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top="0.0555in" fo:margin-bottom="0.0555in" fo:line-height="130%"/>
    </style:style>
    <style:style style:name="T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5" style:parent-style-name="Normal" style:family="paragraph">
      <style:paragraph-properties fo:text-align="justify" fo:line-height="130%"/>
    </style:style>
    <style:style style:name="T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7" style:parent-style-name="DefaultParagraphFont" style:family="text">
      <style:text-properties style:font-name="Arial" style:font-name-asian="Arial" style:font-name-complex="Arial" style:text-position="super 65%" fo:font-size="10pt" style:font-size-asian="10pt" style:font-size-complex="10pt"/>
    </style:style>
    <style:style style:name="P8" style:parent-style-name="Normal" style:family="paragraph">
      <style:paragraph-properties fo:margin-left="0.1972in" fo:text-indent="-0.1972in">
        <style:tab-stops/>
      </style:paragraph-properties>
    </style:style>
    <style:style style:name="T9" style:parent-style-name="DefaultParagraphFont" style:family="text">
      <style:text-properties style:font-name="Arial" style:font-name-asian="Arial" style:font-name-complex="Arial" fo:font-size="9pt" style:font-size-asian="9pt" style:font-size-complex="9pt"/>
    </style:style>
    <style:style style:name="T10" style:parent-style-name="DefaultParagraphFont" style:family="text">
      <style:text-properties style:font-name="Arial" style:font-name-asian="Arial" style:font-name-complex="Arial" fo:font-size="9pt" style:font-size-asian="9pt" style:font-size-complex="9pt"/>
    </style:style>
    <style:style style:name="T11"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12" style:parent-style-name="DefaultParagraphFont" style:family="text">
      <style:text-properties style:font-name="Arial" style:font-name-asian="Arial" style:font-name-complex="Arial" fo:font-size="9pt" style:font-size-asian="9pt" style:font-size-complex="9pt"/>
    </style:style>
    <style:style style:name="T13" style:parent-style-name="DefaultParagraphFont" style:family="text">
      <style:text-properties style:font-name="Arial" style:font-name-asian="Arial" style:font-name-complex="Arial" fo:font-size="9pt" style:font-size-asian="9pt" style:font-size-complex="9pt"/>
    </style:style>
    <style:style style:name="P14" style:parent-style-name="Normal" style:family="paragraph">
      <style:paragraph-properties fo:text-align="justify" fo:line-height="130%"/>
    </style:style>
    <style:style style:name="P15" style:parent-style-name="Normal" style:family="paragraph">
      <style:paragraph-properties fo:text-align="justify" fo:line-height="130%"/>
    </style:style>
    <style:style style:name="P16" style:parent-style-name="Normal" style:family="paragraph">
      <style:paragraph-properties fo:text-align="justify" fo:line-height="130%"/>
    </style:style>
    <style:style style:name="T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P19" style:parent-style-name="Normal" style:family="paragraph">
      <style:paragraph-properties fo:margin-left="0.1972in" fo:text-indent="-0.1972in">
        <style:tab-stops/>
      </style:paragraph-properties>
    </style:style>
    <style:style style:name="T20" style:parent-style-name="DefaultParagraphFont" style:family="text">
      <style:text-properties style:font-name="Arial" style:font-name-asian="Arial" style:font-name-complex="Arial" fo:font-size="9pt" style:font-size-asian="9pt" style:font-size-complex="9pt"/>
    </style:style>
    <style:style style:name="T21" style:parent-style-name="DefaultParagraphFont" style:family="text">
      <style:text-properties style:font-name="Arial" style:font-name-asian="Arial" style:font-name-complex="Arial" fo:font-size="9pt" style:font-size-asian="9pt" style:font-size-complex="9pt"/>
    </style:style>
    <style:style style:name="T22" style:parent-style-name="DefaultParagraphFont" style:family="text">
      <style:text-properties style:font-name="Arial" style:font-name-asian="Arial" style:font-name-complex="Arial" fo:font-size="9pt" style:font-size-asian="9pt" style:font-size-complex="9pt" fo:language="en" fo:country="US"/>
    </style:style>
    <style:style style:name="T23"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fo:language="en" fo:country="US"/>
    </style:style>
    <style:style style:name="T24" style:parent-style-name="DefaultParagraphFont" style:family="text">
      <style:text-properties style:font-name="Arial" style:font-name-asian="Arial" style:font-name-complex="Arial" fo:font-size="9pt" style:font-size-asian="9pt" style:font-size-complex="9pt" fo:language="en" fo:country="US"/>
    </style:style>
    <style:style style:name="P25" style:parent-style-name="Normal" style:family="paragraph">
      <style:paragraph-properties fo:text-align="justify" fo:line-height="13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Normal" style:family="paragraph">
      <style:paragraph-properties fo:text-align="justify" fo:line-height="13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Normal" style:family="paragraph">
      <style:paragraph-properties fo:text-align="justify" fo:line-height="130%"/>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4" style:parent-style-name="DefaultParagraphFont" style:family="text">
      <style:text-properties style:font-name="Arial" style:font-name-asian="Arial" style:font-name-complex="Arial" style:text-position="super 65%" fo:font-size="10pt" style:font-size-asian="10pt" style:font-size-complex="10pt"/>
    </style:style>
    <style:style style:name="P35" style:parent-style-name="Normal" style:family="paragraph">
      <style:paragraph-properties fo:margin-left="0.1972in" fo:text-indent="-0.1972in">
        <style:tab-stops/>
      </style:paragraph-properties>
    </style:style>
    <style:style style:name="T36" style:parent-style-name="DefaultParagraphFont" style:family="text">
      <style:text-properties style:font-name="Arial" style:font-name-asian="Arial" style:font-name-complex="Arial" fo:font-size="9pt" style:font-size-asian="9pt" style:font-size-complex="9pt"/>
    </style:style>
    <style:style style:name="T37" style:parent-style-name="DefaultParagraphFont" style:family="text">
      <style:text-properties style:font-name="Arial" style:font-name-asian="Arial" style:font-name-complex="Arial" fo:font-size="9pt" style:font-size-asian="9pt" style:font-size-complex="9pt"/>
    </style:style>
    <style:style style:name="T38" style:parent-style-name="DefaultParagraphFont" style:family="text">
      <style:text-properties style:font-name="Arial" style:font-name-asian="Arial" style:font-name-complex="Arial" fo:font-size="9pt" style:font-size-asian="9pt" style:font-size-complex="9pt"/>
    </style:style>
    <style:style style:name="T39" style:parent-style-name="DefaultParagraphFont" style:family="text">
      <style:text-properties style:font-name="Arial" style:font-name-asian="Arial" style:font-name-complex="Arial" fo:font-size="9pt" style:font-size-asian="9pt" style:font-size-complex="9pt"/>
    </style:style>
    <style:style style:name="T40" style:parent-style-name="DefaultParagraphFont" style:family="text">
      <style:text-properties style:font-name="Arial" style:font-name-asian="Arial" style:font-name-complex="Arial" fo:font-size="9pt" style:font-size-asian="9pt" style:font-size-complex="9pt"/>
    </style:style>
    <style:style style:name="T41"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42" style:parent-style-name="Normal" style:family="paragraph">
      <style:paragraph-properties fo:text-align="justify" fo:line-height="130%"/>
    </style:style>
    <style:style style:name="T43" style:parent-style-name="DefaultParagraphFont" style:family="text">
      <style:text-properties style:font-name="Arial" style:font-name-asian="Arial" style:font-name-complex="Arial" fo:font-size="10pt" style:font-size-asian="10pt" style:font-size-complex="10pt"/>
    </style:style>
    <style:style style:name="P44" style:parent-style-name="Normal" style:family="paragraph">
      <style:paragraph-properties fo:text-align="justify" fo:line-height="130%"/>
    </style:style>
    <style:style style:name="P45" style:parent-style-name="Normal" style:family="paragraph">
      <style:paragraph-properties fo:text-align="justify" fo:line-height="130%"/>
    </style:style>
    <style:style style:name="T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style>
    <style:style style:name="T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Normal" style:family="paragraph">
      <style:paragraph-properties fo:text-align="justify" fo:line-height="130%"/>
    </style:style>
    <style:style style:name="P52" style:parent-style-name="Normal" style:family="paragraph">
      <style:paragraph-properties fo:text-align="justify" fo:line-height="130%"/>
    </style:style>
    <style:style style:name="T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Normal" style:family="paragraph">
      <style:paragraph-properties fo:text-align="justify" fo:line-height="130%"/>
    </style:style>
    <style:style style:name="P56" style:parent-style-name="Normal" style:family="paragraph">
      <style:paragraph-properties fo:text-align="justify" fo:line-height="130%"/>
    </style:style>
    <style:style style:name="T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Normal" style:family="paragraph">
      <style:paragraph-properties fo:text-align="justify" fo:line-height="130%"/>
    </style:style>
    <style:style style:name="P60" style:parent-style-name="Normal" style:family="paragraph">
      <style:paragraph-properties fo:text-align="justify" fo:line-height="130%"/>
    </style:style>
    <style:style style:name="T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Normal" style:family="paragraph">
      <style:paragraph-properties fo:text-align="justify" fo:line-height="13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Normal" style:family="paragraph">
      <style:paragraph-properties fo:text-align="justify" fo:line-height="130%"/>
    </style:style>
    <style:style style:name="P66" style:parent-style-name="Normal" style:family="paragraph">
      <style:paragraph-properties fo:text-align="justify" fo:line-height="130%"/>
    </style:style>
    <style:style style:name="T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Normal" style:family="paragraph">
      <style:paragraph-properties fo:text-align="justify" fo:line-height="130%"/>
    </style:style>
    <style:style style:name="P70" style:parent-style-name="Normal" style:family="paragraph">
      <style:paragraph-properties fo:text-align="justify" fo:line-height="130%"/>
    </style:style>
    <style:style style:name="T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Normal" style:family="paragraph">
      <style:paragraph-properties fo:text-align="justify" fo:line-height="130%"/>
    </style:style>
    <style:style style:name="P74" style:parent-style-name="Normal" style:family="paragraph">
      <style:paragraph-properties fo:text-align="justify" fo:line-height="130%"/>
    </style:style>
    <style:style style:name="T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Normal" style:family="paragraph">
      <style:paragraph-properties fo:text-align="justify" fo:line-height="130%"/>
    </style:style>
    <style:style style:name="P78" style:parent-style-name="Normal" style:family="paragraph">
      <style:paragraph-properties fo:text-align="justify" fo:line-height="130%"/>
    </style:style>
    <style:style style:name="T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Normal" style:family="paragraph">
      <style:paragraph-properties fo:text-align="justify" fo:line-height="130%"/>
    </style:style>
    <style:style style:name="P82" style:parent-style-name="Normal" style:family="paragraph">
      <style:paragraph-properties fo:break-before="page"/>
    </style:style>
    <style:style style:name="P83" style:parent-style-name="Normal" style:family="paragraph">
      <style:paragraph-properties fo:text-align="justify" fo:line-height="130%"/>
    </style:style>
    <style:style style:name="T8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asian="Arial" style:font-name-complex="Arial" style:text-position="super 65%" fo:font-size="10pt" style:font-size-asian="10pt" style:font-size-complex="10pt"/>
    </style:style>
    <style:style style:name="P86" style:parent-style-name="Normal" style:family="paragraph">
      <style:paragraph-properties fo:margin-left="0.1972in" fo:text-indent="-0.1972in">
        <style:tab-stops/>
      </style:paragraph-properties>
    </style:style>
    <style:style style:name="T87" style:parent-style-name="DefaultParagraphFont" style:family="text">
      <style:text-properties style:font-name="Arial" style:font-name-asian="Arial" style:font-name-complex="Arial" fo:font-size="9pt" style:font-size-asian="9pt" style:font-size-complex="9pt"/>
    </style:style>
    <style:style style:name="T88" style:parent-style-name="DefaultParagraphFont" style:family="text">
      <style:text-properties style:font-name="Arial" style:font-name-asian="Arial" style:font-name-complex="Arial" fo:font-size="9pt" style:font-size-asian="9pt" style:font-size-complex="9pt"/>
    </style:style>
    <style:style style:name="T89"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90" style:parent-style-name="DefaultParagraphFont" style:family="text">
      <style:text-properties style:font-name="Arial" style:font-name-asian="Arial" style:font-name-complex="Arial" fo:font-size="9pt" style:font-size-asian="9pt" style:font-size-complex="9pt"/>
    </style:style>
    <style:style style:name="P91" style:parent-style-name="Normal" style:family="paragraph">
      <style:paragraph-properties fo:margin-left="0.1972in">
        <style:tab-stops/>
      </style:paragraph-properties>
    </style:style>
    <style:style style:name="T92" style:parent-style-name="DefaultParagraphFont" style:family="text">
      <style:text-properties style:font-name="Arial" style:font-name-asian="Arial" style:font-name-complex="Arial" fo:font-size="9pt" style:font-size-asian="9pt" style:font-size-complex="9pt"/>
    </style:style>
    <style:style style:name="P93" style:parent-style-name="Normal" style:family="paragraph">
      <style:paragraph-properties fo:text-align="justify" fo:line-height="130%"/>
    </style:style>
    <style:style style:name="P94" style:parent-style-name="Normal" style:family="paragraph">
      <style:paragraph-properties fo:text-align="justify" fo:line-height="130%"/>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style:text-position="super 65%" fo:font-size="10pt" style:font-size-asian="10pt" style:font-size-complex="10pt"/>
    </style:style>
    <style:style style:name="P97" style:parent-style-name="Normal" style:family="paragraph">
      <style:paragraph-properties fo:margin-left="0.1972in" fo:text-indent="-0.1972in">
        <style:tab-stops/>
      </style:paragraph-properties>
    </style:style>
    <style:style style:name="T98" style:parent-style-name="DefaultParagraphFont" style:family="text">
      <style:text-properties style:font-name="Arial" style:font-name-asian="Arial" style:font-name-complex="Arial" fo:font-size="9pt" style:font-size-asian="9pt" style:font-size-complex="9pt"/>
    </style:style>
    <style:style style:name="T99" style:parent-style-name="DefaultParagraphFont" style:family="text">
      <style:text-properties style:font-name="Arial" style:font-name-asian="Arial" style:font-name-complex="Arial" fo:font-size="9pt" style:font-size-asian="9pt" style:font-size-complex="9pt"/>
    </style:style>
    <style:style style:name="T100"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101" style:parent-style-name="DefaultParagraphFont" style:family="text">
      <style:text-properties style:font-name="Arial" style:font-name-asian="Arial" style:font-name-complex="Arial" fo:font-size="9pt" style:font-size-asian="9pt" style:font-size-complex="9pt"/>
    </style:style>
    <style:style style:name="T102" style:parent-style-name="DefaultParagraphFont" style:family="text">
      <style:text-properties style:font-name="Arial" style:font-name-asian="Arial" style:font-name-complex="Arial" style:text-position="super 65%" fo:font-size="10pt" style:font-size-asian="10pt" style:font-size-complex="10pt"/>
    </style:style>
    <style:style style:name="P103" style:parent-style-name="Normal" style:family="paragraph">
      <style:paragraph-properties fo:text-align="justify" fo:line-height="130%"/>
    </style:style>
    <style:style style:name="P104" style:parent-style-name="Normal" style:family="paragraph">
      <style:paragraph-properties fo:text-align="justify" fo:line-height="13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Normal" style:family="paragraph">
      <style:paragraph-properties fo:text-align="justify" fo:line-height="130%"/>
    </style:style>
    <style:style style:name="P107" style:parent-style-name="Normal" style:family="paragraph">
      <style:paragraph-properties fo:text-align="justify" fo:line-height="13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Normal" style:family="paragraph">
      <style:paragraph-properties fo:text-align="justify" fo:line-height="130%"/>
    </style:style>
    <style:style style:name="P110" style:parent-style-name="Normal" style:family="paragraph">
      <style:paragraph-properties fo:text-align="justify" fo:line-height="13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Normal" style:family="paragraph">
      <style:paragraph-properties fo:text-align="justify" fo:line-height="130%"/>
    </style:style>
    <style:style style:name="P113" style:parent-style-name="Normal" style:family="paragraph">
      <style:paragraph-properties fo:text-align="justify" fo:line-height="13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Normal" style:family="paragraph">
      <style:paragraph-properties fo:text-align="justify" fo:line-height="130%"/>
    </style:style>
    <style:style style:name="P116" style:parent-style-name="Normal" style:family="paragraph">
      <style:paragraph-properties fo:text-align="justify" fo:line-height="13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Normal" style:family="paragraph">
      <style:paragraph-properties fo:text-align="justify" fo:line-height="130%"/>
    </style:style>
    <style:style style:name="P119" style:parent-style-name="Normal" style:family="paragraph">
      <style:paragraph-properties fo:text-align="justify" fo:line-height="130%"/>
    </style:style>
    <style:style style:name="T120" style:parent-style-name="DefaultParagraphFont" style:family="text">
      <style:text-properties style:font-name="Arial" style:font-name-asian="Arial" style:font-name-complex="Arial" fo:font-size="10pt" style:font-size-asian="10pt" style:font-size-complex="10pt"/>
    </style:style>
    <style:style style:name="P121" style:parent-style-name="Normal" style:family="paragraph">
      <style:paragraph-properties fo:text-align="justify" fo:line-height="130%"/>
    </style:style>
    <style:style style:name="P122" style:parent-style-name="Normal" style:family="paragraph">
      <style:paragraph-properties fo:text-align="justify" fo:line-height="130%"/>
    </style:style>
    <style:style style:name="T123" style:parent-style-name="DefaultParagraphFont" style:family="text">
      <style:text-properties style:font-name="Arial" style:font-name-asian="Arial" style:font-name-complex="Arial" fo:font-size="10pt" style:font-size-asian="10pt" style:font-size-complex="10pt"/>
    </style:style>
    <style:style style:name="P124" style:parent-style-name="Normal" style:family="paragraph">
      <style:paragraph-properties fo:text-align="justify" fo:line-height="130%"/>
    </style:style>
    <style:style style:name="P125" style:parent-style-name="Normal" style:family="paragraph">
      <style:paragraph-properties fo:text-align="justify" fo:line-height="130%"/>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Normal" style:family="paragraph">
      <style:paragraph-properties fo:text-align="justify" fo:line-height="130%"/>
    </style:style>
    <style:style style:name="P128" style:parent-style-name="Normal" style:family="paragraph">
      <style:paragraph-properties fo:text-align="justify" fo:line-height="130%"/>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Normal" style:family="paragraph">
      <style:paragraph-properties fo:text-align="justify" fo:line-height="130%"/>
    </style:style>
    <style:style style:name="P131" style:parent-style-name="Normal" style:family="paragraph">
      <style:paragraph-properties fo:text-align="justify" fo:line-height="13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Normal" style:family="paragraph">
      <style:paragraph-properties fo:text-align="justify" fo:line-height="130%"/>
    </style:style>
    <style:style style:name="P134" style:parent-style-name="Normal" style:family="paragraph">
      <style:paragraph-properties fo:text-align="justify" fo:line-height="130%"/>
    </style:style>
    <style:style style:name="T135" style:parent-style-name="DefaultParagraphFont" style:family="text">
      <style:text-properties style:font-name="Arial" style:font-name-asian="Arial" style:font-name-complex="Arial" fo:font-size="10pt" style:font-size-asian="10pt" style:font-size-complex="10pt"/>
    </style:style>
    <style:style style:name="P136" style:parent-style-name="Normal" style:family="paragraph">
      <style:paragraph-properties fo:text-align="justify" fo:line-height="130%"/>
    </style:style>
    <style:style style:name="P137" style:parent-style-name="Normal" style:family="paragraph">
      <style:paragraph-properties fo:text-align="justify" fo:line-height="130%"/>
    </style:style>
    <style:style style:name="T138" style:parent-style-name="DefaultParagraphFont" style:family="text">
      <style:text-properties style:font-name="Arial" style:font-name-asian="Arial" style:font-name-complex="Arial" fo:font-size="10pt" style:font-size-asian="10pt" style:font-size-complex="10pt"/>
    </style:style>
    <style:style style:name="P139" style:parent-style-name="Normal" style:family="paragraph">
      <style:paragraph-properties fo:text-align="justify" fo:line-height="130%"/>
    </style:style>
    <style:style style:name="P140" style:parent-style-name="Normal" style:family="paragraph">
      <style:paragraph-properties fo:text-align="justify" fo:line-height="130%"/>
    </style:style>
    <style:style style:name="T141" style:parent-style-name="DefaultParagraphFont" style:family="text">
      <style:text-properties style:font-name="Arial" style:font-name-asian="Arial" style:font-name-complex="Arial" fo:font-size="10pt" style:font-size-asian="10pt" style:font-size-complex="10pt"/>
    </style:style>
    <style:style style:name="P142" style:parent-style-name="Normal" style:family="paragraph">
      <style:paragraph-properties fo:text-align="justify" fo:line-height="130%"/>
    </style:style>
    <style:style style:name="P143" style:parent-style-name="Normal" style:family="paragraph">
      <style:paragraph-properties fo:text-align="justify" fo:line-height="130%"/>
    </style:style>
    <style:style style:name="T144" style:parent-style-name="DefaultParagraphFont" style:family="text">
      <style:text-properties style:font-name="Arial" style:font-name-asian="Arial" style:font-name-complex="Arial" fo:font-size="10pt" style:font-size-asian="10pt" style:font-size-complex="10pt"/>
    </style:style>
  </office:automatic-styles>
  <office:body>
    <office:text text:use-soft-page-breaks="true">
      <text:p text:style-name="P1"><text:span text:style-name="T2">Materialblatt_Demokratie_12:<text:s/></text:span></text:p>
      <text:p text:style-name="P3"><text:span text:style-name="T4">Definition &amp; Zahlenmaterial: Gruppenbezogene Menschenfeindlichkeit</text:span></text:p>
      <text:p text:style-name="Normal"/>
      <text:p text:style-name="P5"><text:span text:style-name="T6">Definition: Gruppenbezogene Menschenfeindlichkeit</text:span><text:span text:style-name="T7"><text:note text:note-class="footnote" text:id="_ftn0"><text:note-citation>1</text:note-citation><text:note-body><text:p text:style-name="P8"><text:span text:style-name="T9"><text:s/></text:span><text:span text:style-name="T10"><text:tab/>Die Definitionen zur „gruppenbezogenen Menschenfeindlichkeit“ sind der Broschüre „Viraler Hass“ und der Webseite<text:s/></text:span><text:a xlink:href="https://www.amadeu-antonio-stiftung.de/gruppenbezogene-menschenfeindlichkeit/" office:target-frame-name="_top" xlink:show="replace"><text:span text:style-name="T11">www.amadeu-antonio-stiftung.de/gruppenbezogene-menschenfeindlichkeit/</text:span></text:a><text:span text:style-name="T12"><text:s/>entnommen.</text:span><text:s/><text:span text:style-name="T13">Wir danken der Amadeu Antonio Stiftung (Berlin) für die Bereitstellung.<text:s/></text:span></text:p></text:note-body></text:note></text:span></text:p>
      <text:p text:style-name="P14"/>
      <text:p text:style-name="P15"/>
      <text:p text:style-name="P16"><text:span text:style-name="T17">1. Definition</text:span><text:span text:style-name="T18"><text:note text:note-class="footnote" text:id="_ftn1"><text:note-citation>2</text:note-citation><text:note-body><text:p text:style-name="P19"><text:span text:style-name="T20"><text:s/></text:span><text:span text:style-name="T21"><text:tab/>Amadeu Antonio Stiftung (Hrsg.) (2013): Viraler Hass. Rechtsextreme Kommunikationsstrategien im Web 2.0. Berlin, S. 8.<text:s/></text:span><text:span text:style-name="T22">URL:<text:s/></text:span><text:a xlink:href="http://www.amadeu-antonio-stiftung.de/w/files/pdfs/viraler-hass.pdf" office:target-frame-name="_top" xlink:show="replace"><text:span text:style-name="T23">www.amadeu-antonio-stiftung.de/w/files/pdfs/viraler-hass.pdf</text:span></text:a><text:span text:style-name="T24"><text:s/></text:span></text:p></text:note-body></text:note></text:span></text:p>
      <text:p text:style-name="P25"><text:span text:style-name="T26">Ein wesentlicher Teil der rechten Ideologie ist die Abgrenzung der eigenen Gruppe von anderen, die aufgrund vermeintlicher ethnischer, religiöser, kultureller, sexueller oder sozialer „Andersartigkeit“ nicht dazu gehören. Darauf aufbauend wird ein Wertigkeitsunterschied hergestellt: Das „Wir“ wird zur Norm erhoben, um das „Andere“ als minderwertig darzustellen. Dies umfasst die Bereiche Rassismus,</text:span></text:p>
      <text:p text:style-name="P27"><text:span text:style-name="T28">Antisemitismus, Islamfeindlichkeit, Antiziganismus, Homophobie, Sexismus, Feindlichkeit gegenüber Behinderten, Obdachlosen und Arbeitslosen. Wenn im Folgenden also von Gruppenbezogener Menschenfeindlichkeit (GMF) die Rede ist, meint das die Abwertung von Menschen aufgrund der Zuordnung zu einer bestimmten Gruppe. Ein Phänomen, das nicht nur in rechten Kreisen zu verorten ist, sondern sich durch die Gesamtgesellschaft zieht.</text:span></text:p>
      <text:p text:style-name="P29"/>
      <text:p text:style-name="P30"/>
      <text:p text:style-name="P31"/>
      <text:p text:style-name="P32"><text:span text:style-name="T33">2. Definition</text:span><text:span text:style-name="T34"><text:note text:note-class="footnote" text:id="_ftn2"><text:note-citation>3</text:note-citation><text:note-body><text:p text:style-name="P35"><text:span text:style-name="T36"><text:s/></text:span><text:span text:style-name="T37"><text:tab/>Amadeu Antonio Stiftung:<text:s/></text:span><text:span text:style-name="T38">Gruppenbezogene Menschenfeindlichkeit - Was ist das?</text:span><text:span text:style-name="T39"><text:s/></text:span><text:span text:style-name="T40">URL:<text:s/></text:span><text:a xlink:href="https://www.amadeu-antonio-stiftung.de/gruppenbezogene-menschenfeindlichkeit/" office:target-frame-name="_top" xlink:show="replace"><text:span text:style-name="T41">www.amadeu-antonio-stiftung.de/gruppenbezogene-menschenfeindlichkeit/</text:span></text:a><text:a xlink:href="http://www.amadeu-antonio-stiftung.de/die-stiftung-aktiv/themen/gegen-gmf/definitiongmf/" office:target-frame-name="_top" xlink:show="replace"/></text:p></text:note-body></text:note></text:span></text:p>
      <text:p text:style-name="P42"><text:span text:style-name="T43">Gruppenbezogene Menschenfeindlichkeit umfasst verschiedene Einstellungen, die Feindlichkeit gegenüber Gruppen anderer Menschen ausdrücken. Die einzelnen Ausprägungen der Gruppenbezogenen Menschenfeindlichkeit sind (nach Heitmeyer): Rassismus, Fremdenfeindlichkeit, Antisemitismus, Etabliertenvorrechte (d.h., dass diejenigen, die zuerst da sind, mehr Rechte haben sollen als etwa Zugezogene), Sexismus und Heterophobie (d.h. Angst vor Menschen, die von der Mehrheitsgesellschaft als „anders“ definiert werden, z.B. Homosexuelle, Behinderte oder Obdachlose).<text:s/></text:span></text:p>
      <text:p text:style-name="P44"/>
      <text:p text:style-name="P45"><text:span text:style-name="T46">Die Elemente der Gruppenbezogenen Menschenfeindlichkeit:</text:span></text:p>
      <text:p text:style-name="P47"/>
      <text:p text:style-name="P48"><text:span text:style-name="T49">Rassismus</text:span><text:span text:style-name="T50"><text:s/>umfasst Einstellungen und Verhaltensweisen, die Menschen aufgrund ihres Aussehens, kultureller Eigenarten oder ihrer ethnischen, nationalen oder religiösen Zugehörigkeit in Gruppen einteilen und diese aufgrund ihrer Gruppenzugehörigkeit abwerten. Durch die Abwertung der anderen Gruppen wird die eigene Gruppe aufgewertet.<text:s/></text:span></text:p>
      <text:p text:style-name="P51"/>
      <text:p text:style-name="P52"><text:span text:style-name="T53">Fremdenfeindlichkeit</text:span><text:span text:style-name="T54"><text:s/>bezieht sich in der Studie auf kulturelle und materielle Aspekte. Gruppenangehörige fremder ethnischer Herkunft werden zum einen abgewertet, weil fremde Kulturen von Teilen der Mehrheitsgesellschaft als bedrohlich empfunden werden. Zum anderen spielt materielle Konkurrenz um Ressourcen – z.B. knappe Arbeitsplätze – eine Rolle.<text:s/></text:span></text:p>
      <text:p text:style-name="P55"/>
      <text:p text:style-name="P56"><text:span text:style-name="T57">Antisemitismus</text:span><text:span text:style-name="T58"><text:s/>bedeutet Abwertung von Menschen jüdischen Glaubens und Herkunft sowie ihrer kulturellen und religiösen Symbole. Die Diskriminierung von Juden basiert zumeist auf Stereotypen. Ein häufiger Vorwurf lautet, Juden nutzten den Holocaust für ihre eigenen Zwecke aus (sekundärer Antisemitismus). Antisemitismus thematisiert vor allem bedrohende „Verschwörungen“ und „Ausbeutungen“, die es abzuwehren gelte.<text:s/></text:span></text:p>
      <text:p text:style-name="P59"/>
      <text:p text:style-name="P60"><text:span text:style-name="T61">Etabliertenvorrechte</text:span><text:span text:style-name="T62"><text:s/>beziehen sich auf Alteingesessene, gleich welcher Herkunft, die eine<text:s/></text:span></text:p>
      <text:p text:style-name="P63"><text:span text:style-name="T64">Vorrangstellung beanspruchen und anderen gleiche Rechte vorenthalten möchten. Sie verletzen so das Prinzip der Gleichwertigkeit.<text:s/></text:span></text:p>
      <text:p text:style-name="P65"/>
      <text:p text:style-name="P66"><text:span text:style-name="T67">Sexismus</text:span><text:span text:style-name="T68"><text:s/>betont die Unterschiede zwischen den Geschlechtern, wobei die angebliche Überlegenheit des Mannes und feste Rollenzuweisungen an die Frau im Mittelpunkt stehen. Sexismus stellt einen Sonderfall innerhalb der Gruppenbezogenen Menschenfeindlichkeit dar. Es handelt sich hierbei um die angebliche Ungleichwertigkeit einer Mehrheit der Bevölkerung und nicht, wie bei den anderen Gruppen, um eine Minderheit.<text:s/></text:span></text:p>
      <text:p text:style-name="P69"/>
      <text:p text:style-name="P70"><text:span text:style-name="T71">Homophobie</text:span><text:span text:style-name="T72"><text:s/>bezeichnet feindselige Einstellungen gegenüber Homosexuellen. Im Vordergrund steht dabei das von der heterosexuellen Norm abweichende sexuelle Verhalten und Auftreten in der Öffentlichkeit.<text:s/></text:span></text:p>
      <text:p text:style-name="P73"/>
      <text:p text:style-name="P74"><text:span text:style-name="T75">Abwertung von Behinderten</text:span><text:span text:style-name="T76"><text:s/>meint feindselige Einstellungen gegenüber Menschen mit körperlicher oder geistiger Behinderung. Diese Einstellungen richten sich gegen die „Normalitätsabweichung“ und die daraus angeblich abgeleiteten Forderungen nach Unterstützung.<text:s/></text:span></text:p>
      <text:p text:style-name="P77"/>
      <text:p text:style-name="P78"><text:span text:style-name="T79">Abwertung von Obdachlosen</text:span><text:span text:style-name="T80"><text:s/>basiert auf einer feindseligen Haltung gegenüber Menschen, die aufgrund ihrer sozialen Situation den Vorstellungen von einem geregelten, bürgerlichen Leben nicht entsprechen.</text:span></text:p>
      <text:p text:style-name="P81"/>
      <text:p text:style-name="P82"/>
      <text:p text:style-name="Normal"/>
      <text:p text:style-name="P83"><text:span text:style-name="T84">Zahlenmaterial: Gruppenbezogene Menschenfeindlichkeit</text:span><text:span text:style-name="T85"><text:note text:note-class="footnote" text:id="_ftn3"><text:note-citation>4</text:note-citation><text:note-body><text:p text:style-name="P86"><text:span text:style-name="T87"><text:s/></text:span><text:span text:style-name="T88"><text:tab/>Das Zahlenmaterial zu gruppenbezogener Menschenfeindlichkeit ist der Website „Netz-gegen-Nazis.de“ entnommen. URL:<text:s/></text:span><text:a xlink:href="http://www.netz-gegen-nazis.de/artikel/zahlen-einstellungen-gruppenbezogene-menschenfeindlichkeit-10067" office:target-frame-name="_top" xlink:show="replace"><text:span text:style-name="T89">www.netz-gegen-nazis.de/artikel/zahlen-einstellungen-gruppenbezogene-menschenfeindlichkeit-10067</text:span></text:a><text:span text:style-name="T90"><text:s/>(Artikel vom 17.02.2008)</text:span></text:p><text:p text:style-name="P91"><text:span text:style-name="T92">Wir danken der Amadeu Antonio Stiftung (Berlin) für die Bereitstellung.</text:span></text:p></text:note-body></text:note></text:span></text:p>
      <text:p text:style-name="P93"/>
      <text:p text:style-name="P94"><text:span text:style-name="T95">Die folgenden Daten stammen aus der Studie von Andreas Zick und Anna Klein „Fragile Mitte – Feindselige Zustände. Rechtsextreme Einstellungen in Deutschland 2014“.</text:span><text:span text:style-name="T96"><text:note text:note-class="footnote" text:id="_ftn4"><text:note-citation>5</text:note-citation><text:note-body><text:p text:style-name="P97"><text:span text:style-name="T98"><text:s/></text:span><text:span text:style-name="T99"><text:tab/>Zick, Andreas; Klein, Anna: Fragile Mitte - Feindselige Zustände. Rechtsextreme Einstellungen in Deutschland 2014. Bonn : Dietz, 2014. (Hrsg. für die Friedrich-Ebert-Stiftung von Ralf Melzer) URL:<text:s/></text:span><text:a xlink:href="https://www.fes.de/index.php?eID=dumpFile&amp;t=f&amp;f=40929&amp;token=719ef66b0d41a85cb3f28903fe70d9b6d31cc3be" office:target-frame-name="_top" xlink:show="replace"><text:span text:style-name="T100">https://www.fes.de/index.php?eID=dumpFile&amp;t=f&amp;f=40929&amp;token=719ef66b0d41a85cb3f28903fe70d9b6d31cc3be</text:span></text:a><text:span text:style-name="T101"><text:s/></text:span></text:p></text:note-body></text:note></text:span><text:span text:style-name="T102"> </text:span></text:p>
      <text:p text:style-name="P103"/>
      <text:p text:style-name="P104"><text:span text:style-name="T105">Die Verbreitung von gruppenbezogener Menschenfeindlichkeit: Im Rahmen der Studie wurden 1.915 repräsentativ ausgewählte Personen mit deutscher Staatsangehörigkeit im Alter von 16-95 Jahren befragt. Der Altersdurchschnitt betrug 49,9 Jahre. Die Zustimmungswerte wurden anhand eines Fragebogens ermittelt, der zwölf verschiedene Facetten von gruppenbezogener Menschenfeindlichkeit (GMF) beinhaltete. Die Ergebnisse zeigen eine insgesamt weite Verbreitung gruppenbezogener Menschenfeindlichkeit in Deutschland:</text:span></text:p>
      <text:p text:style-name="P106"/>
      <text:p text:style-name="P107"><text:span text:style-name="T108">+ Etabliertenvorrechte: „Wer irgendwo neu ist, sollte sich erst mal mit weniger zufrieden geben“ (60,8 % Zustimmung)</text:span></text:p>
      <text:p text:style-name="P109"/>
      <text:p text:style-name="P110"><text:span text:style-name="T111">+ Abwertung langzeitarbeitsloser Menschen: „Die meisten Langzeitarbeitslosen sind nicht wirklich daran Interessiert, einen Job zu finden“ (44,8 % Zustimmung)</text:span></text:p>
      <text:p text:style-name="P112"/>
      <text:p text:style-name="P113"><text:span text:style-name="T114">+ Sexismus: „Frauen sollten sich wieder mehr auf die Rolle der Ehefrau und Mutter besinnen“ (18,3 % Zustimmung)</text:span></text:p>
      <text:p text:style-name="P115"/>
      <text:p text:style-name="P116"><text:span text:style-name="T117">+ Islamfeindlichkeit: „Muslimen sollte die Zuwanderung nach Deutschland untersagt werden“ (18,2 % Zustimmung)</text:span></text:p>
      <text:p text:style-name="P118"/>
      <text:p text:style-name="P119"><text:span text:style-name="T120">+ Fremdenfeindlichkeit: „Es leben zu viele Ausländer in Deutschland“ (37,1 % Zustimmung)</text:span></text:p>
      <text:p text:style-name="P121"/>
      <text:p text:style-name="P122"><text:span text:style-name="T123">+ Abwertung asylsuchender Menschen: „Die meisten Asylbewerber werden in ihrem Heimatland gar nicht verfolgt.“ (42,1 %)</text:span></text:p>
      <text:p text:style-name="P124"/>
      <text:p text:style-name="P125"><text:span text:style-name="T126">+ Abwertung von Sinti und Roma: „Sinti und Roma neigen zu Kriminalität“ (38,3 % Zustimmung)</text:span></text:p>
      <text:p text:style-name="P127"/>
      <text:p text:style-name="P128"><text:span text:style-name="T129">+ Abwertung wohnungsloser Menschen: „Bettelnde Obdachlose sollten aus den Fußgängerzonen entfernt werden“ (30,7 % Zustimmung)</text:span></text:p>
      <text:p text:style-name="P130"/>
      <text:p text:style-name="P131"><text:span text:style-name="T132">+ Rassismus: „Die Weißen sind zurecht führend in der Welt“ (12,1 % Zustimmung)</text:span></text:p>
      <text:p text:style-name="P133"/>
      <text:soft-page-break/>
      <text:p text:style-name="P134"><text:span text:style-name="T135">+ Abwertung homosexueller Menschen: „Es ist ekelhaft, wenn Homosexuelle sich in der Öffentlichkeit küssen“ (20,3 % Zustimmung)</text:span></text:p>
      <text:p text:style-name="P136"/>
      <text:p text:style-name="P137"><text:span text:style-name="T138">+ Abwertung behinderter Menschen: „Für Behinderte wird in Deutschland zu viel Aufwand betrieben“ (6,3 % Zustimmung)</text:span></text:p>
      <text:p text:style-name="P139"/>
      <text:p text:style-name="P140"><text:span text:style-name="T141">+ Klassischer Antisemitismus: „Juden haben in Deutschland zu viel Einfluss“ (13,7 % Zustimmung)</text:span></text:p>
      <text:p text:style-name="P142"/>
      <text:p text:style-name="P143"><text:span text:style-name="T144">Die teilweise mehrheitsfähigen Abwertungen von verschiedenen schwachen Gruppen zeigen, dass die gruppenbezogene Menschenfeindlichkeit als ein Phänomen aus der Mitte unserer Gesellschaft betrachtet werden mus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mbria" style:font-name-asian="Cambria" style:font-name-complex="Cambria" fo:color="#000000" fo:font-size="10pt" style:font-size-asian="10pt" style:font-size-complex="10pt" style:language-asian="de" style:country-asian="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01-06T13:59:00Z</meta:creation-date>
    <dc:date>2023-01-06T13:59:00Z</dc:date>
    <meta:template xlink:href="Normal" xlink:type="simple"/>
    <meta:editing-cycles>2</meta:editing-cycles>
    <meta:editing-duration>PT0S</meta:editing-duration>
    <meta:document-statistic meta:page-count="4" meta:paragraph-count="12" meta:word-count="945" meta:character-count="6325" meta:row-count="44" meta:non-whitespace-character-count="5392"/>
  </office:meta>
</office:document-meta>
</file>