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3" style:parent-style-name="Standard" style:family="paragraph">
      <style:paragraph-properties fo:margin-top="0.0555in" fo:margin-bottom="0.0555in" fo:line-height="100%"/>
      <style:text-properties fo:hyphenate="false"/>
    </style:style>
    <style:style style:name="T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5"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6"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P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8" style:parent-style-name="Standard" style:family="paragraph">
      <style:paragraph-properties fo:margin-top="0.0555in" fo:margin-bottom="0.0555in" fo:line-height="100%"/>
      <style:text-properties fo:hyphenate="false"/>
    </style:style>
    <style:style style:name="T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2"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6"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8"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19"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2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2" style:parent-style-name="Standard" style:family="paragraph">
      <style:paragraph-properties fo:margin-top="0.0555in" fo:margin-bottom="0.0555in" fo:line-height="100%"/>
      <style:text-properties fo:hyphenate="false"/>
    </style:style>
    <style:style style:name="T2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5"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8" style:parent-style-name="Standard" style:family="paragraph">
      <style:paragraph-properties fo:margin-top="0.0555in" fo:margin-bottom="0.0555in" fo:line-height="100%"/>
      <style:text-properties fo:hyphenate="false"/>
    </style:style>
    <style:style style:name="T2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3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2"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33" style:parent-style-name="Absatz-Standardschriftart" style:family="text">
      <style:text-properties style:font-name="Arial" style:font-name-asian="Times New Roman" style:font-name-complex="Arial" style:font-style-complex="italic" fo:color="#000000" style:letter-kerning="true" fo:font-size="10pt" style:font-size-asian="10pt" style:font-size-complex="10pt" style:language-asian="ar" style:country-asian="SA"/>
    </style:style>
    <style:style style:name="T3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7" style:parent-style-name="Standard" style:family="paragraph">
      <style:paragraph-properties fo:margin-top="0.0555in" fo:margin-bottom="0.0555in" fo:line-height="100%"/>
      <style:text-properties fo:hyphenate="false"/>
    </style:style>
    <style:style style:name="T3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9"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4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1"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42" style:parent-style-name="Absatz-Standardschriftart" style:family="text">
      <style:text-properties style:font-name="Arial" style:font-name-asian="Times New Roman" style:font-name-complex="Arial" style:font-style-complex="italic" fo:color="#000000" style:letter-kerning="true" fo:font-size="10pt" style:font-size-asian="10pt" style:font-size-complex="10pt" style:language-asian="ar" style:country-asian="SA"/>
    </style:style>
    <style:style style:name="P4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olumn45" style:family="table-column">
      <style:table-column-properties style:column-width="1.575in" style:use-optimal-column-width="false"/>
    </style:style>
    <style:style style:name="TableColumn46" style:family="table-column">
      <style:table-column-properties style:column-width="2.4104in" style:use-optimal-column-width="false"/>
    </style:style>
    <style:style style:name="Table44" style:family="table">
      <style:table-properties style:width="3.9854in" fo:margin-left="0.4409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top="0.0555in" fo:margin-bottom="0.0555in" fo:line-height="100%">
        <style:tab-stops>
          <style:tab-stop style:type="left" style:position="2.2979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top="0.0555in" fo:margin-bottom="0.0555in" fo:line-height="100%">
        <style:tab-stops>
          <style:tab-stop style:type="left" style:position="2.2979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8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88" style:parent-style-name="Standard" style:family="paragraph">
      <style:paragraph-properties fo:margin-top="0.0555in" fo:margin-bottom="0.0555in" fo:line-height="100%"/>
      <style:text-properties fo:hyphenate="false"/>
    </style:style>
    <style:style style:name="T8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9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9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92"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93" style:parent-style-name="Absatz-Standardschriftart" style:family="text">
      <style:text-properties style:font-name="Arial" style:font-name-asian="Times New Roman" style:font-name-complex="Arial" style:font-style-complex="italic" fo:color="#000000" style:letter-kerning="true" fo:font-size="10pt" style:font-size-asian="10pt" style:font-size-complex="10pt" style:language-asian="ar" style:country-asian="SA"/>
    </style:style>
    <style:style style:name="T9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9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96"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97" style:parent-style-name="Absatz-Standardschriftart" style:family="text">
      <style:text-properties style:font-name="Arial" style:font-name-asian="Times New Roman" style:font-name-complex="Arial" style:font-style-complex="italic" fo:color="#000000" style:letter-kerning="true" fo:font-size="10pt" style:font-size-asian="10pt" style:font-size-complex="10pt" style:language-asian="ar" style:country-asian="SA"/>
    </style:style>
    <style:style style:name="T98"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9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0"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P10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02" style:parent-style-name="Standard" style:family="paragraph">
      <style:paragraph-properties fo:margin-top="0.0555in" fo:margin-bottom="0.0555in" fo:line-height="100%"/>
      <style:text-properties fo:hyphenate="false"/>
    </style:style>
    <style:style style:name="T10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0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6"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0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08"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09" style:parent-style-name="Standard" style:family="paragraph">
      <style:paragraph-properties fo:margin-top="0.0555in" fo:margin-bottom="0.0555in" fo:line-height="100%"/>
      <style:text-properties fo:hyphenate="false"/>
    </style:style>
    <style:style style:name="T11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1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1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13"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1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15"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1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17"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18"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1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20"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21" style:parent-style-name="Standard" style:family="paragraph">
      <style:paragraph-properties fo:margin-top="0.0555in" fo:margin-bottom="0.0555in" fo:line-height="100%"/>
      <style:text-properties fo:hyphenate="false"/>
    </style:style>
    <style:style style:name="T12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23"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2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25"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2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2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28" style:parent-style-name="Standard" style:family="paragraph">
      <style:paragraph-properties fo:margin-top="0.0555in" fo:margin-bottom="0.0555in" fo:line-height="100%"/>
      <style:text-properties fo:hyphenate="false"/>
    </style:style>
    <style:style style:name="T12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3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3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32"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3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3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3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36"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3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38"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3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40"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4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42"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43" style:parent-style-name="Standard" style:family="paragraph">
      <style:paragraph-properties fo:margin-top="0.0555in" fo:margin-bottom="0.0555in" fo:line-height="100%"/>
      <style:text-properties fo:hyphenate="false"/>
    </style:style>
    <style:style style:name="T14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45"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4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47"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4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49"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50" style:parent-style-name="Standard" style:family="paragraph">
      <style:paragraph-properties fo:margin-top="0.0555in" fo:margin-bottom="0.0555in" fo:line-height="100%"/>
      <style:text-properties fo:hyphenate="false"/>
    </style:style>
    <style:style style:name="T15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52"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153"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P154"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55"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56"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57"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58"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59" style:parent-style-name="Standard" style:family="paragraph">
      <style:paragraph-properties fo:margin-top="0.0555in" fo:margin-bottom="0.0555in" fo:line-height="100%"/>
      <style:text-properties fo:hyphenate="false"/>
    </style:style>
    <style:style style:name="T16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61"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6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63"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6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65"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66"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6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68" style:parent-style-name="Standard" style:family="paragraph">
      <style:paragraph-properties fo:margin-top="0.0555in" fo:margin-bottom="0.0555in" fo:line-height="100%"/>
      <style:text-properties fo:hyphenate="false"/>
    </style:style>
    <style:style style:name="T16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70"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171"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P172"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7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74"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75" style:parent-style-name="Standard" style:family="paragraph">
      <style:paragraph-properties fo:margin-top="0.0555in" fo:margin-bottom="0.0555in" fo:line-height="100%"/>
      <style:text-properties fo:hyphenate="false"/>
    </style:style>
    <style:style style:name="T17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77"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7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79"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8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8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82"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83"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184" style:parent-style-name="Standard" style:family="paragraph">
      <style:paragraph-properties fo:margin-top="0.0555in" fo:margin-bottom="0.0555in" fo:line-height="100%"/>
      <style:text-properties fo:hyphenate="false"/>
    </style:style>
    <style:style style:name="T18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86"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8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88"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18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9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9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92"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19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9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19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96"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19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9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9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0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0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02"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0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04"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05" style:parent-style-name="Standard" style:family="paragraph">
      <style:paragraph-properties fo:margin-top="0.0555in" fo:margin-bottom="0.0555in" fo:line-height="100%"/>
      <style:text-properties fo:hyphenate="false"/>
    </style:style>
    <style:style style:name="T20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0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0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09"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1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11"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1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13"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1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15"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21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1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18" style:parent-style-name="Standard" style:family="paragraph">
      <style:paragraph-properties fo:margin-top="0.0555in" fo:margin-bottom="0.0555in" fo:line-height="100%"/>
      <style:text-properties fo:hyphenate="false"/>
    </style:style>
    <style:style style:name="T21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2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2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22"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22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2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2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26"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2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28"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29" style:parent-style-name="Standard" style:family="paragraph">
      <style:paragraph-properties fo:margin-top="0.0555in" fo:margin-bottom="0.0555in" fo:line-height="100%"/>
      <style:text-properties fo:hyphenate="false"/>
    </style:style>
    <style:style style:name="T23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31"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232"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P233"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34"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35"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36" style:parent-style-name="Standard" style:family="paragraph">
      <style:paragraph-properties fo:margin-top="0.0555in" fo:margin-bottom="0.0555in" fo:line-height="100%"/>
      <style:text-properties fo:hyphenate="false"/>
    </style:style>
    <style:style style:name="T23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38"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3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40"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4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42" style:parent-style-name="Standard" style:family="paragraph">
      <style:paragraph-properties fo:margin-top="0.1666in" fo:margin-bottom="0.0416in" fo:line-height="100%"/>
      <style:text-properties fo:hyphenate="false"/>
    </style:style>
    <style:style style:name="T243" style:parent-style-name="Absatz-Standardschriftart" style:family="text">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style:style>
    <style:style style:name="P244" style:parent-style-name="Standard" style:family="paragraph">
      <style:paragraph-properties fo:margin-top="0.0555in" fo:margin-bottom="0.0555in" fo:line-height="100%"/>
      <style:text-properties fo:hyphenate="false"/>
    </style:style>
    <style:style style:name="T245" style:parent-style-name="Absatz-Standardschriftart" style:family="text">
      <style:text-properties style:font-name="Arial" style:font-name-asian="Times New Roman" style:font-name-complex="Arial" fo:color="#000000" style:letter-kerning="true" fo:font-size="10pt" style:font-size-asian="10pt" style:font-size-complex="10pt" fo:background-color="#FFFFFF" style:language-asian="ar" style:country-asian="SA"/>
    </style:style>
    <style:style style:name="T246" style:parent-style-name="Absatz-Standardschriftart" style:family="text">
      <style:text-properties style:font-name="Arial" style:font-name-asian="Times New Roman" style:font-name-complex="Arial" fo:color="#000000" style:letter-kerning="true" fo:font-size="10pt" style:font-size-asian="10pt" style:font-size-complex="10pt" fo:background-color="#FFFFFF" style:language-asian="ar" style:country-asian="SA"/>
    </style:style>
    <style:style style:name="T247" style:parent-style-name="Absatz-Standardschriftart" style:family="text">
      <style:text-properties style:font-name="Arial" style:font-name-asian="Times New Roman" style:font-name-complex="Arial" fo:color="#000000" style:letter-kerning="true" fo:font-size="10pt" style:font-size-asian="10pt" style:font-size-complex="10pt" fo:background-color="#FFFFFF" style:language-asian="ar" style:country-asian="SA"/>
    </style:style>
    <style:style style:name="P248" style:parent-style-name="Standard" style:family="paragraph">
      <style:paragraph-properties fo:margin-top="0.1666in" fo:margin-bottom="0.0416in" fo:line-height="100%"/>
      <style:text-properties fo:hyphenate="false"/>
    </style:style>
    <style:style style:name="T249" style:parent-style-name="Absatz-Standardschriftart" style:family="text">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style:style>
    <style:style style:name="P250" style:parent-style-name="Standard" style:family="paragraph">
      <style:paragraph-properties fo:margin-top="0.0555in" fo:margin-bottom="0.0555in" fo:line-height="100%"/>
      <style:text-properties fo:hyphenate="false"/>
    </style:style>
    <style:style style:name="T251" style:parent-style-name="Absatz-Standardschriftart" style:family="text">
      <style:text-properties style:font-name="Arial" style:font-name-asian="Times New Roman" style:font-name-complex="Arial" fo:color="#000000" style:letter-kerning="true" fo:font-size="10pt" style:font-size-asian="10pt" style:font-size-complex="10pt" fo:background-color="#FFFFFF" style:language-asian="ar" style:country-asian="SA"/>
    </style:style>
    <style:style style:name="T252" style:parent-style-name="Absatz-Standardschriftart" style:family="text">
      <style:text-properties style:font-name="Arial" style:font-name-asian="Times New Roman" style:font-name-complex="Arial" fo:color="#000000" style:letter-kerning="true" fo:font-size="10pt" style:font-size-asian="10pt" style:font-size-complex="10pt" fo:background-color="#FFFFFF" style:language-asian="ar" style:country-asian="SA"/>
    </style:style>
    <style:style style:name="T253" style:parent-style-name="Absatz-Standardschriftart" style:family="text">
      <style:text-properties style:font-name="Arial" style:font-name-asian="Times New Roman" style:font-name-complex="Arial" fo:color="#000000" style:letter-kerning="true" fo:font-size="10pt" style:font-size-asian="10pt" style:font-size-complex="10pt" fo:background-color="#FFFFFF" style:language-asian="ar" style:country-asian="SA"/>
    </style:style>
    <style:style style:name="P254"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55"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56"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57" style:parent-style-name="Standard" style:family="paragraph">
      <style:paragraph-properties fo:margin-top="0.0555in" fo:margin-bottom="0.0555in" fo:line-height="100%"/>
      <style:text-properties fo:hyphenate="false"/>
    </style:style>
    <style:style style:name="T25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59"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6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61"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6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63"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6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65"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6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67"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68"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69"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7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7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72"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73"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74" style:parent-style-name="Standard" style:family="paragraph">
      <style:paragraph-properties fo:margin-top="0.0555in" fo:margin-bottom="0.0555in" fo:line-height="100%"/>
      <style:text-properties fo:hyphenate="false"/>
    </style:style>
    <style:style style:name="T27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76"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7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78"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79"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28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8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82"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83"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84" style:parent-style-name="Standard" style:family="paragraph">
      <style:paragraph-properties fo:margin-top="0.0555in" fo:margin-bottom="0.0555in" fo:line-height="100%"/>
      <style:text-properties fo:hyphenate="false"/>
    </style:style>
    <style:style style:name="T28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86"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8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88"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8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90"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9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92"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29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94"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295" style:parent-style-name="Standard" style:family="paragraph">
      <style:paragraph-properties fo:margin-top="0.0555in" fo:margin-bottom="0.0555in" fo:line-height="100%"/>
      <style:text-properties fo:hyphenate="false"/>
    </style:style>
    <style:style style:name="T29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97"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29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99"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30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0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302" style:parent-style-name="Standard" style:family="paragraph">
      <style:paragraph-properties fo:margin-top="0.0555in" fo:margin-bottom="0.0555in" fo:line-height="100%"/>
      <style:text-properties fo:hyphenate="false"/>
    </style:style>
    <style:style style:name="T30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04"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30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06"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30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08"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309"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31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11"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312" style:parent-style-name="Standard" style:family="paragraph">
      <style:paragraph-properties fo:margin-top="0.0555in" fo:margin-bottom="0.0555in" fo:line-height="100%"/>
      <style:text-properties fo:hyphenate="false"/>
    </style:style>
    <style:style style:name="T31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14" style:parent-style-name="Absatz-Standardschriftart" style:family="text">
      <style:text-properties style:font-name="Cambria Math" style:font-name-asian="Times New Roman" style:font-name-complex="Cambria Math" fo:font-style="italic" style:font-style-asian="italic" fo:color="#000000" style:letter-kerning="true" fo:font-size="10pt" style:font-size-asian="10pt" style:font-size-complex="10pt" style:language-asian="ar" style:country-asian="SA"/>
    </style:style>
    <style:style style:name="T315"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P316"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317" style:parent-style-name="Standard" style:family="paragraph">
      <style:paragraph-properties fo:margin-top="0.0555in" fo:margin-bottom="0.0555in" fo:line-height="100%"/>
      <style:text-properties fo:hyphenate="false"/>
    </style:style>
    <style:style style:name="T31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19"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32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21"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32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2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2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25"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32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27" style:parent-style-name="Absatz-Standardschriftart" style:family="text">
      <style:text-properties style:font-name="Arial" style:font-name-asian="Times New Roman" style:font-name-complex="Arial" fo:font-style="italic" style:font-style-asian="italic" style:font-style-complex="italic" fo:color="#000000" style:letter-kerning="true" fo:font-size="10pt" style:font-size-asian="10pt" style:font-size-complex="10pt" style:language-asian="ar" style:country-asian="SA"/>
    </style:style>
    <style:style style:name="T32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29"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330" style:parent-style-name="Standard" style:family="paragraph">
      <style:paragraph-properties fo:margin-top="0.0555in" fo:margin-bottom="0.0555in" fo:line-height="100%"/>
      <style:text-properties fo:hyphenate="false"/>
    </style:style>
    <style:style style:name="T33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32"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33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34"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33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36" style:parent-style-name="Standard" style:family="paragraph">
      <style:paragraph-properties fo:margin-top="0.1666in" fo:margin-bottom="0.0416in" fo:line-height="100%"/>
      <style:text-properties style:font-name="Arial" style:font-name-asian="MS Mincho" style:font-name-complex="Arial" fo:font-weight="bold" style:font-weight-asian="bold" style:font-weight-complex="bold" style:font-style-complex="italic" fo:color="#000000" style:letter-kerning="true" fo:font-size="10pt" style:font-size-asian="10pt" style:font-size-complex="10pt" style:language-asian="ar" style:country-asian="SA" fo:hyphenate="false"/>
    </style:style>
    <style:style style:name="P337" style:parent-style-name="Standard" style:family="paragraph">
      <style:paragraph-properties fo:margin-top="0.0555in" fo:margin-bottom="0.0555in" fo:line-height="100%"/>
      <style:text-properties fo:hyphenate="false"/>
    </style:style>
    <style:style style:name="T33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39" style:parent-style-name="Absatz-Standardschriftart" style:family="text">
      <style:text-properties style:font-name="Cambria Math" style:font-name-asian="Times New Roman" style:font-name-complex="Cambria Math" fo:color="#000000" style:letter-kerning="true" fo:font-size="10pt" style:font-size-asian="10pt" style:font-size-complex="10pt" style:language-asian="ar" style:country-asian="SA"/>
    </style:style>
    <style:style style:name="T34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41"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T34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4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office:automatic-styles>
  <office:body>
    <office:text text:use-soft-page-breaks="true">
      <text:p text:style-name="P1">Materialblatt_HANDY_01 – Von „App“ bis „WLAN“: Ein kleines ABC der mobilen Medienwelt</text:p>
      <text:p text:style-name="P2">3G</text:p>
      <text:p text:style-name="P3"><text:span text:style-name="T4">Siehe<text:s/></text:span><text:span text:style-name="T5">⇒</text:span><text:span text:style-name="T6"><text:s/>Bandbreite</text:span></text:p>
      <text:p text:style-name="P7">Android</text:p>
      <text:p text:style-name="P8"><text:span text:style-name="T9">Android ist ein<text:s/></text:span><text:span text:style-name="T10">⇒</text:span><text:span text:style-name="T11"><text:s/></text:span><text:span text:style-name="T12">Betriebssystem</text:span><text:span text:style-name="T13"><text:s/>für<text:s/></text:span><text:span text:style-name="T14">⇒</text:span><text:span text:style-name="T15"><text:s/></text:span><text:span text:style-name="T16">Smartphones</text:span><text:span text:style-name="T17"><text:s/>und<text:s/></text:span><text:span text:style-name="T18">⇒</text:span><text:span text:style-name="T19"><text:s/>Tablets</text:span><text:span text:style-name="T20">, welches u.a. von dem amerikanischen Konzern Google entwickelt wird.<text:s/></text:span></text:p>
      <text:p text:style-name="P21">App</text:p>
      <text:p text:style-name="P22"><text:span text:style-name="T23">Eine App (Abkürzung für engl. „application”) bezeichnet Programme, die auf einem<text:s/></text:span><text:span text:style-name="T24">⇒</text:span><text:span text:style-name="T25">Smartphone</text:span><text:span text:style-name="T26"><text:s/>installiert werden können. Diese werden meist über einen Software-Store wie den Apple App-Store oder den Google Play Store bezogen.</text:span></text:p>
      <text:p text:style-name="P27">Bandbreite</text:p>
      <text:p text:style-name="P28"><text:span text:style-name="T29">Als Bandbreite wird die maximale Datenübermittlungs-Rate bezeichnet, die z.B. von und zu einem<text:s/></text:span><text:span text:style-name="T30">⇒</text:span><text:span text:style-name="T31"><text:s/></text:span><text:span text:style-name="T32">Smartphone<text:s/></text:span><text:span text:style-name="T33">theoretisch möglich ist</text:span><text:span text:style-name="T34">. Die Bandbreite ist ausschlaggebend für die Geschwindigkeit des Ladens von Inhalten, z.B.</text:span><text:span text:style-name="T35"><text:s/></text:span><text:span text:style-name="T36">wie schnell eine Website aufgerufen werden kann.<text:s/></text:span></text:p>
      <text:p text:style-name="P37"><text:span text:style-name="T38">Mit der Zeit wurden mehrere Mobilfunk-Standards entwickelt und verbessert, sodass immer höhere Bandbreiten möglich, aber nicht immer verfügbar sind. Siehe auch<text:s/></text:span><text:span text:style-name="T39">⇒</text:span><text:span text:style-name="T40"><text:s/></text:span><text:span text:style-name="T41">Drosselung</text:span><text:span text:style-name="T42">.</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Mobilfunk-Standard</text:p>
          </table:table-cell>
          <table:table-cell table:style-name="TableCell50">
            <text:p text:style-name="P51">max. Datenübertragung/Bandbreite</text:p>
          </table:table-cell>
        </table:table-row>
        <table:table-row table:style-name="TableRow52">
          <table:table-cell table:style-name="TableCell53">
            <text:p text:style-name="P54">GSM (2G)</text:p>
          </table:table-cell>
          <table:table-cell table:style-name="TableCell55">
            <text:p text:style-name="P56">9,6 kBit/s</text:p>
          </table:table-cell>
        </table:table-row>
        <table:table-row table:style-name="TableRow57">
          <table:table-cell table:style-name="TableCell58">
            <text:p text:style-name="P59">GPRS (2.5G)</text:p>
          </table:table-cell>
          <table:table-cell table:style-name="TableCell60">
            <text:p text:style-name="P61">5,6 kBit/s</text:p>
          </table:table-cell>
        </table:table-row>
        <table:table-row table:style-name="TableRow62">
          <table:table-cell table:style-name="TableCell63">
            <text:p text:style-name="P64">EDGE (2.75G)</text:p>
          </table:table-cell>
          <table:table-cell table:style-name="TableCell65">
            <text:p text:style-name="P66">236 kBit/s</text:p>
          </table:table-cell>
        </table:table-row>
        <table:table-row table:style-name="TableRow67">
          <table:table-cell table:style-name="TableCell68">
            <text:p text:style-name="P69">UMTS (3G)</text:p>
          </table:table-cell>
          <table:table-cell table:style-name="TableCell70">
            <text:p text:style-name="P71">384 kBit/s</text:p>
          </table:table-cell>
        </table:table-row>
        <table:table-row table:style-name="TableRow72">
          <table:table-cell table:style-name="TableCell73">
            <text:p text:style-name="P74">HSDPA (3.5G)</text:p>
          </table:table-cell>
          <table:table-cell table:style-name="TableCell75">
            <text:p text:style-name="P76">7,2 Mbit/s</text:p>
          </table:table-cell>
        </table:table-row>
        <table:table-row table:style-name="TableRow77">
          <table:table-cell table:style-name="TableCell78">
            <text:p text:style-name="P79">LTE (3.9G)</text:p>
          </table:table-cell>
          <table:table-cell table:style-name="TableCell80">
            <text:p text:style-name="P81">150 Mbit/s</text:p>
          </table:table-cell>
        </table:table-row>
        <table:table-row table:style-name="TableRow82">
          <table:table-cell table:style-name="TableCell83">
            <text:p text:style-name="P84">LTE Advanced (4G)</text:p>
          </table:table-cell>
          <table:table-cell table:style-name="TableCell85">
            <text:p text:style-name="P86">1 GBit/s</text:p>
          </table:table-cell>
        </table:table-row>
      </table:table>
      <text:p text:style-name="P87">Betriebssystem</text:p>
      <text:p text:style-name="P88"><text:span text:style-name="T89">Ein Betriebssystem verwaltet die Hardware-Komponenten eines<text:s/></text:span><text:span text:style-name="T90">⇒</text:span><text:span text:style-name="T91"><text:s/></text:span><text:span text:style-name="T92">Smartphones</text:span><text:span text:style-name="T93"><text:s/>und stellt die Grundfunktionen bereit. Beispiele für Smartphones-Betriebssysteme sind das iPhone-Betriebssystem<text:s/></text:span><text:span text:style-name="T94">⇒</text:span><text:span text:style-name="T95"><text:s/></text:span><text:span text:style-name="T96">iOS</text:span><text:span text:style-name="T97"><text:s/>und das von Google mitentwickelte<text:s/></text:span><text:span text:style-name="T98">⇒</text:span><text:span text:style-name="T99"><text:s/></text:span><text:span text:style-name="T100">Android.</text:span></text:p>
      <text:p text:style-name="P101">BlackBerry</text:p>
      <text:p text:style-name="P102"><text:span text:style-name="T103">Das BlackBerry ist ein vom gleichnamigen kanadischen Unternehmen vertriebenes<text:s/></text:span><text:span text:style-name="T104">⇒</text:span><text:span text:style-name="T105"><text:s/></text:span><text:span text:style-name="T106">Smartphone</text:span><text:span text:style-name="T107">, das vor allem im geschäftlichen Bereich eine hohe Popularität besitzt. Bei Jugendlichen ist es nur vereinzelt anzutreffen.</text:span></text:p>
      <text:p text:style-name="P108">Bluetooth</text:p>
      <text:p text:style-name="P109"><text:span text:style-name="T110">Der Übertragungs-Standard Bluetooth ermöglicht es, Daten drahtlos zwischen zwei Geräten zu übertragen, z.B.</text:span><text:span text:style-name="T111"><text:s/></text:span><text:span text:style-name="T112">ein Foto von einem<text:s/></text:span><text:span text:style-name="T113">⇒</text:span><text:span text:style-name="T114"><text:s/></text:span><text:span text:style-name="T115">Smartphone</text:span><text:span text:style-name="T116"><text:s/>zum anderen. Im Gegensatz zur älteren<text:s/></text:span><text:span text:style-name="T117">⇒</text:span><text:span text:style-name="T118">Infrarot</text:span><text:span text:style-name="T119">-Technologie ist kein Sichtkontakt zwischen den zwei Geräten nötig, die Geräte müssen aber recht nahe (max. 10 Meter) beieinander sein.</text:span></text:p>
      <text:p text:style-name="P120">Branding</text:p>
      <text:p text:style-name="P121"><text:span text:style-name="T122">Mobilfunk-Unternehmen vertreiben<text:s/></text:span><text:span text:style-name="T123">⇒</text:span><text:span text:style-name="T124"><text:s/></text:span><text:span text:style-name="T125">Smartphones</text:span><text:span text:style-name="T126"><text:s/>meist mit speziell angepasster Software und unternehmensspezifischen Einstellungen.</text:span></text:p>
      <text:p text:style-name="P127">Datentarif</text:p>
      <text:soft-page-break/>
      <text:p text:style-name="P128"><text:span text:style-name="T129">Ein Datentarif ermöglicht es<text:s/></text:span><text:span text:style-name="T130">⇒</text:span><text:span text:style-name="T131"><text:s/></text:span><text:span text:style-name="T132">Smartphone</text:span><text:span text:style-name="T133">-Besitzer_innen eine Verbindung zum Internet herzustellen. Datentarife werden inzwischen meist über das Bezahlmodell<text:s/></text:span><text:span text:style-name="T134">⇒</text:span><text:span text:style-name="T135"><text:s/></text:span><text:span text:style-name="T136">Flatrate</text:span><text:span text:style-name="T137"><text:s/>abgerechnet. Für Datentarife stehen verschiedene<text:s/></text:span><text:span text:style-name="T138">⇒</text:span><text:span text:style-name="T139"><text:s/></text:span><text:span text:style-name="T140">Bandbreiten</text:span><text:span text:style-name="T141"><text:s/>zur Verfügung, die unterschiedlich hohe Übertragungs-Geschwindigkeiten ermöglichen.</text:span></text:p>
      <text:p text:style-name="P142">Drosselung</text:p>
      <text:p text:style-name="P143"><text:span text:style-name="T144">Von einer Drosselung wird gesprochen, wenn eine tatsächlich verfügbare höhere Bandbreite vom Netzbetreiber auf eine niedrigere Bandbreite begrenzt wird. Dies geschieht bei der Überschreitung von monatlichen Datenübertragungs-Limits bei<text:s/></text:span><text:span text:style-name="T145">⇒</text:span><text:span text:style-name="T146"><text:s/></text:span><text:span text:style-name="T147">Flatrates</text:span><text:span text:style-name="T148">: Statt einer Geschwindigkeit von 384 kBit/s kann dann nur noch eine schmale Bandbreite von 64 kBit/s genutzt werden. Viele Jugendliche haben daher einen Teil der Zeit eine langsame Internetverbindung auf dem Smartphone, obwohl technisch mehr möglich wäre.</text:span></text:p>
      <text:p text:style-name="P149">EDGE</text:p>
      <text:p text:style-name="P150"><text:span text:style-name="T151">Siehe<text:s/></text:span><text:span text:style-name="T152">⇒</text:span><text:span text:style-name="T153"><text:s/>Bandbreite</text:span></text:p>
      <text:p text:style-name="P154">Facebook</text:p>
      <text:p text:style-name="P155">Das Soziale Netzwerk Facebook ist mit über einer Milliarde Mitgliedern derzeitig der weltweite Marktführer. Facebook ist ein börsennotiertes, US-amerikanisches Unternehmen. Die allermeisten Jugendlichen sind bei Facebook angemeldet. Sehr häufig sind Schulklassen dort in sogenannten „Gruppen“ organisiert, um untereinander zu kommunizieren.</text:p>
      <text:p text:style-name="P156">FAQ</text:p>
      <text:p text:style-name="P157">Die Abkürzung steht für „Frequently Asked Questions“, also „Häufig gestellte Fragen“. FAQs sind im Internet sehr beliebt. Es sind Seiten, auf denen die wichtigsten Fragen rund um ein Thema beantwortet werden.</text:p>
      <text:p text:style-name="P158">Flatrate</text:p>
      <text:p text:style-name="P159"><text:span text:style-name="T160">Eine Flatrate bezeichnet ein Bezahlmodell, bei welchem eine einmalige monatliche Zahlung ausreicht, um unbegrenzt Telefongespräche zu führen oder im Internet zu surfen (</text:span><text:span text:style-name="T161">⇒</text:span><text:span text:style-name="T162"><text:s/></text:span><text:span text:style-name="T163">Datentarif</text:span><text:span text:style-name="T164">).<text:s/></text:span></text:p>
      <text:p text:style-name="P165">GSM</text:p>
      <text:p text:style-name="P166">Der Mobilfunk-Standard Global System for Mobile Communications (GSM) ist die Grundlage des derzeitigen mobilen Telefonsystems, welches es ermöglicht, über eine volldigitale Übertragung Telefongespräche zu führen, SMS zu verschicken oder Datenpakete zu übertragen.</text:p>
      <text:p text:style-name="P167">GPRS</text:p>
      <text:p text:style-name="P168"><text:span text:style-name="T169">Siehe<text:s/></text:span><text:span text:style-name="T170">⇒</text:span><text:span text:style-name="T171"><text:s/>Bandbreite</text:span></text:p>
      <text:p text:style-name="P172">GPS-Ortung</text:p>
      <text:p text:style-name="P173">Das Global Positioning System (GPS) ist ein Navigationssystem, welches auf Satellitendaten zurückgreift, um Positionsbestimmungen durchzuführen. Smartphones verfügen inzwischen größtenteils über GPS-Chips, sodass ortsbezogene Dienste angeboten werden können (z.B.<text:s/>Kartendienste oder Suchanfragen wie „Wo ist das nächste Kino?“).</text:p>
      <text:p text:style-name="P174">Handy (nur im Deutschen)</text:p>
      <text:p text:style-name="P175"><text:span text:style-name="T176">Der Begriff „Handy“ wird im deutschsprachigen Raum umgangssprachlich für das Wort „Mobiltelefon” benutzt. Häufig wird der Begriff auch synonym mit<text:s/></text:span><text:span text:style-name="T177">⇒</text:span><text:span text:style-name="T178"><text:s/></text:span><text:span text:style-name="T179">Smartphone</text:span><text:span text:style-name="T180"><text:s/>verwendet.</text:span></text:p>
      <text:p text:style-name="P181">HD</text:p>
      <text:p text:style-name="P182">Unter High Definition („HD“) werden verschiedene Videoauflösungen zusammengefasst, die z.B. gegenüber dem herkömmlichen analogen Fernsehen eine deutliche höhere Auflösung besitzen und somit detailreichere Aufnahmen ermöglichen. Moderne Smartphones können HD-Auflösungen nicht nur anzeigen, sondern mit der eingebauten Kamera auch aufzeichnen.</text:p>
      <text:p text:style-name="P183">Headset</text:p>
      <text:soft-page-break/>
      <text:p text:style-name="P184"><text:span text:style-name="T185">As Headset bezeichnet man Geräte, die über Kopfhörer und ein Mikrofon verfügen und an Computer,<text:s/></text:span><text:span text:style-name="T186">⇒</text:span><text:span text:style-name="T187"><text:s/></text:span><text:span text:style-name="T188">Smartphones</text:span><text:span text:style-name="T189"><text:s/>oder<text:s/></text:span><text:span text:style-name="T190">⇒</text:span><text:span text:style-name="T191"><text:s/></text:span><text:span text:style-name="T192">Tablets</text:span><text:span text:style-name="T193"><text:s/>angeschlossen werden können.<text:s/></text:span><text:span text:style-name="T194">⇒</text:span><text:span text:style-name="T195"><text:s/></text:span><text:span text:style-name="T196">Bluetooth</text:span><text:span text:style-name="T197">-Headsets ermöglichen es somit z.B.</text:span><text:span text:style-name="T198"><text:s/></text:span><text:span text:style-name="T199">Telefon-Gespräche zu führen, ohne das<text:s/></text:span><text:span text:style-name="T200">⇒</text:span><text:span text:style-name="T201"><text:s/></text:span><text:span text:style-name="T202">Smartphone</text:span><text:span text:style-name="T203"><text:s/>ans Ohr halten zu müssen.<text:s/></text:span></text:p>
      <text:p text:style-name="P204">Infrarot</text:p>
      <text:p text:style-name="P205"><text:span text:style-name="T206">Der Übertragungs-Standard Infrarot wird für die Übertragung von Daten zwischen zwei Geräten verwendet. Somit können z.B.</text:span><text:span text:style-name="T207"><text:s/></text:span><text:span text:style-name="T208">Bilder zwischen zwei<text:s/></text:span><text:span text:style-name="T209">⇒</text:span><text:span text:style-name="T210"><text:s/></text:span><text:span text:style-name="T211">Handys</text:span><text:span text:style-name="T212"><text:s/>ausgetauscht werden. Im Gegensatz zum neueren Standard<text:s/></text:span><text:span text:style-name="T213">⇒</text:span><text:span text:style-name="T214"><text:s/></text:span><text:span text:style-name="T215">Bluetooth</text:span><text:span text:style-name="T216"><text:s/>ist für Infrarot-Übertragungen ein Sichtkontakt zwischen den Geräten notwendig. </text:span></text:p>
      <text:p text:style-name="P217">iOS</text:p>
      <text:p text:style-name="P218"><text:span text:style-name="T219">iOS ist das<text:s/></text:span><text:span text:style-name="T220">⇒</text:span><text:span text:style-name="T221"><text:s/></text:span><text:span text:style-name="T222">Betriebssystem</text:span><text:span text:style-name="T223"><text:s/>der amerikanischen Firma Apple Inc., welches u.a. für die Produkte iPhone und iPad entwickelt wurde. Im Gegensatz zu<text:s/></text:span><text:span text:style-name="T224">⇒</text:span><text:span text:style-name="T225"><text:s/></text:span><text:span text:style-name="T226">Android</text:span><text:span text:style-name="T227"><text:s/>handelt es sich um proprietäre Software, d.h. sie kann alleine von Apple programmiert und betreut werden.</text:span></text:p>
      <text:p text:style-name="P228">LTE</text:p>
      <text:p text:style-name="P229"><text:span text:style-name="T230">Siehe<text:s/></text:span><text:span text:style-name="T231">⇒</text:span><text:span text:style-name="T232"><text:s/>Bandbreite</text:span></text:p>
      <text:p text:style-name="P233">Mehrwert- / Sonderrufnummern</text:p>
      <text:p text:style-name="P234">Mehrwert-, bzw. Sonderrufnummern sind Telefonnummern, über die Dienstleister verschiedene Dienstleistungen anbieten. Telefonate zu diesen Nummern können kostenlos sein (0800-Nummern), aber auch (sehr) teuer werden (0900-Nummern).</text:p>
      <text:p text:style-name="P235">PIN / PIN2</text:p>
      <text:p text:style-name="P236"><text:span text:style-name="T237">Eine PIN (Persönliche Identifikationsnummer) dient dem Schutz gegen die unberechtigte Benutzung eines Mobiltelefons. SIM-Karten werden mit einer PIN, PIN2 und<text:s/></text:span><text:span text:style-name="T238">⇒</text:span><text:span text:style-name="T239"><text:s/></text:span><text:span text:style-name="T240">PUK<text:s/></text:span><text:span text:style-name="T241">ausgeliefert, wobei die PIN2 zur Verwaltung spezieller, meist kostenpflichtiger Dienste verwendet wird.</text:span></text:p>
      <text:p text:style-name="P242"><text:span text:style-name="T243">Podcast</text:span></text:p>
      <text:p text:style-name="P244"><text:span text:style-name="T245">Mit „Podcasting“ bezeichnet man das Anbieten abonnierbarer Mediendateien im Internet. Diese Mediendateien können z.B.</text:span><text:span text:style-name="T246"><text:s/></text:span><text:span text:style-name="T247">Radio-Beiträge oder auch Video-Beiträge sein.</text:span></text:p>
      <text:p text:style-name="P248"><text:span text:style-name="T249">Premium-SMS / Mehrwert-SMS</text:span></text:p>
      <text:p text:style-name="P250"><text:span text:style-name="T251">Unter dem Begriff Premium-SMS oder Mehrwert-SMS versteht man spezielle SMS-Dienstleistungen, wie z.B.</text:span><text:span text:style-name="T252"><text:s/></text:span><text:span text:style-name="T253">kostenpflichtige Dienstleistungs-Angebote wie die Klingelton-Bestellung. Premium-SMS können in Deutschland bis zu 4,99 € kosten.<text:s/></text:span></text:p>
      <text:p text:style-name="P254">Prepaid</text:p>
      <text:p text:style-name="P255">Das Bezahlmodell Prepaid wird häufig im Mobilfunkbereich eingesetzt. Das Guthaben muss durch den/die Handy-Besitzer_in vor dem Telefonieren oder Surfen aufgeladen werden. Dies geschieht über Online-Aufladungen oder Prepaid-Karten, die im Supermarkt oder an Tankstellen verkauft werden.</text:p>
      <text:p text:style-name="P256">PUK</text:p>
      <text:p text:style-name="P257"><text:span text:style-name="T258">Eine PUK (Personal Unblocking Key) wird zur Entsperrung eines Mobiltelefons benutzt, bei welcher die<text:s/></text:span><text:span text:style-name="T259">⇒</text:span><text:span text:style-name="T260"><text:s/></text:span><text:span text:style-name="T261">PIN<text:s/></text:span><text:span text:style-name="T262">mehrmals falsch eingegeben wurde. Während<text:s/></text:span><text:span text:style-name="T263">⇒</text:span><text:span text:style-name="T264"><text:s/></text:span><text:span text:style-name="T265">PINs</text:span><text:span text:style-name="T266"><text:s/>veränderbar sind, kann die PUK durch den/die Mobiltelefon-Besitzer_in nicht verändert werden.</text:span></text:p>
      <text:p text:style-name="P267">Roaming</text:p>
      <text:p text:style-name="P268">Mit Roaming wird das Benutzen des mobilen Internets im Ausland bezeichnet. Bei diesem können je nach Land deutliche höhere Kosten für die Nutzung auftreten.</text:p>
      <text:p text:style-name="P269">SAR-Wert</text:p>
      <text:p text:style-name="P270">Mobiltelefone nutzen hochfrequente elektromagnetische Felder für die Sprach- bzw. Daten-Übertragung. Ein Teil dieser Energie der Felder wird vom Körper aufgenommen. Die spezifische Absorptionsrate (SAR) wird genutzt, um Grenzwerte für Mobiltelefone festzulegen und somit Gesundheitsrisikos zu reduzieren.<text:s/></text:p>
      <text:soft-page-break/>
      <text:p text:style-name="P271">SIM-Karte</text:p>
      <text:p text:style-name="P272">Die SIM-Karte ist eine kleine Chipkarte, die in Mobiltelefone eingesteckt wird und den/die Benutzer_in für den Mobilfunkanbieter identifiziert, sodass mobiles Telefonieren und die Nutzung des mobilen Internets ermöglicht wird.<text:s/></text:p>
      <text:p text:style-name="P273">SIM-Lock</text:p>
      <text:p text:style-name="P274"><text:span text:style-name="T275">Unter SIM-Lock versteht man die Einschränkung der Nutzung eines Mobiltelefons auf bestimmte SIM-Karten. Beispielsweise können so nur<text:s/></text:span><text:span text:style-name="T276">⇒</text:span><text:span text:style-name="T277"><text:s/></text:span><text:span text:style-name="T278">SIM</text:span><text:span text:style-name="T279">-Karten</text:span><text:span text:style-name="T280"><text:s/>bestimmter Länder oder bestimmter Mobilfunkanbieter mit dem jeweiligen Mobiltelefon betrieben werden.</text:span></text:p>
      <text:p text:style-name="P281">Skype</text:p>
      <text:p text:style-name="P282">Das Programm Skype der Firma Microsoft Inc. ermöglicht es kostenfreie Audio-Gespräche über das Internet zu führen. Zusätzlich besteht die Möglichkeit der Video-Telefonie, wenn eine Webcam am Computer angeschlossen ist. Bei Jugendlichen ist das Programm auch wegen der Textchat-Funktion sehr beliebt.</text:p>
      <text:p text:style-name="P283">Smartphone</text:p>
      <text:p text:style-name="P284"><text:span text:style-name="T285">Der Begriff Smartphone bezeichnet Mobiltelefone, die in ihren Möglichkeiten deutlich erweitert wurden und somit eher ein kompakter Computer sind als reine Telefongeräte. Erweiterungen sind hierbei u.a. die Verbindung zum Internet über<text:s/></text:span><text:span text:style-name="T286">⇒</text:span><text:span text:style-name="T287"><text:s/></text:span><text:span text:style-name="T288">Datentarife</text:span><text:span text:style-name="T289">, die Möglichkeit<text:s/></text:span><text:span text:style-name="T290">⇒</text:span><text:span text:style-name="T291"><text:s/></text:span><text:span text:style-name="T292">Apps</text:span><text:span text:style-name="T293"><text:s/>zu installieren oder Medieninhalte wie Audio und Video abzuspielen.<text:s/></text:span></text:p>
      <text:p text:style-name="P294">Tablet</text:p>
      <text:p text:style-name="P295"><text:span text:style-name="T296">Tablets sind tragbare, flache Computer, die meist mit einem<text:s/></text:span><text:span text:style-name="T297">⇒</text:span><text:span text:style-name="T298"><text:s/></text:span><text:span text:style-name="T299">Touchscreen</text:span><text:span text:style-name="T300"><text:s/>bedient werden und keine ausklappbare Tastatur besitzen. Häufig wird das iPad, ein Produkt von Apple, als typisches Beispiel für ein Tablet wahrgenommen.</text:span></text:p>
      <text:p text:style-name="P301">Touchscreen</text:p>
      <text:p text:style-name="P302"><text:span text:style-name="T303">Touchscreens ermöglichen die Bedienung eines<text:s/></text:span><text:span text:style-name="T304">⇒</text:span><text:span text:style-name="T305"><text:s/></text:span><text:span text:style-name="T306">Smartphones</text:span><text:span text:style-name="T307"><text:s/>oder<text:s/></text:span><text:span text:style-name="T308">⇒</text:span><text:span text:style-name="T309"><text:s/>Tablets</text:span><text:span text:style-name="T310"><text:s/>per Fingerdruck auf dem Bildschirm.<text:s/></text:span></text:p>
      <text:p text:style-name="P311">UMTS und HSDPA</text:p>
      <text:p text:style-name="P312"><text:span text:style-name="T313">Siehe<text:s/></text:span><text:span text:style-name="T314">⇒</text:span><text:span text:style-name="T315"><text:s/>Bandbreite</text:span></text:p>
      <text:p text:style-name="P316">Unlock / Jailbreak</text:p>
      <text:p text:style-name="P317"><text:span text:style-name="T318">Ein Unlock bzw. Jailbreak („Gefängnisausbruch“) bezeichnet das Entfernen von Nutzungsbeschränkungen bei<text:s/></text:span><text:span text:style-name="T319">⇒</text:span><text:span text:style-name="T320"><text:s/></text:span><text:span text:style-name="T321">Smartphones<text:s/></text:span><text:span text:style-name="T322">oder anderen Geräten. So können z.B.</text:span><text:span text:style-name="T323"><text:s/></text:span><text:span text:style-name="T324">nach einem Jailbreak beim iPhone auch<text:s/></text:span><text:span text:style-name="T325">⇒</text:span><text:span text:style-name="T326"><text:s/></text:span><text:span text:style-name="T327">Apps<text:s/></text:span><text:span text:style-name="T328">installiert werden, die nicht von Apple autorisiert worden sind.</text:span></text:p>
      <text:p text:style-name="P329">WhatsApp</text:p>
      <text:p text:style-name="P330"><text:span text:style-name="T331">WhatsApp ist eine beliebte<text:s/></text:span><text:span text:style-name="T332">⇒</text:span><text:span text:style-name="T333"><text:s/></text:span><text:span text:style-name="T334">App<text:s/></text:span><text:span text:style-name="T335">der WhatsApp Inc., die es ermöglicht Nachrichten kostenfrei über das Internet miteinander auszutauschen, mit einzelnen oder in Gruppen. Bei Jugendlichen wurde WhatsApp sehr populär, auch weil damit die SMS-Kosten erheblich reduziert werden können, da nicht pro Nachricht eine Gebühr gezahlt werden muss.<text:s/></text:span></text:p>
      <text:p text:style-name="P336">WiFi / WLAN</text:p>
      <text:p text:style-name="P337"><text:span text:style-name="T338">Wireless Local Area Network (WLAN) bezeichnet ein lokales Funknetz, welches z.B. in einem Gebäude verschiedene Computer und<text:s/></text:span><text:span text:style-name="T339">⇒</text:span><text:span text:style-name="T340"><text:s/></text:span><text:span text:style-name="T341">Smartphones</text:span><text:span text:style-name="T342"><text:s/>kabellos miteinander und mit dem Internet vernetzen kann. Es ist auch möglich, Geräte mit einem WLAN zu vernetzen, ohne einen Internetzugang zu ermöglichen.</text:span></text:p>
      <text:p text:style-name="P34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3" style:display-name="Fußnotenzeichen3"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57:00Z</meta:creation-date>
    <dc:date>2015-11-18T11:57:00Z</dc:date>
    <meta:template xlink:href="Normal.dotm" xlink:type="simple"/>
    <meta:editing-cycles>2</meta:editing-cycles>
    <meta:editing-duration>PT0S</meta:editing-duration>
    <meta:document-statistic meta:page-count="4" meta:paragraph-count="38" meta:word-count="1305" meta:character-count="10237" meta:row-count="163" meta:non-whitespace-character-count="8970"/>
  </office:meta>
</office:document-meta>
</file>