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555in" fo:margin-bottom="0.0555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4" style:parent-style-name="Standard" style:family="paragraph">
      <style:paragraph-properties fo:margin-top="0.0555in" fo:margin-bottom="0.0555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5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6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7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8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9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0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1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2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3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4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15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style="italic" style:font-style-asian="italic" fo:color="#000000" style:letter-kerning="true" fo:font-size="10pt" style:font-size-asian="10pt" style:language-asian="ar" style:country-asian="SA" fo:hyphenate="false"/>
    </style:style>
    <style:style style:name="P16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7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8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9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0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1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22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style="italic" style:font-style-asian="italic" fo:color="#000000" style:letter-kerning="true" fo:font-size="10pt" style:font-size-asian="10pt" style:language-asian="ar" style:country-asian="SA" fo:hyphenate="false"/>
    </style:style>
    <style:style style:name="P23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4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5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6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7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8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29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style="italic" style:font-style-asian="italic" fo:color="#000000" style:letter-kerning="true" fo:font-size="10pt" style:font-size-asian="10pt" style:language-asian="ar" style:country-asian="SA" fo:hyphenate="false"/>
    </style:style>
    <style:style style:name="P30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31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32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33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34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35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36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style="italic" style:font-style-asian="italic" fo:color="#000000" style:letter-kerning="true" fo:font-size="10pt" style:font-size-asian="10pt" style:language-asian="ar" style:country-asian="SA" fo:hyphenate="false"/>
    </style:style>
    <style:style style:name="P37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style="italic" style:font-style-asian="italic" fo:color="#000000" style:letter-kerning="true" fo:font-size="10pt" style:font-size-asian="10pt" style:language-asian="ar" style:country-asian="SA" fo:hyphenate="false"/>
    </style:style>
  </office:automatic-styles>
  <office:body>
    <office:text text:use-soft-page-breaks="true">
      <text:p text:style-name="P1">Arbeitsblatt_HANDY_08 – Unterstützung gegen Cybermobbing:<text:s/></text:p>
      <text:p text:style-name="P4">Anlaufstellen für Informationen und Beratung</text:p>
      <text:p text:style-name="P5"/>
      <text:p text:style-name="P6">Schaut euch eine der Webseiten an, die im Internet Unterstützung gegen Cybermobbing anbieten. Beantwortet dabei folgende Fragen.</text:p>
      <text:p text:style-name="P7"/>
      <text:p text:style-name="P8">A. An wen richtet sich die Website? Für wen ist sie gemacht?</text:p>
      <text:p text:style-name="P9"/>
      <text:p text:style-name="P10"/>
      <text:p text:style-name="P11"/>
      <text:p text:style-name="P12"/>
      <text:p text:style-name="P13"/>
      <text:p text:style-name="P14">B. Um welche Themen geht es hier?</text:p>
      <text:p text:style-name="P15">Tipp: „Cybermobbing“ ist als Antwort zu ungenau.</text:p>
      <text:p text:style-name="P16"/>
      <text:p text:style-name="P17"/>
      <text:p text:style-name="P18"/>
      <text:p text:style-name="P19"/>
      <text:p text:style-name="P20"/>
      <text:p text:style-name="P21">C. Welche Hilfeangebote gibt es?</text:p>
      <text:p text:style-name="P22">Tipp: Man kann z.B. unterscheiden in Informationen, Telefonberatung, Online-Beratung, Tipps und Tricks, rechtliche Hinweise, Unterstützung durch andere Jugendliche etc.</text:p>
      <text:p text:style-name="P23"/>
      <text:p text:style-name="P24"/>
      <text:p text:style-name="P25"/>
      <text:p text:style-name="P26"/>
      <text:p text:style-name="P27"/>
      <text:p text:style-name="P28">D. In welchen Situationen kann die Plattform nützlich sein?</text:p>
      <text:p text:style-name="P29">Tipp: Beschreibe kurz ein Beispiel.</text:p>
      <text:p text:style-name="P30"/>
      <text:p text:style-name="P31"/>
      <text:p text:style-name="P32"/>
      <text:p text:style-name="P33"/>
      <text:p text:style-name="P34"/>
      <text:p text:style-name="P35">E. Wer steckt hinter der Plattform? Wer ist der Anbieter der Informationen?</text:p>
      <text:p text:style-name="P36">Tipp 1: Häufig gibt es eine Seite „Über uns“ oder ähnliches. Außerdem finden sich auch im „Impressum“ Informationen über den Anbieter.<text:s/></text:p>
      <text:p text:style-name="P37">Tipp 2: Nicht immer kommen die Informationen auf einer Website von den Anbietern der Website selbst. Manchmal stellt der Anbieter auch nur eine Plattform, und die Inhalte kommen von Nutzer_inne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ßnotenzeichen3" style:display-name="Fußnotenzeichen3" style:family="text">
      <style:text-properties style:text-position="super 63.6%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MS Gothic" style:font-name-complex="Arial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5-11-18T12:08:00Z</meta:creation-date>
    <dc:date>2015-11-18T12:08:00Z</dc:date>
    <meta:template xlink:href="Normal.dotm" xlink:type="simple"/>
    <meta:editing-cycles>2</meta:editing-cycles>
    <meta:editing-duration>PT0S</meta:editing-duration>
    <meta:document-statistic meta:page-count="1" meta:paragraph-count="4" meta:word-count="140" meta:character-count="1102" meta:row-count="17" meta:non-whitespace-character-count="966"/>
  </office:meta>
</office:document-meta>
</file>