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5" style:parent-style-name="Standard" style:family="paragraph">
      <style:paragraph-properties fo:margin-bottom="0in" fo:line-height="130%"/>
      <style:text-properties fo:hyphenate="false"/>
    </style:style>
    <style:style style:name="T6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T7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8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P9" style:parent-style-name="Standard" style:list-style-name="LFO43" style:family="paragraph">
      <style:paragraph-properties fo:margin-top="0.0555in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0" style:parent-style-name="Standard" style:list-style-name="LFO43" style:family="paragraph">
      <style:paragraph-properties fo:margin-top="0.0555in" fo:margin-bottom="0in" fo:line-height="130%"/>
      <style:text-properties fo:hyphenate="false"/>
    </style:style>
    <style:style style:name="T11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T12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3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P14" style:parent-style-name="Standard" style:list-style-name="LFO43" style:family="paragraph">
      <style:paragraph-properties fo:margin-top="0.0555in" fo:margin-bottom="0in" fo:line-height="130%"/>
      <style:text-properties fo:hyphenate="false"/>
    </style:style>
    <style:style style:name="T15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T16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" style:parent-style-name="Absatz-Standardschriftart" style:family="tex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P18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0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21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TableColumn23" style:family="table-column">
      <style:table-column-properties style:column-width="6.125in" style:use-optimal-column-width="false"/>
    </style:style>
    <style:style style:name="Table22" style:family="table">
      <style:table-properties style:width="6.125in" fo:margin-left="0.27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6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7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8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3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TableColumn41" style:family="table-column">
      <style:table-column-properties style:column-width="6.125in" style:use-optimal-column-width="false"/>
    </style:style>
    <style:style style:name="Table40" style:family="table">
      <style:table-properties style:width="6.125in" fo:margin-left="0.272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5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55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56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57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TableColumn59" style:family="table-column">
      <style:table-column-properties style:column-width="6.125in" style:use-optimal-column-width="false"/>
    </style:style>
    <style:style style:name="Table58" style:family="table">
      <style:table-properties style:width="6.125in" fo:margin-left="0.272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72" style:parent-style-name="Standard" style:family="paragraph">
      <style:paragraph-properties fo:margin-bottom="0in" fo:line-height="130%"/>
      <style:text-properties style:font-name="Calibri" style:font-name-asian="Times New Roman" style:font-name-complex="Arial" fo:color="#000000" style:letter-kerning="true" fo:font-size="10pt" style:font-size-asian="10pt" style:language-asian="ar" style:country-asian="SA" fo:hyphenate="false"/>
    </style:style>
  </office:automatic-styles>
  <office:body>
    <office:text text:use-soft-page-breaks="true">
      <text:p text:style-name="P1">Arbeitsblatt_HANDY_10 – Wie unterstützt das Smartphone mich beim Lernen?</text:p>
      <text:p text:style-name="P4"/>
      <text:p text:style-name="P5"><text:span text:style-name="T6">Findet in Eurer Arbeitsgruppe<text:s/></text:span><text:span text:style-name="T7">drei Beispiele, wie ein Smartphone Euch beim Lernen unterstützen könnte</text:span><text:span text:style-name="T8">. Beachtet dabei folgende Punkte:</text:span></text:p>
      <text:list text:style-name="LFO43" text:continue-numbering="true">
        <text:list-item>
          <text:p text:style-name="P9">Es muss nicht unbedingt ein Beispiel sein, das es schon gibt. Auch Sachen, die Euch neu einfallen, die Ihr aber noch nicht ausprobiert habt, kommen in Frage.</text:p>
        </text:list-item>
        <text:list-item>
          <text:p text:style-name="P10"><text:span text:style-name="T11">Denkt daran, dass „Lernen“<text:s/></text:span><text:span text:style-name="T12">nicht nur im Unterricht</text:span><text:span text:style-name="T13"><text:s/>geschieht, sondern überall im Leben. Man lernt nicht nur aus Schulbüchern oder von Lehrern.</text:span></text:p>
        </text:list-item>
        <text:list-item>
          <text:p text:style-name="P14"><text:span text:style-name="T15">Die Beispiele sollen<text:s/></text:span><text:span text:style-name="T16">in ganzen Sätzen</text:span><text:span text:style-name="T17"><text:s/>formuliert sein. Eine Antwort kann aus zwei oder drei Sätzen bestehen – aber nicht mehr als vier Zeilen.</text:span></text:p>
        </text:list-item>
      </text:list>
      <text:p text:style-name="P18"/>
      <text:p text:style-name="P19"/>
      <text:p text:style-name="P20">„Wie unterstützt das Smartphone mich beim Lernen?“<text:s/></text:p>
      <text:p text:style-name="P21">Ein Beispiel aus dem Bereich Unterricht oder Klassenraum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Mit dem Smartphone kann man ...<text:s/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„Wie unterstützt das Smartphone mich beim Lernen?“<text:s/></text:p>
      <text:p text:style-name="P39">Ein Beispiel aus dem Ausflug oder Fachraum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Mit dem Smartphone kann man ...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„Wie unterstützt das Smartphone mich beim Lernen?“</text:p>
      <text:p text:style-name="P57">Ein Beispiel aus dem Bereich Schulhof oder Schulweg: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Mit dem Smartphone kann man ...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notenzeichen3" style:display-name="Fußnotenzeichen3" style:family="text">
      <style:text-properties style:text-position="super 63.6%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MS Gothic" style:font-name-complex="Arial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2:10:00Z</meta:creation-date>
    <dc:date>2015-11-18T12:10:00Z</dc:date>
    <meta:template xlink:href="Normal.dotm" xlink:type="simple"/>
    <meta:editing-cycles>2</meta:editing-cycles>
    <meta:editing-duration>PT0S</meta:editing-duration>
    <meta:document-statistic meta:page-count="1" meta:paragraph-count="4" meta:word-count="138" meta:character-count="1085" meta:row-count="17" meta:non-whitespace-character-count="951"/>
  </office:meta>
</office:document-meta>
</file>