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.1388in" fo:line-height="115%"/>
      <style:text-properties style:font-name="Calibri" fo:font-weight="bold" style:font-weight-asian="bold" fo:color="#808080" fo:hyphenate="fals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1.5666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9951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font-size="6pt" style:font-size-asian="6pt" style:font-size-complex="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Arbeitsblatt_INTERNET_04 – Fragebogen: Online-Kommunikation</text:p>
      <text:p text:style-name="P2"/>
      <text:p text:style-name="P3">Online-Kommunikation – Was nutzt du?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wendung/Dienst</text:p>
          </table:table-cell>
          <table:table-cell table:style-name="TableCell14" table:number-columns-spanned="5">
            <text:p text:style-name="P15">Nutze ich ...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nie</text:p>
          </table:table-cell>
          <table:table-cell table:style-name="TableCell22">
            <text:p text:style-name="P23">1 – 2 mal / Woche</text:p>
          </table:table-cell>
          <table:table-cell table:style-name="TableCell24">
            <text:p text:style-name="P25">1 <text:s/>mal / Tag</text:p>
          </table:table-cell>
          <table:table-cell table:style-name="TableCell26">
            <text:p text:style-name="P27">2 - 7 mal / Tag</text:p>
          </table:table-cell>
          <table:table-cell table:style-name="TableCell28">
            <text:p text:style-name="P29">ganzen Tag</text:p>
          </table:table-cell>
        </table:table-row>
        <table:table-row table:style-name="TableRow30">
          <table:table-cell table:style-name="TableCell31">
            <text:p text:style-name="P32">Whatsapp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acebook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oogle+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napchat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nstagram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umblr.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witter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ine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kype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ovoo<text:s/></text:p>
            <text:p text:style-name="P159">(Dating-App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MS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E-Mail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elefonieren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ndere: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ndere: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style:font-name-complex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 fo:margin-bottom="0in"/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ar" style:country-asian="SA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fo:color="#000000" style:letter-kerning="true" style:font-size-complex="14p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Arial" style:font-name-asian="MS Mincho" style:font-name-complex="Times New Roman" style:font-weight-complex="bold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Aufzählung" style:display-name="Aufzählung" style:family="paragraph" style:parent-style-name="Standard" style:list-style-name="LFO1">
      <style:paragraph-properties fo:margin-bottom="0in"/>
      <style:text-properties fo:hyphenate="false"/>
    </style:style>
    <style:style style:name="FarbigeListe-Akzent11" style:display-name="Farbige Liste - Akzent 11" style:family="paragraph" style:parent-style-name="Standard">
      <style:paragraph-properties fo:margin-top="0in" fo:margin-bottom="0.1388in" fo:margin-left="0.5in">
        <style:tab-stops/>
      </style:paragraph-properties>
      <style:text-properties style:font-name-asian="Calibri" style:font-name-complex="Times New Roman" style:use-window-font-color="true" fo:font-size="12pt" style:font-size-asian="12pt" fo:hyphenate="false"/>
    </style:style>
    <style:style style:name="fsm-Standardtext" style:display-name="fsm-Standardtext" style:family="paragraph" style:parent-style-name="Standard">
      <style:paragraph-properties style:text-autospace="none" fo:margin-top="0in" fo:margin-bottom="0.1666in" fo:line-height="0.1736in"/>
      <style:text-properties style:font-name="Frutiger LT 45 Light" style:font-name-asian="Calibri" style:font-name-complex="FrutigerCE-Light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MS Mincho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03:00Z</meta:creation-date>
    <dc:date>2015-11-18T1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32" meta:row-count="6" meta:non-whitespace-character-count="378"/>
  </office:meta>
</office:document-meta>
</file>