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family="graphic" style:name="a0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2708in" svg:y="9.79583in" svg:width="6.625in" svg:height="0.375in" draw:z-index="251661312" draw:id="id0" draw:style-name="a0" draw:name="Rechteck 10" text:anchor-type="paragraph"><svg:title/><svg:desc/><draw:enhanced-geometry draw:type="non-primitive" svg:viewBox="0 0 21600 21600" draw:enhanced-path="M 0 0 L 21600 0 21600 21600 0 21600 Z N"/></draw:custom-shape><draw:custom-shape svg:x="0.15069in" svg:y="0.29375in" svg:width="6.625in" svg:height="0.375in" draw:z-index="251659264" draw:id="id1" draw:style-name="a1" draw:name="Rechteck 9" text:anchor-type="paragraph"><svg:title/><svg:desc/><draw:enhanced-geometry draw:type="non-primitive" svg:viewBox="0 0 21600 21600" draw:enhanced-path="M 0 0 L 21600 0 21600 21600 0 21600 Z N"/></draw:custom-shape><draw:frame draw:z-index="251658240" draw:style-name="a2" draw:name="Bild 8" text:anchor-type="paragraph" svg:x="-0.34983in" svg:y="0.00017in" svg:width="7.55118in" svg:height="10.6771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Unicode MS" style:font-name-asian="Arial Unicode MS" fo:color="#07B4CA" style:text-scale="87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4:31:00Z</meta:creation-date>
    <dc:date>2017-05-22T14:31:00Z</dc:date>
    <meta:print-date>2017-05-22T1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