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2" style:parent-style-name="Absatz-Standardschriftart" style:family="text">
      <style:text-properties style:use-window-font-color="true"/>
    </style:style>
    <style:style style:name="P3" style:parent-style-name="FSM-Standard" style:family="paragraph">
      <style:text-properties fo:font-size="5pt" style:font-size-asian="5pt" style:font-size-complex="5pt"/>
    </style:style>
    <style:style style:name="P4" style:parent-style-name="FSM-Standard" style:family="paragraph">
      <style:text-properties fo:font-size="5pt" style:font-size-asian="5pt" style:font-size-complex="5pt"/>
    </style:style>
    <style:style style:name="P5" style:parent-style-name="FSM-Standard" style:family="paragraph">
      <style:text-properties fo:font-weight="bold" style:font-weight-asian="bold"/>
    </style:style>
    <style:style style:name="P6" style:parent-style-name="FSM-Standard" style:list-style-name="LFO1" style:family="paragraph"/>
    <style:style style:name="P7" style:parent-style-name="FSM-Standard" style:list-style-name="LFO1" style:family="paragraph"/>
    <style:style style:name="P8" style:parent-style-name="FSM-Standard" style:list-style-name="LFO1" style:family="paragraph"/>
    <style:style style:name="P9" style:parent-style-name="FSM-Standard" style:list-style-name="LFO1" style:family="paragraph"/>
    <style:style style:name="P10" style:parent-style-name="FSM-Standard" style:list-style-name="LFO1" style:family="paragraph"/>
    <style:style style:name="P11" style:parent-style-name="FSM-Standard" style:family="paragraph">
      <style:text-properties fo:font-size="5pt" style:font-size-asian="5pt" style:font-size-complex="5pt"/>
    </style:style>
    <style:style style:name="P12" style:parent-style-name="FSM-Standard" style:family="paragraph">
      <style:text-properties fo:font-weight="bold" style:font-weight-asian="bold"/>
    </style:style>
    <style:style style:name="P13" style:parent-style-name="FSM-Standard" style:list-style-name="LFO2" style:family="paragraph"/>
    <style:style style:name="P14" style:parent-style-name="FSM-Standard" style:list-style-name="LFO2" style:family="paragraph"/>
    <style:style style:name="P15" style:parent-style-name="FSM-Standard" style:list-style-name="LFO2" style:family="paragraph"/>
    <style:style style:name="P16" style:parent-style-name="FSM-Standard" style:list-style-name="LFO2" style:family="paragraph"/>
    <style:style style:name="P17" style:parent-style-name="FSM-Standard" style:list-style-name="LFO2" style:family="paragraph"/>
    <style:style style:name="P18" style:parent-style-name="FSM-Standard" style:list-style-name="LFO2" style:family="paragraph"/>
    <style:style style:name="P19" style:parent-style-name="FSM-Standard" style:family="paragraph">
      <style:text-properties fo:font-size="5pt" style:font-size-asian="5pt" style:font-size-complex="5pt"/>
    </style:style>
    <style:style style:name="P20" style:parent-style-name="FSM-Standard" style:family="paragraph">
      <style:text-properties fo:font-weight="bold" style:font-weight-asian="bold"/>
    </style:style>
    <style:style style:name="P21" style:parent-style-name="FSM-Standard" style:list-style-name="LFO3" style:family="paragraph"/>
    <style:style style:name="P22" style:parent-style-name="FSM-Standard" style:list-style-name="LFO3" style:family="paragraph"/>
    <style:style style:name="P23" style:parent-style-name="FSM-Standard" style:list-style-name="LFO3" style:family="paragraph"/>
    <style:style style:name="P24" style:parent-style-name="FSM-Standard" style:family="paragraph">
      <style:text-properties fo:font-size="5pt" style:font-size-asian="5pt" style:font-size-complex="5pt"/>
    </style:style>
    <style:style style:name="P25" style:parent-style-name="FSM-Standard" style:family="paragraph">
      <style:text-properties fo:font-weight="bold" style:font-weight-asian="bold"/>
    </style:style>
    <style:style style:name="P26" style:parent-style-name="FSM-Standard" style:list-style-name="LFO4" style:family="paragraph"/>
    <style:style style:name="P27" style:parent-style-name="FSM-Standard" style:list-style-name="LFO4" style:family="paragraph"/>
    <style:style style:name="P28" style:parent-style-name="FSM-Standard" style:family="paragraph">
      <style:text-properties fo:font-size="5pt" style:font-size-asian="5pt" style:font-size-complex="5pt"/>
    </style:style>
    <style:style style:name="P29" style:parent-style-name="FSM-Standard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2">Materialblatt_Nachrichten_01</text:span><text:s/>– Merkmale der verschiedenen Sendungsarten</text:p>
      <text:p text:style-name="P3"/>
      <text:p text:style-name="FSM-Standard">Fernsehsendungen werden nach bestimmten Merkmalen in vier Gruppen zusammengefasst:</text:p>
      <text:p text:style-name="P4"/>
      <text:p text:style-name="P5">Fiktionale Sendungen</text:p>
      <text:p text:style-name="FSM-Standard">z.B.<text:s/>Filme und Fernsehserien, auch Gerichtsshows</text:p>
      <text:p text:style-name="FSM-Standard">wesentliche Merkmale:<text:s/></text:p>
      <text:list text:style-name="LFO1" text:continue-numbering="true">
        <text:list-item>
          <text:p text:style-name="P6">Schauspieler_innen<text:s/>spielen<text:s/>die Rollen.</text:p>
        </text:list-item>
        <text:list-item>
          <text:p text:style-name="P7">Den<text:s/>Sendungen liegen Drehbücher zugrunde,<text:s/>in denen Text, Personen und Handlungsorte beschrieben sind.</text:p>
        </text:list-item>
        <text:list-item>
          <text:p text:style-name="P8">erfundene Geschichten (manchmal auch auf wahren Begebenheiten<text:s/>basierend)</text:p>
        </text:list-item>
        <text:list-item>
          <text:p text:style-name="P9">(Fernseh-)Film: einmalig;<text:s/>oft so lang wie Kinofilme (ca. 90<text:s/>Min.);<text:s/>häufig<text:s/>werden<text:s/>auch Kinofilme<text:s/>im TV gezeigt.<text:s/>Eine Geschichte wird von Anfang bis Ende erzählt.</text:p>
        </text:list-item>
        <text:list-item>
          <text:p text:style-name="P10">Serie: mit vielen Fortsetzungen/Folgen (täglich bis wöchentlich);<text:s/>länger<text:s/>andauernde Geschichten. Das Ende einer Serienfolge ist nicht das Ende der Geschichte.</text:p>
        </text:list-item>
      </text:list>
      <text:p text:style-name="P11"/>
      <text:p text:style-name="P12">Unterhaltungssendungen</text:p>
      <text:p text:style-name="FSM-Standard">z.B.<text:s/>Casting-, Talk-, Musik-, Quiz- bzw. Rate-Shows, Musik- und Spiel-Sendungen</text:p>
      <text:p text:style-name="FSM-Standard">wesentliche Merkmale:<text:s/></text:p>
      <text:list text:style-name="LFO2" text:continue-numbering="true">
        <text:list-item>
          <text:p text:style-name="P13">Personen spielen i.d.R. keine vorgeschriebene Rolle.</text:p>
        </text:list-item>
        <text:list-item>
          <text:p text:style-name="P14">Bekannte Moderator_innen leiten durch die Sendung und führen Gespräche.</text:p>
        </text:list-item>
        <text:list-item>
          <text:p text:style-name="P15">Es gibt<text:s/>Kandidaten_innen bzw. Gäste und Publikum.</text:p>
        </text:list-item>
        <text:list-item>
          <text:p text:style-name="P16">Oft müssen bestimmte Aufgaben gelöst<text:s/>oder<text:s/>Fragen beantwortet werden.</text:p>
        </text:list-item>
        <text:list-item>
          <text:p text:style-name="P17">aufgezeichnet oder live, oft regelmäßig, manchmal mit Fortsetzungen</text:p>
        </text:list-item>
        <text:list-item>
          <text:p text:style-name="P18">i.d.R. recht neu, witzig, subjektiv</text:p>
        </text:list-item>
      </text:list>
      <text:p text:style-name="P19"/>
      <text:p text:style-name="P20">Informationssendungen</text:p>
      <text:p text:style-name="FSM-Standard">Berichterstattung und Information:<text:s/>z.B. aktuelle<text:s/>(oft kürzere)<text:s/>Nachrichtensendungen, ausführlicher berichtende Magazine wie Tiersendungen, Reportagen, Ratgeber mit Tipps für die Zuschauer_innen, Dokumentation, Sportsendungen</text:p>
      <text:p text:style-name="FSM-Standard">wesentliche Merkmale:<text:s/></text:p>
      <text:list text:style-name="LFO3" text:continue-numbering="true">
        <text:list-item>
          <text:p text:style-name="P21">meist aktuelle Themen, Expertenwissen, eher sachliche Darstellung</text:p>
        </text:list-item>
        <text:list-item>
          <text:p text:style-name="P22">Magazinsendung:<text:s/>Der/Die<text:s/>Moderator_in führt durch die Beiträge und führt Gespräche mit Gästen.</text:p>
        </text:list-item>
        <text:list-item>
          <text:p text:style-name="P23">Nachrichtensendung:<text:s/>Der/Die<text:s/>Sprecher_in liest Nachrichten vor, topaktuell, meist live.</text:p>
        </text:list-item>
      </text:list>
      <text:p text:style-name="FSM-Standard">Achtung: Manche Scripted-Reality-Sendungen wirken in ihrer Herstellungsweise (mit<text:s/>Drehbuchvorgaben für Laiendarsteller_innen) wie Berichterstattungen, sind es aber nicht.</text:p>
      <text:p text:style-name="P24"/>
      <text:p text:style-name="P25">Sonstige Sendungen</text:p>
      <text:p text:style-name="FSM-Standard">z.B. Produkt-Werbung, Eigenwerbung der Sender mit Vorschau, Parteien-Werbung</text:p>
      <text:p text:style-name="FSM-Standard">wesentliche Merkmale:<text:s/></text:p>
      <text:list text:style-name="LFO4" text:continue-numbering="true">
        <text:list-item>
          <text:p text:style-name="P26">direkte und möglichst unmittelbare Beeinflussung des Konsum- und Fernsehverhaltens der Zuschauer_innen</text:p>
        </text:list-item>
        <text:list-item>
          <text:p text:style-name="P27">Erregung punktueller Aufmerksamkeit</text:p>
        </text:list-item>
      </text:list>
      <text:p text:style-name="P28"/>
      <text:p text:style-name="FSM-Standard"/>
      <text:p text:style-name="FSM-Standard">Die Einteilung in die vier Gruppen hilft, um einen Überblick über die verschiedenen Sendungsarten zu bekommen, auch wenn die Einteilung, die von Wissenschaftler_innen vorgenommen wird, manchmal nicht ganz trennscharf ist. Beispielsweise kann man natürlich auch Filme als „Unterhaltung“ bezeichnen.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5:28:00Z</meta:creation-date>
    <dc:date>2015-11-16T15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343" meta:character-count="2504" meta:row-count="18" meta:non-whitespace-character-count="2166"/>
  </office:meta>
</office:document-meta>
</file>