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2" style:parent-style-name="Absatz-Standardschriftart" style:family="text">
      <style:text-properties style:use-window-font-color="true"/>
    </style:style>
    <style:style style:name="P3" style:parent-style-name="FSM-Standard" style:family="paragraph">
      <style:text-properties fo:font-weight="bold" style:font-weight-asian="bold"/>
    </style:style>
    <style:style style:name="P4" style:parent-style-name="FSM-Standard" style:list-style-name="LFO6" style:family="paragraph"/>
    <style:style style:name="T5" style:parent-style-name="Eigename" style:family="text">
      <style:text-properties fo:font-style="normal" style:font-style-asian="normal"/>
    </style:style>
    <style:style style:name="P6" style:parent-style-name="FSM-Standard" style:list-style-name="LFO6" style:family="paragraph"/>
    <style:style style:name="T7" style:parent-style-name="Eigename" style:family="text">
      <style:text-properties fo:font-style="normal" style:font-style-asian="normal"/>
    </style:style>
    <style:style style:name="P8" style:parent-style-name="FSM-Standard" style:list-style-name="LFO6" style:family="paragraph"/>
    <style:style style:name="T9" style:parent-style-name="Eigename" style:family="text">
      <style:text-properties fo:font-style="normal" style:font-style-asian="normal"/>
    </style:style>
    <style:style style:name="T10" style:parent-style-name="Eigename" style:family="text">
      <style:text-properties fo:font-style="normal" style:font-style-asian="normal"/>
    </style:style>
    <style:style style:name="T11" style:parent-style-name="Eigename" style:family="text">
      <style:text-properties fo:font-style="normal" style:font-style-asian="normal"/>
    </style:style>
    <style:style style:name="T12" style:parent-style-name="Eigename" style:family="text">
      <style:text-properties fo:font-style="normal" style:font-style-asian="normal"/>
    </style:style>
    <style:style style:name="T13" style:parent-style-name="Eigename" style:family="text">
      <style:text-properties fo:font-style="normal" style:font-style-asian="normal"/>
    </style:style>
    <style:style style:name="T14" style:parent-style-name="Absatz-Standardschriftart" style:family="text">
      <style:text-properties fo:font-style="italic" style:font-style-asian="italic"/>
    </style:style>
    <style:style style:name="T15" style:parent-style-name="Eigename" style:family="text">
      <style:text-properties fo:font-style="normal" style:font-style-asian="normal"/>
    </style:style>
    <style:style style:name="P16" style:parent-style-name="FSM-Standard" style:list-style-name="LFO6" style:family="paragraph"/>
    <style:style style:name="P17" style:parent-style-name="FSM-Standard" style:family="paragraph">
      <style:paragraph-properties fo:margin-left="0.5in">
        <style:tab-stops/>
      </style:paragraph-properties>
    </style:style>
    <style:style style:name="T18" style:parent-style-name="Eigename" style:family="text">
      <style:text-properties fo:font-style="normal" style:font-style-asian="normal"/>
    </style:style>
    <style:style style:name="T19" style:parent-style-name="Eigename" style:family="text">
      <style:text-properties fo:font-style="normal" style:font-style-asian="normal"/>
    </style:style>
    <style:style style:name="T20" style:parent-style-name="Eigename" style:family="text">
      <style:text-properties fo:font-style="normal" style:font-style-asian="normal"/>
    </style:style>
    <style:style style:name="T21" style:parent-style-name="Eigename" style:family="text">
      <style:text-properties fo:font-style="normal" style:font-style-asian="normal"/>
    </style:style>
    <style:style style:name="T22" style:parent-style-name="Eigename" style:family="text">
      <style:text-properties fo:font-style="normal" style:font-style-asian="normal"/>
    </style:style>
    <style:style style:name="T23" style:parent-style-name="Eigename" style:family="text">
      <style:text-properties fo:font-style="normal" style:font-style-asian="normal"/>
    </style:style>
    <style:style style:name="T24" style:parent-style-name="Eigename" style:family="text">
      <style:text-properties fo:font-style="normal" style:font-style-asian="normal"/>
    </style:style>
    <style:style style:name="P25" style:parent-style-name="FSM-Standard" style:family="paragraph">
      <style:text-properties style:font-name-asian="Arial"/>
    </style:style>
    <style:style style:name="T26" style:parent-style-name="Absatz-Standardschriftart" style:family="text">
      <style:text-properties style:font-name-asian="Arial"/>
    </style:style>
    <style:style style:name="P27" style:parent-style-name="FSM-Standard" style:family="paragraph">
      <style:text-properties fo:font-weight="bold" style:font-weight-asian="bold"/>
    </style:style>
    <style:style style:name="P28" style:parent-style-name="FSM-Standard" style:list-style-name="LFO5" style:family="paragraph"/>
    <style:style style:name="P29" style:parent-style-name="FSM-Standard" style:list-style-name="LFO10" style:family="paragraph"/>
    <style:style style:name="P30" style:parent-style-name="FSM-Standard" style:list-style-name="LFO10" style:family="paragraph"/>
    <style:style style:name="P31" style:parent-style-name="FSM-Standard" style:list-style-name="LFO10" style:family="paragraph"/>
    <style:style style:name="P32" style:parent-style-name="FSM-Standard" style:list-style-name="LFO8" style:family="paragraph"/>
    <style:style style:name="P33" style:parent-style-name="FSM-Standard" style:list-style-name="LFO9" style:family="paragraph"/>
    <style:style style:name="P34" style:parent-style-name="FSM-Standard" style:list-style-name="LFO9" style:family="paragraph"/>
    <style:style style:name="P35" style:parent-style-name="FSM-Standard" style:list-style-name="LFO9" style:family="paragraph"/>
    <style:style style:name="P36" style:parent-style-name="FSM-Standard" style:list-style-name="LFO9" style:family="paragraph"/>
    <style:style style:name="P37" style:parent-style-name="FSM-Standard" style:list-style-name="LFO9" style:family="paragraph"/>
    <style:style style:name="P38" style:parent-style-name="FSM-Standard" style:list-style-name="LFO7" style:family="paragraph"/>
    <style:style style:name="P39" style:parent-style-name="FSM-Standard" style:list-style-name="LFO7" style:family="paragraph"/>
    <style:style style:name="P40" style:parent-style-name="FSM-Standard" style:list-style-name="LFO7" style:family="paragraph"/>
    <style:style style:name="P41" style:parent-style-name="FSM-Standard" style:list-style-name="LFO7" style:family="paragraph"/>
    <style:style style:name="P42" style:parent-style-name="FSM-Standard" style:list-style-name="LFO7" style:family="paragraph"/>
    <style:style style:name="P43" style:parent-style-name="FSM-Standard" style:list-style-name="LFO7" style:family="paragraph"/>
    <style:style style:name="P44" style:parent-style-name="FSM-Standard" style:list-style-name="LFO7" style:family="paragraph"/>
    <style:style style:name="T45" style:parent-style-name="Absatz-Standardschriftart" style:family="text">
      <style:text-properties style:font-name-asian="Arial"/>
    </style:style>
  </office:automatic-styles>
  <office:body>
    <office:text text:use-soft-page-breaks="true">
      <text:p text:style-name="P1"><text:span text:style-name="T2">Materialblatt_Nachrichten_02</text:span><text:s/>–<text:s/></text:p>
      <text:p text:style-name="FSM-Überschrift4">Unterschiedliche Formate und Bestandteile von Nachrichtensendungen</text:p>
      <text:p text:style-name="FSM-Standard"/>
      <text:p text:style-name="P3">Unterschiedliche Formate</text:p>
      <text:p text:style-name="FSM-Standard">Nachrichtensendungen sind nicht alle gleich, es gibt verschiedene Formate:</text:p>
      <text:list text:style-name="LFO6" text:continue-numbering="true">
        <text:list-item>
          <text:p text:style-name="P4">Kurzsendungen (wenige Minuten), z.B. „<text:span text:style-name="Eigename">Tagesschau in 100 Sekunden</text:span><text:span text:style-name="T5">“</text:span></text:p>
        </text:list-item>
        <text:list-item>
          <text:p text:style-name="P6">klassische Nachrichtensendungen<text:s/>(15 Minuten) mit „ernsten“ Nachrichtensprecher_innen<text:s/>und kurzen Einspielfilmen bis ca. 90 Sekunden,<text:s/>z.B.<text:s/>„<text:span text:style-name="Eigename">Tagesschau</text:span><text:span text:style-name="T7">“</text:span><text:s/>um 20 Uhr</text:p>
        </text:list-item>
        <text:list-item>
          <text:p text:style-name="P8">Nachrichtenmagazine<text:s/>(20 bis 30 Minuten) mit<text:s/>einer<text:s/>eher umgangssprachlichen Moderation, (Live-)Interviews und längeren Hintergrundberichten, z.B. „<text:span text:style-name="Eigename">Tagesthemen</text:span><text:span text:style-name="T9">“</text:span>, „<text:span text:style-name="Eigename">RTL aktuell</text:span><text:span text:style-name="T10">“</text:span>, „<text:span text:style-name="Eigename">RTL Nachtjournal</text:span><text:span text:style-name="T11">“</text:span>, „<text:span text:style-name="Eigename">heute</text:span><text:span text:style-name="T12">“</text:span>, „<text:span text:style-name="Eigename">heute-journal</text:span><text:span text:style-name="T13">“</text:span>, „<text:span text:style-name="T14">SAT.1 NACHRICHTEN</text:span><text:span text:style-name="T15">“</text:span></text:p>
        </text:list-item>
        <text:list-item>
          <text:p text:style-name="P16">Darüber hinaus gibt es eigene Nachrichtenkanäle, die nicht nur Nachrichten, sondern auch andere Informationssendungen wie Magazine, Reportagen und Talkshows senden:<text:s/></text:p>
        </text:list-item>
      </text:list>
      <text:p text:style-name="P17">in Deutschland<text:s/>z.B.<text:s/><text:span text:style-name="T18">n-tv</text:span>,<text:s/><text:span text:style-name="T19">N24</text:span>,<text:s/><text:span text:style-name="T20">tagesschau24</text:span>;<text:s/>international<text:s/><text:span text:style-name="T21">BBC World News</text:span><text:s/>aus Großbritannien,<text:s/><text:span text:style-name="T22">CNN International</text:span><text:s/>aus<text:s/>den<text:s/>USA,<text:s/><text:span text:style-name="T23">Al Jazeera English</text:span><text:s/>aus Katar oder<text:s/><text:span text:style-name="T24">DW-TV</text:span><text:s/>aus Deutschland.</text:p>
      <text:p text:style-name="FSM-Standard"/>
      <text:p text:style-name="FSM-Standard">Eine relativ neue Entwicklung mit der Ausbreitung des Internets sind Video-Nachrichten, bei denen auch andere Journalist_innen (also nicht nur Fernsehjournalist_innen) oder Privatpersonen<text:s/>(als Berichterstatter_innen) Videos drehen oder Fotos machen und im Internet verbreiten (z.B. Blogs, Homepages, Soziale Netzwerke wie Facebook). Insbesondere in Kriegs- und Krisengebieten oder bei Unglücksfällen werden über das Internet Beiträge verbreitet, die nicht von Profis erstellt wurden, aber bisweilen auch den Weg in die professionellen Nachrichtensendungen finden.</text:p>
      <text:p text:style-name="P25"/>
      <text:p text:style-name="FSM-Standard"><text:span text:style-name="T26">„</text:span>Infotainment“ ist eine Wortzusammensetzung aus „Information“ und „Entertainment“ (Unterhaltung). Gemeint ist eine aus dem Amerikanischen stammende Entwicklung im Nachrichtenbereich, in der Unterhaltung und Information fließend ineinander übergehen. Kritiker_innen wie<text:s/>z.B.<text:s/>der Medienwissenschaftler Neil Postman<text:s/>beanstanden, dass dabei das Politische zunehmend emotionalisiert wird und dadurch gesellschaftliche Diskurse verflachen.</text:p>
      <text:p text:style-name="FSM-Standard"/>
      <text:p text:style-name="P27">Bestandteile einer Nachrichtensendung</text:p>
      <text:list text:style-name="LFO5" text:continue-numbering="true">
        <text:list-item>
          <text:p text:style-name="P28">Vorspann</text:p>
        </text:list-item>
      </text:list>
      <text:list text:style-name="LFO10" text:continue-numbering="true">
        <text:list-item>
          <text:p text:style-name="P29">Erkennungsmelodie/Jingle</text:p>
        </text:list-item>
        <text:list-item>
          <text:p text:style-name="P30">Logo</text:p>
        </text:list-item>
        <text:list-item>
          <text:p text:style-name="P31">Ansage der Sendung</text:p>
        </text:list-item>
      </text:list>
      <text:list text:style-name="LFO8" text:continue-numbering="true">
        <text:list-item>
          <text:p text:style-name="P32">Personen</text:p>
        </text:list-item>
      </text:list>
      <text:list text:style-name="LFO9" text:continue-numbering="true">
        <text:list-item>
          <text:p text:style-name="P33">Sprecher_in verliest Nachrichten<text:s/></text:p>
        </text:list-item>
        <text:list-item>
          <text:p text:style-name="P34">Moderator_in führt durch die Sendung und die Beiträge, führt Gespräche mit Expert_innen,<text:s/>stellt Fragen (Zunehmend wird für diese „Gesichter“ einer Sendung auch im Deutschen der amerikanische Begriff Anchorman/Anchorwoman benutzt.)<text:s/></text:p>
        </text:list-item>
        <text:list-item>
          <text:p text:style-name="P35">Kommentator_in im Studio verkündet eine Meinung, er/sie ist nicht neutral</text:p>
        </text:list-item>
        <text:list-item>
          <text:p text:style-name="P36">Reporter_in/Korrespondent_in berichtet von den Orten des Geschehens und führt Interviews mit Beteiligten/Augenzeug_innen/Expert_innen<text:s/></text:p>
        </text:list-item>
        <text:list-item>
          <text:p text:style-name="P37">Oft werden die<text:s/>Akteur_innen<text:s/>vor der Kamera<text:s/>(Sprecher_innen,<text:s/>Moderator_innen<text:s/>etc.) berühmt.<text:s/>Sie werden wiedererkannt und stehen für das „Image“ einer Sendung. Alle Beteiligten müssen sehr gut lesen und sprechen können.</text:p>
        </text:list-item>
      </text:list>
      <text:p text:style-name="FSM-Standard"/>
      <text:list text:style-name="LFO7" text:continue-numbering="true">
        <text:list-item>
          <text:p text:style-name="P38">Bild-Text-Tafeln,<text:s/>Fotos,<text:s/>Grafiken</text:p>
        </text:list-item>
        <text:list-item>
          <text:p text:style-name="P39">Filmbeiträge (Nachrichteninformationsfilme, Reporterberichte, Interviews, Archivbeiträge)</text:p>
        </text:list-item>
        <text:list-item>
          <text:p text:style-name="P40">Live-Beiträge<text:s/>(Interviewschaltung, Ereignisberichterstattung)</text:p>
        </text:list-item>
        <text:list-item>
          <text:p text:style-name="P41">Wetterbericht (Karte mit oder ohne Sprecher_in)</text:p>
        </text:list-item>
        <text:list-item>
          <text:p text:style-name="P42">Verkündung von Gewinn-/Lottozahlen</text:p>
        </text:list-item>
        <text:list-item>
          <text:p text:style-name="P43">Nicht nur<text:s/>die<text:s/>Personen, auch die Darstellung von Inhalten in der Sendung verschaffen ihr durch bestimmte Farben, Grafiken und die Studiogestaltung ein unverwechselbares Aussehen, das von den Zuschauer_innen wiedererkannt werden kann („Zuschauerbindung“).<text:s/></text:p>
        </text:list-item>
        <text:list-item>
          <text:p text:style-name="P44"><text:span text:style-name="T45">„</text:span>Kriechtitel“ (auch „Crawl“ genannte<text:s/>horizontale Text-Laufbänder) und „Split-Screens“ (aufgeteilter Bildschirm) sind moderne Elemente, um während einer laufenden Fernsehsendung wichtige Nachrichten mitzuteilen. Oft werden diese Nachrichten auch als „Breaking News“ (Eilmeldung, Sondermeldung) bezeichnet. Sie sind jedoch nicht immer so wichtig, wie der Name andeutet, sondern häufig nur besonders aktuell.</text:p>
        </text:list-item>
      </text:list>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8:00Z</meta:creation-date>
    <dc:date>2015-11-16T15:28:00Z</dc:date>
    <meta:template xlink:href="Normal.dotm" xlink:type="simple"/>
    <meta:editing-cycles>2</meta:editing-cycles>
    <meta:editing-duration>PT0S</meta:editing-duration>
    <meta:document-statistic meta:page-count="2" meta:paragraph-count="7" meta:word-count="513" meta:character-count="3740" meta:row-count="26" meta:non-whitespace-character-count="3234"/>
  </office:meta>
</office:document-meta>
</file>