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2" style:parent-style-name="FSM-Standard" style:family="paragraph">
      <style:paragraph-properties fo:text-align="start"/>
    </style:style>
    <style:style style:name="T3" style:parent-style-name="Absatz-Standardschriftart" style:family="text">
      <style:text-properties fo:font-weight="bold" style:font-weight-asian="bold"/>
    </style:style>
    <style:style style:name="P4" style:parent-style-name="FSM-Standard" style:family="paragraph">
      <style:paragraph-properties fo:text-align="start"/>
    </style:style>
    <style:style style:name="P5" style:parent-style-name="FSM-Standard" style:family="paragraph">
      <style:paragraph-properties fo:text-align="start"/>
    </style:style>
    <style:style style:name="T6" style:parent-style-name="Absatz-Standardschriftart" style:family="text">
      <style:text-properties fo:font-weight="bold" style:font-weight-asian="bold"/>
    </style:style>
    <style:style style:name="P7" style:parent-style-name="FSM-Standard" style:family="paragraph">
      <style:paragraph-properties fo:text-align="start"/>
    </style:style>
    <style:style style:name="P8" style:parent-style-name="FSM-Standard" style:family="paragraph">
      <style:paragraph-properties fo:text-align="start"/>
    </style:style>
    <style:style style:name="T9" style:parent-style-name="Absatz-Standardschriftart" style:family="text">
      <style:text-properties fo:font-weight="bold" style:font-weight-asian="bold"/>
    </style:style>
    <style:style style:name="P10" style:parent-style-name="FSM-Standard" style:family="paragraph">
      <style:paragraph-properties fo:text-align="start"/>
    </style:style>
    <style:style style:name="P11" style:parent-style-name="FSM-Standard" style:family="paragraph">
      <style:paragraph-properties fo:text-align="start"/>
    </style:style>
    <style:style style:name="T12" style:parent-style-name="Absatz-Standardschriftart" style:family="text">
      <style:text-properties fo:font-weight="bold" style:font-weight-asian="bold"/>
    </style:style>
    <style:style style:name="P13" style:parent-style-name="FSM-Standard" style:family="paragraph">
      <style:paragraph-properties fo:text-align="start"/>
    </style:style>
    <style:style style:name="P14" style:parent-style-name="FSM-Standard" style:family="paragraph">
      <style:paragraph-properties fo:text-align="start"/>
    </style:style>
    <style:style style:name="T15" style:parent-style-name="Absatz-Standardschriftart" style:family="text">
      <style:text-properties fo:font-weight="bold" style:font-weight-asian="bold"/>
    </style:style>
    <style:style style:name="P16" style:parent-style-name="FSM-Standard" style:family="paragraph">
      <style:paragraph-properties fo:text-align="start"/>
    </style:style>
    <style:style style:name="P17" style:parent-style-name="FSM-Standard" style:family="paragraph">
      <style:paragraph-properties fo:text-align="start"/>
    </style:style>
    <style:style style:name="T18" style:parent-style-name="Absatz-Standardschriftart" style:family="text">
      <style:text-properties fo:font-weight="bold" style:font-weight-asian="bold"/>
    </style:style>
    <style:style style:name="P19" style:parent-style-name="FSM-Standard" style:family="paragraph">
      <style:paragraph-properties fo:text-align="start"/>
    </style:style>
    <style:style style:name="P20" style:parent-style-name="FSM-Standard" style:family="paragraph">
      <style:paragraph-properties fo:text-align="start"/>
    </style:style>
    <style:style style:name="T21" style:parent-style-name="Absatz-Standardschriftart" style:family="text">
      <style:text-properties fo:font-weight="bold" style:font-weight-asian="bold"/>
    </style:style>
    <style:style style:name="P22" style:parent-style-name="FSM-Standard" style:family="paragraph">
      <style:paragraph-properties fo:text-align="start"/>
    </style:style>
    <style:style style:name="P23" style:parent-style-name="FSM-Standard" style:family="paragraph">
      <style:paragraph-properties fo:text-align="start"/>
    </style:style>
    <style:style style:name="T24" style:parent-style-name="Absatz-Standardschriftart" style:family="text">
      <style:text-properties fo:font-weight="bold" style:font-weight-asian="bold"/>
    </style:style>
  </office:automatic-styles>
  <office:body>
    <office:text text:use-soft-page-breaks="true">
      <text:p text:style-name="P1">Materialblatt_Nachrichten_08 –<text:s/></text:p>
      <text:p text:style-name="FSM-Überschrift4">Aufgabenbereiche bei der Entstehung einer Nachrichtensendung</text:p>
      <text:p text:style-name="FSM-Standard"/>
      <text:p text:style-name="P2"><text:span text:style-name="T3">Redaktionskonferenz</text:span>: Die Redaktionskonferenz, zu der sich alle Redakteur_innen des Tages versammeln, diskutiert Themen und Inhalte der Sendung. Gemeinsam werden aktuelle Ereignisse gesichtet und bezüglich ihres Nachrichtenwertes beurteilt.</text:p>
      <text:p text:style-name="P4"/>
      <text:p text:style-name="P5"><text:span text:style-name="T6">Schlussredaktion/Chefredaktion</text:span>: Die Schlussredaktion ist am Sendetag letztendlich für den Inhalt der Sendung verantwortlich. Sie<text:s/>plant und koordiniert die entsprechenden Arbeitsaufträge an die Redakteur_innen.<text:s/></text:p>
      <text:p text:style-name="P7"/>
      <text:p text:style-name="P8"><text:span text:style-name="T9">Redaktion</text:span>:<text:s/>Die Redakteur_innen sind für die Recherche, inhaltliche Erstellung und die Bildzusammenstellung der Beiträge verantwortlich.</text:p>
      <text:p text:style-name="P10"/>
      <text:p text:style-name="P11"><text:span text:style-name="T12">Reporter_in/Korrespondent_in</text:span>: Die Reporter_innen und Korrespondent_innen erstellen mit<text:s/>einem<text:s/>Kamerateam Beiträge von aktuellen Ereignissen vor Ort.</text:p>
      <text:p text:style-name="P13"/>
      <text:p text:style-name="P14"><text:span text:style-name="T15">Cutter_in</text:span>:<text:s/>Die Cutter_innen<text:s/>setzen<text:s/>in enger Abstimmung mit den Redakteur_innen das gedrehte Material mit dem Text zu einem fertigen Beitrag zusammen.<text:s/></text:p>
      <text:p text:style-name="P16"/>
      <text:p text:style-name="P17"><text:span text:style-name="T18">Moderation</text:span>: Die Moderation<text:s/>bzw. die<text:s/>Sprecher_innen<text:s/>präsentieren<text:s/>die Sendung vor der Kamera, z.B. durch An- und Abmoderation, Überleitung zum nächsten Thema und das Durchführen von Interviews. Meist ist der/die Moderator_in selbst Redakteur_in und somit auch inhaltlich an der Erstellung der Sendung beteiligt.</text:p>
      <text:p text:style-name="P19"/>
      <text:p text:style-name="P20"><text:span text:style-name="T21">Regie, Bildtechnik</text:span>: Die Regie kontrolliert die Abläufe der Aufnahme oder Liveübertragung der Sendung und gibt Anweisungen an die Technik. Sie arbeitet eng mit der Bildtechnik zusammen, die die Kamerabilder überwacht, koordiniert und für Hintergrundbilder und Einspieler zuständig ist.<text:s/></text:p>
      <text:p text:style-name="P22"/>
      <text:p text:style-name="P23"><text:span text:style-name="T24">Kamera, Ton, Licht</text:span>: Kamera, Ton und Licht sind unabdingbar für die Aufnahme und Liveübertragung der Sendung. Ein optimales Zusammenspiel ermöglicht eine professionelle Qualität der aufgenommenen Bilder.<text:s/></text:p>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FSM-Stand-Tab" style:display-name="FSM-Stand-Tab" style:family="paragraph" style:parent-style-name="FSM-Standard">
      <style:paragraph-properties fo:text-align="start" fo:margin-top="0.0277in" fo:margin-bottom="0.02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5:30:00Z</meta:creation-date>
    <dc:date>2015-11-16T15:30:00Z</dc:date>
    <meta:template xlink:href="Normal.dotm" xlink:type="simple"/>
    <meta:editing-cycles>2</meta:editing-cycles>
    <meta:editing-duration>PT0S</meta:editing-duration>
    <meta:document-statistic meta:page-count="1" meta:paragraph-count="3" meta:word-count="244" meta:character-count="1785" meta:row-count="12" meta:non-whitespace-character-count="1544"/>
  </office:meta>
</office:document-meta>
</file>