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aterialblatt_Nachrichten_10 – Nachrichten mit Greenscreen</text:p>
      <text:p text:style-name="Standard"><text:span text:style-name="T2"><draw:frame draw:style-name="a0" draw:name="Bild 16" text:anchor-type="as-char" svg:x="0in" svg:y="0in" svg:width="6.3in" svg:height="4.00347in" style:rel-width="scale" style:rel-height="scale"><draw:image xlink:href="media/image1.tif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5:30:00Z</meta:creation-date>
    <dc:date>2015-11-16T1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60" meta:row-count="1" meta:non-whitespace-character-count="53"/>
  </office:meta>
</office:document-meta>
</file>