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2" style:parent-style-name="Absatz-Standardschriftart" style:family="text">
      <style:text-properties style:font-name="Arial" style:font-name-complex="Arial" fo:font-size="9pt" style:font-size-asian="9pt" style:font-size-complex="9pt" fo:language="en" fo:country="US"/>
    </style:style>
    <style:style style:name="T3" style:parent-style-name="Absatz-Standardschriftart" style:family="text">
      <style:text-properties style:font-name="Arial" style:font-name-complex="Arial" fo:font-size="9pt" style:font-size-asian="9pt" style:font-size-complex="9pt"/>
    </style:style>
    <style:style style:name="T4" style:parent-style-name="Absatz-Standardschriftart" style:family="text">
      <style:text-properties style:font-name="Arial" style:font-name-complex="Arial" fo:font-size="9pt" style:font-size-asian="9pt" style:font-size-complex="9pt"/>
    </style:style>
    <style:style style:name="T5" style:parent-style-name="Absatz-Standardschriftart" style:family="text">
      <style:text-properties style:font-name="Arial" style:font-name-complex="Arial" fo:font-weight="bold" style:font-weight-asian="bold" style:font-weight-complex="bold" style:font-style-complex="italic" fo:font-size="9pt" style:font-size-asian="9pt" style:font-size-complex="9pt"/>
    </style:style>
    <style:style style:name="T6" style:parent-style-name="Absatz-Standardschriftart" style:family="text">
      <style:text-properties style:font-name="Arial" style:font-name-complex="Arial" fo:font-size="9pt" style:font-size-asian="9pt" style:font-size-complex="9pt"/>
    </style:style>
    <style:style style:name="T7" style:parent-style-name="Absatz-Standardschriftart" style:family="text">
      <style:text-properties style:font-name="Arial" style:font-name-complex="Arial" fo:font-size="9pt" style:font-size-asian="9pt" style:font-size-complex="9pt"/>
    </style:style>
    <style:style style:name="T8" style:parent-style-name="Absatz-Standardschriftart" style:family="text">
      <style:text-properties style:font-name="Arial" style:font-name-complex="Arial" fo:font-size="9pt" style:font-size-asian="9pt" style:font-size-complex="9pt"/>
    </style:style>
    <style:style style:name="P9" style:parent-style-name="FSMStandard" style:family="paragraph">
      <style:text-properties fo:font-weight="bold" style:font-weight-asian="bold"/>
    </style:style>
    <style:style style:name="TableColumn11" style:family="table-column">
      <style:table-column-properties style:column-width="0.6979in" style:use-optimal-column-width="false"/>
    </style:style>
    <style:style style:name="TableColumn12" style:family="table-column">
      <style:table-column-properties style:column-width="5.084in" style:use-optimal-column-width="false"/>
    </style:style>
    <style:style style:name="TableColumn13" style:family="table-column">
      <style:table-column-properties style:column-width="1.1472in" style:use-optimal-column-width="false"/>
    </style:style>
    <style:style style:name="Table10" style:family="table">
      <style:table-properties style:width="6.9291in" fo:margin-left="-0.0277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1479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FSMStand-tab" style:family="paragraph">
      <style:text-properties style:font-name-asian="Calibri"/>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FSMStand-tab" style:family="paragraph">
      <style:paragraph-properties fo:text-align="end"/>
      <style:text-properties fo:font-style="italic" style:font-style-asian="italic"/>
    </style:style>
    <style:style style:name="TableCell39" style:family="table-cell">
      <style:table-cell-properties fo:border="0.0069in solid #000000" style:writing-mode="lr-tb" fo:padding-top="0in" fo:padding-left="0.075in" fo:padding-bottom="0in" fo:padding-right="0.075in"/>
    </style:style>
    <style:style style:name="T40" style:parent-style-name="Absatz-Standardschriftart" style:family="text">
      <style:text-properties fo:font-style="italic" style:font-style-asian="italic"/>
    </style:style>
    <style:style style:name="TableRow41" style:family="table-row">
      <style:table-row-properties style:min-row-height="0.1409in"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FSMStand-tab" style:family="paragraph">
      <style:text-properties style:font-name-asian="Calibri"/>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FSMStand-tab" style:family="paragraph">
      <style:paragraph-properties fo:text-align="end"/>
      <style:text-properties fo:font-style="italic" style:font-style-asian="italic"/>
    </style:style>
    <style:style style:name="TableCell46" style:family="table-cell">
      <style:table-cell-properties fo:border="0.0069in solid #000000" style:writing-mode="lr-tb" fo:padding-top="0in" fo:padding-left="0.075in" fo:padding-bottom="0in" fo:padding-right="0.075in"/>
    </style:style>
    <style:style style:name="P47" style:parent-style-name="FSMStand-tab" style:family="paragraph">
      <style:text-properties fo:font-style="italic" style:font-style-asian="italic"/>
    </style:style>
    <style:style style:name="P48" style:parent-style-name="Standard" style:family="paragraph">
      <style:text-properties style:font-name="Calibri" style:font-name-complex="Arial" fo:font-size="11pt" style:font-size-asian="11pt" style:font-size-complex="11pt"/>
    </style:style>
    <style:style style:name="P49" style:parent-style-name="Standard" style:family="paragraph">
      <style:text-properties style:font-name="Calibri" style:font-name-complex="Arial" fo:font-size="11pt" style:font-size-asian="11pt" style:font-size-complex="11pt"/>
    </style:style>
    <style:style style:name="TableColumn51" style:family="table-column">
      <style:table-column-properties style:column-width="0.9652in" style:use-optimal-column-width="false"/>
    </style:style>
    <style:style style:name="TableColumn52" style:family="table-column">
      <style:table-column-properties style:column-width="5.293in" style:use-optimal-column-width="false"/>
    </style:style>
    <style:style style:name="TableColumn53" style:family="table-column">
      <style:table-column-properties style:column-width="0.0208in" style:use-optimal-column-width="false"/>
    </style:style>
    <style:style style:name="TableColumn54" style:family="table-column">
      <style:table-column-properties style:column-width="0.0208in" style:use-optimal-column-width="false"/>
    </style:style>
    <style:style style:name="TableColumn55" style:family="table-column">
      <style:table-column-properties style:column-width="0.0277in" style:use-optimal-column-width="false"/>
    </style:style>
    <style:style style:name="Table50" style:family="table">
      <style:table-properties style:width="6.3277in" fo:margin-left="0.0034in" table:align="lef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8" style:family="table-cell">
      <style:table-cell-properties fo:border-top="none" fo:border-left="0.0069in solid #000000" fo:border-bottom="none" fo:border-right="none" style:writing-mode="lr-tb" fo:padding-top="0in" fo:padding-left="0in" fo:padding-bottom="0in" fo:padding-right="0in"/>
    </style:style>
    <style:style style:name="P59" style:parent-style-name="Standard" style:family="paragraph">
      <style:paragraph-properties style:snap-to-layout-grid="false"/>
      <style:text-properties style:font-name="Calibri" style:font-name-complex="Arial" fo:font-size="11pt" style:font-size-asian="11pt" style:font-size-complex="11pt"/>
    </style:style>
    <style:style style:name="TableCell60" style:family="table-cell">
      <style:table-cell-properties fo:border-top="none" fo:border-left="0.0069in solid #000000" fo:border-bottom="none" fo:border-right="none" style:writing-mode="lr-tb" fo:padding-top="0in" fo:padding-left="0in" fo:padding-bottom="0in" fo:padding-right="0in"/>
    </style:style>
    <style:style style:name="P61" style:parent-style-name="Standard" style:family="paragraph">
      <style:paragraph-properties style:snap-to-layout-grid="false"/>
      <style:text-properties style:font-name="Calibri" style:font-name-complex="Arial" fo:font-size="11pt" style:font-size-asian="11pt" style:font-size-complex="11pt"/>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style:snap-to-layout-grid="false"/>
      <style:text-properties style:font-name="Calibri" style:font-name-complex="Arial"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6" style:family="table-cell">
      <style:table-cell-properties fo:border="0.0069in solid #000000" style:writing-mode="lr-tb" fo:padding-top="0in" fo:padding-left="0in" fo:padding-bottom="0in" fo:padding-right="0in"/>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2" style:family="table-cell">
      <style:table-cell-properties fo:border="0.0069in solid #000000" style:writing-mode="lr-tb" fo:padding-top="0in" fo:padding-left="0in" fo:padding-bottom="0in" fo:padding-right="0in"/>
    </style:style>
    <style:style style:name="P73" style:parent-style-name="FSMStand-tab" style:family="paragraph"/>
    <style:style style:name="P74" style:parent-style-name="FSMStand-tab" style:family="paragraph"/>
    <style:style style:name="P75" style:parent-style-name="FSMStand-tab" style:family="paragraph"/>
    <style:style style:name="P76" style:parent-style-name="FSMStand-tab" style:family="paragraph"/>
    <style:style style:name="P77" style:parent-style-name="FSMStand-tab" style:family="paragraph"/>
    <style:style style:name="P78" style:parent-style-name="FSMStand-tab" style:family="paragraph"/>
    <style:style style:name="T79" style:parent-style-name="Absatz-Standardschriftart" style:family="text">
      <style:text-properties fo:font-weight="bold" style:font-weight-asian="bold"/>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5" style:family="table-cell">
      <style:table-cell-properties fo:border="0.0069in solid #000000" style:writing-mode="lr-tb" fo:padding-top="0in" fo:padding-left="0in" fo:padding-bottom="0in" fo:padding-right="0in"/>
    </style:style>
    <style:style style:name="P86" style:parent-style-name="FSMStand-tab" style:family="paragraph">
      <style:text-properties fo:font-weight="bold" style:font-weight-asian="bold"/>
    </style:style>
    <style:style style:name="P87" style:parent-style-name="FSMStand-tab" style:family="paragraph"/>
    <style:style style:name="P88" style:parent-style-name="FSMStand-tab" style:family="paragraph">
      <style:paragraph-properties fo:margin-left="0.5in">
        <style:tab-stops/>
      </style:paragraph-properties>
    </style:style>
    <style:style style:name="P89" style:parent-style-name="Standard" style:family="paragraph">
      <style:text-properties style:font-name="Calibri" style:font-name-complex="Arial" fo:font-size="11pt" style:font-size-asian="11pt" style:font-size-complex="11pt"/>
    </style:style>
    <style:style style:name="TableColumn91" style:family="table-column">
      <style:table-column-properties style:column-width="0.9631in" style:use-optimal-column-width="false"/>
    </style:style>
    <style:style style:name="TableColumn92" style:family="table-column">
      <style:table-column-properties style:column-width="0.0194in" style:use-optimal-column-width="false"/>
    </style:style>
    <style:style style:name="TableColumn93" style:family="table-column">
      <style:table-column-properties style:column-width="5.2673in" style:use-optimal-column-width="false"/>
    </style:style>
    <style:style style:name="TableColumn94" style:family="table-column">
      <style:table-column-properties style:column-width="0.0208in" style:use-optimal-column-width="false"/>
    </style:style>
    <style:style style:name="TableColumn95" style:family="table-column">
      <style:table-column-properties style:column-width="0.0104in" style:use-optimal-column-width="false"/>
    </style:style>
    <style:style style:name="TableColumn96" style:family="table-column">
      <style:table-column-properties style:column-width="0.009in" style:use-optimal-column-width="false"/>
    </style:style>
    <style:style style:name="TableColumn97" style:family="table-column">
      <style:table-column-properties style:column-width="0.0083in" style:use-optimal-column-width="false"/>
    </style:style>
    <style:style style:name="TableColumn98" style:family="table-column">
      <style:table-column-properties style:column-width="0.0138in" style:use-optimal-column-width="false"/>
    </style:style>
    <style:style style:name="Table90" style:family="table">
      <style:table-properties style:width="6.3125in" fo:margin-left="0.0034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1" style:family="table-cell">
      <style:table-cell-properties fo:border-top="none" fo:border-left="0.0069in solid #000000" fo:border-bottom="none" fo:border-right="none" style:writing-mode="lr-tb" fo:padding-top="0in" fo:padding-left="0in" fo:padding-bottom="0in" fo:padding-right="0in"/>
    </style:style>
    <style:style style:name="P102" style:parent-style-name="Standard" style:family="paragraph">
      <style:paragraph-properties style:snap-to-layout-grid="false"/>
      <style:text-properties style:font-name="Calibri" style:font-name-complex="Arial" fo:font-size="11pt" style:font-size-asian="11pt" style:font-size-complex="11pt"/>
    </style:style>
    <style:style style:name="TableCell103" style:family="table-cell">
      <style:table-cell-properties fo:border-top="none" fo:border-left="0.0069in solid #000000" fo:border-bottom="none" fo:border-right="none" style:writing-mode="lr-tb" fo:padding-top="0in" fo:padding-left="0in" fo:padding-bottom="0in" fo:padding-right="0in"/>
    </style:style>
    <style:style style:name="P104" style:parent-style-name="Standard" style:family="paragraph">
      <style:paragraph-properties style:snap-to-layout-grid="false"/>
      <style:text-properties style:font-name="Calibri" style:font-name-complex="Arial" fo:font-size="11pt" style:font-size-asian="11pt" style:font-size-complex="11pt"/>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style:snap-to-layout-grid="false"/>
      <style:text-properties style:font-name="Calibri" style:font-name-complex="Arial"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9" style:family="table-cell">
      <style:table-cell-properties fo:border="0.0069in solid #000000" style:writing-mode="lr-tb" fo:padding-top="0in" fo:padding-left="0in" fo:padding-bottom="0in" fo:padding-right="0in"/>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2" style:family="table-cell">
      <style:table-cell-properties fo:border="0.0069in solid #000000" style:writing-mode="lr-tb" fo:padding-top="0in" fo:padding-left="0in" fo:padding-bottom="0in" fo:padding-right="0in"/>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 style:parent-style-name="FSMStand-tab" style:family="paragraph">
      <style:text-properties style:font-name-asian="Arial"/>
    </style:style>
    <style:style style:name="TableCell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7" style:parent-style-name="Absatz-Standardschriftart" style:family="text">
      <style:text-properties style:font-name-asian="Arial"/>
    </style:style>
    <style:style style:name="T118" style:parent-style-name="Absatz-Standardschriftart" style:family="text">
      <style:text-properties style:font-name-asian="Arial"/>
    </style:style>
    <style:style style:name="P119" style:parent-style-name="FSMStand-tab" style:family="paragraph">
      <style:text-properties style:font-name-asian="Arial"/>
    </style:style>
    <style:style style:name="P120" style:parent-style-name="FSMStand-tab" style:family="paragraph">
      <style:text-properties style:font-name-asian="Arial"/>
    </style:style>
    <style:style style:name="P121" style:parent-style-name="FSMStand-tab" style:family="paragraph">
      <style:text-properties style:font-name-asian="Arial"/>
    </style:style>
    <style:style style:name="T122" style:parent-style-name="Hyperlink" style:family="text">
      <style:text-properties style:font-name-asian="Arial"/>
    </style:style>
    <style:style style:name="T123" style:parent-style-name="Absatz-Standardschriftart" style:family="text">
      <style:text-properties style:font-name-asian="Arial"/>
    </style:style>
    <style:style style:name="TableCell124" style:family="table-cell">
      <style:table-cell-properties fo:border-top="none" fo:border-left="0.0069in solid #000000" fo:border-bottom="none" fo:border-right="none" style:writing-mode="lr-tb" fo:padding-top="0in" fo:padding-left="0in" fo:padding-bottom="0in" fo:padding-right="0in"/>
    </style:style>
    <style:style style:name="P125" style:parent-style-name="Standard" style:family="paragraph">
      <style:paragraph-properties style:snap-to-layout-grid="false"/>
      <style:text-properties style:font-name="Calibri" style:font-name-complex="Arial"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P132" style:parent-style-name="FSMStand-tab" style:family="paragraph"/>
    <style:style style:name="P133" style:parent-style-name="FSMStand-tab" style:family="paragraph">
      <style:paragraph-properties fo:margin-left="0.5in">
        <style:tab-stops/>
      </style:paragraph-properties>
    </style:style>
    <style:style style:name="P134" style:parent-style-name="FSMStand-tab" style:family="paragraph"/>
    <style:style style:name="P135" style:parent-style-name="Standard" style:family="paragraph">
      <style:text-properties style:font-name="Calibri" style:font-name-complex="Arial" fo:font-size="11pt" style:font-size-asian="11pt" style:font-size-complex="11pt"/>
    </style:style>
    <style:style style:name="TableColumn137" style:family="table-column">
      <style:table-column-properties style:column-width="0.9902in" style:use-optimal-column-width="false"/>
    </style:style>
    <style:style style:name="TableColumn138" style:family="table-column">
      <style:table-column-properties style:column-width="5.4041in" style:use-optimal-column-width="false"/>
    </style:style>
    <style:style style:name="TableColumn139" style:family="table-column">
      <style:table-column-properties style:column-width="0.0069in" style:use-optimal-column-width="false"/>
    </style:style>
    <style:style style:name="TableColumn140" style:family="table-column">
      <style:table-column-properties style:column-width="0.0277in" style:use-optimal-column-width="false"/>
    </style:style>
    <style:style style:name="TableColumn141" style:family="table-column">
      <style:table-column-properties style:column-width="0.0319in" style:use-optimal-column-width="false"/>
    </style:style>
    <style:style style:name="TableColumn142" style:family="table-column">
      <style:table-column-properties style:column-width="0.0208in" style:use-optimal-column-width="false"/>
    </style:style>
    <style:style style:name="Table136" style:family="table">
      <style:table-properties style:width="6.4819in" fo:margin-left="-0.0993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5" style:family="table-cell">
      <style:table-cell-properties fo:border-top="none" fo:border-left="0.0069in solid #000000" fo:border-bottom="none" fo:border-right="none" style:writing-mode="lr-tb" fo:padding-top="0in" fo:padding-left="0in" fo:padding-bottom="0in" fo:padding-right="0in"/>
    </style:style>
    <style:style style:name="P146" style:parent-style-name="Standard" style:family="paragraph">
      <style:paragraph-properties style:snap-to-layout-grid="false"/>
      <style:text-properties style:font-name="Calibri" style:font-name-complex="Arial" fo:font-size="11pt" style:font-size-asian="11pt" style:font-size-complex="11pt"/>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style:snap-to-layout-grid="false"/>
      <style:text-properties style:font-name="Calibri" style:font-name-complex="Arial"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1" style:family="table-cell">
      <style:table-cell-properties fo:border="0.0069in solid #000000" style:writing-mode="lr-tb" fo:padding-top="0in" fo:padding-left="0in" fo:padding-bottom="0in" fo:padding-right="0in"/>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4" style:family="table-cell">
      <style:table-cell-properties fo:border="0.0069in solid #000000" style:writing-mode="lr-tb" fo:padding-top="0in" fo:padding-left="0in" fo:padding-bottom="0in" fo:padding-right="0i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 style:parent-style-name="FSMStand-tab" style:family="paragraph">
      <style:text-properties style:font-name-asian="Arial"/>
    </style:style>
    <style:style style:name="P159" style:parent-style-name="FSMStand-tab" style:family="paragraph">
      <style:text-properties style:font-name-asian="Arial"/>
    </style:style>
    <style:style style:name="P160" style:parent-style-name="FSMStand-tab" style:family="paragraph">
      <style:text-properties style:font-name-asian="Arial"/>
    </style:style>
    <style:style style:name="P161" style:parent-style-name="FSMStand-tab" style:family="paragraph">
      <style:text-properties style:font-name-asian="Arial"/>
    </style:style>
    <style:style style:name="P162" style:parent-style-name="FSMStand-tab" style:family="paragraph">
      <style:text-properties style:font-name-asian="Arial"/>
    </style:style>
    <style:style style:name="P163" style:parent-style-name="FSMStand-tab" style:family="paragraph">
      <style:text-properties style:font-name-asian="Arial"/>
    </style:style>
    <style:style style:name="T164" style:parent-style-name="Absatz-Standardschriftart" style:family="text">
      <style:text-properties style:font-name-asian="Arial"/>
    </style:style>
    <style:style style:name="T165" style:parent-style-name="Absatz-Standardschriftart" style:family="text">
      <style:text-properties style:font-name-asian="Arial"/>
    </style:style>
    <style:style style:name="T166" style:parent-style-name="Absatz-Standardschriftart" style:family="text">
      <style:text-properties style:font-name-asian="Arial"/>
    </style:style>
    <style:style style:name="T167" style:parent-style-name="Absatz-Standardschriftart" style:family="text">
      <style:text-properties style:font-name-asian="Arial"/>
    </style:style>
    <style:style style:name="P168" style:parent-style-name="FSMStand-tab" style:family="paragraph">
      <style:text-properties style:font-name-asian="Arial"/>
    </style:style>
    <style:style style:name="T169" style:parent-style-name="Absatz-Standardschriftart" style:family="text">
      <style:text-properties style:font-name-asian="Arial"/>
    </style:style>
    <style:style style:name="T170" style:parent-style-name="Absatz-Standardschriftart" style:family="text">
      <style:text-properties style:font-name-asian="Arial" fo:font-weight="bold" style:font-weight-asian="bold"/>
    </style:style>
    <style:style style:name="T171" style:parent-style-name="Absatz-Standardschriftart" style:family="text">
      <style:text-properties style:font-name-asian="Arial"/>
    </style:style>
    <style:style style:name="T172" style:parent-style-name="Absatz-Standardschriftart" style:family="text">
      <style:text-properties style:font-name-asian="Arial" fo:font-weight="bold" style:font-weight-asian="bold"/>
    </style:style>
    <style:style style:name="T173" style:parent-style-name="Absatz-Standardschriftart" style:family="text">
      <style:text-properties style:font-name-asian="Arial"/>
    </style:style>
    <style:style style:name="T174" style:parent-style-name="Absatz-Standardschriftart" style:family="text">
      <style:text-properties style:font-name-asian="Arial" fo:font-weight="bold" style:font-weight-asian="bold"/>
    </style:style>
    <style:style style:name="T175" style:parent-style-name="Absatz-Standardschriftart" style:family="text">
      <style:text-properties style:font-name-asian="Arial"/>
    </style:style>
    <style:style style:name="T176" style:parent-style-name="Absatz-Standardschriftart" style:family="text">
      <style:text-properties style:font-name-asian="Arial"/>
    </style:style>
    <style:style style:name="T177" style:parent-style-name="Absatz-Standardschriftart" style:family="text">
      <style:text-properties style:font-name-asian="Arial"/>
    </style:style>
    <style:style style:name="T178" style:parent-style-name="Absatz-Standardschriftart" style:family="text">
      <style:text-properties style:font-name-asian="Arial"/>
    </style:style>
    <style:style style:name="T179" style:parent-style-name="Absatz-Standardschriftart" style:family="text">
      <style:text-properties style:font-name-asian="Arial"/>
    </style:style>
    <style:style style:name="P180" style:parent-style-name="FSMStand-tab" style:family="paragraph">
      <style:text-properties style:font-name-asian="Arial"/>
    </style:style>
    <style:style style:name="T181" style:parent-style-name="Absatz-Standardschriftart" style:family="text">
      <style:text-properties style:font-name-asian="Arial"/>
    </style:style>
    <style:style style:name="T182" style:parent-style-name="Absatz-Standardschriftart" style:family="text">
      <style:text-properties style:font-name-asian="Arial"/>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Standard" style:family="paragraph">
      <style:paragraph-properties style:snap-to-layout-grid="false"/>
      <style:text-properties style:font-name="Calibri" style:font-name-complex="Arial"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7" style:family="table-cell">
      <style:table-cell-properties fo:border="0.0069in solid #000000" style:writing-mode="lr-tb" fo:padding-top="0in" fo:padding-left="0in" fo:padding-bottom="0in" fo:padding-right="0in"/>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0" style:family="table-cell">
      <style:table-cell-properties fo:border="0.0069in solid #000000" style:writing-mode="lr-tb" fo:padding-top="0in" fo:padding-left="0in" fo:padding-bottom="0in" fo:padding-right="0in"/>
    </style:style>
    <style:style style:name="P191" style:parent-style-name="FSMStand-tab" style:family="paragraph"/>
    <style:style style:name="P192" style:parent-style-name="FSMStand-tab" style:family="paragraph"/>
    <style:style style:name="P193" style:parent-style-name="FSMStand-tab" style:family="paragraph"/>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6" style:family="table-cell">
      <style:table-cell-properties fo:border-top="none" fo:border-left="0.0069in solid #000000" fo:border-bottom="none" fo:border-right="none" style:writing-mode="lr-tb" fo:padding-top="0in" fo:padding-left="0in" fo:padding-bottom="0in" fo:padding-right="0in"/>
    </style:style>
    <style:style style:name="P197" style:parent-style-name="Standard" style:family="paragraph">
      <style:paragraph-properties style:snap-to-layout-grid="false"/>
      <style:text-properties style:font-name="Calibri" style:font-name-complex="Arial" fo:font-size="11pt" style:font-size-asian="11pt" style:font-size-complex="11pt"/>
    </style:style>
    <style:style style:name="TableCell198" style:family="table-cell">
      <style:table-cell-properties fo:border="none" style:writing-mode="lr-tb" fo:padding-top="0in" fo:padding-left="0in" fo:padding-bottom="0in" fo:padding-right="0in"/>
    </style:style>
    <style:style style:name="P199" style:parent-style-name="Standard" style:family="paragraph">
      <style:paragraph-properties style:snap-to-layout-grid="false"/>
      <style:text-properties style:font-name="Calibri" style:font-name-complex="Arial"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5" style:family="table-cell">
      <style:table-cell-properties fo:border="0.0069in solid #000000" style:writing-mode="lr-tb" fo:padding-top="0in" fo:padding-left="0in" fo:padding-bottom="0in" fo:padding-right="0in"/>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8" style:family="table-cell">
      <style:table-cell-properties fo:border="0.0069in solid #000000" style:writing-mode="lr-tb" fo:padding-top="0in" fo:padding-left="0in" fo:padding-bottom="0in" fo:padding-right="0in"/>
    </style:style>
    <style:style style:name="P209" style:parent-style-name="FSMStand-tab" style:family="paragraph">
      <style:text-properties style:font-name-asian="Arial"/>
    </style:style>
    <style:style style:name="P210" style:parent-style-name="FSMStand-tab" style:family="paragraph">
      <style:text-properties style:font-name-asian="Arial"/>
    </style:style>
    <style:style style:name="P211" style:parent-style-name="FSMStand-tab" style:family="paragraph">
      <style:text-properties style:font-name-asian="Arial"/>
    </style:style>
    <style:style style:name="P212" style:parent-style-name="FSMStand-tab" style:family="paragraph">
      <style:text-properties style:font-name-asian="Arial"/>
    </style:style>
    <style:style style:name="T213" style:parent-style-name="Absatz-Standardschriftart" style:family="text">
      <style:text-properties style:font-name-asian="Arial"/>
    </style:style>
    <style:style style:name="T214" style:parent-style-name="Absatz-Standardschriftart" style:family="text">
      <style:text-properties style:font-name-asian="Arial"/>
    </style:style>
    <style:style style:name="T215" style:parent-style-name="Absatz-Standardschriftart" style:family="text">
      <style:text-properties style:font-name-asian="Arial"/>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8" style:family="table-cell">
      <style:table-cell-properties fo:border="0.0069in solid #000000" style:writing-mode="lr-tb" fo:padding-top="0in" fo:padding-left="0in" fo:padding-bottom="0in" fo:padding-right="0in"/>
    </style:style>
    <style:style style:name="P219" style:parent-style-name="FSMStand-tab" style:family="paragraph">
      <style:text-properties style:font-name-asian="Arial"/>
    </style:style>
    <style:style style:name="P220" style:parent-style-name="FSMStand-tab" style:family="paragraph">
      <style:text-properties style:font-name-asian="Arial"/>
    </style:style>
    <style:style style:name="T221" style:parent-style-name="Absatz-Standardschriftart" style:family="text">
      <style:text-properties style:font-name-asian="Arial"/>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 style:parent-style-name="FSMStand-tab" style:family="paragraph"/>
    <style:style style:name="P226" style:parent-style-name="FSMStand-tab" style:family="paragraph"/>
    <style:style style:name="P227" style:parent-style-name="FSMStand-tab" style:family="paragraph"/>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Standard" style:family="paragraph">
      <style:paragraph-properties style:snap-to-layout-grid="false"/>
      <style:text-properties style:font-name="Calibri" style:font-name-complex="Arial" fo:font-size="11pt" style:font-size-asian="11pt" style:font-size-complex="11pt"/>
    </style:style>
    <style:style style:name="P230" style:parent-style-name="Standard" style:family="paragraph">
      <style:text-properties style:font-name="Calibri" style:font-name-complex="Arial" fo:font-size="11pt" style:font-size-asian="11pt" style:font-size-complex="11pt"/>
    </style:style>
    <style:style style:name="P231" style:parent-style-name="Standard" style:family="paragraph">
      <style:text-properties style:font-name="Calibri" style:font-name-complex="Arial" fo:font-size="11pt" style:font-size-asian="11pt" style:font-size-complex="11pt"/>
    </style:style>
    <style:style style:name="TableColumn233" style:family="table-column">
      <style:table-column-properties style:column-width="0.9902in" style:use-optimal-column-width="false"/>
    </style:style>
    <style:style style:name="TableColumn234" style:family="table-column">
      <style:table-column-properties style:column-width="5.4055in" style:use-optimal-column-width="false"/>
    </style:style>
    <style:style style:name="TableColumn235" style:family="table-column">
      <style:table-column-properties style:column-width="0.0375in" style:use-optimal-column-width="false"/>
    </style:style>
    <style:style style:name="TableColumn236" style:family="table-column">
      <style:table-column-properties style:column-width="0.0277in" style:use-optimal-column-width="false"/>
    </style:style>
    <style:style style:name="TableColumn237" style:family="table-column">
      <style:table-column-properties style:column-width="0.0208in" style:use-optimal-column-width="false"/>
    </style:style>
    <style:style style:name="Table232" style:family="table">
      <style:table-properties style:width="6.4819in" fo:margin-left="-0.0993in" table:align="lef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0" style:family="table-cell">
      <style:table-cell-properties fo:border-top="none" fo:border-left="0.0069in solid #000000" fo:border-bottom="none" fo:border-right="none" style:writing-mode="lr-tb" fo:padding-top="0in" fo:padding-left="0in" fo:padding-bottom="0in" fo:padding-right="0in"/>
    </style:style>
    <style:style style:name="P241" style:parent-style-name="Standard" style:family="paragraph">
      <style:paragraph-properties style:snap-to-layout-grid="false"/>
      <style:text-properties style:font-name="Calibri" style:font-name-complex="Arial" fo:font-size="11pt" style:font-size-asian="11pt" style:font-size-complex="11pt"/>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style:snap-to-layout-grid="false"/>
      <style:text-properties style:font-name="Calibri" style:font-name-complex="Arial"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253" style:parent-style-name="Absatz-Standardschriftart" style:family="text">
      <style:text-properties fo:font-weight="bold" style:font-weight-asian="bold"/>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257" style:parent-style-name="Absatz-Standardschriftart" style:family="text">
      <style:text-properties style:font-name-asian="Calibri"/>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60" style:family="table-cell">
      <style:table-cell-properties fo:border="0.0069in solid #000000" style:writing-mode="lr-tb" fo:padding-top="0in" fo:padding-left="0in" fo:padding-bottom="0in" fo:padding-right="0in"/>
    </style:style>
    <style:style style:name="P261" style:parent-style-name="FSMStand-tab" style:family="paragraph">
      <style:text-properties fo:font-weight="bold" style:font-weight-asian="bold"/>
    </style:style>
    <style:style style:name="P262" style:parent-style-name="FSMStand-tab" style:family="paragraph"/>
  </office:automatic-styles>
  <office:body>
    <office:text text:use-soft-page-breaks="true">
      <text:p text:style-name="P1">Modul 4 – Jugendmedienschutz in Computerspielen</text:p>
      <text:p text:style-name="FSMStandard"/>
      <text:p text:style-name="FSMÜberschrift3">Einführung</text:p>
      <text:p text:style-name="FSMStandard">Heranwachsende haben ein großes Interesse an Computer- und Videospielen. Das Spektrum reicht hier von klassischen PC-Spielen über Handyspiele oder Spiele-Apps für den Tablet-PC, mobile und feste Spielkonsolen bis hin zu Browserspielen im Internet. Beliebt<text:s/>sind Simulationen, Adventure-, Action-, Sport- und Kampfspiele, Karaoke-, Rätsel-, Geschicklichkeits- und Lernspiele sowie klassische Kinder- und Gesellschaftsspiele, die von der Offline- in die Online-Welt übertragen wurden.<text:s/>Schon<text:s/>früh haben Kinder Zugang zu Computer- und Videospielen und halten bereits bei ihren ersten Gehversuchen im Internet gezielt Ausschau nach Spieleangeboten: Im Resultat spielen die mit Abstand meisten Jungen und jedes zweite Mädchen im Alter zwischen 6 und 13<text:s/>Jahren<text:s/>mehrmals pro Woche Computer-, Konsolen- oder Onlinespiele.<text:span text:style-name="Fußnotenzeichen3"><text:note text:note-class="footnote" text:id="_ftn0"><text:note-citation>1</text:note-citation><text:note-body><text:p text:style-name="Fußnotentext"><text:span text:style-name="T2"><text:tab/>vgl. MPFS 2014a, S. 53ff.</text:span></text:p></text:note-body></text:note></text:span></text:p>
      <text:p text:style-name="FSMStandard">Mit zunehmenden Alter nimmt die Faszination für den Spielebereich bei vielen<text:s/>zwar<text:s/>etwas ab, doch auch bei Jugendlichen sind Computer- und Videospiele noch weit verbreitet und werden zum Teil<text:s/>zeitlich extensiv genutzt.<text:s/>69% der Jugendlichen spielen mindestens eine Stunde täglich, und zwar in ganz unterschiedlichen Nutzungskontexten:<text:s/>alleine und mit anderen (v.a. Freunden, Bekannten, Geschwistern), zu Hause oder anderswo, unterwegs auf alltäglichen Wegen, manchmal auch in der Schule.<text:span text:style-name="Fußnotenzeichen3"><text:note text:note-class="footnote" text:id="_ftn1"><text:note-citation>2</text:note-citation><text:note-body><text:p text:style-name="Fußnotentext"><text:span text:style-name="T3"><text:tab/>vgl. MPFS 2014b, S. 41ff.</text:span></text:p></text:note-body></text:note></text:span></text:p>
      <text:p text:style-name="FSMStandard"/>
      <text:p text:style-name="FSMStandard">Mit<text:s/>den<text:s/>partiell<text:s/>drastischen Gewaltdarstellungen, Kampf- und Kriegsszenarien<text:s/>ist<text:s/>ein Teilbereich der Spiele (prozentual machen diese nur einen sehr geringen Bruchteil des gesamten Angebotes aus), allen voran die Action-Adventure und Ego-Shooter, in der Vergangenheit oft unter Jugendschutzgesichtspunkten diskutiert worden. In der öffentlichen Diskussion wurden zuweilen Rufe laut, die ein grundsätzliches Verbot von<text:s/>„Killerspielen“<text:s/>forderten, insbesondere dann, wenn publik gewordene Gewalttaten an Schulen monokausal auf die Computerspielnutzung der Täter_innen<text:s/>zurückgeführt wurden.</text:p>
      <text:p text:style-name="FSMStandard">Ungeachtet dieser Diskussion, deren Einseitigkeit der Situation aus Sicht vieler nicht gerecht wurde, besteht bei Erziehenden Sorge hinsichtlich der Computer- und Videospielnutzung von Kindern: Die meisten Eltern befürchten, dass ihre Kinder unangenehme Erfahrungen mit Computer- und Videospielen machen, jedes elfte Elternteil zeigt sich diesbezüglich sogar sehr besorgt. Auf höhere Werte kommt nur der Bereich Internet. Wenn die eigenen Kinder ins Kino gehen oder sich DVDs/Videos ansehen, sind die Eltern weniger alarmiert und zeigen sich nur im Ausnahmefall sehr besorgt, dass ihre Kinder auch hier unangenehme Erfahrungen machen könnten.<text:span text:style-name="Fußnotenzeichen3"><text:note text:note-class="footnote" text:id="_ftn2"><text:note-citation>3</text:note-citation><text:note-body><text:p text:style-name="Fußnotentext"><text:span text:style-name="T4"><text:tab/>vgl. Hasebrink et al. 2012</text:span></text:p></text:note-body></text:note></text:span><text:s/></text:p>
      <text:p text:style-name="FSMStandard"/>
      <text:p text:style-name="FSMStandard">Bei Computer- und Videospielen haben sich die Altersfreigaben als Instrument des Jugendmedienschutzes etabliert. Wie die Filme, die im Kino gezeigt oder via DVD/Video vertrieben werden, dürfen hierzulande auch Computerspiele auf Trägermedien (in der Regel DVDs) nur angeboten und vertrieben werden, wenn sie mit einer Altersfreigabe<text:s/>versehen sind<text:s/>(<text:span text:style-name="Materialverweis">Materialblatt_JUGENDMEDIENSCHUTZ_08</text:span>). Die Kennzeichnung von Spielen erfolgt hierzulande durch die Unterhaltungssoftware Selbstkontrolle (USK) (<text:span text:style-name="Materialverweis">Materialblatt_JUGENDMEDIENSCHUTZ_07</text:span>).<text:s/>Allerdings<text:s/>zeigen die Alterskennzeichen und die damit verbundenen Zugangsbeschränkungen<text:s/>nicht immer<text:s/>den erwünschten Erfolg. Sie werden keineswegs von allen Eltern, Kindern und Jugendlichen<text:s/><text:soft-page-break/>wahrgenommen, und selbst<text:s/>wenn die Heranwachsenden von der Altersfreigabe wissen, nehmen sie diese nicht immer ernst.<text:span text:style-name="Fußnotenzeichen3"><text:note text:note-class="footnote" text:id="_ftn3"><text:note-citation>4</text:note-citation><text:note-body><text:p text:style-name="Fußnotentext"><text:span text:style-name="T5"><text:s text:c="2"/></text:span><text:span text:style-name="T6">vgl.: Stix, Daniela Cornelia: Der Reiz des Verbotenen – zur Akzeptanz der USK-Alterskennzeichen. Berliner Schriften zur Medienwissenschaft; 6. Berlin: Universitätsverlag der TU Berlin, 2009.</text:span></text:p></text:note-body></text:note></text:span></text:p>
      <text:p text:style-name="FSMStandard">Gerade bei Jugendlichen sind Computer- und Videospiele verbreitet, die für ihr Alter nicht freigegeben sind: Jede dritte Spielerin hat schon einmal Spiele gespielt, von denen sie wusste, dass sie nicht für die eigene Altersgruppe freigegeben waren. Bei den männlichen Altersgenossen sind es sogar vier von fünf Spielern.<text:span text:style-name="Fußnotenzeichen3"><text:note text:note-class="footnote" text:id="_ftn4"><text:note-citation>5</text:note-citation><text:note-body><text:p text:style-name="Fußnotentext"><text:span text:style-name="T7"><text:s text:c="2"/>vgl. MPFS 2011b</text:span></text:p></text:note-body></text:note></text:span><text:s/>19% der weiblichen und 57% der männlichen Nutzer von PC-, Konsolen- oder Onlinespielen geben zu,<text:s/>selbst Spiele zu spielen, die ihrem Empfinden nach besonders gewalttätig und brutal sind.<text:span text:style-name="Fußnotenzeichen3"><text:note text:note-class="footnote" text:id="_ftn5"><text:note-citation>6</text:note-citation><text:note-body><text:p text:style-name="Fußnotentext"><text:span text:style-name="T8"><text:s text:c="2"/>vgl. MPFS 2014b, S. 44</text:span></text:p></text:note-body></text:note></text:span></text:p>
      <text:p text:style-name="FSMStandard"/>
      <text:p text:style-name="FSMÜberschrift3">Ziel</text:p>
      <text:p text:style-name="FSMStandard">Modul 4 gibt Einblick in den Jugendmedienschutz bei Computerspielen. Auf der Grundlage eigener Computerspielerfahrungen und persönlicher Vorlieben soll der Blick für Problembereiche geschärft werden. Wirkungsrisiken sollen offen diskutiert und bewertet werden. Die in Modul 1 erarbeiteten Kriterien werden noch einmal für den Bereich der Computerspiele spezifiziert. In einem praktischen Teil sollen die Schüler_innen ein aktuelles Onlinespiel anhand der erarbeiteten Kriterien bewerten und ein Alterskennzeichen vergeben. Das Zusatzmodul bietet – wie in den vorangegangenen Einheiten auch – einen geeigneten Anlass, Jugendmedienschutz aus verschiedenen gesellschaftlichen Perspektiven zu diskutieren.<text:s/></text:p>
      <text:p text:style-name="FSMStandard"/>
      <text:p text:style-name="FSMÜberschrift3">Zeitbedarf</text:p>
      <text:p text:style-name="FSMStandard">Für die Durchführung des Moduls 4 werden ca. 90 Minuten gebraucht. Die vorherige Durchführung von Modul 1 ist obligatorisch, da in ihm benötigte allgemeine Grundlagen vermittelt werden. Angeboten wird zudem ein Zusatzmodul (UE4-e), das die im Modul gewonnenen Erfahrungen noch einmal kritisch reflektiert.<text:s/>Mit<text:s/>Zusatzmodul<text:s/>werden ca. 120 Minuten benötigt.<text:s/></text:p>
      <text:p text:style-name="P9"/>
      <text:p text:style-name="FSMÜberschrift3">Unterrichtseinheiten des Moduls 4</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FSMStand-tab">UE4-a<text:s/></text:p>
          </table:table-cell>
          <table:table-cell table:style-name="TableCell16">
            <text:p text:style-name="FSMStand-tab">Nutzungsverhalten der Klasse bei Computerspielen<text:s/></text:p>
          </table:table-cell>
          <table:table-cell table:style-name="TableCell17">
            <text:p text:style-name="FSMStand-tab">ca. 15 Min.</text:p>
          </table:table-cell>
        </table:table-row>
        <table:table-row table:style-name="TableRow18">
          <table:table-cell table:style-name="TableCell19">
            <text:p text:style-name="FSMStand-tab">UE4-b</text:p>
          </table:table-cell>
          <table:table-cell table:style-name="TableCell20">
            <text:p text:style-name="FSMStand-tab">Einführung in den Jugendmedienschutz bei Computerspielen</text:p>
          </table:table-cell>
          <table:table-cell table:style-name="TableCell21">
            <text:p text:style-name="FSMStand-tab">ca. 20 Min.</text:p>
          </table:table-cell>
        </table:table-row>
        <table:table-row table:style-name="TableRow22">
          <table:table-cell table:style-name="TableCell23">
            <text:p text:style-name="FSMStand-tab">UE4-c</text:p>
          </table:table-cell>
          <table:table-cell table:style-name="TableCell24">
            <text:p text:style-name="FSMStand-tab">Altersfreigaben bei Computerspielen<text:s/></text:p>
          </table:table-cell>
          <table:table-cell table:style-name="TableCell25">
            <text:p text:style-name="FSMStand-tab">ca. 15 Min.</text:p>
          </table:table-cell>
        </table:table-row>
        <table:table-row table:style-name="TableRow26">
          <table:table-cell table:style-name="TableCell27">
            <text:p text:style-name="FSMStand-tab">UE4-d</text:p>
          </table:table-cell>
          <table:table-cell table:style-name="TableCell28">
            <text:p text:style-name="FSMStand-tab">Simulation eines Prüfverfahrens</text:p>
          </table:table-cell>
          <table:table-cell table:style-name="TableCell29">
            <text:p text:style-name="FSMStand-tab">ca. 45 Min.</text:p>
          </table:table-cell>
        </table:table-row>
        <table:table-row table:style-name="TableRow30">
          <table:table-cell table:style-name="TableCell31">
            <text:p text:style-name="FSMStand-tab">UE4-e</text:p>
          </table:table-cell>
          <table:table-cell table:style-name="TableCell32">
            <text:p text:style-name="FSMStand-tab">Zusatzmodul: Argumenteduell</text:p>
          </table:table-cell>
          <table:table-cell table:style-name="TableCell33">
            <text:p text:style-name="FSMStand-tab">ca. 30 Min.</text:p>
          </table:table-cell>
        </table:table-row>
        <table:table-row table:style-name="TableRow34">
          <table:table-cell table:style-name="TableCell35">
            <text:p text:style-name="P36"/>
          </table:table-cell>
          <table:table-cell table:style-name="TableCell37">
            <text:p text:style-name="P38">Zusammen<text:s/>ohne Zusatzmodul</text:p>
          </table:table-cell>
          <table:table-cell table:style-name="TableCell39">
            <text:p text:style-name="FSMStand-tab"><text:span text:style-name="T40">ca. 90 Min.</text:span></text:p>
          </table:table-cell>
        </table:table-row>
        <table:table-row table:style-name="TableRow41">
          <table:table-cell table:style-name="TableCell42">
            <text:p text:style-name="P43"/>
          </table:table-cell>
          <table:table-cell table:style-name="TableCell44">
            <text:p text:style-name="P45">Zusammen<text:s/>inkl. Zusatzmodul</text:p>
          </table:table-cell>
          <table:table-cell table:style-name="TableCell46">
            <text:p text:style-name="P47">ca.120 Min</text:p>
          </table:table-cell>
        </table:table-row>
      </table:table>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soft-page-break/>
            <text:p text:style-name="FSMStand-tab-Ü">UE4-a – Nutzungsverhalten der Klasse von Computerspielen (ca. 20 Min.)<text:s/></text:p>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FSMStand-tab">Aufgabe</text:p>
          </table:table-cell>
          <table:table-cell table:style-name="TableCell66" table:number-columns-spanned="4">
            <text:p text:style-name="FSMStand-tab">Reflexion der eigenen Computerspielbiografie</text:p>
          </table:table-cell>
          <table:covered-table-cell/>
          <table:covered-table-cell/>
          <table:covered-table-cell/>
        </table:table-row>
        <table:table-row table:style-name="TableRow67">
          <table:table-cell table:style-name="TableCell68">
            <text:p text:style-name="FSMStand-tab">Lernziel</text:p>
          </table:table-cell>
          <table:table-cell table:style-name="TableCell69" table:number-columns-spanned="4">
            <text:p text:style-name="FSMStand-tab">Erkennen der jeweiligen Computerspielnutzung und -wirkung sowie Vergleich in der Klasse<text:s/></text:p>
          </table:table-cell>
          <table:covered-table-cell/>
          <table:covered-table-cell/>
          <table:covered-table-cell/>
        </table:table-row>
        <table:table-row table:style-name="TableRow70">
          <table:table-cell table:style-name="TableCell71">
            <text:p text:style-name="FSMStand-tab">Ablauf</text:p>
          </table:table-cell>
          <table:table-cell table:style-name="TableCell72" table:number-columns-spanned="4">
            <text:p text:style-name="FSMStand-tab">Die Schüler_innen schätzen ihr Computerspielverhalten mittels verschiedener Plakatdiagramme ein. Hierbei werden Klebepunkte auf den verschiedenen Diagrammen positioniert. Folgende Aspekte werden dabei abgefragt:<text:s/></text:p>
            <text:list text:style-name="LFO14" text:continue-numbering="true">
              <text:list-item>
                <text:p text:style-name="P73">Nutzungsdauer (Wochentage und Wochenende)</text:p>
              </text:list-item>
              <text:list-item>
                <text:p text:style-name="P74">Nutzungsform (Spiele probieren, gezielte Auswahl, mehrere Spiele gleichzeitig etc.)</text:p>
              </text:list-item>
              <text:list-item>
                <text:p text:style-name="P75">Spielformate (z.B. Rollenspiele, Strategiespiele, Actionspiele etc.)</text:p>
              </text:list-item>
              <text:list-item>
                <text:p text:style-name="P76">Lieblingsspiele</text:p>
              </text:list-item>
              <text:list-item>
                <text:p text:style-name="P77">Gründe für die Computerspielnutzung</text:p>
              </text:list-item>
              <text:list-item>
                <text:p text:style-name="P78">Reflexion der Wirkung der Spiele auf die Nutzer_innen</text:p>
              </text:list-item>
            </text:list>
            <text:p text:style-name="FSMStand-tab"/>
            <text:p text:style-name="FSMStand-tab">Anschließend werden die Ergebnisse im Plenum ausgewertet.</text:p>
            <text:p text:style-name="FSMStand-tab">Das<text:s/><text:span text:style-name="T79">Materialblatt_JUGENDMEDIENSCHUTZ_16</text:span><text:s/>bietet eine Vorlage für die zu erstellenden Plakate.<text:s/></text:p>
          </table:table-cell>
          <table:covered-table-cell/>
          <table:covered-table-cell/>
          <table:covered-table-cell/>
        </table:table-row>
        <table:table-row table:style-name="TableRow80">
          <table:table-cell table:style-name="TableCell81">
            <text:p text:style-name="FSMStand-tab">Hinweise</text:p>
          </table:table-cell>
          <table:table-cell table:style-name="TableCell82" table:number-columns-spanned="4">
            <text:p text:style-name="FSMStand-tab"/>
          </table:table-cell>
          <table:covered-table-cell/>
          <table:covered-table-cell/>
          <table:covered-table-cell/>
        </table:table-row>
        <table:table-row table:style-name="TableRow83">
          <table:table-cell table:style-name="TableCell84">
            <text:p text:style-name="FSMStand-tab">Materialien</text:p>
          </table:table-cell>
          <table:table-cell table:style-name="TableCell85" table:number-columns-spanned="4">
            <text:list text:style-name="LFO15" text:continue-numbering="true">
              <text:list-item>
                <text:p text:style-name="P86">Arbeitsblatt_JUGENDMEDIENSCHUTZ_16<text:s/></text:p>
              </text:list-item>
              <text:list-item>
                <text:p text:style-name="P87">Tafel/Flipchart, vorbereitete Plakate und Klebepunkte<text:s/></text:p>
              </text:list-item>
            </text:list>
            <text:p text:style-name="P88">(alternativ können Stifte zur Bewertung genutzt werden)<text:s/></text:p>
          </table:table-cell>
          <table:covered-table-cell/>
          <table:covered-table-cell/>
          <table:covered-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
            <text:soft-page-break/>
            <text:p text:style-name="FSMStand-tab-Ü">UE4-b – Einführung in den Jugendmedienschutz bei Computerspielen (ca. 20 Min.)<text:s/></text:p>
          </table:table-cell>
          <table:covered-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ext:p text:style-name="P106"/>
          </table:table-cell>
        </table:table-row>
        <table:table-row table:style-name="TableRow107">
          <table:table-cell table:style-name="TableCell108">
            <text:p text:style-name="FSMStand-tab">Aufgabe</text:p>
          </table:table-cell>
          <table:table-cell table:style-name="TableCell109" table:number-columns-spanned="5">
            <text:p text:style-name="FSMStand-tab">Zusammenfassen der Grundlagen im Jugendmedienschutz bei Computerspielen</text:p>
          </table:table-cell>
          <table:covered-table-cell/>
          <table:covered-table-cell/>
          <table:covered-table-cell/>
          <table:covered-table-cell/>
          <table:table-cell>
            <text:p text:style-name="FSMStand-tab"/>
          </table:table-cell>
          <table:table-cell>
            <text:p text:style-name="FSMStand-tab"/>
          </table:table-cell>
        </table:table-row>
        <table:table-row table:style-name="TableRow110">
          <table:table-cell table:style-name="TableCell111">
            <text:p text:style-name="FSMStand-tab">Lernziel</text:p>
          </table:table-cell>
          <table:table-cell table:style-name="TableCell112" table:number-columns-spanned="5">
            <text:p text:style-name="FSMStand-tab">Erwerb grundlegender Kenntnisse</text:p>
          </table:table-cell>
          <table:covered-table-cell/>
          <table:covered-table-cell/>
          <table:covered-table-cell/>
          <table:covered-table-cell/>
          <table:table-cell>
            <text:p text:style-name="FSMStand-tab"/>
          </table:table-cell>
          <table:table-cell>
            <text:p text:style-name="FSMStand-tab"/>
          </table:table-cell>
        </table:table-row>
        <table:table-row table:style-name="TableRow113">
          <table:table-cell table:style-name="TableCell114" table:number-columns-spanned="2">
            <text:p text:style-name="FSMStand-tab">Ablauf</text:p>
            <text:p text:style-name="P115"/>
          </table:table-cell>
          <table:covered-table-cell/>
          <table:table-cell table:style-name="TableCell116" table:number-columns-spanned="3">
            <text:p text:style-name="FSMStand-tab"><text:span text:style-name="T117">Einführung:<text:s/></text:span><text:span text:style-name="T118">Wie ist der Jugendmedienschutz bei Computerspielen geregelt?</text:span></text:p>
            <text:p text:style-name="P119">Rechtsanwalt Henry Krasemann von Onlinespielrecht.de klärt auf:<text:s/></text:p>
            <text:p text:style-name="P120">Filmbeispiel zum Einstieg (15 Min.)</text:p>
            <text:p text:style-name="P121">(online abrufbar unter:<text:s/></text:p>
            <text:p text:style-name="FSMStand-tab"><text:a xlink:href="http://youtube.com/watch?NR=1&amp;v=-_EOEgo7aWo&amp;feature=endscreen" office:target-frame-name="_top" xlink:show="replace"><text:span text:style-name="T122">http://youtube.com/watch?NR=1&amp;v=-_EOEgo7aWo&amp;feature=endscreen</text:span></text:a><text:span text:style-name="T123">)</text:span></text:p>
            <text:p text:style-name="FSMStand-tab"/>
            <text:p text:style-name="FSMStand-tab">Die Inhalte werden individuell<text:s/>von den Schüler_innen<text:s/>festgehalten und anschließend gemeinsam zusammengetragen.<text:s/></text:p>
          </table:table-cell>
          <table:covered-table-cell/>
          <table:covered-table-cell/>
          <table:table-cell table:style-name="TableCell124" table:number-columns-spanned="2">
            <text:p text:style-name="P125"/>
          </table:table-cell>
          <table:covered-table-cell/>
          <table:table-cell>
            <text:p text:style-name="P125"/>
          </table:table-cell>
        </table:table-row>
        <table:table-row table:style-name="TableRow126">
          <table:table-cell table:style-name="TableCell127">
            <text:p text:style-name="FSMStand-tab">Hinweise</text:p>
          </table:table-cell>
          <table:table-cell table:style-name="TableCell128" table:number-columns-spanned="5">
            <text:p text:style-name="FSMStand-tab"/>
          </table:table-cell>
          <table:covered-table-cell/>
          <table:covered-table-cell/>
          <table:covered-table-cell/>
          <table:covered-table-cell/>
          <table:table-cell>
            <text:p text:style-name="FSMStand-tab"/>
          </table:table-cell>
          <table:table-cell>
            <text:p text:style-name="FSMStand-tab"/>
          </table:table-cell>
        </table:table-row>
        <table:table-row table:style-name="TableRow129">
          <table:table-cell table:style-name="TableCell130">
            <text:p text:style-name="FSMStand-tab">Materialien</text:p>
          </table:table-cell>
          <table:table-cell table:style-name="TableCell131" table:number-columns-spanned="5">
            <text:list text:style-name="LFO16" text:continue-numbering="true">
              <text:list-item>
                <text:p text:style-name="P132">Medienbeispiel:<text:s/></text:p>
              </text:list-item>
            </text:list>
            <text:p text:style-name="P133"><text:a xlink:href="http://youtube.com/watch?NR=1&amp;v=-_EOEgo7aWo&amp;feature=endscreen" office:target-frame-name="_top" xlink:show="replace"><text:span text:style-name="Hyperlink">http://youtube.com/watch?NR=1&amp;v=-_EOEgo7aWo&amp;feature=endscreen</text:span></text:a></text:p>
            <text:list text:style-name="LFO16" text:continue-numbering="true">
              <text:list-item>
                <text:p text:style-name="P134">PC mit Internetanschluss, Beamer, Ton</text:p>
              </text:list-item>
            </text:list>
          </table:table-cell>
          <table:covered-table-cell/>
          <table:covered-table-cell/>
          <table:covered-table-cell/>
          <table:covered-table-cell/>
          <table:table-cell>
            <text:p text:style-name="P134"/>
          </table:table-cell>
          <table:table-cell>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soft-page-break/>
            <text:p text:style-name="FSMStand-tab-Ü">UE4-c – Altersfreigaben bei Computerspielen (ca. 20 Min.)<text:s/></text:p>
          </table:table-cell>
          <table:covered-table-cell/>
          <table:table-cell table:style-name="TableCell145" table:number-columns-spanned="2">
            <text:p text:style-name="P146"/>
          </table:table-cell>
          <table:covered-table-cell/>
          <table:table-cell table:style-name="TableCell147">
            <text:p text:style-name="P148"/>
          </table:table-cell>
          <table:table-cell>
            <text:p text:style-name="P148"/>
          </table:table-cell>
        </table:table-row>
        <table:table-row table:style-name="TableRow149">
          <table:table-cell table:style-name="TableCell150">
            <text:p text:style-name="FSMStand-tab">Aufgabe</text:p>
          </table:table-cell>
          <table:table-cell table:style-name="TableCell151" table:number-columns-spanned="5">
            <text:p text:style-name="FSMStand-tab">Erstellung eines Prüfleitfadens</text:p>
          </table:table-cell>
          <table:covered-table-cell/>
          <table:covered-table-cell/>
          <table:covered-table-cell/>
          <table:covered-table-cell/>
        </table:table-row>
        <table:table-row table:style-name="TableRow152">
          <table:table-cell table:style-name="TableCell153">
            <text:p text:style-name="FSMStand-tab">Lernziel</text:p>
          </table:table-cell>
          <table:table-cell table:style-name="TableCell154" table:number-columns-spanned="5">
            <text:p text:style-name="FSMStand-tab">Einblick in die Arbeit der USK erhalten und Verständnis für die Altersfreigaben entwickeln</text:p>
          </table:table-cell>
          <table:covered-table-cell/>
          <table:covered-table-cell/>
          <table:covered-table-cell/>
          <table:covered-table-cell/>
        </table:table-row>
        <table:table-row table:style-name="TableRow155">
          <table:table-cell table:style-name="TableCell156">
            <text:p text:style-name="FSMStand-tab">Ablauf</text:p>
          </table:table-cell>
          <table:table-cell table:style-name="TableCell157">
            <text:p text:style-name="P158">Ausgehend von den Erfahrungen in der Schüler_innen findet ein Unterrichtsgespräch zu Altersfreigaben bei Computerspielen statt:<text:s/></text:p>
            <text:list text:style-name="LFO16" text:continue-numbering="true">
              <text:list-item>
                <text:p text:style-name="P159">Wie kommen die Altersfreigaben bei Computerspielen zustande?</text:p>
              </text:list-item>
              <text:list-item>
                <text:p text:style-name="P160">Welche Kriterien liegen der Prüfung zugrunde?<text:s/></text:p>
              </text:list-item>
              <text:list-item>
                <text:p text:style-name="P161">Was für Computerspiele sind für welche Altersgruppen freigegeben?<text:s/></text:p>
              </text:list-item>
            </text:list>
            <text:p text:style-name="P162"/>
            <text:p text:style-name="P163">Anschließend wird die Unterhaltungssoftware Selbstkontrolle (USK) kurz vorgestellt: Präsentation des USK-Films<text:s/></text:p>
            <text:p text:style-name="FSMStand-tab"><text:span text:style-name="T164">(online abrufbar unter</text:span><text:span text:style-name="T165">:</text:span><text:span text:style-name="T166"><text:s/></text:span><text:a xlink:href="http://usk.de/pruefverfahren/pruefverfahren/" office:target-frame-name="_top" xlink:show="replace"><text:span text:style-name="Hyperlink">http://usk.de/pruefverfahren/pruefverfahren/</text:span></text:a><text:span text:style-name="T167">)</text:span></text:p>
            <text:p text:style-name="P168">In einem dritten Schritt wird eine Veranschaulichung der Freigabekriterien und Einstufung der unterschiedlichen Computerspiele am Beispiel (USK 2013, Broschüre S. 16-35) angeboten. Wenn nötig, kann ggf. die Einheit UE1-d aus Modul 1 wiederholt werden.<text:s/></text:p>
            <text:p text:style-name="FSMStand-tab"><text:span text:style-name="T169">Ziel ist die Erstellung einer Kriteriensammlung auf der Grundlage der ausgewählten Materialien und ggf. der Ergebnisse aus UE1-d.<text:s/></text:span><text:span text:style-name="T170">Materialblatt_JUGENDSCHUTZ_04</text:span><text:span text:style-name="T171">,<text:s/></text:span><text:span text:style-name="T172">Materialblatt_JUGENDSCHUTZ_07</text:span><text:span text:style-name="T173"><text:s/>und<text:s/></text:span><text:span text:style-name="T174">Materialblatt_JUGENDSCHUTZ_08</text:span><text:span text:style-name="T175"><text:s/>dien</text:span><text:span text:style-name="T176">en</text:span><text:span text:style-name="T177"><text:s/>als zusätzliche Informationsgrundlage</text:span><text:span text:style-name="T178">n</text:span><text:span text:style-name="T179"><text:s/>bzw. zur Wiederholung.<text:s/></text:span></text:p>
            <text:p text:style-name="P180"/>
            <text:p text:style-name="FSMStand-tab"><text:span text:style-name="T181">Ggf. kann eine Recherche nach Altersfreigaben für ausgewählte Computerspiele in der Datenbank der USK (</text:span><text:a xlink:href="http://www.usk.de/titelsuche/titelsuche/" office:target-frame-name="_top" xlink:show="replace"><text:span text:style-name="Hyperlink">http://www.usk.de/titelsuche/titelsuche/</text:span></text:a><text:span text:style-name="T182">) stattfinden. Hierfür ist dementsprechend mehr Zeit einzuplanen.</text:span></text:p>
          </table:table-cell>
          <table:table-cell table:style-name="TableCell183" table:number-columns-spanned="3">
            <text:p text:style-name="P184"/>
          </table:table-cell>
          <table:covered-table-cell/>
          <table:covered-table-cell/>
          <table:table-cell>
            <text:p text:style-name="P184"/>
          </table:table-cell>
        </table:table-row>
        <table:table-row table:style-name="TableRow185">
          <table:table-cell table:style-name="TableCell186">
            <text:p text:style-name="FSMStand-tab">Hinweise</text:p>
          </table:table-cell>
          <table:table-cell table:style-name="TableCell187" table:number-columns-spanned="5">
            <text:p text:style-name="FSMStand-tab">Diese Einheit ist als Spezifikation/Wiederholung zur Einheit UE1-d aus dem ersten Modul zu verstehen, in der bereits die zentralen Kriterien des Jugendmedienschutzes erarbeitet wurden.<text:s/></text:p>
          </table:table-cell>
          <table:covered-table-cell/>
          <table:covered-table-cell/>
          <table:covered-table-cell/>
          <table:covered-table-cell/>
        </table:table-row>
        <table:table-row table:style-name="TableRow188">
          <table:table-cell table:style-name="TableCell189">
            <text:p text:style-name="FSMStand-tab">Materialien</text:p>
          </table:table-cell>
          <table:table-cell table:style-name="TableCell190" table:number-columns-spanned="5">
            <text:list text:style-name="LFO16" text:continue-numbering="true">
              <text:list-item>
                <text:p text:style-name="P191">Medienbeispiel:<text:s/><text:a xlink:href="http://usk.de/pruefverfahren/pruefverfahren/" office:target-frame-name="_top" xlink:show="replace"><text:span text:style-name="Hyperlink">http://usk.de/pruefverfahren/pruefverfahren/</text:span></text:a></text:p>
              </text:list-item>
              <text:list-item>
                <text:p text:style-name="P192">USK 2011, Broschüre S. 15-35, PDF S. 8-18</text:p>
              </text:list-item>
              <text:list-item>
                <text:p text:style-name="P193">PC mit Internetanschluss, Beamer, Ton</text:p>
              </text:list-item>
            </text:list>
          </table:table-cell>
          <table:covered-table-cell/>
          <table:covered-table-cell/>
          <table:covered-table-cell/>
          <table:covered-table-cell/>
        </table:table-row>
        <text:soft-page-break/>
        <table:table-row table:style-name="TableRow194">
          <table:table-cell table:style-name="TableCell195" table:number-columns-spanned="2">
            <text:p text:style-name="FSMStand-tab-Ü">UE4-d – Simulation eines Prüfverfahrens<text:s/>(ca. 30 Min.)<text:s/></text:p>
          </table:table-cell>
          <table:covered-table-cell/>
          <table:table-cell table:style-name="TableCell196" table:number-columns-spanned="2">
            <text:p text:style-name="P197"/>
          </table:table-cell>
          <table:covered-table-cell/>
          <table:table-cell table:style-name="TableCell198">
            <text:p text:style-name="P199"/>
          </table:table-cell>
          <table:table-cell>
            <text:p text:style-name="P199"/>
          </table:table-cell>
        </table:table-row>
        <table:table-row table:style-name="TableRow200">
          <table:table-cell table:style-name="TableCell201">
            <text:p text:style-name="FSMStand-tab">Aufgabe</text:p>
          </table:table-cell>
          <table:table-cell table:style-name="TableCell202" table:number-columns-spanned="5">
            <text:p text:style-name="FSMStand-tab">Bewertung eines bereits bekannten Computerspiels</text:p>
          </table:table-cell>
          <table:covered-table-cell/>
          <table:covered-table-cell/>
          <table:covered-table-cell/>
          <table:covered-table-cell/>
        </table:table-row>
        <table:table-row table:style-name="TableRow203">
          <table:table-cell table:style-name="TableCell204">
            <text:p text:style-name="FSMStand-tab">Lernziel</text:p>
          </table:table-cell>
          <table:table-cell table:style-name="TableCell205" table:number-columns-spanned="5">
            <text:p text:style-name="FSMStand-tab">Nachvollziehen und praktische Erprobung eines Prüfverfahrens</text:p>
          </table:table-cell>
          <table:covered-table-cell/>
          <table:covered-table-cell/>
          <table:covered-table-cell/>
          <table:covered-table-cell/>
        </table:table-row>
        <table:table-row table:style-name="TableRow206">
          <table:table-cell table:style-name="TableCell207">
            <text:p text:style-name="FSMStand-tab">Ablauf</text:p>
          </table:table-cell>
          <table:table-cell table:style-name="TableCell208" table:number-columns-spanned="5">
            <text:p text:style-name="P209">Zur Einheit sollen die Schüler_innen<text:s/>(soweit vorhanden)<text:s/>ein Computerspiel mitbringen.<text:s/></text:p>
            <text:p text:style-name="P210">In einem ersten Schritt können Angaben zu Spielinhalt und Ziel gemacht werden. Zudem wird das Alterslabel genannt (ca. 5 Min.).<text:s/></text:p>
            <text:p text:style-name="P211">In einem zweiten Schritt werden die einzelnen Spiele in Kleingruppen<text:s/>(auszugsweise)<text:s/>gespielt<text:s/>und anhand des in UE4-c erstellten Prüfleitfadens bewertet (ca. 15 Min). Anschließend sollen die Schüler_innen ihr Ergebnis mit dem angegebenen Alterskennzeichen vergleichen und mögliche Abweichungen begründen.</text:p>
            <text:p text:style-name="P212">Die Bewertungen werden anschließend in der Klasse vorgestellt und diskutiert (ca. 10 Min.).<text:s/></text:p>
            <text:p text:style-name="FSMStand-tab"><text:span text:style-name="T213">Ein Diskussionsanlass kann ein Vergleich der Einschätzung des Spiels vor und nach dem Prüfverfahren sein, um mögliche Einstellungsveränderungen der Schüler_innen zu erkennen und<text:s/></text:span><text:span text:style-name="T214">deutlich</text:span><text:span text:style-name="T215"><text:s/>zu machen.<text:s/></text:span></text:p>
          </table:table-cell>
          <table:covered-table-cell/>
          <table:covered-table-cell/>
          <table:covered-table-cell/>
          <table:covered-table-cell/>
        </table:table-row>
        <table:table-row table:style-name="TableRow216">
          <table:table-cell table:style-name="TableCell217">
            <text:p text:style-name="FSMStand-tab">Hinweise</text:p>
          </table:table-cell>
          <table:table-cell table:style-name="TableCell218" table:number-columns-spanned="5">
            <text:p text:style-name="P219">Es sollte darauf geachtet werden, dass es neben den klassischen PC-Spielen auch Spielkonsolen und Handspielkonsolen gibt. Im Zweifel müssen/können die Schüler_innen auch das Gerät passend zum Spiel mitbringen (z.B. Handspielkonsolen).<text:s/></text:p>
            <text:p text:style-name="P220">Auch Onlinespiele<text:s/>(im Sinne von im Browser abrufbaren Spielen)<text:s/>können genutzt werden. Dies hat den Vorteil, dass die Schüler_innen selbst keine Spiele mitbringen müssen. Zu beachten ist jedoch, dass nur online verbreitete Spiele<text:s/>(die also auf kein Trägermedium gepresst wurden) keine Alterskennzeichen erhalten, sondern Alters- und Zugangsbeschränkungen entsprechend des Jugendschutzes im Internet (siehe Einheit Jugendmedienschutz im Internet), z.B. Altersverifizierung, technische Alterskennzeichnung etc., genutzt werden.<text:s/></text:p>
            <text:p text:style-name="FSMStand-tab"><text:span text:style-name="T221">In dieser Einheit ist eine Prüfung eines Computerspiels nur auszugsweise möglich (ca. 15 Min.). Es sollte in diesem Zusammenhang darauf hingewiesen werden, dass die USK immer ein Spiel in seiner Gesamtheit prüft und bewertet.<text:s/></text:span></text:p>
          </table:table-cell>
          <table:covered-table-cell/>
          <table:covered-table-cell/>
          <table:covered-table-cell/>
          <table:covered-table-cell/>
        </table:table-row>
        <table:table-row table:style-name="TableRow222">
          <table:table-cell table:style-name="TableCell223">
            <text:p text:style-name="FSMStand-tab">Materialien</text:p>
          </table:table-cell>
          <table:table-cell table:style-name="TableCell224" table:number-columns-spanned="2">
            <text:list text:style-name="LFO17" text:continue-numbering="true">
              <text:list-item>
                <text:p text:style-name="P225">Spiele der Schüler_innen</text:p>
              </text:list-item>
              <text:list-item>
                <text:p text:style-name="P226">PCs mit Internetzugang</text:p>
              </text:list-item>
              <text:list-item>
                <text:p text:style-name="P227">ggf. Spielkonsolen und/oder Handspielkonsolen der Schüler_innen</text:p>
              </text:list-item>
            </text:list>
          </table:table-cell>
          <table:covered-table-cell/>
          <table:table-cell table:style-name="TableCell228" table:number-columns-spanned="2">
            <text:p text:style-name="P229"/>
          </table:table-cell>
          <table:covered-table-cell/>
          <table:table-cell>
            <text:p text:style-name="P229"/>
          </table:table-cell>
        </table:table-row>
      </table:table>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soft-page-break/>
            <text:p text:style-name="FSMStand-tab-Ü">UE4-e – Zusatzmodul: Argumenteduell (ca. 30 Min)<text:s/></text:p>
          </table:table-cell>
          <table:covered-table-cell/>
          <table:table-cell table:style-name="TableCell240">
            <text:p text:style-name="P241"/>
          </table:table-cell>
          <table:table-cell table:style-name="TableCell242">
            <text:p text:style-name="P243"/>
          </table:table-cell>
          <table:table-cell>
            <text:p text:style-name="P243"/>
          </table:table-cell>
        </table:table-row>
        <table:table-row table:style-name="TableRow244">
          <table:table-cell table:style-name="TableCell245">
            <text:p text:style-name="FSMStand-tab">Aufgabe</text:p>
          </table:table-cell>
          <table:table-cell table:style-name="TableCell246" table:number-columns-spanned="4">
            <text:p text:style-name="FSMStand-tab">Durch die Einnahme von verschiedenen Rollen und Positionen werden Aspekte des Jugendmedienschutzes<text:s/>bei Computerspielen<text:s/>diskutiert</text:p>
            <text:p text:style-name="FSMStand-tab">Entwicklung eigener Jugendmedienschutz-Maßnahmen</text:p>
          </table:table-cell>
          <table:covered-table-cell/>
          <table:covered-table-cell/>
          <table:covered-table-cell/>
        </table:table-row>
        <table:table-row table:style-name="TableRow247">
          <table:table-cell table:style-name="TableCell248">
            <text:p text:style-name="FSMStand-tab">Lernziel</text:p>
          </table:table-cell>
          <table:table-cell table:style-name="TableCell249" table:number-columns-spanned="4">
            <text:p text:style-name="FSMStand-tab">Erkennen unterschiedlicher Positionen und Argumente<text:s/></text:p>
          </table:table-cell>
          <table:covered-table-cell/>
          <table:covered-table-cell/>
          <table:covered-table-cell/>
        </table:table-row>
        <table:table-row table:style-name="TableRow250">
          <table:table-cell table:style-name="TableCell251">
            <text:p text:style-name="FSMStand-tab">Ablauf</text:p>
          </table:table-cell>
          <table:table-cell table:style-name="TableCell252" table:number-columns-spanned="4">
            <text:p text:style-name="FSMStand-tab">Mithilfe des<text:s/><text:span text:style-name="T253">Materialblatt_JUGENDMEDIENSCHUTZ_13</text:span><text:s/>werden unterschiedlichen Gruppen oder Personen verschiedene Rollen zugewiesen und ein_e Moderator_in bestimmt. Anhand der Leitthesen des Materialblatts werden die jeweiligen Standpunkte erarbeitet, die anschließend in einer Diskussion vertreten werden. Der/Die Moderator_in muss sich mit allen Rollenpositionen vertraut machen.</text:p>
            <text:p text:style-name="FSMStand-tab">Zum Diskussionseinstieg beschreiben sich die Schüler_innen in ihrer jeweiligen Rolle und ihre Position zum Diskussionsthema. Ausgangspunkt für die Diskussion können die Grundfragen des Materialblatts und/oder konkrete aktuelle Medienbeispiele der Schüler_innen sein.<text:s/></text:p>
            <text:p text:style-name="FSMStand-tab"/>
            <text:p text:style-name="FSMStand-tab">In einer anschließenden Diskussions- und Bewertungsrunde werden die<text:s/>verschiedenen<text:s/>Rollen und Positionen in der Klasse diskutiert.<text:s/></text:p>
            <text:p text:style-name="FSMStand-tab">Auf dieser Grundlage entwickeln die Schüler_innen eigene Vorschläge für Jugendmedienschutz-Maßnahmen (für<text:s/>diverse<text:s/>Altersgruppen), die sie für realistisch halten bzw. selbst einhalten würden und diskutieren abschließend, wie diese in den einzelnen Rollen bewertet werden würden. Die Ergebnisse können an Tafel/Whiteboard festgehalten werden.</text:p>
          </table:table-cell>
          <table:covered-table-cell/>
          <table:covered-table-cell/>
          <table:covered-table-cell/>
        </table:table-row>
        <table:table-row table:style-name="TableRow254">
          <table:table-cell table:style-name="TableCell255">
            <text:p text:style-name="FSMStand-tab">Hinweise</text:p>
          </table:table-cell>
          <table:table-cell table:style-name="TableCell256" table:number-columns-spanned="4">
            <text:p text:style-name="FSMStand-tab">Ggf. können die Rollen um weitere Positionen ergänzt werden (z.B.<text:s/>verschiedene<text:s/>tolerante 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 jüngere Schüler_innen sollten konkrete Beispiele für die Diskussion genutzt werden (z.B.<text:s/><text:span text:style-name="T257">Gewaltdarstellungen, Sexismus, Extremismus).</text:span></text:p>
          </table:table-cell>
          <table:covered-table-cell/>
          <table:covered-table-cell/>
          <table:covered-table-cell/>
        </table:table-row>
        <table:table-row table:style-name="TableRow258">
          <table:table-cell table:style-name="TableCell259">
            <text:p text:style-name="FSMStand-tab">Materialien</text:p>
          </table:table-cell>
          <table:table-cell table:style-name="TableCell260" table:number-columns-spanned="4">
            <text:list text:style-name="LFO8" text:continue-numbering="true">
              <text:list-item>
                <text:p text:style-name="P261">Materialblatt_JUGENDMEDIENSCHUTZ_13</text:p>
              </text:list-item>
              <text:list-item>
                <text:p text:style-name="P262">Tafel/Whiteboard, Kreide, Stifte</text:p>
              </text:list-item>
            </text:list>
          </table:table-cell>
          <table:covered-table-cell/>
          <table:covered-table-cell/>
          <table:covered-table-cell/>
        </table:table-row>
      </table:table>
      <text:p text:style-name="FSMStandard"/>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8:53:00Z</meta:creation-date>
    <dc:date>2015-11-16T18:53:00Z</dc:date>
    <meta:template xlink:href="Normal.dotm" xlink:type="simple"/>
    <meta:editing-cycles>2</meta:editing-cycles>
    <meta:editing-duration>PT0S</meta:editing-duration>
    <meta:document-statistic meta:page-count="7" meta:paragraph-count="27" meta:word-count="1876" meta:character-count="13675" meta:row-count="98" meta:non-whitespace-character-count="11826"/>
  </office:meta>
</office:document-meta>
</file>