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 style:page-number="72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0.002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45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3923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2" style:parent-style-name="Standard" style:family="paragraph">
      <style:paragraph-properties fo:margin-top="0.0652in" fo:margin-left="0.2583in">
        <style:tab-stops/>
      </style:paragraph-properties>
    </style:style>
    <style:style style:name="T2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222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215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left="0.6548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0.0006in" style:text-scale="85%" fo:font-size="14pt" style:font-size-asian="14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-0.0055in" style:text-scale="85%" fo:font-size="14pt" style:font-size-asian="14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06in" style:text-scale="85%" fo:font-size="14pt" style:font-size-asian="14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-0.0013in" style:text-scale="85%" fo:font-size="14pt" style:font-size-asian="14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06in" style:text-scale="85%" fo:font-size="14pt" style:font-size-asian="14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P48" style:parent-style-name="Standard" style:family="paragraph">
      <style:paragraph-properties fo:margin-top="0.0256in" fo:margin-left="0.8694in">
        <style:tab-stops/>
      </style:paragraph-properties>
    </style:style>
    <style:style style:name="T49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50" style:parent-style-name="Absatz-Standardschriftart" style:family="text">
      <style:text-properties style:font-name="Georgia" style:font-name-asian="Georgia" style:font-name-complex="Georgia" fo:color="#494948" fo:letter-spacing="0.0034in" fo:language="de" fo:country="DE"/>
    </style:style>
    <style:style style:name="T51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52" style:parent-style-name="Absatz-Standardschriftart" style:family="text">
      <style:text-properties style:font-name="Georgia" style:font-name-asian="Georgia" style:font-name-complex="Georgia" fo:color="#494948" fo:letter-spacing="-0.0069in" fo:language="de" fo:country="DE"/>
    </style:style>
    <style:style style:name="T53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4" style:parent-style-name="Absatz-Standardschriftart" style:family="text">
      <style:text-properties style:font-name="Georgia" style:font-name-asian="Georgia" style:font-name-complex="Georgia" fo:color="#494948" fo:letter-spacing="-0.0069in" fo:language="de" fo:country="DE"/>
    </style:style>
    <style:style style:name="T5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6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5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8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5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60" style:parent-style-name="Absatz-Standardschriftart" style:family="text">
      <style:text-properties style:font-name="Georgia" style:font-name-asian="Georgia" style:font-name-complex="Georgia" fo:color="#494948" fo:letter-spacing="-0.0069in" fo:language="de" fo:country="DE"/>
    </style:style>
    <style:style style:name="T6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62" style:parent-style-name="Absatz-Standardschriftart" style:family="text">
      <style:text-properties style:font-name="Georgia" style:font-name-asian="Georgia" style:font-name-complex="Georgia" fo:color="#494948" fo:letter-spacing="-0.0062in" fo:language="de" fo:country="DE"/>
    </style:style>
    <style:style style:name="T63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64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P65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66" style:parent-style-name="Standard" style:family="paragraph">
      <style:paragraph-properties fo:margin-left="0.6548in">
        <style:tab-stops/>
      </style:paragraph-properties>
    </style:style>
    <style:style style:name="T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1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1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1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1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P104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105" style:parent-style-name="Textkörper" style:family="paragraph">
      <style:paragraph-properties fo:line-height="133%" fo:margin-right="0.4229in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-0.0076in" style:text-scale="105%" fo:language="de" fo:country="DE"/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T110" style:parent-style-name="Absatz-Standardschriftart" style:family="text">
      <style:text-properties fo:color="#494948" fo:letter-spacing="0.0006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-0.0069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0.0006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-0.0076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0.0006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06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0.0006in" style:text-scale="105%" fo:language="de" fo:country="DE"/>
    </style:style>
    <style:style style:name="T123" style:parent-style-name="Absatz-Standardschriftart" style:family="text">
      <style:text-properties fo:color="#494948" fo:letter-spacing="-0.0069in" style:text-scale="105%" fo:language="de" fo:country="DE"/>
    </style:style>
    <style:style style:name="T124" style:parent-style-name="Absatz-Standardschriftart" style:family="text">
      <style:text-properties fo:color="#494948" fo:letter-spacing="0.0006in" style:text-scale="105%" fo:language="de" fo:country="DE"/>
    </style:style>
    <style:style style:name="T125" style:parent-style-name="Absatz-Standardschriftart" style:family="text">
      <style:text-properties fo:color="#494948" style:text-scale="105%" fo:language="de" fo:country="DE"/>
    </style:style>
    <style:style style:name="T126" style:parent-style-name="Absatz-Standardschriftart" style:family="text">
      <style:text-properties fo:color="#494948" fo:letter-spacing="0.0006in" style:text-scale="105%" fo:language="de" fo:country="DE"/>
    </style:style>
    <style:style style:name="T127" style:parent-style-name="Absatz-Standardschriftart" style:family="text">
      <style:text-properties fo:color="#494948" fo:letter-spacing="-0.0076in" style:text-scale="105%" fo:language="de" fo:country="DE"/>
    </style:style>
    <style:style style:name="T128" style:parent-style-name="Absatz-Standardschriftart" style:family="text">
      <style:text-properties fo:color="#494948" fo:letter-spacing="0.0013in" style:text-scale="105%" fo:language="de" fo:country="DE"/>
    </style:style>
    <style:style style:name="T129" style:parent-style-name="Absatz-Standardschriftart" style:family="text">
      <style:text-properties fo:color="#494948" fo:letter-spacing="0.0006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0.0006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0.0006in" style:text-scale="105%" fo:language="de" fo:country="DE"/>
    </style:style>
    <style:style style:name="T134" style:parent-style-name="Absatz-Standardschriftart" style:family="text">
      <style:text-properties fo:color="#494948" fo:letter-spacing="-0.0069in" style:text-scale="105%" fo:language="de" fo:country="DE"/>
    </style:style>
    <style:style style:name="T135" style:parent-style-name="Absatz-Standardschriftart" style:family="text">
      <style:text-properties fo:color="#494948" fo:letter-spacing="0.0006in" style:text-scale="105%" fo:language="de" fo:country="DE"/>
    </style:style>
    <style:style style:name="T136" style:parent-style-name="Absatz-Standardschriftart" style:family="text">
      <style:text-properties fo:color="#494948" fo:letter-spacing="-0.0076in" style:text-scale="105%" fo:language="de" fo:country="DE"/>
    </style:style>
    <style:style style:name="T137" style:parent-style-name="Absatz-Standardschriftart" style:family="text">
      <style:text-properties fo:color="#494948" fo:letter-spacing="0.0013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0.0006in" style:text-scale="105%" fo:language="de" fo:country="DE"/>
    </style:style>
    <style:style style:name="T141" style:parent-style-name="Absatz-Standardschriftart" style:family="text">
      <style:text-properties fo:color="#494948" fo:letter-spacing="0.0013in" style:text-scale="105%" fo:language="de" fo:country="DE"/>
    </style:style>
    <style:style style:name="T142" style:parent-style-name="Absatz-Standardschriftart" style:family="text">
      <style:text-properties fo:color="#494948" fo:letter-spacing="0.0006in" style:text-scale="105%" fo:language="de" fo:country="DE"/>
    </style:style>
    <style:style style:name="T143" style:parent-style-name="Absatz-Standardschriftart" style:family="text">
      <style:text-properties fo:color="#494948" fo:letter-spacing="-0.0069in" style:text-scale="105%" fo:language="de" fo:country="DE"/>
    </style:style>
    <style:style style:name="T144" style:parent-style-name="Absatz-Standardschriftart" style:family="text">
      <style:text-properties fo:color="#494948" fo:letter-spacing="0.0013in" style:text-scale="105%" fo:language="de" fo:country="DE"/>
    </style:style>
    <style:style style:name="T145" style:parent-style-name="Absatz-Standardschriftart" style:family="text">
      <style:text-properties fo:color="#494948" fo:letter-spacing="-0.0076in" style:text-scale="105%" fo:language="de" fo:country="DE"/>
    </style:style>
    <style:style style:name="T146" style:parent-style-name="Absatz-Standardschriftart" style:family="text">
      <style:text-properties fo:color="#494948" fo:letter-spacing="0.0013in" style:text-scale="105%" fo:language="de" fo:country="DE"/>
    </style:style>
    <style:style style:name="T147" style:parent-style-name="Absatz-Standardschriftart" style:family="text">
      <style:text-properties fo:color="#494948" fo:letter-spacing="0.0006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06in" style:text-scale="105%" fo:language="de" fo:country="DE"/>
    </style:style>
    <style:style style:name="T150" style:parent-style-name="Absatz-Standardschriftart" style:family="text">
      <style:text-properties fo:color="#494948" fo:letter-spacing="0.0013in" style:text-scale="105%" fo:language="de" fo:country="DE"/>
    </style:style>
    <style:style style:name="T151" style:parent-style-name="Absatz-Standardschriftart" style:family="text">
      <style:text-properties fo:color="#494948" fo:letter-spacing="0.0006in" style:text-scale="105%" fo:language="de" fo:country="DE"/>
    </style:style>
    <style:style style:name="T152" style:parent-style-name="Absatz-Standardschriftart" style:family="text">
      <style:text-properties fo:color="#494948" fo:letter-spacing="0.0013in" style:text-scale="105%" fo:language="de" fo:country="DE"/>
    </style:style>
    <style:style style:name="T153" style:parent-style-name="Absatz-Standardschriftart" style:family="text">
      <style:text-properties fo:color="#494948" fo:letter-spacing="0.0006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-0.0069in" style:text-scale="105%" fo:language="de" fo:country="DE"/>
    </style:style>
    <style:style style:name="T156" style:parent-style-name="Absatz-Standardschriftart" style:family="text">
      <style:text-properties fo:color="#494948" style:text-scale="105%" fo:language="de" fo:country="DE"/>
    </style:style>
    <style:style style:name="T157" style:parent-style-name="Absatz-Standardschriftart" style:family="text">
      <style:text-properties fo:color="#494948" fo:letter-spacing="0.0708in" style:text-scale="105%" fo:language="de" fo:country="DE"/>
    </style:style>
    <style:style style:name="T158" style:parent-style-name="Absatz-Standardschriftart" style:family="text">
      <style:text-properties fo:color="#494948" fo:letter-spacing="0.0027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0.0027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27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27in" style:text-scale="105%" fo:language="de" fo:country="DE"/>
    </style:style>
    <style:style style:name="T165" style:parent-style-name="Absatz-Standardschriftart" style:family="text">
      <style:text-properties fo:color="#494948" fo:letter-spacing="-0.002in" style:text-scale="105%" fo:language="de" fo:country="DE"/>
    </style:style>
    <style:style style:name="T166" style:parent-style-name="Absatz-Standardschriftart" style:family="text">
      <style:text-properties fo:color="#494948" fo:letter-spacing="0.002in" style:text-scale="105%" fo:language="de" fo:country="DE"/>
    </style:style>
    <style:style style:name="T167" style:parent-style-name="Absatz-Standardschriftart" style:family="text">
      <style:text-properties fo:color="#494948" fo:letter-spacing="0.0013in" style:text-scale="105%" fo:language="de" fo:country="DE"/>
    </style:style>
    <style:style style:name="T168" style:parent-style-name="Absatz-Standardschriftart" style:family="text">
      <style:text-properties fo:color="#494948" fo:letter-spacing="0.002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2in" style:text-scale="105%" fo:language="de" fo:country="DE"/>
    </style:style>
    <style:style style:name="T171" style:parent-style-name="Absatz-Standardschriftart" style:family="text">
      <style:text-properties fo:color="#494948" fo:letter-spacing="0.0027in" style:text-scale="105%" fo:language="de" fo:country="DE"/>
    </style:style>
    <style:style style:name="T172" style:parent-style-name="Absatz-Standardschriftart" style:family="text">
      <style:text-properties fo:color="#494948" fo:letter-spacing="-0.0013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-0.0013in" style:text-scale="105%" fo:language="de" fo:country="DE"/>
    </style:style>
    <style:style style:name="T177" style:parent-style-name="Absatz-Standardschriftart" style:family="text">
      <style:text-properties fo:color="#494948" fo:letter-spacing="0.002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0.002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-0.0013in" style:text-scale="105%" fo:language="de" fo:country="DE"/>
    </style:style>
    <style:style style:name="T184" style:parent-style-name="Absatz-Standardschriftart" style:family="text">
      <style:text-properties fo:color="#494948" fo:letter-spacing="0.002in" style:text-scale="105%" fo:language="de" fo:country="DE"/>
    </style:style>
    <style:style style:name="T185" style:parent-style-name="Absatz-Standardschriftart" style:family="text">
      <style:text-properties fo:color="#494948" fo:letter-spacing="0.0013in" style:text-scale="105%" fo:language="de" fo:country="DE"/>
    </style:style>
    <style:style style:name="T186" style:parent-style-name="Absatz-Standardschriftart" style:family="text">
      <style:text-properties fo:color="#494948" fo:letter-spacing="0.002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2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2in" style:text-scale="105%" fo:language="de" fo:country="DE"/>
    </style:style>
    <style:style style:name="T191" style:parent-style-name="Absatz-Standardschriftart" style:family="text">
      <style:text-properties fo:color="#494948" fo:letter-spacing="0.0013in" style:text-scale="105%" fo:language="de" fo:country="DE"/>
    </style:style>
    <style:style style:name="T192" style:parent-style-name="Absatz-Standardschriftart" style:family="text">
      <style:text-properties fo:color="#494948" fo:letter-spacing="0.002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0.002in" style:text-scale="105%" fo:language="de" fo:country="DE"/>
    </style:style>
    <style:style style:name="T195" style:parent-style-name="Absatz-Standardschriftart" style:family="text">
      <style:text-properties fo:color="#494948" fo:letter-spacing="-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-0.0013in" style:text-scale="105%" fo:language="de" fo:country="DE"/>
    </style:style>
    <style:style style:name="T198" style:parent-style-name="Absatz-Standardschriftart" style:family="text">
      <style:text-properties fo:color="#494948" fo:letter-spacing="0.0013in" style:text-scale="105%" fo:language="de" fo:country="DE"/>
    </style:style>
    <style:style style:name="T199" style:parent-style-name="Absatz-Standardschriftart" style:family="text">
      <style:text-properties fo:color="#494948" fo:letter-spacing="0.0006in" style:text-scale="105%" fo:language="de" fo:country="DE"/>
    </style:style>
    <style:style style:name="T200" style:parent-style-name="Absatz-Standardschriftart" style:family="text">
      <style:text-properties fo:color="#494948" fo:letter-spacing="0.0013in" style:text-scale="105%" fo:language="de" fo:country="DE"/>
    </style:style>
    <style:style style:name="T201" style:parent-style-name="Absatz-Standardschriftart" style:family="text">
      <style:text-properties fo:color="#494948" fo:letter-spacing="0.0006in" style:text-scale="105%" fo:language="de" fo:country="DE"/>
    </style:style>
    <style:style style:name="T202" style:parent-style-name="Absatz-Standardschriftart" style:family="text">
      <style:text-properties fo:color="#494948" fo:letter-spacing="0.0013in" style:text-scale="105%" fo:language="de" fo:country="DE"/>
    </style:style>
    <style:style style:name="T203" style:parent-style-name="Absatz-Standardschriftart" style:family="text">
      <style:text-properties fo:color="#494948" fo:letter-spacing="-0.0013in" style:text-scale="105%" fo:language="de" fo:country="DE"/>
    </style:style>
    <style:style style:name="T204" style:parent-style-name="Absatz-Standardschriftart" style:family="text">
      <style:text-properties fo:color="#494948" fo:letter-spacing="0.0013in" style:text-scale="105%" fo:language="de" fo:country="DE"/>
    </style:style>
    <style:style style:name="T205" style:parent-style-name="Absatz-Standardschriftart" style:family="text">
      <style:text-properties fo:color="#494948" fo:letter-spacing="0.0006in" style:text-scale="105%" fo:language="de" fo:country="DE"/>
    </style:style>
    <style:style style:name="T206" style:parent-style-name="Absatz-Standardschriftart" style:family="text">
      <style:text-properties fo:color="#494948" fo:letter-spacing="0.0013in" style:text-scale="105%" fo:language="de" fo:country="DE"/>
    </style:style>
    <style:style style:name="T207" style:parent-style-name="Absatz-Standardschriftart" style:family="text">
      <style:text-properties fo:color="#494948" fo:letter-spacing="-0.0013in" style:text-scale="105%" fo:language="de" fo:country="DE"/>
    </style:style>
    <style:style style:name="T208" style:parent-style-name="Absatz-Standardschriftart" style:family="text">
      <style:text-properties fo:color="#494948" fo:letter-spacing="0.0006in" style:text-scale="105%" fo:language="de" fo:country="DE"/>
    </style:style>
    <style:style style:name="T209" style:parent-style-name="Absatz-Standardschriftart" style:family="text">
      <style:text-properties fo:color="#494948" fo:letter-spacing="0.0013in" style:text-scale="105%" fo:language="de" fo:country="DE"/>
    </style:style>
    <style:style style:name="T210" style:parent-style-name="Absatz-Standardschriftart" style:family="text">
      <style:text-properties fo:color="#494948" fo:letter-spacing="0.0375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0.0027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0.0027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0.0034in" style:text-scale="105%" fo:language="de" fo:country="DE"/>
    </style:style>
    <style:style style:name="P217" style:parent-style-name="Textkörper" style:family="paragraph">
      <style:paragraph-properties fo:line-height="133%" fo:margin-right="0.4312in" fo:text-indent="0.2361in"/>
    </style:style>
    <style:style style:name="T218" style:parent-style-name="Absatz-Standardschriftart" style:family="text">
      <style:text-properties fo:color="#494948" style:text-scale="105%" fo:language="de" fo:country="DE"/>
    </style:style>
    <style:style style:name="T219" style:parent-style-name="Absatz-Standardschriftart" style:family="text">
      <style:text-properties fo:color="#494948" fo:letter-spacing="-0.0027in" style:text-scale="105%" fo:language="de" fo:country="DE"/>
    </style:style>
    <style:style style:name="T220" style:parent-style-name="Absatz-Standardschriftart" style:family="text">
      <style:text-properties fo:color="#494948" fo:letter-spacing="0.0013in" style:text-scale="105%" fo:language="de" fo:country="DE"/>
    </style:style>
    <style:style style:name="T221" style:parent-style-name="Absatz-Standardschriftart" style:family="text">
      <style:text-properties fo:color="#494948" fo:letter-spacing="0.0006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-0.002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0.0006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06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06in" style:text-scale="105%" fo:language="de" fo:country="DE"/>
    </style:style>
    <style:style style:name="T230" style:parent-style-name="Absatz-Standardschriftart" style:family="text">
      <style:text-properties fo:color="#494948" fo:letter-spacing="0.0013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-0.0027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-0.002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fo:letter-spacing="-0.002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0.0006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06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06in" style:text-scale="105%" fo:language="de" fo:country="DE"/>
    </style:style>
    <style:style style:name="T246" style:parent-style-name="Absatz-Standardschriftart" style:family="text">
      <style:text-properties fo:color="#494948" fo:letter-spacing="-0.0027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0.002in" style:text-scale="105%" fo:language="de" fo:country="DE"/>
    </style:style>
    <style:style style:name="T249" style:parent-style-name="Absatz-Standardschriftart" style:family="text">
      <style:text-properties fo:color="#494948" fo:letter-spacing="-0.002in" style:text-scale="105%" fo:language="de" fo:country="DE"/>
    </style:style>
    <style:style style:name="T250" style:parent-style-name="Absatz-Standardschriftart" style:family="text">
      <style:text-properties fo:color="#494948" style:text-scale="105%" fo:language="de" fo:country="DE"/>
    </style:style>
    <style:style style:name="T251" style:parent-style-name="Absatz-Standardschriftart" style:family="text">
      <style:text-properties fo:color="#494948" fo:letter-spacing="-0.0027in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-0.002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-0.002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-0.0027in" style:text-scale="105%" fo:language="de" fo:country="DE"/>
    </style:style>
    <style:style style:name="T263" style:parent-style-name="Absatz-Standardschriftart" style:family="text">
      <style:text-properties fo:color="#494948" fo:letter-spacing="0.0006in" style:text-scale="105%" fo:language="de" fo:country="DE"/>
    </style:style>
    <style:style style:name="T264" style:parent-style-name="Absatz-Standardschriftart" style:family="text">
      <style:text-properties fo:color="#494948" fo:letter-spacing="-0.002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2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25in" style:text-scale="118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fo:letter-spacing="-0.0027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06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-0.0027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0.0006in" style:text-scale="105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-0.0027in" style:text-scale="105%" fo:language="de" fo:country="DE"/>
    </style:style>
    <style:style style:name="T280" style:parent-style-name="Absatz-Standardschriftart" style:family="text">
      <style:text-properties fo:color="#494948" fo:letter-spacing="0.0006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-0.0027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-0.0027in" style:text-scale="105%" fo:language="de" fo:country="DE"/>
    </style:style>
    <style:style style:name="T285" style:parent-style-name="Absatz-Standardschriftart" style:family="text">
      <style:text-properties fo:color="#494948" fo:letter-spacing="0.0013in" style:text-scale="105%" fo:language="de" fo:country="DE"/>
    </style:style>
    <style:style style:name="T286" style:parent-style-name="Absatz-Standardschriftart" style:family="text">
      <style:text-properties fo:color="#494948" fo:letter-spacing="0.0006in" style:text-scale="105%" fo:language="de" fo:country="DE"/>
    </style:style>
    <style:style style:name="T287" style:parent-style-name="Absatz-Standardschriftart" style:family="text">
      <style:text-properties fo:color="#494948" fo:letter-spacing="0.0013in" style:text-scale="105%" fo:language="de" fo:country="DE"/>
    </style:style>
    <style:style style:name="T288" style:parent-style-name="Absatz-Standardschriftart" style:family="text">
      <style:text-properties fo:color="#494948" fo:letter-spacing="0.0006in" style:text-scale="105%" fo:language="de" fo:country="DE"/>
    </style:style>
    <style:style style:name="T289" style:parent-style-name="Absatz-Standardschriftart" style:family="text">
      <style:text-properties fo:color="#494948" fo:letter-spacing="-0.0027in" style:text-scale="105%" fo:language="de" fo:country="DE"/>
    </style:style>
    <style:style style:name="T290" style:parent-style-name="Absatz-Standardschriftart" style:family="text">
      <style:text-properties fo:color="#494948" fo:letter-spacing="0.002in" style:text-scale="105%" fo:language="de" fo:country="DE"/>
    </style:style>
    <style:style style:name="T291" style:parent-style-name="Absatz-Standardschriftart" style:family="text">
      <style:text-properties fo:color="#494948" fo:letter-spacing="0.0013in" style:text-scale="105%" fo:language="de" fo:country="DE"/>
    </style:style>
    <style:style style:name="T292" style:parent-style-name="Absatz-Standardschriftart" style:family="text">
      <style:text-properties fo:color="#494948" fo:letter-spacing="0.002in" style:text-scale="105%" fo:language="de" fo:country="DE"/>
    </style:style>
    <style:style style:name="T293" style:parent-style-name="Absatz-Standardschriftart" style:family="text">
      <style:text-properties fo:color="#494948" fo:letter-spacing="-0.0027in" style:text-scale="105%" fo:language="de" fo:country="DE"/>
    </style:style>
    <style:style style:name="T294" style:parent-style-name="Absatz-Standardschriftart" style:family="text">
      <style:text-properties fo:color="#494948" fo:letter-spacing="0.0013in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fo:letter-spacing="0.0013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-0.0027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0.0013in" style:text-scale="105%" fo:language="de" fo:country="DE"/>
    </style:style>
    <style:style style:name="T301" style:parent-style-name="Absatz-Standardschriftart" style:family="text">
      <style:text-properties fo:color="#494948" fo:letter-spacing="0.0006in" style:text-scale="105%" fo:language="de" fo:country="DE"/>
    </style:style>
    <style:style style:name="T302" style:parent-style-name="Absatz-Standardschriftart" style:family="text">
      <style:text-properties fo:color="#494948" fo:letter-spacing="0.002in" style:text-scale="105%" fo:language="de" fo:country="DE"/>
    </style:style>
    <style:style style:name="T303" style:parent-style-name="Absatz-Standardschriftart" style:family="text">
      <style:text-properties fo:color="#494948" fo:letter-spacing="-0.0027in" style:text-scale="105%" fo:language="de" fo:country="DE"/>
    </style:style>
    <style:style style:name="T304" style:parent-style-name="Absatz-Standardschriftart" style:family="text">
      <style:text-properties fo:color="#494948" fo:letter-spacing="0.0013in" style:text-scale="105%" fo:language="de" fo:country="DE"/>
    </style:style>
    <style:style style:name="T305" style:parent-style-name="Absatz-Standardschriftart" style:family="text">
      <style:text-properties fo:color="#494948" fo:letter-spacing="0.002in" style:text-scale="105%" fo:language="de" fo:country="DE"/>
    </style:style>
    <style:style style:name="T306" style:parent-style-name="Absatz-Standardschriftart" style:family="text">
      <style:text-properties fo:color="#494948" fo:letter-spacing="0.0013in" style:text-scale="105%" fo:language="de" fo:country="DE"/>
    </style:style>
    <style:style style:name="T307" style:parent-style-name="Absatz-Standardschriftart" style:family="text">
      <style:text-properties fo:color="#494948" fo:letter-spacing="-0.0027in" style:text-scale="105%" fo:language="de" fo:country="DE"/>
    </style:style>
    <style:style style:name="T308" style:parent-style-name="Absatz-Standardschriftart" style:family="text">
      <style:text-properties fo:color="#494948" fo:letter-spacing="0.0013in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fo:letter-spacing="-0.0027in" style:text-scale="105%" fo:language="de" fo:country="DE"/>
    </style:style>
    <style:style style:name="T311" style:parent-style-name="Absatz-Standardschriftart" style:family="text">
      <style:text-properties fo:color="#494948" fo:letter-spacing="0.002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0.002in" style:text-scale="105%" fo:language="de" fo:country="DE"/>
    </style:style>
    <style:style style:name="T314" style:parent-style-name="Absatz-Standardschriftart" style:family="text">
      <style:text-properties fo:color="#494948" fo:letter-spacing="-0.0027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-0.0027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06in" style:text-scale="105%" fo:language="de" fo:country="DE"/>
    </style:style>
    <style:style style:name="T323" style:parent-style-name="Absatz-Standardschriftart" style:family="text">
      <style:text-properties fo:color="#494948" fo:letter-spacing="0.002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2in" style:text-scale="105%" fo:language="de" fo:country="DE"/>
    </style:style>
    <style:style style:name="T326" style:parent-style-name="Absatz-Standardschriftart" style:family="text">
      <style:text-properties fo:color="#494948" fo:letter-spacing="-0.002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-0.002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06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06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T334" style:parent-style-name="Absatz-Standardschriftart" style:family="text">
      <style:text-properties fo:color="#494948" fo:letter-spacing="0.0006in" style:text-scale="105%" fo:language="de" fo:country="DE"/>
    </style:style>
    <style:style style:name="T335" style:parent-style-name="Absatz-Standardschriftart" style:family="text">
      <style:text-properties fo:color="#494948" fo:letter-spacing="0.0013in" style:text-scale="105%" fo:language="de" fo:country="DE"/>
    </style:style>
    <style:style style:name="T336" style:parent-style-name="Absatz-Standardschriftart" style:family="text">
      <style:text-properties fo:color="#494948" fo:letter-spacing="0.0006in" style:text-scale="105%" fo:language="de" fo:country="DE"/>
    </style:style>
    <style:style style:name="T337" style:parent-style-name="Absatz-Standardschriftart" style:family="text">
      <style:text-properties fo:color="#494948" fo:letter-spacing="-0.002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06in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0.0006in" style:text-scale="105%" fo:language="de" fo:country="DE"/>
    </style:style>
    <style:style style:name="T347" style:parent-style-name="Absatz-Standardschriftart" style:family="text">
      <style:text-properties fo:color="#494948" fo:letter-spacing="-0.002in" style:text-scale="105%" fo:language="de" fo:country="DE"/>
    </style:style>
    <style:style style:name="T348" style:parent-style-name="Absatz-Standardschriftart" style:family="text">
      <style:text-properties fo:color="#494948" fo:letter-spacing="0.0006in" style:text-scale="105%" fo:language="de" fo:country="DE"/>
    </style:style>
    <style:style style:name="T349" style:parent-style-name="Absatz-Standardschriftart" style:family="text">
      <style:text-properties fo:color="#494948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fo:letter-spacing="-0.002in" style:text-scale="105%" fo:language="de" fo:country="DE"/>
    </style:style>
    <style:style style:name="T352" style:parent-style-name="Absatz-Standardschriftart" style:family="text">
      <style:text-properties fo:color="#494948" fo:letter-spacing="0.002in" style:text-scale="105%" fo:language="de" fo:country="DE"/>
    </style:style>
    <style:style style:name="T353" style:parent-style-name="Absatz-Standardschriftart" style:family="text">
      <style:text-properties fo:color="#494948" fo:letter-spacing="-0.002in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style:text-scale="105%" fo:language="de" fo:country="DE"/>
    </style:style>
    <style:style style:name="T356" style:parent-style-name="Absatz-Standardschriftart" style:family="text">
      <style:text-properties fo:color="#494948" fo:letter-spacing="0.0006in" style:text-scale="105%" fo:language="de" fo:country="DE"/>
    </style:style>
    <style:style style:name="T357" style:parent-style-name="Absatz-Standardschriftart" style:family="text">
      <style:text-properties fo:color="#494948" fo:letter-spacing="-0.0013in" style:text-scale="105%" fo:language="de" fo:country="DE"/>
    </style:style>
    <style:style style:name="T358" style:parent-style-name="Absatz-Standardschriftart" style:family="text">
      <style:text-properties fo:color="#494948" fo:letter-spacing="0.0013in" style:text-scale="105%" fo:language="de" fo:country="DE"/>
    </style:style>
    <style:style style:name="T359" style:parent-style-name="Absatz-Standardschriftart" style:family="text">
      <style:text-properties fo:color="#494948" fo:letter-spacing="0.0006in" style:text-scale="105%" fo:language="de" fo:country="DE"/>
    </style:style>
    <style:style style:name="T360" style:parent-style-name="Absatz-Standardschriftart" style:family="text">
      <style:text-properties fo:color="#494948" fo:letter-spacing="0.0013in" style:text-scale="105%" fo:language="de" fo:country="DE"/>
    </style:style>
    <style:style style:name="T361" style:parent-style-name="Absatz-Standardschriftart" style:family="text">
      <style:text-properties fo:color="#494948" fo:letter-spacing="-0.002in" style:text-scale="105%" fo:language="de" fo:country="DE"/>
    </style:style>
    <style:style style:name="T362" style:parent-style-name="Absatz-Standardschriftart" style:family="text">
      <style:text-properties fo:color="#494948" fo:letter-spacing="0.0013in" style:text-scale="105%" fo:language="de" fo:country="DE"/>
    </style:style>
    <style:style style:name="T363" style:parent-style-name="Absatz-Standardschriftart" style:family="text">
      <style:text-properties fo:color="#494948" fo:letter-spacing="0.0006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fo:letter-spacing="0.0013in" style:text-scale="105%" fo:language="de" fo:country="DE"/>
    </style:style>
    <style:style style:name="P371" style:parent-style-name="Textkörper" style:family="paragraph">
      <style:paragraph-properties fo:line-height="133%" fo:margin-right="0.452in" fo:text-indent="0.2361in"/>
    </style:style>
    <style:style style:name="T372" style:parent-style-name="Absatz-Standardschriftart" style:family="text">
      <style:text-properties fo:color="#494948" fo:letter-spacing="0.0006in" style:text-scale="105%" fo:language="de" fo:country="DE"/>
    </style:style>
    <style:style style:name="T373" style:parent-style-name="Absatz-Standardschriftart" style:family="text">
      <style:text-properties fo:color="#494948" fo:letter-spacing="-0.0048in" style:text-scale="105%" fo:language="de" fo:country="DE"/>
    </style:style>
    <style:style style:name="T374" style:parent-style-name="Absatz-Standardschriftart" style:family="text">
      <style:text-properties fo:color="#494948" fo:letter-spacing="0.0027in" style:text-scale="105%" fo:language="de" fo:country="DE"/>
    </style:style>
    <style:style style:name="T375" style:parent-style-name="Absatz-Standardschriftart" style:family="text">
      <style:text-properties fo:color="#494948" fo:letter-spacing="0.002in" style:text-scale="105%" fo:language="de" fo:country="DE"/>
    </style:style>
    <style:style style:name="T376" style:parent-style-name="Absatz-Standardschriftart" style:family="text">
      <style:text-properties fo:color="#494948" fo:letter-spacing="0.0027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0.0027in" style:text-scale="105%" fo:language="de" fo:country="DE"/>
    </style:style>
    <style:style style:name="T379" style:parent-style-name="Absatz-Standardschriftart" style:family="text">
      <style:text-properties fo:color="#494948" fo:letter-spacing="0.002in" style:text-scale="105%" fo:language="de" fo:country="DE"/>
    </style:style>
    <style:style style:name="T380" style:parent-style-name="Absatz-Standardschriftart" style:family="text">
      <style:text-properties fo:color="#494948" fo:letter-spacing="0.0027in" style:text-scale="105%" fo:language="de" fo:country="DE"/>
    </style:style>
    <style:style style:name="T381" style:parent-style-name="Absatz-Standardschriftart" style:family="text">
      <style:text-properties fo:color="#494948" fo:letter-spacing="-0.0041in" style:text-scale="105%" fo:language="de" fo:country="DE"/>
    </style:style>
    <style:style style:name="T382" style:parent-style-name="Absatz-Standardschriftart" style:family="text">
      <style:text-properties fo:color="#494948" fo:letter-spacing="0.002in" style:text-scale="105%" fo:language="de" fo:country="DE"/>
    </style:style>
    <style:style style:name="T383" style:parent-style-name="Absatz-Standardschriftart" style:family="text">
      <style:text-properties fo:color="#494948" fo:letter-spacing="0.0013in" style:text-scale="105%" fo:language="de" fo:country="DE"/>
    </style:style>
    <style:style style:name="T384" style:parent-style-name="Absatz-Standardschriftart" style:family="text">
      <style:text-properties fo:color="#494948" fo:letter-spacing="0.002in" style:text-scale="105%" fo:language="de" fo:country="DE"/>
    </style:style>
    <style:style style:name="T385" style:parent-style-name="Absatz-Standardschriftart" style:family="text">
      <style:text-properties fo:color="#494948" fo:letter-spacing="0.0013in" style:text-scale="105%" fo:language="de" fo:country="DE"/>
    </style:style>
    <style:style style:name="T386" style:parent-style-name="Absatz-Standardschriftart" style:family="text">
      <style:text-properties fo:color="#494948" fo:letter-spacing="0.002in" style:text-scale="105%" fo:language="de" fo:country="DE"/>
    </style:style>
    <style:style style:name="T387" style:parent-style-name="Absatz-Standardschriftart" style:family="text">
      <style:text-properties fo:color="#494948" fo:letter-spacing="-0.0041in" style:text-scale="105%" fo:language="de" fo:country="DE"/>
    </style:style>
    <style:style style:name="T388" style:parent-style-name="Absatz-Standardschriftart" style:family="text">
      <style:text-properties fo:color="#494948" fo:letter-spacing="0.0013in" style:text-scale="105%" fo:language="de" fo:country="DE"/>
    </style:style>
    <style:style style:name="T389" style:parent-style-name="Absatz-Standardschriftart" style:family="text">
      <style:text-properties fo:color="#494948" fo:letter-spacing="0.0006in" style:text-scale="105%" fo:language="de" fo:country="DE"/>
    </style:style>
    <style:style style:name="T390" style:parent-style-name="Absatz-Standardschriftart" style:family="text">
      <style:text-properties fo:color="#494948" fo:letter-spacing="0.0013in" style:text-scale="105%" fo:language="de" fo:country="DE"/>
    </style:style>
    <style:style style:name="T391" style:parent-style-name="Absatz-Standardschriftart" style:family="text">
      <style:text-properties fo:color="#494948" fo:letter-spacing="-0.0041in" style:text-scale="105%" fo:language="de" fo:country="DE"/>
    </style:style>
    <style:style style:name="T392" style:parent-style-name="Absatz-Standardschriftart" style:family="text">
      <style:text-properties fo:color="#494948" fo:letter-spacing="0.0013in" style:text-scale="105%" fo:language="de" fo:country="DE"/>
    </style:style>
    <style:style style:name="T393" style:parent-style-name="Absatz-Standardschriftart" style:family="text">
      <style:text-properties fo:color="#494948" fo:letter-spacing="0.0006in" style:text-scale="105%" fo:language="de" fo:country="DE"/>
    </style:style>
    <style:style style:name="T394" style:parent-style-name="Absatz-Standardschriftart" style:family="text">
      <style:text-properties fo:color="#494948" fo:letter-spacing="0.0013in" style:text-scale="105%" fo:language="de" fo:country="DE"/>
    </style:style>
    <style:style style:name="T395" style:parent-style-name="Absatz-Standardschriftart" style:family="text">
      <style:text-properties fo:color="#494948" fo:letter-spacing="-0.0041in" style:text-scale="105%" fo:language="de" fo:country="DE"/>
    </style:style>
    <style:style style:name="T396" style:parent-style-name="Absatz-Standardschriftart" style:family="text">
      <style:text-properties fo:color="#494948" fo:letter-spacing="0.0013in" style:text-scale="105%" fo:language="de" fo:country="DE"/>
    </style:style>
    <style:style style:name="T397" style:parent-style-name="Absatz-Standardschriftart" style:family="text">
      <style:text-properties fo:color="#494948" fo:letter-spacing="0.0006in" style:text-scale="105%" fo:language="de" fo:country="DE"/>
    </style:style>
    <style:style style:name="T398" style:parent-style-name="Absatz-Standardschriftart" style:family="text">
      <style:text-properties fo:color="#494948" fo:letter-spacing="0.0013in" style:text-scale="105%" fo:language="de" fo:country="DE"/>
    </style:style>
    <style:style style:name="T399" style:parent-style-name="Absatz-Standardschriftart" style:family="text">
      <style:text-properties fo:color="#494948" fo:letter-spacing="0.0006in" style:text-scale="105%" fo:language="de" fo:country="DE"/>
    </style:style>
    <style:style style:name="T400" style:parent-style-name="Absatz-Standardschriftart" style:family="text">
      <style:text-properties fo:color="#494948" fo:letter-spacing="0.0013in" style:text-scale="105%" fo:language="de" fo:country="DE"/>
    </style:style>
    <style:style style:name="T401" style:parent-style-name="Absatz-Standardschriftart" style:family="text">
      <style:text-properties fo:color="#494948" fo:letter-spacing="0.0006in" style:text-scale="105%" fo:language="de" fo:country="DE"/>
    </style:style>
    <style:style style:name="T402" style:parent-style-name="Absatz-Standardschriftart" style:family="text">
      <style:text-properties fo:color="#494948" fo:letter-spacing="0.0013in" style:text-scale="105%" fo:language="de" fo:country="DE"/>
    </style:style>
    <style:style style:name="T403" style:parent-style-name="Absatz-Standardschriftart" style:family="text">
      <style:text-properties fo:color="#494948" fo:letter-spacing="0.0006in" style:text-scale="105%" fo:language="de" fo:country="DE"/>
    </style:style>
    <style:style style:name="T404" style:parent-style-name="Absatz-Standardschriftart" style:family="text">
      <style:text-properties fo:color="#494948" fo:letter-spacing="0.0013in" style:text-scale="105%" fo:language="de" fo:country="DE"/>
    </style:style>
    <style:style style:name="T405" style:parent-style-name="Absatz-Standardschriftart" style:family="text">
      <style:text-properties fo:color="#494948" fo:letter-spacing="-0.0041in" style:text-scale="105%" fo:language="de" fo:country="DE"/>
    </style:style>
    <style:style style:name="T406" style:parent-style-name="Absatz-Standardschriftart" style:family="text">
      <style:text-properties fo:color="#494948" fo:letter-spacing="0.0013in" style:text-scale="105%" fo:language="de" fo:country="DE"/>
    </style:style>
    <style:style style:name="T407" style:parent-style-name="Absatz-Standardschriftart" style:family="text">
      <style:text-properties fo:color="#494948" fo:letter-spacing="0.0006in" style:text-scale="105%" fo:language="de" fo:country="DE"/>
    </style:style>
    <style:style style:name="T408" style:parent-style-name="Absatz-Standardschriftart" style:family="text">
      <style:text-properties fo:color="#494948" fo:letter-spacing="0.0013in" style:text-scale="105%" fo:language="de" fo:country="DE"/>
    </style:style>
    <style:style style:name="T409" style:parent-style-name="Absatz-Standardschriftart" style:family="text">
      <style:text-properties fo:color="#494948" fo:letter-spacing="-0.0041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-0.0041in" style:text-scale="105%" fo:language="de" fo:country="DE"/>
    </style:style>
    <style:style style:name="T415" style:parent-style-name="Absatz-Standardschriftart" style:family="text">
      <style:text-properties fo:color="#494948" style:text-scale="105%" fo:language="de" fo:country="DE"/>
    </style:style>
    <style:style style:name="T416" style:parent-style-name="Absatz-Standardschriftart" style:family="text">
      <style:text-properties fo:color="#494948" fo:letter-spacing="-0.0041in" style:text-scale="105%" fo:language="de" fo:country="DE"/>
    </style:style>
    <style:style style:name="T417" style:parent-style-name="Absatz-Standardschriftart" style:family="text">
      <style:text-properties fo:color="#494948" fo:letter-spacing="0.002in" style:text-scale="105%" fo:language="de" fo:country="DE"/>
    </style:style>
    <style:style style:name="T418" style:parent-style-name="Absatz-Standardschriftart" style:family="text">
      <style:text-properties fo:color="#494948" fo:letter-spacing="0.0013in" style:text-scale="105%" fo:language="de" fo:country="DE"/>
    </style:style>
    <style:style style:name="T419" style:parent-style-name="Absatz-Standardschriftart" style:family="text">
      <style:text-properties fo:color="#494948" fo:letter-spacing="0.002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0.002in" style:text-scale="105%" fo:language="de" fo:country="DE"/>
    </style:style>
    <style:style style:name="T422" style:parent-style-name="Absatz-Standardschriftart" style:family="text">
      <style:text-properties fo:color="#494948" fo:letter-spacing="0.0013in" style:text-scale="105%" fo:language="de" fo:country="DE"/>
    </style:style>
    <style:style style:name="T423" style:parent-style-name="Absatz-Standardschriftart" style:family="text">
      <style:text-properties fo:color="#494948" fo:letter-spacing="0.002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0.002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0.002in" style:text-scale="105%" fo:language="de" fo:country="DE"/>
    </style:style>
    <style:style style:name="T428" style:parent-style-name="Absatz-Standardschriftart" style:family="text">
      <style:text-properties fo:color="#494948" fo:letter-spacing="0.0027in" style:text-scale="105%" fo:language="de" fo:country="DE"/>
    </style:style>
    <style:style style:name="T429" style:parent-style-name="Absatz-Standardschriftart" style:family="text">
      <style:text-properties fo:color="#494948" fo:letter-spacing="0.0444in" style:text-scale="70%" fo:language="de" fo:country="DE"/>
    </style:style>
    <style:style style:name="T430" style:parent-style-name="Absatz-Standardschriftart" style:family="text">
      <style:text-properties fo:color="#494948" style:text-scale="105%" fo:language="de" fo:country="DE"/>
    </style:style>
    <style:style style:name="T431" style:parent-style-name="Absatz-Standardschriftart" style:family="text">
      <style:text-properties fo:color="#494948" fo:letter-spacing="-0.0041in" style:text-scale="105%" fo:language="de" fo:country="DE"/>
    </style:style>
    <style:style style:name="T432" style:parent-style-name="Absatz-Standardschriftart" style:family="text">
      <style:text-properties fo:color="#494948" fo:letter-spacing="0.002in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2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2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2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2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2in" style:text-scale="105%" fo:language="de" fo:country="DE"/>
    </style:style>
    <style:style style:name="T443" style:parent-style-name="Absatz-Standardschriftart" style:family="text">
      <style:text-properties fo:color="#494948" fo:letter-spacing="0.0027in" style:text-scale="105%" fo:language="de" fo:country="DE"/>
    </style:style>
    <style:style style:name="T444" style:parent-style-name="Absatz-Standardschriftart" style:family="text">
      <style:text-properties fo:color="#494948" fo:letter-spacing="-0.0041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-0.0041in" style:text-scale="105%" fo:language="de" fo:country="DE"/>
    </style:style>
    <style:style style:name="T447" style:parent-style-name="Absatz-Standardschriftart" style:family="text">
      <style:text-properties fo:color="#494948" fo:letter-spacing="0.002in" style:text-scale="105%" fo:language="de" fo:country="DE"/>
    </style:style>
    <style:style style:name="T448" style:parent-style-name="Absatz-Standardschriftart" style:family="text">
      <style:text-properties fo:color="#494948" fo:letter-spacing="0.0013in" style:text-scale="105%" fo:language="de" fo:country="DE"/>
    </style:style>
    <style:style style:name="T449" style:parent-style-name="Absatz-Standardschriftart" style:family="text">
      <style:text-properties fo:color="#494948" fo:letter-spacing="0.002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2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fo:letter-spacing="0.002in" style:text-scale="105%" fo:language="de" fo:country="DE"/>
    </style:style>
    <style:style style:name="T454" style:parent-style-name="Absatz-Standardschriftart" style:family="text">
      <style:text-properties fo:color="#494948" fo:letter-spacing="-0.0034in" style:text-scale="105%" fo:language="de" fo:country="DE"/>
    </style:style>
    <style:style style:name="T455" style:parent-style-name="Absatz-Standardschriftart" style:family="text">
      <style:text-properties fo:color="#494948" fo:letter-spacing="0.0006in" style:text-scale="105%" fo:language="de" fo:country="DE"/>
    </style:style>
    <style:style style:name="T456" style:parent-style-name="Absatz-Standardschriftart" style:family="text">
      <style:text-properties fo:color="#494948" fo:letter-spacing="0.0013in" style:text-scale="105%" fo:language="de" fo:country="DE"/>
    </style:style>
    <style:style style:name="T457" style:parent-style-name="Absatz-Standardschriftart" style:family="text">
      <style:text-properties fo:color="#494948" fo:letter-spacing="0.0006in" style:text-scale="105%" fo:language="de" fo:country="DE"/>
    </style:style>
    <style:style style:name="T458" style:parent-style-name="Absatz-Standardschriftart" style:family="text">
      <style:text-properties fo:color="#494948" fo:letter-spacing="-0.0041in" style:text-scale="105%" fo:language="de" fo:country="DE"/>
    </style:style>
    <style:style style:name="T459" style:parent-style-name="Absatz-Standardschriftart" style:family="text">
      <style:text-properties fo:color="#494948" fo:letter-spacing="0.0006in" style:text-scale="105%" fo:language="de" fo:country="DE"/>
    </style:style>
    <style:style style:name="T460" style:parent-style-name="Absatz-Standardschriftart" style:family="text">
      <style:text-properties fo:color="#494948" style:text-scale="105%" fo:language="de" fo:country="DE"/>
    </style:style>
    <style:style style:name="T461" style:parent-style-name="Absatz-Standardschriftart" style:family="text">
      <style:text-properties fo:color="#494948" fo:letter-spacing="0.0006in" style:text-scale="105%" fo:language="de" fo:country="DE"/>
    </style:style>
    <style:style style:name="T462" style:parent-style-name="Absatz-Standardschriftart" style:family="text">
      <style:text-properties fo:color="#494948" fo:letter-spacing="-0.0041in" style:text-scale="105%" fo:language="de" fo:country="DE"/>
    </style:style>
    <style:style style:name="T463" style:parent-style-name="Absatz-Standardschriftart" style:family="text">
      <style:text-properties fo:color="#494948" fo:letter-spacing="0.0013in" style:text-scale="105%" fo:language="de" fo:country="DE"/>
    </style:style>
    <style:style style:name="T464" style:parent-style-name="Absatz-Standardschriftart" style:family="text">
      <style:text-properties fo:color="#494948" fo:letter-spacing="0.0006in" style:text-scale="105%" fo:language="de" fo:country="DE"/>
    </style:style>
    <style:style style:name="T465" style:parent-style-name="Absatz-Standardschriftart" style:family="text">
      <style:text-properties fo:color="#494948" fo:letter-spacing="0.0013in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fo:letter-spacing="0.0013in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fo:letter-spacing="-0.0034in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fo:letter-spacing="-0.0041in" style:text-scale="105%" fo:language="de" fo:country="DE"/>
    </style:style>
    <style:style style:name="T474" style:parent-style-name="Absatz-Standardschriftart" style:family="text">
      <style:text-properties fo:color="#494948" fo:letter-spacing="0.0006in" style:text-scale="105%" fo:language="de" fo:country="DE"/>
    </style:style>
    <style:style style:name="T475" style:parent-style-name="Absatz-Standardschriftart" style:family="text">
      <style:text-properties fo:color="#494948" fo:letter-spacing="-0.0041in" style:text-scale="105%" fo:language="de" fo:country="DE"/>
    </style:style>
    <style:style style:name="T476" style:parent-style-name="Absatz-Standardschriftart" style:family="text">
      <style:text-properties fo:color="#494948" style:text-scale="105%" fo:language="de" fo:country="DE"/>
    </style:style>
    <style:style style:name="T477" style:parent-style-name="Absatz-Standardschriftart" style:family="text">
      <style:text-properties fo:color="#494948" fo:letter-spacing="-0.0034in" style:text-scale="105%" fo:language="de" fo:country="DE"/>
    </style:style>
    <style:style style:name="T478" style:parent-style-name="Absatz-Standardschriftart" style:family="text">
      <style:text-properties fo:color="#494948" fo:letter-spacing="0.002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0.002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0.0541in" style:text-scale="105%" fo:language="de" fo:country="DE"/>
    </style:style>
    <style:style style:name="T486" style:parent-style-name="Absatz-Standardschriftart" style:family="text">
      <style:text-properties fo:color="#494948" fo:letter-spacing="0.0006in" style:text-scale="105%" fo:language="de" fo:country="DE"/>
    </style:style>
    <style:style style:name="T487" style:parent-style-name="Absatz-Standardschriftart" style:family="text">
      <style:text-properties fo:color="#494948" style:text-scale="105%" fo:language="de" fo:country="DE"/>
    </style:style>
    <style:style style:name="T488" style:parent-style-name="Absatz-Standardschriftart" style:family="text">
      <style:text-properties fo:color="#494948" fo:letter-spacing="0.0006in" style:text-scale="105%" fo:language="de" fo:country="DE"/>
    </style:style>
    <style:style style:name="T489" style:parent-style-name="Absatz-Standardschriftart" style:family="text">
      <style:text-properties fo:color="#494948" fo:letter-spacing="-0.0138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-0.0131in" style:text-scale="105%" fo:language="de" fo:country="DE"/>
    </style:style>
    <style:style style:name="T492" style:parent-style-name="Absatz-Standardschriftart" style:family="text">
      <style:text-properties fo:color="#494948" fo:letter-spacing="0.002in" style:text-scale="105%" fo:language="de" fo:country="DE"/>
    </style:style>
    <style:style style:name="T493" style:parent-style-name="Absatz-Standardschriftart" style:family="text">
      <style:text-properties fo:color="#494948" fo:letter-spacing="0.0013in" style:text-scale="105%" fo:language="de" fo:country="DE"/>
    </style:style>
    <style:style style:name="T494" style:parent-style-name="Absatz-Standardschriftart" style:family="text">
      <style:text-properties fo:color="#494948" fo:letter-spacing="0.002in" style:text-scale="105%" fo:language="de" fo:country="DE"/>
    </style:style>
    <style:style style:name="T495" style:parent-style-name="Absatz-Standardschriftart" style:family="text">
      <style:text-properties fo:color="#494948" fo:letter-spacing="-0.0138in" style:text-scale="105%" fo:language="de" fo:country="DE"/>
    </style:style>
    <style:style style:name="T496" style:parent-style-name="Absatz-Standardschriftart" style:family="text">
      <style:text-properties fo:color="#494948" style:text-scale="105%" fo:language="de" fo:country="DE"/>
    </style:style>
    <style:style style:name="T497" style:parent-style-name="Absatz-Standardschriftart" style:family="text">
      <style:text-properties fo:color="#494948" fo:letter-spacing="-0.0131in" style:text-scale="105%" fo:language="de" fo:country="DE"/>
    </style:style>
    <style:style style:name="T498" style:parent-style-name="Absatz-Standardschriftart" style:family="text">
      <style:text-properties fo:color="#494948" fo:letter-spacing="0.002in" style:text-scale="105%" fo:language="de" fo:country="DE"/>
    </style:style>
    <style:style style:name="T499" style:parent-style-name="Absatz-Standardschriftart" style:family="text">
      <style:text-properties fo:color="#494948" fo:letter-spacing="0.0013in" style:text-scale="105%" fo:language="de" fo:country="DE"/>
    </style:style>
    <style:style style:name="T500" style:parent-style-name="Absatz-Standardschriftart" style:family="text">
      <style:text-properties fo:color="#494948" fo:letter-spacing="0.002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-0.0131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0.0006in" style:text-scale="105%" fo:language="de" fo:country="DE"/>
    </style:style>
    <style:style style:name="T505" style:parent-style-name="Absatz-Standardschriftart" style:family="text">
      <style:text-properties fo:color="#494948" fo:letter-spacing="0.0013in" style:text-scale="105%" fo:language="de" fo:country="DE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06in" style:text-scale="105%" fo:language="de" fo:country="DE"/>
    </style:style>
    <style:style style:name="T509" style:parent-style-name="Absatz-Standardschriftart" style:family="text">
      <style:text-properties fo:color="#494948" fo:letter-spacing="-0.0138in" style:text-scale="105%" fo:language="de" fo:country="DE"/>
    </style:style>
    <style:style style:name="T510" style:parent-style-name="Absatz-Standardschriftart" style:family="text">
      <style:text-properties fo:color="#494948" fo:letter-spacing="0.002in" style:text-scale="105%" fo:language="de" fo:country="DE"/>
    </style:style>
    <style:style style:name="T511" style:parent-style-name="Absatz-Standardschriftart" style:family="text">
      <style:text-properties fo:color="#494948" fo:letter-spacing="0.0013in" style:text-scale="105%" fo:language="de" fo:country="DE"/>
    </style:style>
    <style:style style:name="T512" style:parent-style-name="Absatz-Standardschriftart" style:family="text">
      <style:text-properties fo:color="#494948" fo:letter-spacing="0.002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2in" style:text-scale="105%" fo:language="de" fo:country="DE"/>
    </style:style>
    <style:style style:name="T515" style:parent-style-name="Absatz-Standardschriftart" style:family="text">
      <style:text-properties fo:color="#494948" fo:letter-spacing="0.0013in" style:text-scale="105%" fo:language="de" fo:country="DE"/>
    </style:style>
    <style:style style:name="T516" style:parent-style-name="Absatz-Standardschriftart" style:family="text">
      <style:text-properties fo:color="#494948" fo:letter-spacing="-0.0131in" style:text-scale="105%" fo:language="de" fo:country="DE"/>
    </style:style>
    <style:style style:name="T517" style:parent-style-name="Absatz-Standardschriftart" style:family="text">
      <style:text-properties fo:color="#494948" fo:letter-spacing="0.0006in" style:text-scale="105%" fo:language="de" fo:country="DE"/>
    </style:style>
    <style:style style:name="T518" style:parent-style-name="Absatz-Standardschriftart" style:family="text">
      <style:text-properties fo:color="#494948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fo:letter-spacing="-0.0131in" style:text-scale="105%" fo:language="de" fo:country="DE"/>
    </style:style>
    <style:style style:name="T521" style:parent-style-name="Absatz-Standardschriftart" style:family="text">
      <style:text-properties fo:color="#494948" fo:letter-spacing="0.0034in" style:text-scale="105%" fo:language="de" fo:country="DE"/>
    </style:style>
    <style:style style:name="T522" style:parent-style-name="Absatz-Standardschriftart" style:family="text">
      <style:text-properties fo:color="#494948" fo:letter-spacing="0.002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7in" style:text-scale="105%" fo:language="de" fo:country="DE"/>
    </style:style>
    <style:style style:name="T527" style:parent-style-name="Absatz-Standardschriftart" style:family="text">
      <style:text-properties fo:color="#494948" fo:letter-spacing="-0.0138in" style:text-scale="105%" fo:language="de" fo:country="DE"/>
    </style:style>
    <style:style style:name="T528" style:parent-style-name="Absatz-Standardschriftart" style:family="text">
      <style:text-properties fo:color="#494948" fo:letter-spacing="0.0006in" style:text-scale="105%" fo:language="de" fo:country="DE"/>
    </style:style>
    <style:style style:name="T529" style:parent-style-name="Absatz-Standardschriftart" style:family="text">
      <style:text-properties fo:color="#494948" style:text-scale="105%" fo:language="de" fo:country="DE"/>
    </style:style>
    <style:style style:name="T530" style:parent-style-name="Absatz-Standardschriftart" style:family="text">
      <style:text-properties fo:color="#494948" fo:letter-spacing="0.0416in" style:text-scale="108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-0.0055in" style:text-scale="105%" fo:language="de" fo:country="DE"/>
    </style:style>
    <style:style style:name="T535" style:parent-style-name="Absatz-Standardschriftart" style:family="text">
      <style:text-properties fo:color="#494948" fo:letter-spacing="0.002in" style:text-scale="105%" fo:language="de" fo:country="DE"/>
    </style:style>
    <style:style style:name="T536" style:parent-style-name="Absatz-Standardschriftart" style:family="text">
      <style:text-properties fo:color="#494948" fo:letter-spacing="0.0013in" style:text-scale="105%" fo:language="de" fo:country="DE"/>
    </style:style>
    <style:style style:name="T537" style:parent-style-name="Absatz-Standardschriftart" style:family="text">
      <style:text-properties fo:color="#494948" fo:letter-spacing="-0.0048in" style:text-scale="105%" fo:language="de" fo:country="DE"/>
    </style:style>
    <style:style style:name="T538" style:parent-style-name="Absatz-Standardschriftart" style:family="text">
      <style:text-properties fo:color="#494948" fo:letter-spacing="0.0013in" style:text-scale="105%" fo:language="de" fo:country="DE"/>
    </style:style>
    <style:style style:name="T539" style:parent-style-name="Absatz-Standardschriftart" style:family="text">
      <style:text-properties fo:color="#494948" fo:letter-spacing="0.0006in" style:text-scale="105%" fo:language="de" fo:country="DE"/>
    </style:style>
    <style:style style:name="T540" style:parent-style-name="Absatz-Standardschriftart" style:family="text">
      <style:text-properties fo:color="#494948" fo:letter-spacing="0.0013in" style:text-scale="105%" fo:language="de" fo:country="DE"/>
    </style:style>
    <style:style style:name="T541" style:parent-style-name="Absatz-Standardschriftart" style:family="text">
      <style:text-properties fo:color="#494948" fo:letter-spacing="-0.0048in" style:text-scale="105%" fo:language="de" fo:country="DE"/>
    </style:style>
    <style:style style:name="T542" style:parent-style-name="Absatz-Standardschriftart" style:family="text">
      <style:text-properties fo:color="#494948" fo:letter-spacing="0.002in" style:text-scale="105%" fo:language="de" fo:country="DE"/>
    </style:style>
    <style:style style:name="T543" style:parent-style-name="Absatz-Standardschriftart" style:family="text">
      <style:text-properties fo:color="#494948" fo:letter-spacing="0.0027in" style:text-scale="105%" fo:language="de" fo:country="DE"/>
    </style:style>
    <style:style style:name="T544" style:parent-style-name="Absatz-Standardschriftart" style:family="text">
      <style:text-properties fo:color="#494948" fo:letter-spacing="-0.0048in" style:text-scale="105%" fo:language="de" fo:country="DE"/>
    </style:style>
    <style:style style:name="T545" style:parent-style-name="Absatz-Standardschriftart" style:family="text">
      <style:text-properties fo:color="#494948" fo:letter-spacing="0.002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-0.0048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-0.0048in" style:text-scale="105%" fo:language="de" fo:country="DE"/>
    </style:style>
    <style:style style:name="T552" style:parent-style-name="Absatz-Standardschriftart" style:family="text">
      <style:text-properties fo:color="#494948" fo:letter-spacing="0.0006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06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-0.0055in" style:text-scale="105%" fo:language="de" fo:country="DE"/>
    </style:style>
    <style:style style:name="T557" style:parent-style-name="Absatz-Standardschriftart" style:family="text">
      <style:text-properties fo:color="#494948" style:text-scale="105%" fo:language="de" fo:country="DE"/>
    </style:style>
    <style:style style:name="T558" style:parent-style-name="Absatz-Standardschriftart" style:family="text">
      <style:text-properties fo:color="#494948" fo:letter-spacing="-0.0048in" style:text-scale="105%" fo:language="de" fo:country="DE"/>
    </style:style>
    <style:style style:name="T559" style:parent-style-name="Absatz-Standardschriftart" style:family="text">
      <style:text-properties fo:color="#494948" fo:letter-spacing="0.0006in" style:text-scale="105%" fo:language="de" fo:country="DE"/>
    </style:style>
    <style:style style:name="T560" style:parent-style-name="Absatz-Standardschriftart" style:family="text">
      <style:text-properties fo:color="#494948" fo:letter-spacing="-0.0048in" style:text-scale="105%" fo:language="de" fo:country="DE"/>
    </style:style>
    <style:style style:name="T561" style:parent-style-name="Absatz-Standardschriftart" style:family="text">
      <style:text-properties fo:color="#494948" fo:letter-spacing="0.0006in" style:text-scale="105%" fo:language="de" fo:country="DE"/>
    </style:style>
    <style:style style:name="T562" style:parent-style-name="Absatz-Standardschriftart" style:family="text">
      <style:text-properties fo:color="#494948" style:text-scale="105%" fo:language="de" fo:country="DE"/>
    </style:style>
    <style:style style:name="T563" style:parent-style-name="Absatz-Standardschriftart" style:family="text">
      <style:text-properties fo:color="#494948" fo:letter-spacing="0.0006in" style:text-scale="105%" fo:language="de" fo:country="DE"/>
    </style:style>
    <style:style style:name="P564" style:parent-style-name="Textkörper" style:family="paragraph">
      <style:paragraph-properties fo:line-height="133%" fo:margin-right="0.4312in" fo:text-indent="0.2361in"/>
    </style:style>
    <style:style style:name="T565" style:parent-style-name="Absatz-Standardschriftart" style:family="text">
      <style:text-properties fo:color="#494948" fo:letter-spacing="0.0013in" style:text-scale="105%" fo:language="de" fo:country="DE"/>
    </style:style>
    <style:style style:name="T566" style:parent-style-name="Absatz-Standardschriftart" style:family="text">
      <style:text-properties fo:color="#494948" fo:letter-spacing="0.0006in" style:text-scale="105%" fo:language="de" fo:country="DE"/>
    </style:style>
    <style:style style:name="T567" style:parent-style-name="Absatz-Standardschriftart" style:family="text">
      <style:text-properties fo:color="#494948" fo:letter-spacing="-0.0069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-0.0062in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T576" style:parent-style-name="Absatz-Standardschriftart" style:family="text">
      <style:text-properties fo:color="#494948" fo:letter-spacing="-0.0062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0.0006in" style:text-scale="105%" fo:language="de" fo:country="DE"/>
    </style:style>
    <style:style style:name="T579" style:parent-style-name="Absatz-Standardschriftart" style:family="text">
      <style:text-properties fo:color="#494948" fo:letter-spacing="-0.0062in" style:text-scale="105%" fo:language="de" fo:country="DE"/>
    </style:style>
    <style:style style:name="T580" style:parent-style-name="Absatz-Standardschriftart" style:family="text">
      <style:text-properties fo:color="#494948" fo:letter-spacing="0.002in" style:text-scale="105%" fo:language="de" fo:country="DE"/>
    </style:style>
    <style:style style:name="T581" style:parent-style-name="Absatz-Standardschriftart" style:family="text">
      <style:text-properties fo:color="#494948" fo:letter-spacing="0.0013in" style:text-scale="105%" fo:language="de" fo:country="DE"/>
    </style:style>
    <style:style style:name="T582" style:parent-style-name="Absatz-Standardschriftart" style:family="text">
      <style:text-properties fo:color="#494948" fo:letter-spacing="0.002in" style:text-scale="105%" fo:language="de" fo:country="DE"/>
    </style:style>
    <style:style style:name="T583" style:parent-style-name="Absatz-Standardschriftart" style:family="text">
      <style:text-properties fo:color="#494948" fo:letter-spacing="0.0013in" style:text-scale="105%" fo:language="de" fo:country="DE"/>
    </style:style>
    <style:style style:name="T584" style:parent-style-name="Absatz-Standardschriftart" style:family="text">
      <style:text-properties fo:color="#494948" fo:letter-spacing="-0.0062in" style:text-scale="105%" fo:language="de" fo:country="DE"/>
    </style:style>
    <style:style style:name="T585" style:parent-style-name="Absatz-Standardschriftart" style:family="text">
      <style:text-properties fo:color="#494948" fo:letter-spacing="0.0013in" style:text-scale="105%" fo:language="de" fo:country="DE"/>
    </style:style>
    <style:style style:name="T586" style:parent-style-name="Absatz-Standardschriftart" style:family="text">
      <style:text-properties fo:color="#494948" fo:letter-spacing="0.0006in" style:text-scale="105%" fo:language="de" fo:country="DE"/>
    </style:style>
    <style:style style:name="T587" style:parent-style-name="Absatz-Standardschriftart" style:family="text">
      <style:text-properties fo:color="#494948" fo:letter-spacing="0.0013in" style:text-scale="105%" fo:language="de" fo:country="DE"/>
    </style:style>
    <style:style style:name="T588" style:parent-style-name="Absatz-Standardschriftart" style:family="text">
      <style:text-properties fo:color="#494948" fo:letter-spacing="0.0006in" style:text-scale="105%" fo:language="de" fo:country="DE"/>
    </style:style>
    <style:style style:name="T589" style:parent-style-name="Absatz-Standardschriftart" style:family="text">
      <style:text-properties fo:color="#494948" fo:letter-spacing="-0.006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-0.0069in" style:text-scale="105%" fo:language="de" fo:country="DE"/>
    </style:style>
    <style:style style:name="T592" style:parent-style-name="Absatz-Standardschriftart" style:family="text">
      <style:text-properties fo:color="#494948" fo:letter-spacing="0.0027in" style:text-scale="105%" fo:language="de" fo:country="DE"/>
    </style:style>
    <style:style style:name="T593" style:parent-style-name="Absatz-Standardschriftart" style:family="text">
      <style:text-properties fo:color="#494948" fo:letter-spacing="0.002in" style:text-scale="105%" fo:language="de" fo:country="DE"/>
    </style:style>
    <style:style style:name="T594" style:parent-style-name="Absatz-Standardschriftart" style:family="text">
      <style:text-properties fo:color="#494948" fo:letter-spacing="0.0027in" style:text-scale="105%" fo:language="de" fo:country="DE"/>
    </style:style>
    <style:style style:name="T595" style:parent-style-name="Absatz-Standardschriftart" style:family="text">
      <style:text-properties fo:color="#494948" fo:letter-spacing="0.002in" style:text-scale="105%" fo:language="de" fo:country="DE"/>
    </style:style>
    <style:style style:name="T596" style:parent-style-name="Absatz-Standardschriftart" style:family="text">
      <style:text-properties fo:color="#494948" fo:letter-spacing="0.0027in" style:text-scale="105%" fo:language="de" fo:country="DE"/>
    </style:style>
    <style:style style:name="T597" style:parent-style-name="Absatz-Standardschriftart" style:family="text">
      <style:text-properties fo:color="#494948" fo:letter-spacing="0.002in" style:text-scale="105%" fo:language="de" fo:country="DE"/>
    </style:style>
    <style:style style:name="T598" style:parent-style-name="Absatz-Standardschriftart" style:family="text">
      <style:text-properties fo:color="#494948" fo:letter-spacing="0.0027in" style:text-scale="105%" fo:language="de" fo:country="DE"/>
    </style:style>
    <style:style style:name="T599" style:parent-style-name="Absatz-Standardschriftart" style:family="text">
      <style:text-properties fo:color="#494948" fo:letter-spacing="-0.0062in" style:text-scale="105%" fo:language="de" fo:country="DE"/>
    </style:style>
    <style:style style:name="T600" style:parent-style-name="Absatz-Standardschriftart" style:family="text">
      <style:text-properties fo:color="#494948" fo:letter-spacing="0.002in" style:text-scale="105%" fo:language="de" fo:country="DE"/>
    </style:style>
    <style:style style:name="T601" style:parent-style-name="Absatz-Standardschriftart" style:family="text">
      <style:text-properties fo:color="#494948" fo:letter-spacing="0.0013in" style:text-scale="105%" fo:language="de" fo:country="DE"/>
    </style:style>
    <style:style style:name="T602" style:parent-style-name="Absatz-Standardschriftart" style:family="text">
      <style:text-properties fo:color="#494948" fo:letter-spacing="0.002in" style:text-scale="105%" fo:language="de" fo:country="DE"/>
    </style:style>
    <style:style style:name="T603" style:parent-style-name="Absatz-Standardschriftart" style:family="text">
      <style:text-properties fo:color="#494948" fo:letter-spacing="0.0013in" style:text-scale="105%" fo:language="de" fo:country="DE"/>
    </style:style>
    <style:style style:name="T604" style:parent-style-name="Absatz-Standardschriftart" style:family="text">
      <style:text-properties fo:color="#494948" fo:letter-spacing="0.002in" style:text-scale="105%" fo:language="de" fo:country="DE"/>
    </style:style>
    <style:style style:name="T605" style:parent-style-name="Absatz-Standardschriftart" style:family="text">
      <style:text-properties fo:color="#494948" fo:letter-spacing="-0.0062in" style:text-scale="105%" fo:language="de" fo:country="DE"/>
    </style:style>
    <style:style style:name="T606" style:parent-style-name="Absatz-Standardschriftart" style:family="text">
      <style:text-properties fo:color="#494948" fo:letter-spacing="0.0006in" style:text-scale="105%" fo:language="de" fo:country="DE"/>
    </style:style>
    <style:style style:name="T607" style:parent-style-name="Absatz-Standardschriftart" style:family="text">
      <style:text-properties fo:color="#494948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style:text-scale="105%" fo:language="de" fo:country="DE"/>
    </style:style>
    <style:style style:name="T610" style:parent-style-name="Absatz-Standardschriftart" style:family="text">
      <style:text-properties fo:color="#494948" fo:letter-spacing="0.0006in" style:text-scale="105%" fo:language="de" fo:country="DE"/>
    </style:style>
    <style:style style:name="T611" style:parent-style-name="Absatz-Standardschriftart" style:family="text">
      <style:text-properties fo:color="#494948" fo:letter-spacing="-0.0062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-0.0062in" style:text-scale="105%" fo:language="de" fo:country="DE"/>
    </style:style>
    <style:style style:name="T614" style:parent-style-name="Absatz-Standardschriftart" style:family="text">
      <style:text-properties fo:color="#494948" fo:letter-spacing="0.002in" style:text-scale="105%" fo:language="de" fo:country="DE"/>
    </style:style>
    <style:style style:name="T615" style:parent-style-name="Absatz-Standardschriftart" style:family="text">
      <style:text-properties fo:color="#494948" fo:letter-spacing="0.0013in" style:text-scale="105%" fo:language="de" fo:country="DE"/>
    </style:style>
    <style:style style:name="T616" style:parent-style-name="Absatz-Standardschriftart" style:family="text">
      <style:text-properties fo:color="#494948" fo:letter-spacing="0.002in" style:text-scale="105%" fo:language="de" fo:country="DE"/>
    </style:style>
    <style:style style:name="T617" style:parent-style-name="Absatz-Standardschriftart" style:family="text">
      <style:text-properties fo:color="#494948" fo:letter-spacing="0.0013in" style:text-scale="105%" fo:language="de" fo:country="DE"/>
    </style:style>
    <style:style style:name="T618" style:parent-style-name="Absatz-Standardschriftart" style:family="text">
      <style:text-properties fo:color="#494948" fo:letter-spacing="0.002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0.002in" style:text-scale="105%" fo:language="de" fo:country="DE"/>
    </style:style>
    <style:style style:name="T621" style:parent-style-name="Absatz-Standardschriftart" style:family="text">
      <style:text-properties fo:color="#494948" fo:letter-spacing="0.0006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0.0006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-0.0055in" style:text-scale="105%" fo:language="de" fo:country="DE"/>
    </style:style>
    <style:style style:name="T626" style:parent-style-name="Absatz-Standardschriftart" style:family="text">
      <style:text-properties fo:color="#494948" fo:letter-spacing="0.0006in" style:text-scale="105%" fo:language="de" fo:country="DE"/>
    </style:style>
    <style:style style:name="T627" style:parent-style-name="Absatz-Standardschriftart" style:family="text">
      <style:text-properties fo:color="#494948" style:text-scale="105%" fo:language="de" fo:country="DE"/>
    </style:style>
    <style:style style:name="T628" style:parent-style-name="Absatz-Standardschriftart" style:family="text">
      <style:text-properties fo:color="#494948" fo:letter-spacing="0.0006in" style:text-scale="105%" fo:language="de" fo:country="DE"/>
    </style:style>
    <style:style style:name="T629" style:parent-style-name="Absatz-Standardschriftart" style:family="text">
      <style:text-properties fo:color="#494948" fo:letter-spacing="-0.0048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0.0006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06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-0.0048in" style:text-scale="105%" fo:language="de" fo:country="DE"/>
    </style:style>
    <style:style style:name="T636" style:parent-style-name="Absatz-Standardschriftart" style:family="text">
      <style:text-properties fo:color="#494948" fo:letter-spacing="0.0006in" style:text-scale="105%" fo:language="de" fo:country="DE"/>
    </style:style>
    <style:style style:name="T637" style:parent-style-name="Absatz-Standardschriftart" style:family="text">
      <style:text-properties fo:color="#494948" fo:letter-spacing="0.0013in" style:text-scale="105%" fo:language="de" fo:country="DE"/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0.0013in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-0.0048in" style:text-scale="105%" fo:language="de" fo:country="DE"/>
    </style:style>
    <style:style style:name="T644" style:parent-style-name="Absatz-Standardschriftart" style:family="text">
      <style:text-properties fo:color="#494948" fo:letter-spacing="0.0013in" style:text-scale="105%" fo:language="de" fo:country="DE"/>
    </style:style>
    <style:style style:name="T645" style:parent-style-name="Absatz-Standardschriftart" style:family="text">
      <style:text-properties fo:color="#494948" fo:letter-spacing="-0.0048in" style:text-scale="105%" fo:language="de" fo:country="DE"/>
    </style:style>
    <style:style style:name="T646" style:parent-style-name="Absatz-Standardschriftart" style:family="text">
      <style:text-properties fo:color="#494948" fo:letter-spacing="0.002in" style:text-scale="105%" fo:language="de" fo:country="DE"/>
    </style:style>
    <style:style style:name="T647" style:parent-style-name="Absatz-Standardschriftart" style:family="text">
      <style:text-properties fo:color="#494948" fo:letter-spacing="0.0027in" style:text-scale="105%" fo:language="de" fo:country="DE"/>
    </style:style>
    <style:style style:name="T648" style:parent-style-name="Absatz-Standardschriftart" style:family="text">
      <style:text-properties fo:color="#494948" fo:letter-spacing="0.002in" style:text-scale="105%" fo:language="de" fo:country="DE"/>
    </style:style>
    <style:style style:name="T649" style:parent-style-name="Absatz-Standardschriftart" style:family="text">
      <style:text-properties fo:color="#494948" fo:letter-spacing="0.0027in" style:text-scale="105%" fo:language="de" fo:country="DE"/>
    </style:style>
    <style:style style:name="T650" style:parent-style-name="Absatz-Standardschriftart" style:family="text">
      <style:text-properties fo:color="#494948" fo:letter-spacing="0.002in" style:text-scale="105%" fo:language="de" fo:country="DE"/>
    </style:style>
    <style:style style:name="T651" style:parent-style-name="Absatz-Standardschriftart" style:family="text">
      <style:text-properties fo:color="#494948" fo:letter-spacing="0.0027in" style:text-scale="105%" fo:language="de" fo:country="DE"/>
    </style:style>
    <style:style style:name="T652" style:parent-style-name="Absatz-Standardschriftart" style:family="text">
      <style:text-properties fo:color="#494948" fo:letter-spacing="-0.0048in" style:text-scale="105%" fo:language="de" fo:country="DE"/>
    </style:style>
    <style:style style:name="T653" style:parent-style-name="Absatz-Standardschriftart" style:family="text">
      <style:text-properties fo:color="#494948" style:text-scale="105%" fo:language="de" fo:country="DE"/>
    </style:style>
    <style:style style:name="T654" style:parent-style-name="Absatz-Standardschriftart" style:family="text">
      <style:text-properties fo:color="#494948" fo:letter-spacing="-0.0055in" style:text-scale="105%" fo:language="de" fo:country="DE"/>
    </style:style>
    <style:style style:name="T655" style:parent-style-name="Absatz-Standardschriftart" style:family="text">
      <style:text-properties fo:color="#494948" fo:letter-spacing="0.002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2in" style:text-scale="105%" fo:language="de" fo:country="DE"/>
    </style:style>
    <style:style style:name="T662" style:parent-style-name="Absatz-Standardschriftart" style:family="text">
      <style:text-properties fo:color="#494948" fo:letter-spacing="-0.0048in" style:text-scale="105%" fo:language="de" fo:country="DE"/>
    </style:style>
    <style:style style:name="T663" style:parent-style-name="Absatz-Standardschriftart" style:family="text">
      <style:text-properties fo:color="#494948" fo:letter-spacing="0.002in" style:text-scale="105%" fo:language="de" fo:country="DE"/>
    </style:style>
    <style:style style:name="T664" style:parent-style-name="Absatz-Standardschriftart" style:family="text">
      <style:text-properties fo:color="#494948" fo:letter-spacing="0.0034in" style:text-scale="105%" fo:language="de" fo:country="DE"/>
    </style:style>
    <style:style style:name="T665" style:parent-style-name="Absatz-Standardschriftart" style:family="text">
      <style:text-properties fo:color="#494948" fo:letter-spacing="-0.0048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-0.0048in" style:text-scale="105%" fo:language="de" fo:country="DE"/>
    </style:style>
    <style:style style:name="T668" style:parent-style-name="Absatz-Standardschriftart" style:family="text">
      <style:text-properties fo:color="#494948" fo:letter-spacing="0.0006in" style:text-scale="105%" fo:language="de" fo:country="DE"/>
    </style:style>
    <style:style style:name="T669" style:parent-style-name="Absatz-Standardschriftart" style:family="text">
      <style:text-properties fo:color="#494948" fo:letter-spacing="-0.0048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-0.0048in" style:text-scale="105%" fo:language="de" fo:country="DE"/>
    </style:style>
    <style:style style:name="T672" style:parent-style-name="Absatz-Standardschriftart" style:family="text">
      <style:text-properties fo:color="#494948" fo:letter-spacing="0.002in" style:text-scale="105%" fo:language="de" fo:country="DE"/>
    </style:style>
    <style:style style:name="T673" style:parent-style-name="Absatz-Standardschriftart" style:family="text">
      <style:text-properties fo:color="#494948" fo:letter-spacing="0.0013in" style:text-scale="105%" fo:language="de" fo:country="DE"/>
    </style:style>
    <style:style style:name="T674" style:parent-style-name="Absatz-Standardschriftart" style:family="text">
      <style:text-properties fo:color="#494948" fo:letter-spacing="-0.0055in" style:text-scale="105%" fo:language="de" fo:country="DE"/>
    </style:style>
    <style:style style:name="T675" style:parent-style-name="Absatz-Standardschriftart" style:family="text">
      <style:text-properties fo:color="#494948" style:text-scale="105%" fo:language="de" fo:country="DE"/>
    </style:style>
    <style:style style:name="T676" style:parent-style-name="Absatz-Standardschriftart" style:family="text">
      <style:text-properties fo:color="#494948" fo:letter-spacing="0.0013in" style:text-scale="105%" fo:language="de" fo:country="DE"/>
    </style:style>
    <style:style style:name="T677" style:parent-style-name="Absatz-Standardschriftart" style:family="text">
      <style:text-properties fo:color="#494948" fo:letter-spacing="0.002in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2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0.0013in" style:text-scale="105%" fo:language="de" fo:country="DE"/>
    </style:style>
    <style:style style:name="T682" style:parent-style-name="Absatz-Standardschriftart" style:family="text">
      <style:text-properties fo:color="#494948" fo:letter-spacing="0.0006in" style:text-scale="105%" fo:language="de" fo:country="DE"/>
    </style:style>
    <style:style style:name="T683" style:parent-style-name="Absatz-Standardschriftart" style:family="text">
      <style:text-properties fo:color="#494948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style:text-scale="105%" fo:language="de" fo:country="DE"/>
    </style:style>
    <style:style style:name="T692" style:parent-style-name="Absatz-Standardschriftart" style:family="text">
      <style:text-properties fo:color="#494948" fo:letter-spacing="0.0006in" style:text-scale="105%" fo:language="de" fo:country="DE"/>
    </style:style>
    <style:style style:name="T693" style:parent-style-name="Absatz-Standardschriftart" style:family="text">
      <style:text-properties fo:color="#494948" style:text-scale="105%" fo:language="de" fo:country="DE"/>
    </style:style>
    <style:style style:name="T694" style:parent-style-name="Absatz-Standardschriftart" style:family="text">
      <style:text-properties fo:color="#494948" fo:letter-spacing="0.0006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2in" style:text-scale="105%" fo:language="de" fo:country="DE"/>
    </style:style>
    <style:style style:name="T697" style:parent-style-name="Absatz-Standardschriftart" style:family="text">
      <style:text-properties fo:color="#494948" fo:letter-spacing="0.0013in" style:text-scale="105%" fo:language="de" fo:country="DE"/>
    </style:style>
    <style:style style:name="T698" style:parent-style-name="Absatz-Standardschriftart" style:family="text">
      <style:text-properties fo:color="#494948" fo:letter-spacing="0.002in" style:text-scale="105%" fo:language="de" fo:country="DE"/>
    </style:style>
    <style:style style:name="T699" style:parent-style-name="Absatz-Standardschriftart" style:family="text">
      <style:text-properties fo:color="#494948" fo:letter-spacing="0.0013in" style:text-scale="105%" fo:language="de" fo:country="DE"/>
    </style:style>
    <style:style style:name="T700" style:parent-style-name="Absatz-Standardschriftart" style:family="text">
      <style:text-properties fo:color="#494948" style:text-scale="105%" fo:language="de" fo:country="DE"/>
    </style:style>
    <style:style style:name="T701" style:parent-style-name="Absatz-Standardschriftart" style:family="text">
      <style:text-properties fo:color="#494948" fo:letter-spacing="0.0006in" style:text-scale="105%" fo:language="de" fo:country="DE"/>
    </style:style>
    <style:style style:name="T702" style:parent-style-name="Absatz-Standardschriftart" style:family="text">
      <style:text-properties fo:color="#494948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style:text-scale="105%" fo:language="de" fo:country="DE"/>
    </style:style>
    <style:style style:name="T707" style:parent-style-name="Absatz-Standardschriftart" style:family="text">
      <style:text-properties fo:color="#494948" fo:letter-spacing="0.0013in" style:text-scale="105%" fo:language="de" fo:country="DE"/>
    </style:style>
    <style:style style:name="T708" style:parent-style-name="Absatz-Standardschriftart" style:family="text">
      <style:text-properties fo:color="#494948" fo:letter-spacing="0.0006in" style:text-scale="105%" fo:language="de" fo:country="DE"/>
    </style:style>
    <style:style style:name="T709" style:parent-style-name="Absatz-Standardschriftart" style:family="text">
      <style:text-properties fo:color="#494948" fo:letter-spacing="0.0013in" style:text-scale="105%" fo:language="de" fo:country="DE"/>
    </style:style>
    <style:style style:name="T710" style:parent-style-name="Absatz-Standardschriftart" style:family="text">
      <style:text-properties fo:color="#494948" fo:letter-spacing="0.0006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2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0.002in" style:text-scale="105%" fo:language="de" fo:country="DE"/>
    </style:style>
    <style:style style:name="T717" style:parent-style-name="Absatz-Standardschriftart" style:family="text">
      <style:text-properties fo:color="#494948" style:text-scale="105%" fo:language="de" fo:country="DE"/>
    </style:style>
    <style:style style:name="T718" style:parent-style-name="Absatz-Standardschriftart" style:family="text">
      <style:text-properties fo:color="#494948" fo:letter-spacing="0.0013in" style:text-scale="105%" fo:language="de" fo:country="DE"/>
    </style:style>
    <style:style style:name="T719" style:parent-style-name="Absatz-Standardschriftart" style:family="text">
      <style:text-properties fo:color="#494948" fo:letter-spacing="0.0006in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style:text-scale="105%" fo:language="de" fo:country="DE"/>
    </style:style>
    <style:style style:name="T726" style:parent-style-name="Absatz-Standardschriftart" style:family="text">
      <style:text-properties fo:color="#494948" fo:letter-spacing="0.0006in" style:text-scale="105%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0.0013in" style:text-scale="105%" fo:language="de" fo:country="DE"/>
    </style:style>
    <style:style style:name="T732" style:parent-style-name="Absatz-Standardschriftart" style:family="text">
      <style:text-properties fo:color="#494948" fo:letter-spacing="0.0006in" style:text-scale="105%" fo:language="de" fo:country="DE"/>
    </style:style>
    <style:style style:name="T733" style:parent-style-name="Absatz-Standardschriftart" style:family="text">
      <style:text-properties fo:color="#494948" fo:letter-spacing="0.0472in" style:text-scale="108%" fo:language="de" fo:country="DE"/>
    </style:style>
    <style:style style:name="T734" style:parent-style-name="Absatz-Standardschriftart" style:family="text">
      <style:text-properties fo:color="#494948" fo:letter-spacing="0.0006in" style:text-scale="105%" fo:language="de" fo:country="DE"/>
    </style:style>
    <style:style style:name="T735" style:parent-style-name="Absatz-Standardschriftart" style:family="text">
      <style:text-properties fo:color="#494948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style:text-scale="105%" fo:language="de" fo:country="DE"/>
    </style:style>
    <style:style style:name="T740" style:parent-style-name="Absatz-Standardschriftart" style:family="text">
      <style:text-properties fo:color="#494948" fo:letter-spacing="0.002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0.002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2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2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style:text-scale="105%" fo:language="de" fo:country="DE"/>
    </style:style>
    <style:style style:name="T751" style:parent-style-name="Absatz-Standardschriftart" style:family="text">
      <style:text-properties fo:color="#494948" fo:letter-spacing="0.002in" style:text-scale="105%" fo:language="de" fo:country="DE"/>
    </style:style>
    <style:style style:name="T752" style:parent-style-name="Absatz-Standardschriftart" style:family="text">
      <style:text-properties fo:color="#494948" fo:letter-spacing="0.0013in" style:text-scale="105%" fo:language="de" fo:country="DE"/>
    </style:style>
    <style:style style:name="T753" style:parent-style-name="Absatz-Standardschriftart" style:family="text">
      <style:text-properties fo:color="#494948" fo:letter-spacing="0.002in" style:text-scale="105%" fo:language="de" fo:country="DE"/>
    </style:style>
    <style:style style:name="T754" style:parent-style-name="Absatz-Standardschriftart" style:family="text">
      <style:text-properties fo:color="#494948" fo:letter-spacing="0.0013in" style:text-scale="105%" fo:language="de" fo:country="DE"/>
    </style:style>
    <style:style style:name="T755" style:parent-style-name="Absatz-Standardschriftart" style:family="text">
      <style:text-properties fo:color="#494948" fo:letter-spacing="0.002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2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0.002in" style:text-scale="105%" fo:language="de" fo:country="DE"/>
    </style:style>
    <style:style style:name="T762" style:parent-style-name="Absatz-Standardschriftart" style:family="text">
      <style:text-properties fo:color="#494948" style:text-scale="105%" fo:language="de" fo:country="DE"/>
    </style:style>
    <style:style style:name="T763" style:parent-style-name="Absatz-Standardschriftart" style:family="text">
      <style:text-properties fo:color="#494948" fo:letter-spacing="0.0013in" style:text-scale="105%" fo:language="de" fo:country="DE"/>
    </style:style>
    <style:style style:name="T764" style:parent-style-name="Absatz-Standardschriftart" style:family="text">
      <style:text-properties fo:color="#494948" fo:letter-spacing="0.0006in" style:text-scale="105%" fo:language="de" fo:country="DE"/>
    </style:style>
    <style:style style:name="T765" style:parent-style-name="Absatz-Standardschriftart" style:family="text">
      <style:text-properties fo:color="#494948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fo:letter-spacing="0.001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0.0013in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0.0388in" style:text-scale="105%" fo:language="de" fo:country="DE"/>
    </style:style>
    <style:style style:name="T787" style:parent-style-name="Absatz-Standardschriftart" style:family="text">
      <style:text-properties fo:color="#494948" fo:letter-spacing="0.002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0.002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2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2in" style:text-scale="105%" fo:language="de" fo:country="DE"/>
    </style:style>
    <style:style style:name="T796" style:parent-style-name="Absatz-Standardschriftart" style:family="text">
      <style:text-properties fo:color="#494948" fo:letter-spacing="0.0013in" style:text-scale="105%" fo:language="de" fo:country="DE"/>
    </style:style>
    <style:style style:name="T797" style:parent-style-name="Absatz-Standardschriftart" style:family="text">
      <style:text-properties fo:color="#494948" fo:letter-spacing="0.002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-0.0097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-0.009in" style:text-scale="105%" fo:language="de" fo:country="DE"/>
    </style:style>
    <style:style style:name="T802" style:parent-style-name="Absatz-Standardschriftart" style:family="text">
      <style:text-properties fo:color="#494948" fo:letter-spacing="0.0006in" style:text-scale="105%" fo:language="de" fo:country="DE"/>
    </style:style>
    <style:style style:name="T803" style:parent-style-name="Absatz-Standardschriftart" style:family="text">
      <style:text-properties fo:color="#494948" style:text-scale="105%" fo:language="de" fo:country="DE"/>
    </style:style>
    <style:style style:name="T804" style:parent-style-name="Absatz-Standardschriftart" style:family="text">
      <style:text-properties fo:color="#494948" fo:letter-spacing="0.0006in" style:text-scale="105%" fo:language="de" fo:country="DE"/>
    </style:style>
    <style:style style:name="T805" style:parent-style-name="Absatz-Standardschriftart" style:family="text">
      <style:text-properties fo:color="#494948" fo:letter-spacing="-0.009in" style:text-scale="105%" fo:language="de" fo:country="DE"/>
    </style:style>
    <style:style style:name="T806" style:parent-style-name="Absatz-Standardschriftart" style:family="text">
      <style:text-properties fo:color="#494948" fo:letter-spacing="0.0006in" style:text-scale="105%" fo:language="de" fo:country="DE"/>
    </style:style>
    <style:style style:name="T807" style:parent-style-name="Absatz-Standardschriftart" style:family="text">
      <style:text-properties fo:color="#494948" fo:letter-spacing="-0.0097in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-0.009in" style:text-scale="105%" fo:language="de" fo:country="DE"/>
    </style:style>
    <style:style style:name="T810" style:parent-style-name="Absatz-Standardschriftart" style:family="text">
      <style:text-properties fo:color="#494948" fo:letter-spacing="0.0027in" style:text-scale="105%" fo:language="de" fo:country="DE"/>
    </style:style>
    <style:style style:name="T811" style:parent-style-name="Absatz-Standardschriftart" style:family="text">
      <style:text-properties fo:color="#494948" fo:letter-spacing="0.002in" style:text-scale="105%" fo:language="de" fo:country="DE"/>
    </style:style>
    <style:style style:name="T812" style:parent-style-name="Absatz-Standardschriftart" style:family="text">
      <style:text-properties fo:color="#494948" fo:letter-spacing="0.0027in" style:text-scale="105%" fo:language="de" fo:country="DE"/>
    </style:style>
    <style:style style:name="T813" style:parent-style-name="Absatz-Standardschriftart" style:family="text">
      <style:text-properties fo:color="#494948" fo:letter-spacing="0.002in" style:text-scale="105%" fo:language="de" fo:country="DE"/>
    </style:style>
    <style:style style:name="T814" style:parent-style-name="Absatz-Standardschriftart" style:family="text">
      <style:text-properties fo:color="#494948" fo:letter-spacing="0.0027in" style:text-scale="105%" fo:language="de" fo:country="DE"/>
    </style:style>
    <style:style style:name="T815" style:parent-style-name="Absatz-Standardschriftart" style:family="text">
      <style:text-properties fo:color="#494948" fo:letter-spacing="0.002in" style:text-scale="105%" fo:language="de" fo:country="DE"/>
    </style:style>
    <style:style style:name="T816" style:parent-style-name="Absatz-Standardschriftart" style:family="text">
      <style:text-properties fo:color="#494948" fo:letter-spacing="0.0027in" style:text-scale="105%" fo:language="de" fo:country="DE"/>
    </style:style>
    <style:style style:name="T817" style:parent-style-name="Absatz-Standardschriftart" style:family="text">
      <style:text-properties fo:color="#494948" fo:letter-spacing="-0.009in" style:text-scale="105%" fo:language="de" fo:country="DE"/>
    </style:style>
    <style:style style:name="T818" style:parent-style-name="Absatz-Standardschriftart" style:family="text">
      <style:text-properties fo:color="#494948" fo:letter-spacing="0.002in" style:text-scale="105%" fo:language="de" fo:country="DE"/>
    </style:style>
    <style:style style:name="T819" style:parent-style-name="Absatz-Standardschriftart" style:family="text">
      <style:text-properties fo:color="#494948" fo:letter-spacing="0.0013in" style:text-scale="105%" fo:language="de" fo:country="DE"/>
    </style:style>
    <style:style style:name="T820" style:parent-style-name="Absatz-Standardschriftart" style:family="text">
      <style:text-properties fo:color="#494948" fo:letter-spacing="0.002in" style:text-scale="105%" fo:language="de" fo:country="DE"/>
    </style:style>
    <style:style style:name="T821" style:parent-style-name="Absatz-Standardschriftart" style:family="text">
      <style:text-properties fo:color="#494948" fo:letter-spacing="0.0013in" style:text-scale="105%" fo:language="de" fo:country="DE"/>
    </style:style>
    <style:style style:name="T822" style:parent-style-name="Absatz-Standardschriftart" style:family="text">
      <style:text-properties fo:color="#494948" fo:letter-spacing="0.002in" style:text-scale="105%" fo:language="de" fo:country="DE"/>
    </style:style>
    <style:style style:name="T823" style:parent-style-name="Absatz-Standardschriftart" style:family="text">
      <style:text-properties fo:color="#494948" fo:letter-spacing="-0.0097in" style:text-scale="105%" fo:language="de" fo:country="DE"/>
    </style:style>
    <style:style style:name="T824" style:parent-style-name="Absatz-Standardschriftart" style:family="text">
      <style:text-properties fo:color="#494948" fo:letter-spacing="0.002in" style:text-scale="105%" fo:language="de" fo:country="DE"/>
    </style:style>
    <style:style style:name="T825" style:parent-style-name="Absatz-Standardschriftart" style:family="text">
      <style:text-properties fo:color="#494948" fo:letter-spacing="-0.009in" style:text-scale="105%" fo:language="de" fo:country="DE"/>
    </style:style>
    <style:style style:name="T826" style:parent-style-name="Absatz-Standardschriftart" style:family="text">
      <style:text-properties fo:color="#494948" fo:letter-spacing="0.002in" style:text-scale="105%" fo:language="de" fo:country="DE"/>
    </style:style>
    <style:style style:name="T827" style:parent-style-name="Absatz-Standardschriftart" style:family="text">
      <style:text-properties fo:color="#494948" fo:letter-spacing="0.0013in" style:text-scale="105%" fo:language="de" fo:country="DE"/>
    </style:style>
    <style:style style:name="T828" style:parent-style-name="Absatz-Standardschriftart" style:family="text">
      <style:text-properties fo:color="#494948" fo:letter-spacing="0.002in" style:text-scale="105%" fo:language="de" fo:country="DE"/>
    </style:style>
    <style:style style:name="T829" style:parent-style-name="Absatz-Standardschriftart" style:family="text">
      <style:text-properties fo:color="#494948" fo:letter-spacing="-0.009in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0.0013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361in" style:text-scale="122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style:text-scale="105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fo:letter-spacing="-0.0013in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fo:letter-spacing="0.0013in" style:text-scale="105%" fo:language="de" fo:country="DE"/>
    </style:style>
    <style:style style:name="T840" style:parent-style-name="Absatz-Standardschriftart" style:family="text">
      <style:text-properties fo:color="#494948" fo:letter-spacing="0.0006in" style:text-scale="105%" fo:language="de" fo:country="DE"/>
    </style:style>
    <style:style style:name="T841" style:parent-style-name="Absatz-Standardschriftart" style:family="text">
      <style:text-properties fo:color="#494948" fo:letter-spacing="0.0013in" style:text-scale="105%" fo:language="de" fo:country="DE"/>
    </style:style>
    <style:style style:name="T842" style:parent-style-name="Absatz-Standardschriftart" style:family="text">
      <style:text-properties fo:color="#494948" fo:letter-spacing="0.0006in" style:text-scale="105%" fo:language="de" fo:country="DE"/>
    </style:style>
    <style:style style:name="T843" style:parent-style-name="Absatz-Standardschriftart" style:family="text">
      <style:text-properties fo:color="#494948" fo:letter-spacing="0.0013in" style:text-scale="105%" fo:language="de" fo:country="DE"/>
    </style:style>
    <style:style style:name="T844" style:parent-style-name="Absatz-Standardschriftart" style:family="text">
      <style:text-properties fo:color="#494948" fo:letter-spacing="0.0006in" style:text-scale="105%" fo:language="de" fo:country="DE"/>
    </style:style>
    <style:style style:name="T845" style:parent-style-name="Absatz-Standardschriftart" style:family="text">
      <style:text-properties fo:color="#494948" fo:letter-spacing="-0.0013in" style:text-scale="105%" fo:language="de" fo:country="DE"/>
    </style:style>
    <style:style style:name="T846" style:parent-style-name="Absatz-Standardschriftart" style:family="text">
      <style:text-properties fo:color="#494948" fo:letter-spacing="0.002in" style:text-scale="105%" fo:language="de" fo:country="DE"/>
    </style:style>
    <style:style style:name="T847" style:parent-style-name="Absatz-Standardschriftart" style:family="text">
      <style:text-properties fo:color="#494948" fo:letter-spacing="0.0013in" style:text-scale="105%" fo:language="de" fo:country="DE"/>
    </style:style>
    <style:style style:name="T848" style:parent-style-name="Absatz-Standardschriftart" style:family="text">
      <style:text-properties fo:color="#494948" fo:letter-spacing="-0.0006in" style:text-scale="105%" fo:language="de" fo:country="DE"/>
    </style:style>
    <style:style style:name="T849" style:parent-style-name="Absatz-Standardschriftart" style:family="text">
      <style:text-properties fo:color="#494948" style:text-scale="105%" fo:language="de" fo:country="DE"/>
    </style:style>
    <style:style style:name="T850" style:parent-style-name="Absatz-Standardschriftart" style:family="text">
      <style:text-properties fo:color="#494948" fo:letter-spacing="-0.0013in" style:text-scale="105%" fo:language="de" fo:country="DE"/>
    </style:style>
    <style:style style:name="T851" style:parent-style-name="Absatz-Standardschriftart" style:family="text">
      <style:text-properties fo:color="#494948" fo:letter-spacing="0.002in" style:text-scale="105%" fo:language="de" fo:country="DE"/>
    </style:style>
    <style:style style:name="T852" style:parent-style-name="Absatz-Standardschriftart" style:family="text">
      <style:text-properties fo:color="#494948" fo:letter-spacing="0.0013in" style:text-scale="105%" fo:language="de" fo:country="DE"/>
    </style:style>
    <style:style style:name="T853" style:parent-style-name="Absatz-Standardschriftart" style:family="text">
      <style:text-properties fo:color="#494948" fo:letter-spacing="0.002in" style:text-scale="105%" fo:language="de" fo:country="DE"/>
    </style:style>
    <style:style style:name="T854" style:parent-style-name="Absatz-Standardschriftart" style:family="text">
      <style:text-properties fo:color="#494948" fo:letter-spacing="-0.0006in" style:text-scale="105%" fo:language="de" fo:country="DE"/>
    </style:style>
    <style:style style:name="T855" style:parent-style-name="Absatz-Standardschriftart" style:family="text">
      <style:text-properties fo:color="#494948" fo:letter-spacing="0.0006in" style:text-scale="105%" fo:language="de" fo:country="DE"/>
    </style:style>
    <style:style style:name="T856" style:parent-style-name="Absatz-Standardschriftart" style:family="text">
      <style:text-properties fo:color="#494948" fo:letter-spacing="-0.0013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2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0.002in" style:text-scale="105%" fo:language="de" fo:country="DE"/>
    </style:style>
    <style:style style:name="T863" style:parent-style-name="Absatz-Standardschriftart" style:family="text">
      <style:text-properties fo:color="#494948" fo:letter-spacing="0.0013in" style:text-scale="105%" fo:language="de" fo:country="DE"/>
    </style:style>
    <style:style style:name="T864" style:parent-style-name="Absatz-Standardschriftart" style:family="text">
      <style:text-properties fo:color="#494948" fo:letter-spacing="0.002in" style:text-scale="105%" fo:language="de" fo:country="DE"/>
    </style:style>
    <style:style style:name="T865" style:parent-style-name="Absatz-Standardschriftart" style:family="text">
      <style:text-properties fo:color="#494948" fo:letter-spacing="0.0013in" style:text-scale="105%" fo:language="de" fo:country="DE"/>
    </style:style>
    <style:style style:name="T866" style:parent-style-name="Absatz-Standardschriftart" style:family="text">
      <style:text-properties fo:color="#494948" fo:letter-spacing="-0.0006in" style:text-scale="105%" fo:language="de" fo:country="DE"/>
    </style:style>
    <style:style style:name="T867" style:parent-style-name="Absatz-Standardschriftart" style:family="text">
      <style:text-properties fo:color="#494948" style:text-scale="105%" fo:language="de" fo:country="DE"/>
    </style:style>
    <style:style style:name="T868" style:parent-style-name="Absatz-Standardschriftart" style:family="text">
      <style:text-properties fo:color="#494948" fo:letter-spacing="0.0006in" style:text-scale="105%" fo:language="de" fo:country="DE"/>
    </style:style>
    <style:style style:name="T869" style:parent-style-name="Absatz-Standardschriftart" style:family="text">
      <style:text-properties fo:color="#494948" style:text-scale="105%" fo:language="de" fo:country="DE"/>
    </style:style>
    <style:style style:name="T870" style:parent-style-name="Absatz-Standardschriftart" style:family="text">
      <style:text-properties fo:color="#494948" fo:letter-spacing="0.0006in" style:text-scale="105%" fo:language="de" fo:country="DE"/>
    </style:style>
    <style:style style:name="P871" style:parent-style-name="Textkörper" style:family="paragraph">
      <style:paragraph-properties fo:margin-left="0.8909in">
        <style:tab-stops/>
      </style:paragraph-properties>
    </style:style>
    <style:style style:name="T872" style:parent-style-name="Absatz-Standardschriftart" style:family="text">
      <style:text-properties fo:color="#494948" fo:letter-spacing="0.0013in" style:text-scale="105%" fo:language="de" fo:country="DE"/>
    </style:style>
    <style:style style:name="T873" style:parent-style-name="Absatz-Standardschriftart" style:family="text">
      <style:text-properties fo:color="#494948" fo:letter-spacing="0.0006in" style:text-scale="105%" fo:language="de" fo:country="DE"/>
    </style:style>
    <style:style style:name="T874" style:parent-style-name="Absatz-Standardschriftart" style:family="text">
      <style:text-properties fo:color="#494948" fo:letter-spacing="-0.0062in" style:text-scale="105%" fo:language="de" fo:country="DE"/>
    </style:style>
    <style:style style:name="T875" style:parent-style-name="Absatz-Standardschriftart" style:family="text">
      <style:text-properties fo:color="#494948" fo:letter-spacing="0.0013in" style:text-scale="105%" fo:language="de" fo:country="DE"/>
    </style:style>
    <style:style style:name="T876" style:parent-style-name="Absatz-Standardschriftart" style:family="text">
      <style:text-properties fo:color="#494948" fo:letter-spacing="0.0006in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T878" style:parent-style-name="Absatz-Standardschriftart" style:family="text">
      <style:text-properties fo:color="#494948" fo:letter-spacing="-0.0062in" style:text-scale="105%" fo:language="de" fo:country="DE"/>
    </style:style>
    <style:style style:name="T879" style:parent-style-name="Absatz-Standardschriftart" style:family="text">
      <style:text-properties fo:color="#494948" fo:letter-spacing="0.002in" style:text-scale="105%" fo:language="de" fo:country="DE"/>
    </style:style>
    <style:style style:name="T880" style:parent-style-name="Absatz-Standardschriftart" style:family="text">
      <style:text-properties fo:color="#494948" fo:letter-spacing="0.0013in" style:text-scale="105%" fo:language="de" fo:country="DE"/>
    </style:style>
    <style:style style:name="T881" style:parent-style-name="Absatz-Standardschriftart" style:family="text">
      <style:text-properties fo:color="#494948" fo:letter-spacing="-0.0062in" style:text-scale="105%" fo:language="de" fo:country="DE"/>
    </style:style>
    <style:style style:name="T882" style:parent-style-name="Absatz-Standardschriftart" style:family="text">
      <style:text-properties fo:color="#494948" style:text-scale="105%" fo:language="de" fo:country="DE"/>
    </style:style>
    <style:style style:name="T883" style:parent-style-name="Absatz-Standardschriftart" style:family="text">
      <style:text-properties fo:color="#494948" fo:letter-spacing="-0.0062in" style:text-scale="105%" fo:language="de" fo:country="DE"/>
    </style:style>
    <style:style style:name="T884" style:parent-style-name="Absatz-Standardschriftart" style:family="text">
      <style:text-properties fo:color="#494948" fo:letter-spacing="0.002in" style:text-scale="105%" fo:language="de" fo:country="DE"/>
    </style:style>
    <style:style style:name="T885" style:parent-style-name="Absatz-Standardschriftart" style:family="text">
      <style:text-properties fo:color="#494948" fo:letter-spacing="0.0027in" style:text-scale="105%" fo:language="de" fo:country="DE"/>
    </style:style>
    <style:style style:name="T886" style:parent-style-name="Absatz-Standardschriftart" style:family="text">
      <style:text-properties fo:color="#494948" fo:letter-spacing="-0.006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T888" style:parent-style-name="Absatz-Standardschriftart" style:family="text">
      <style:text-properties fo:color="#494948" fo:letter-spacing="0.0006in" style:text-scale="105%" fo:language="de" fo:country="DE"/>
    </style:style>
    <style:style style:name="T889" style:parent-style-name="Absatz-Standardschriftart" style:family="text">
      <style:text-properties fo:color="#494948" fo:letter-spacing="0.0013in" style:text-scale="105%" fo:language="de" fo:country="DE"/>
    </style:style>
    <style:style style:name="T890" style:parent-style-name="Absatz-Standardschriftart" style:family="text">
      <style:text-properties fo:color="#494948" fo:letter-spacing="-0.0055in" style:text-scale="105%" fo:language="de" fo:country="DE"/>
    </style:style>
    <style:style style:name="T891" style:parent-style-name="Absatz-Standardschriftart" style:family="text">
      <style:text-properties fo:color="#494948" style:text-scale="105%" fo:language="de" fo:country="DE"/>
    </style:style>
    <style:style style:name="T892" style:parent-style-name="Absatz-Standardschriftart" style:family="text">
      <style:text-properties fo:color="#494948" fo:letter-spacing="0.0006in" style:text-scale="105%" fo:language="de" fo:country="DE"/>
    </style:style>
    <style:style style:name="T893" style:parent-style-name="Absatz-Standardschriftart" style:family="text">
      <style:text-properties fo:color="#494948" fo:letter-spacing="-0.0062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-0.0062in" style:text-scale="105%" fo:language="de" fo:country="DE"/>
    </style:style>
    <style:style style:name="T896" style:parent-style-name="Absatz-Standardschriftart" style:family="text">
      <style:text-properties fo:color="#494948" fo:letter-spacing="0.002in" style:text-scale="105%" fo:language="de" fo:country="DE"/>
    </style:style>
    <style:style style:name="T897" style:parent-style-name="Absatz-Standardschriftart" style:family="text">
      <style:text-properties fo:color="#494948" fo:letter-spacing="0.0013in" style:text-scale="105%" fo:language="de" fo:country="DE"/>
    </style:style>
    <style:style style:name="T898" style:parent-style-name="Absatz-Standardschriftart" style:family="text">
      <style:text-properties fo:color="#494948" fo:letter-spacing="-0.0062in" style:text-scale="105%" fo:language="de" fo:country="DE"/>
    </style:style>
    <style:style style:name="T899" style:parent-style-name="Absatz-Standardschriftart" style:family="text">
      <style:text-properties fo:color="#494948" fo:letter-spacing="0.0013in" style:text-scale="105%" fo:language="de" fo:country="DE"/>
    </style:style>
    <style:style style:name="T900" style:parent-style-name="Absatz-Standardschriftart" style:family="text">
      <style:text-properties fo:color="#494948" fo:letter-spacing="0.0006in" style:text-scale="105%" fo:language="de" fo:country="DE"/>
    </style:style>
    <style:style style:name="T901" style:parent-style-name="Absatz-Standardschriftart" style:family="text">
      <style:text-properties fo:color="#494948" fo:letter-spacing="0.0013in" style:text-scale="105%" fo:language="de" fo:country="DE"/>
    </style:style>
    <style:style style:name="T902" style:parent-style-name="Absatz-Standardschriftart" style:family="text">
      <style:text-properties fo:color="#494948" fo:letter-spacing="0.0006in" style:text-scale="105%" fo:language="de" fo:country="DE"/>
    </style:style>
    <style:style style:name="T903" style:parent-style-name="Absatz-Standardschriftart" style:family="text">
      <style:text-properties fo:color="#494948" fo:letter-spacing="0.0013in" style:text-scale="105%" fo:language="de" fo:country="DE"/>
    </style:style>
    <style:style style:name="T904" style:parent-style-name="Absatz-Standardschriftart" style:family="text">
      <style:text-properties fo:color="#494948" fo:letter-spacing="-0.0062in" style:text-scale="105%" fo:language="de" fo:country="DE"/>
    </style:style>
    <style:style style:name="T905" style:parent-style-name="Absatz-Standardschriftart" style:family="text">
      <style:text-properties fo:color="#494948" fo:letter-spacing="0.0013in" style:text-scale="105%" fo:language="de" fo:country="DE"/>
    </style:style>
    <style:style style:name="T906" style:parent-style-name="Absatz-Standardschriftart" style:family="text">
      <style:text-properties fo:color="#494948" fo:letter-spacing="0.0006in" style:text-scale="105%" fo:language="de" fo:country="DE"/>
    </style:style>
    <style:style style:name="T907" style:parent-style-name="Absatz-Standardschriftart" style:family="text">
      <style:text-properties fo:color="#494948" fo:letter-spacing="0.0013in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06in" style:text-scale="105%" fo:language="de" fo:country="DE"/>
    </style:style>
    <style:style style:name="T911" style:parent-style-name="Absatz-Standardschriftart" style:family="text">
      <style:text-properties fo:color="#494948" fo:letter-spacing="-0.0055in" style:text-scale="105%" fo:language="de" fo:country="DE"/>
    </style:style>
    <style:style style:name="T912" style:parent-style-name="Absatz-Standardschriftart" style:family="text">
      <style:text-properties fo:color="#494948" fo:letter-spacing="0.0006in" style:text-scale="105%" fo:language="de" fo:country="DE"/>
    </style:style>
    <style:style style:name="T913" style:parent-style-name="Absatz-Standardschriftart" style:family="text">
      <style:text-properties fo:color="#494948" fo:letter-spacing="0.0013in" style:text-scale="105%" fo:language="de" fo:country="DE"/>
    </style:style>
    <style:style style:name="P91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1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16" style:parent-style-name="Standard" style:family="paragraph">
      <style:paragraph-properties fo:margin-top="0.0902in" fo:margin-left="0.6548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color="#494948" fo:letter-spacing="0.0006in" style:text-scale="95%" fo:font-size="14pt" style:font-size-asian="14pt" fo:language="de" fo:country="DE"/>
    </style:style>
    <style:style style:name="T918" style:parent-style-name="Absatz-Standardschriftart" style:family="text">
      <style:text-properties style:font-name="Times New Roman" fo:font-weight="bold" style:font-weight-asian="bold" fo:color="#494948" style:text-scale="95%" fo:font-size="14pt" style:font-size-asian="14pt" fo:language="de" fo:country="DE"/>
    </style:style>
    <style:style style:name="T919" style:parent-style-name="Absatz-Standardschriftart" style:family="text">
      <style:text-properties style:font-name="Times New Roman" fo:font-weight="bold" style:font-weight-asian="bold" fo:color="#494948" fo:letter-spacing="-0.0263in" style:text-scale="95%" fo:font-size="14pt" style:font-size-asian="14pt" fo:language="de" fo:country="DE"/>
    </style:style>
    <style:style style:name="T920" style:parent-style-name="Absatz-Standardschriftart" style:family="text">
      <style:text-properties style:font-name="Times New Roman" fo:font-weight="bold" style:font-weight-asian="bold" fo:color="#494948" style:text-scale="95%" fo:font-size="14pt" style:font-size-asian="14pt" fo:language="de" fo:country="DE"/>
    </style:style>
    <style:style style:name="T921" style:parent-style-name="Absatz-Standardschriftart" style:family="text">
      <style:text-properties style:font-name="Times New Roman" fo:font-weight="bold" style:font-weight-asian="bold" fo:color="#494948" fo:letter-spacing="-0.0256in" style:text-scale="95%" fo:font-size="14pt" style:font-size-asian="14pt" fo:language="de" fo:country="DE"/>
    </style:style>
    <style:style style:name="T922" style:parent-style-name="Absatz-Standardschriftart" style:family="text">
      <style:text-properties style:font-name="Times New Roman" fo:font-weight="bold" style:font-weight-asian="bold" fo:color="#494948" fo:letter-spacing="0.0006in" style:text-scale="95%" fo:font-size="14pt" style:font-size-asian="14pt" fo:language="de" fo:country="DE"/>
    </style:style>
    <style:style style:name="P923" style:parent-style-name="Standard" style:family="paragraph">
      <style:paragraph-properties fo:margin-top="0.0256in" fo:margin-left="0.8694in">
        <style:tab-stops/>
      </style:paragraph-properties>
    </style:style>
    <style:style style:name="T924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925" style:parent-style-name="Absatz-Standardschriftart" style:family="text">
      <style:text-properties style:font-name="Georgia" style:font-name-asian="Georgia" style:font-name-complex="Georgia" fo:color="#494948" fo:letter-spacing="0.0034in" fo:language="de" fo:country="DE"/>
    </style:style>
    <style:style style:name="T926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927" style:parent-style-name="Absatz-Standardschriftart" style:family="text">
      <style:text-properties style:font-name="Georgia" style:font-name-asian="Georgia" style:font-name-complex="Georgia" fo:color="#494948" fo:letter-spacing="-0.0055in" fo:language="de" fo:country="DE"/>
    </style:style>
    <style:style style:name="T92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29" style:parent-style-name="Absatz-Standardschriftart" style:family="text">
      <style:text-properties style:font-name="Georgia" style:font-name-asian="Georgia" style:font-name-complex="Georgia" fo:color="#494948" fo:letter-spacing="-0.0048in" fo:language="de" fo:country="DE"/>
    </style:style>
    <style:style style:name="T93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1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3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3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3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5" style:parent-style-name="Absatz-Standardschriftart" style:family="text">
      <style:text-properties style:font-name="Georgia" style:font-name-asian="Georgia" style:font-name-complex="Georgia" fo:color="#494948" fo:letter-spacing="-0.0055in" fo:language="de" fo:country="DE"/>
    </style:style>
    <style:style style:name="T93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7" style:parent-style-name="Absatz-Standardschriftart" style:family="text">
      <style:text-properties style:font-name="Georgia" style:font-name-asian="Georgia" style:font-name-complex="Georgia" fo:color="#494948" fo:letter-spacing="-0.0048in" fo:language="de" fo:country="DE"/>
    </style:style>
    <style:style style:name="T938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3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40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4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P942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943" style:parent-style-name="Standard" style:family="paragraph">
      <style:paragraph-properties fo:margin-left="0.6548in">
        <style:tab-stops/>
      </style:paragraph-properties>
    </style:style>
    <style:style style:name="T9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9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P960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961" style:parent-style-name="Textkörper" style:family="paragraph">
      <style:paragraph-properties fo:line-height="133%" fo:margin-right="0.4333in"/>
    </style:style>
    <style:style style:name="T962" style:parent-style-name="Absatz-Standardschriftart" style:family="text">
      <style:text-properties fo:color="#494948" fo:letter-spacing="0.0013in" style:text-scale="105%" fo:language="de" fo:country="DE"/>
    </style:style>
    <style:style style:name="T963" style:parent-style-name="Absatz-Standardschriftart" style:family="text">
      <style:text-properties fo:color="#494948" fo:letter-spacing="0.0006in" style:text-scale="105%" fo:language="de" fo:country="DE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-0.0062in" style:text-scale="105%" fo:language="de" fo:country="DE"/>
    </style:style>
    <style:style style:name="T966" style:parent-style-name="Absatz-Standardschriftart" style:family="text">
      <style:text-properties fo:color="#494948" fo:letter-spacing="0.0006in" style:text-scale="105%" fo:language="de" fo:country="DE"/>
    </style:style>
    <style:style style:name="T967" style:parent-style-name="Absatz-Standardschriftart" style:family="text">
      <style:text-properties fo:color="#494948" fo:letter-spacing="-0.0062in" style:text-scale="105%" fo:language="de" fo:country="DE"/>
    </style:style>
    <style:style style:name="T968" style:parent-style-name="Absatz-Standardschriftart" style:family="text">
      <style:text-properties fo:color="#494948" fo:letter-spacing="0.002in" style:text-scale="105%" fo:language="de" fo:country="DE"/>
    </style:style>
    <style:style style:name="T969" style:parent-style-name="Absatz-Standardschriftart" style:family="text">
      <style:text-properties fo:color="#494948" fo:letter-spacing="0.0013in" style:text-scale="105%" fo:language="de" fo:country="DE"/>
    </style:style>
    <style:style style:name="T970" style:parent-style-name="Absatz-Standardschriftart" style:family="text">
      <style:text-properties fo:color="#494948" fo:letter-spacing="0.002in" style:text-scale="105%" fo:language="de" fo:country="DE"/>
    </style:style>
    <style:style style:name="T971" style:parent-style-name="Absatz-Standardschriftart" style:family="text">
      <style:text-properties fo:color="#494948" fo:letter-spacing="-0.0055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fo:letter-spacing="0.0013in" style:text-scale="105%" fo:language="de" fo:country="DE"/>
    </style:style>
    <style:style style:name="T975" style:parent-style-name="Absatz-Standardschriftart" style:family="text">
      <style:text-properties fo:color="#494948" fo:letter-spacing="-0.0062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fo:letter-spacing="-0.0062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-0.0055in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style:text-scale="105%" fo:language="de" fo:country="DE"/>
    </style:style>
    <style:style style:name="T985" style:parent-style-name="Absatz-Standardschriftart" style:family="text">
      <style:text-properties fo:color="#494948" fo:letter-spacing="0.0006in" style:text-scale="105%" fo:language="de" fo:country="DE"/>
    </style:style>
    <style:style style:name="T986" style:parent-style-name="Absatz-Standardschriftart" style:family="text">
      <style:text-properties fo:color="#494948" style:text-scale="105%" fo:language="de" fo:country="DE"/>
    </style:style>
    <style:style style:name="T987" style:parent-style-name="Absatz-Standardschriftart" style:family="text">
      <style:text-properties fo:color="#494948" fo:letter-spacing="0.0006in" style:text-scale="105%" fo:language="de" fo:country="DE"/>
    </style:style>
    <style:style style:name="T988" style:parent-style-name="Absatz-Standardschriftart" style:family="text">
      <style:text-properties fo:color="#494948" style:text-scale="105%" fo:language="de" fo:country="DE"/>
    </style:style>
    <style:style style:name="T989" style:parent-style-name="Absatz-Standardschriftart" style:family="text">
      <style:text-properties fo:color="#494948" fo:letter-spacing="-0.0062in" style:text-scale="105%" fo:language="de" fo:country="DE"/>
    </style:style>
    <style:style style:name="T990" style:parent-style-name="Absatz-Standardschriftart" style:family="text">
      <style:text-properties fo:color="#494948" fo:letter-spacing="0.002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2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2in" style:text-scale="105%" fo:language="de" fo:country="DE"/>
    </style:style>
    <style:style style:name="T995" style:parent-style-name="Absatz-Standardschriftart" style:family="text">
      <style:text-properties fo:color="#494948" fo:letter-spacing="-0.0062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style:text-scale="105%" fo:language="de" fo:country="DE"/>
    </style:style>
    <style:style style:name="T998" style:parent-style-name="Absatz-Standardschriftart" style:family="text">
      <style:text-properties fo:color="#494948" fo:letter-spacing="-0.0055in" style:text-scale="105%" fo:language="de" fo:country="DE"/>
    </style:style>
    <style:style style:name="T999" style:parent-style-name="Absatz-Standardschriftart" style:family="text">
      <style:text-properties fo:color="#494948" fo:letter-spacing="0.0006in" style:text-scale="105%" fo:language="de" fo:country="DE"/>
    </style:style>
    <style:style style:name="T1000" style:parent-style-name="Absatz-Standardschriftart" style:family="text">
      <style:text-properties fo:color="#494948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fo:letter-spacing="-0.0062in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T1004" style:parent-style-name="Absatz-Standardschriftart" style:family="text">
      <style:text-properties fo:color="#494948" style:text-scale="105%" fo:language="de" fo:country="DE"/>
    </style:style>
    <style:style style:name="T1005" style:parent-style-name="Absatz-Standardschriftart" style:family="text">
      <style:text-properties fo:color="#494948" fo:letter-spacing="0.0006in" style:text-scale="105%" fo:language="de" fo:country="DE"/>
    </style:style>
    <style:style style:name="T1006" style:parent-style-name="Absatz-Standardschriftart" style:family="text">
      <style:text-properties fo:color="#494948" style:text-scale="105%" fo:language="de" fo:country="DE"/>
    </style:style>
    <style:style style:name="T1007" style:parent-style-name="Absatz-Standardschriftart" style:family="text">
      <style:text-properties fo:color="#494948" fo:letter-spacing="0.0006in" style:text-scale="105%" fo:language="de" fo:country="DE"/>
    </style:style>
    <style:style style:name="T1008" style:parent-style-name="Absatz-Standardschriftart" style:family="text">
      <style:text-properties fo:color="#494948" fo:letter-spacing="-0.0062in" style:text-scale="105%" fo:language="de" fo:country="DE"/>
    </style:style>
    <style:style style:name="T1009" style:parent-style-name="Absatz-Standardschriftart" style:family="text">
      <style:text-properties fo:color="#494948" fo:letter-spacing="0.002in" style:text-scale="105%" fo:language="de" fo:country="DE"/>
    </style:style>
    <style:style style:name="T1010" style:parent-style-name="Absatz-Standardschriftart" style:family="text">
      <style:text-properties fo:color="#494948" fo:letter-spacing="0.0027in" style:text-scale="105%" fo:language="de" fo:country="DE"/>
    </style:style>
    <style:style style:name="T1011" style:parent-style-name="Absatz-Standardschriftart" style:family="text">
      <style:text-properties fo:color="#494948" fo:letter-spacing="-0.0055in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-0.0062in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fo:letter-spacing="0.0569in" style:text-scale="70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fo:letter-spacing="0.0013in" style:text-scale="105%" fo:language="de" fo:country="DE"/>
    </style:style>
    <style:style style:name="T1020" style:parent-style-name="Absatz-Standardschriftart" style:family="text">
      <style:text-properties fo:color="#494948" fo:letter-spacing="0.0006in" style:text-scale="105%" fo:language="de" fo:country="DE"/>
    </style:style>
    <style:style style:name="T1021" style:parent-style-name="Absatz-Standardschriftart" style:family="text">
      <style:text-properties fo:color="#494948" fo:letter-spacing="0.0013in" style:text-scale="105%" fo:language="de" fo:country="DE"/>
    </style:style>
    <style:style style:name="T1022" style:parent-style-name="Absatz-Standardschriftart" style:family="text">
      <style:text-properties fo:color="#494948" fo:letter-spacing="0.002in" style:text-scale="105%" fo:language="de" fo:country="DE"/>
    </style:style>
    <style:style style:name="T1023" style:parent-style-name="Absatz-Standardschriftart" style:family="text">
      <style:text-properties fo:color="#494948" fo:letter-spacing="-0.0048in" style:text-scale="105%" fo:language="de" fo:country="DE"/>
    </style:style>
    <style:style style:name="T1024" style:parent-style-name="Absatz-Standardschriftart" style:family="text">
      <style:text-properties fo:color="#494948" fo:letter-spacing="0.002in" style:text-scale="105%" fo:language="de" fo:country="DE"/>
    </style:style>
    <style:style style:name="T1025" style:parent-style-name="Absatz-Standardschriftart" style:family="text">
      <style:text-properties fo:color="#494948" fo:letter-spacing="0.0013in" style:text-scale="105%" fo:language="de" fo:country="DE"/>
    </style:style>
    <style:style style:name="T1026" style:parent-style-name="Absatz-Standardschriftart" style:family="text">
      <style:text-properties fo:color="#494948" fo:letter-spacing="0.002in" style:text-scale="105%" fo:language="de" fo:country="DE"/>
    </style:style>
    <style:style style:name="T1027" style:parent-style-name="Absatz-Standardschriftart" style:family="text">
      <style:text-properties fo:color="#494948" fo:letter-spacing="0.0013in" style:text-scale="105%" fo:language="de" fo:country="DE"/>
    </style:style>
    <style:style style:name="T1028" style:parent-style-name="Absatz-Standardschriftart" style:family="text">
      <style:text-properties fo:color="#494948" fo:letter-spacing="0.002in" style:text-scale="105%" fo:language="de" fo:country="DE"/>
    </style:style>
    <style:style style:name="T1029" style:parent-style-name="Absatz-Standardschriftart" style:family="text">
      <style:text-properties fo:color="#494948" fo:letter-spacing="0.0013in" style:text-scale="105%" fo:language="de" fo:country="DE"/>
    </style:style>
    <style:style style:name="T1030" style:parent-style-name="Absatz-Standardschriftart" style:family="text">
      <style:text-properties fo:color="#494948" fo:letter-spacing="0.0027in" style:text-scale="105%" fo:language="de" fo:country="DE"/>
    </style:style>
    <style:style style:name="T1031" style:parent-style-name="Absatz-Standardschriftart" style:family="text">
      <style:text-properties fo:color="#494948" fo:letter-spacing="-0.0048in" style:text-scale="105%" fo:language="de" fo:country="DE"/>
    </style:style>
    <style:style style:name="T1032" style:parent-style-name="Absatz-Standardschriftart" style:family="text">
      <style:text-properties fo:color="#494948" fo:letter-spacing="0.002in" style:text-scale="105%" fo:language="de" fo:country="DE"/>
    </style:style>
    <style:style style:name="T1033" style:parent-style-name="Absatz-Standardschriftart" style:family="text">
      <style:text-properties fo:color="#494948" fo:letter-spacing="0.0013in" style:text-scale="105%" fo:language="de" fo:country="DE"/>
    </style:style>
    <style:style style:name="T1034" style:parent-style-name="Absatz-Standardschriftart" style:family="text">
      <style:text-properties fo:color="#494948" fo:letter-spacing="0.002in" style:text-scale="105%" fo:language="de" fo:country="DE"/>
    </style:style>
    <style:style style:name="T1035" style:parent-style-name="Absatz-Standardschriftart" style:family="text">
      <style:text-properties fo:color="#494948" fo:letter-spacing="0.0013in" style:text-scale="105%" fo:language="de" fo:country="DE"/>
    </style:style>
    <style:style style:name="T1036" style:parent-style-name="Absatz-Standardschriftart" style:family="text">
      <style:text-properties fo:color="#494948" fo:letter-spacing="0.002in" style:text-scale="105%" fo:language="de" fo:country="DE"/>
    </style:style>
    <style:style style:name="T1037" style:parent-style-name="Absatz-Standardschriftart" style:family="text">
      <style:text-properties fo:color="#494948" fo:letter-spacing="0.0013in" style:text-scale="105%" fo:language="de" fo:country="DE"/>
    </style:style>
    <style:style style:name="T1038" style:parent-style-name="Absatz-Standardschriftart" style:family="text">
      <style:text-properties fo:color="#494948" fo:letter-spacing="0.002in" style:text-scale="105%" fo:language="de" fo:country="DE"/>
    </style:style>
    <style:style style:name="T1039" style:parent-style-name="Absatz-Standardschriftart" style:family="text">
      <style:text-properties fo:color="#494948" fo:letter-spacing="-0.0041in" style:text-scale="105%" fo:language="de" fo:country="DE"/>
    </style:style>
    <style:style style:name="T1040" style:parent-style-name="Absatz-Standardschriftart" style:family="text">
      <style:text-properties fo:color="#494948" fo:letter-spacing="0.0006in" style:text-scale="105%" fo:language="de" fo:country="DE"/>
    </style:style>
    <style:style style:name="T1041" style:parent-style-name="Absatz-Standardschriftart" style:family="text">
      <style:text-properties fo:color="#494948" style:text-scale="105%" fo:language="de" fo:country="DE"/>
    </style:style>
    <style:style style:name="T1042" style:parent-style-name="Absatz-Standardschriftart" style:family="text">
      <style:text-properties fo:color="#494948" fo:letter-spacing="0.0006in" style:text-scale="105%" fo:language="de" fo:country="DE"/>
    </style:style>
    <style:style style:name="T1043" style:parent-style-name="Absatz-Standardschriftart" style:family="text">
      <style:text-properties fo:color="#494948" fo:letter-spacing="-0.0048in" style:text-scale="105%" fo:language="de" fo:country="DE"/>
    </style:style>
    <style:style style:name="T1044" style:parent-style-name="Absatz-Standardschriftart" style:family="text">
      <style:text-properties fo:color="#494948" fo:letter-spacing="0.0006in" style:text-scale="105%" fo:language="de" fo:country="DE"/>
    </style:style>
    <style:style style:name="T1045" style:parent-style-name="Absatz-Standardschriftart" style:family="text">
      <style:text-properties fo:color="#494948" fo:letter-spacing="0.0013in" style:text-scale="105%" fo:language="de" fo:country="DE"/>
    </style:style>
    <style:style style:name="T1046" style:parent-style-name="Absatz-Standardschriftart" style:family="text">
      <style:text-properties fo:color="#494948" fo:letter-spacing="0.0006in" style:text-scale="105%" fo:language="de" fo:country="DE"/>
    </style:style>
    <style:style style:name="T1047" style:parent-style-name="Absatz-Standardschriftart" style:family="text">
      <style:text-properties fo:color="#494948" fo:letter-spacing="0.0013in" style:text-scale="105%" fo:language="de" fo:country="DE"/>
    </style:style>
    <style:style style:name="T1048" style:parent-style-name="Absatz-Standardschriftart" style:family="text">
      <style:text-properties fo:color="#494948" fo:letter-spacing="-0.0048in" style:text-scale="105%" fo:language="de" fo:country="DE"/>
    </style:style>
    <style:style style:name="T1049" style:parent-style-name="Absatz-Standardschriftart" style:family="text">
      <style:text-properties fo:color="#494948" fo:letter-spacing="0.0013in" style:text-scale="105%" fo:language="de" fo:country="DE"/>
    </style:style>
    <style:style style:name="T1050" style:parent-style-name="Absatz-Standardschriftart" style:family="text">
      <style:text-properties fo:color="#494948" fo:letter-spacing="-0.0041in" style:text-scale="105%" fo:language="de" fo:country="DE"/>
    </style:style>
    <style:style style:name="T1051" style:parent-style-name="Absatz-Standardschriftart" style:family="text">
      <style:text-properties fo:color="#494948" fo:letter-spacing="0.002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2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-0.0048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-0.0048in" style:text-scale="105%" fo:language="de" fo:country="DE"/>
    </style:style>
    <style:style style:name="T1058" style:parent-style-name="Absatz-Standardschriftart" style:family="text">
      <style:text-properties fo:color="#494948" style:text-scale="105%" fo:language="de" fo:country="DE"/>
    </style:style>
    <style:style style:name="T1059" style:parent-style-name="Absatz-Standardschriftart" style:family="text">
      <style:text-properties fo:color="#494948" fo:letter-spacing="-0.0041in" style:text-scale="105%" fo:language="de" fo:country="DE"/>
    </style:style>
    <style:style style:name="T1060" style:parent-style-name="Absatz-Standardschriftart" style:family="text">
      <style:text-properties fo:color="#494948" fo:letter-spacing="0.0006in" style:text-scale="105%" fo:language="de" fo:country="DE"/>
    </style:style>
    <style:style style:name="T1061" style:parent-style-name="Absatz-Standardschriftart" style:family="text">
      <style:text-properties fo:color="#494948" fo:letter-spacing="0.0013in" style:text-scale="105%" fo:language="de" fo:country="DE"/>
    </style:style>
    <style:style style:name="T1062" style:parent-style-name="Absatz-Standardschriftart" style:family="text">
      <style:text-properties fo:color="#494948" fo:letter-spacing="0.0006in" style:text-scale="105%" fo:language="de" fo:country="DE"/>
    </style:style>
    <style:style style:name="T1063" style:parent-style-name="Absatz-Standardschriftart" style:family="text">
      <style:text-properties fo:color="#494948" fo:letter-spacing="0.0013in" style:text-scale="105%" fo:language="de" fo:country="DE"/>
    </style:style>
    <style:style style:name="T1064" style:parent-style-name="Absatz-Standardschriftart" style:family="text">
      <style:text-properties fo:color="#494948" fo:letter-spacing="0.0006in" style:text-scale="105%" fo:language="de" fo:country="DE"/>
    </style:style>
    <style:style style:name="T1065" style:parent-style-name="Absatz-Standardschriftart" style:family="text">
      <style:text-properties fo:color="#494948" fo:letter-spacing="0.0013in" style:text-scale="105%" fo:language="de" fo:country="DE"/>
    </style:style>
    <style:style style:name="T1066" style:parent-style-name="Absatz-Standardschriftart" style:family="text">
      <style:text-properties fo:color="#494948" fo:letter-spacing="0.0006in" style:text-scale="105%" fo:language="de" fo:country="DE"/>
    </style:style>
    <style:style style:name="T1067" style:parent-style-name="Absatz-Standardschriftart" style:family="text">
      <style:text-properties fo:color="#494948" fo:letter-spacing="0.0013in" style:text-scale="105%" fo:language="de" fo:country="DE"/>
    </style:style>
    <style:style style:name="T1068" style:parent-style-name="Absatz-Standardschriftart" style:family="text">
      <style:text-properties fo:color="#494948" fo:letter-spacing="0.0006in" style:text-scale="105%" fo:language="de" fo:country="DE"/>
    </style:style>
    <style:style style:name="T1069" style:parent-style-name="Absatz-Standardschriftart" style:family="text">
      <style:text-properties fo:color="#494948" fo:letter-spacing="-0.0048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0.0006in" style:text-scale="105%" fo:language="de" fo:country="DE"/>
    </style:style>
    <style:style style:name="T1072" style:parent-style-name="Absatz-Standardschriftart" style:family="text">
      <style:text-properties fo:color="#494948" fo:letter-spacing="0.0013in" style:text-scale="105%" fo:language="de" fo:country="DE"/>
    </style:style>
    <style:style style:name="T1073" style:parent-style-name="Absatz-Standardschriftart" style:family="text">
      <style:text-properties fo:color="#494948" fo:letter-spacing="0.002in" style:text-scale="105%" fo:language="de" fo:country="DE"/>
    </style:style>
    <style:style style:name="T1074" style:parent-style-name="Absatz-Standardschriftart" style:family="text">
      <style:text-properties fo:color="#494948" fo:letter-spacing="0.0013in" style:text-scale="105%" fo:language="de" fo:country="DE"/>
    </style:style>
    <style:style style:name="T1075" style:parent-style-name="Absatz-Standardschriftart" style:family="text">
      <style:text-properties fo:color="#494948" fo:letter-spacing="0.002in" style:text-scale="105%" fo:language="de" fo:country="DE"/>
    </style:style>
    <style:style style:name="T1076" style:parent-style-name="Absatz-Standardschriftart" style:family="text">
      <style:text-properties fo:color="#494948" fo:letter-spacing="0.0013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13in" style:text-scale="105%" fo:language="de" fo:country="DE"/>
    </style:style>
    <style:style style:name="T1079" style:parent-style-name="Absatz-Standardschriftart" style:family="text">
      <style:text-properties fo:color="#494948" fo:letter-spacing="-0.0034in" style:text-scale="105%" fo:language="de" fo:country="DE"/>
    </style:style>
    <style:style style:name="T1080" style:parent-style-name="Absatz-Standardschriftart" style:family="text">
      <style:text-properties fo:color="#494948" fo:letter-spacing="0.0006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-0.0034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P1086" style:parent-style-name="Textkörper" style:family="paragraph">
      <style:paragraph-properties fo:text-align="justify" fo:line-height="133%" fo:margin-right="0.3868in" fo:text-indent="0.2361in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0.002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-0.0041in" style:text-scale="105%" fo:language="de" fo:country="DE"/>
    </style:style>
    <style:style style:name="T1091" style:parent-style-name="Absatz-Standardschriftart" style:family="text">
      <style:text-properties fo:color="#494948" fo:letter-spacing="0.002in" style:text-scale="105%" fo:language="de" fo:country="DE"/>
    </style:style>
    <style:style style:name="T1092" style:parent-style-name="Absatz-Standardschriftart" style:family="text">
      <style:text-properties fo:color="#494948" fo:letter-spacing="0.0013in" style:text-scale="105%" fo:language="de" fo:country="DE"/>
    </style:style>
    <style:style style:name="T1093" style:parent-style-name="Absatz-Standardschriftart" style:family="text">
      <style:text-properties fo:color="#494948" fo:letter-spacing="0.002in" style:text-scale="105%" fo:language="de" fo:country="DE"/>
    </style:style>
    <style:style style:name="T1094" style:parent-style-name="Absatz-Standardschriftart" style:family="text">
      <style:text-properties fo:color="#494948" fo:letter-spacing="-0.0041in" style:text-scale="105%" fo:language="de" fo:country="DE"/>
    </style:style>
    <style:style style:name="T1095" style:parent-style-name="Absatz-Standardschriftart" style:family="text">
      <style:text-properties fo:color="#494948" fo:letter-spacing="0.0027in" style:text-scale="105%" fo:language="de" fo:country="DE"/>
    </style:style>
    <style:style style:name="T1096" style:parent-style-name="Absatz-Standardschriftart" style:family="text">
      <style:text-properties fo:color="#494948" fo:letter-spacing="0.002in" style:text-scale="105%" fo:language="de" fo:country="DE"/>
    </style:style>
    <style:style style:name="T1097" style:parent-style-name="Absatz-Standardschriftart" style:family="text">
      <style:text-properties fo:color="#494948" fo:letter-spacing="-0.0041in" style:text-scale="105%" fo:language="de" fo:country="DE"/>
    </style:style>
    <style:style style:name="T1098" style:parent-style-name="Absatz-Standardschriftart" style:family="text">
      <style:text-properties fo:color="#494948" fo:letter-spacing="0.0013in" style:text-scale="105%" fo:language="de" fo:country="DE"/>
    </style:style>
    <style:style style:name="T1099" style:parent-style-name="Absatz-Standardschriftart" style:family="text">
      <style:text-properties fo:color="#494948" fo:letter-spacing="0.0006in" style:text-scale="105%" fo:language="de" fo:country="DE"/>
    </style:style>
    <style:style style:name="T1100" style:parent-style-name="Absatz-Standardschriftart" style:family="text">
      <style:text-properties fo:color="#494948" fo:letter-spacing="-0.0041in" style:text-scale="105%" fo:language="de" fo:country="DE"/>
    </style:style>
    <style:style style:name="T1101" style:parent-style-name="Absatz-Standardschriftart" style:family="text">
      <style:text-properties fo:color="#494948" fo:letter-spacing="0.0013in" style:text-scale="105%" fo:language="de" fo:country="DE"/>
    </style:style>
    <style:style style:name="T1102" style:parent-style-name="Absatz-Standardschriftart" style:family="text">
      <style:text-properties fo:color="#494948" fo:letter-spacing="0.0006in" style:text-scale="105%" fo:language="de" fo:country="DE"/>
    </style:style>
    <style:style style:name="T1103" style:parent-style-name="Absatz-Standardschriftart" style:family="text">
      <style:text-properties fo:color="#494948" fo:letter-spacing="-0.0034in" style:text-scale="105%" fo:language="de" fo:country="DE"/>
    </style:style>
    <style:style style:name="T1104" style:parent-style-name="Absatz-Standardschriftart" style:family="text">
      <style:text-properties fo:color="#494948" style:text-scale="105%" fo:language="de" fo:country="DE"/>
    </style:style>
    <style:style style:name="T1105" style:parent-style-name="Absatz-Standardschriftart" style:family="text">
      <style:text-properties fo:color="#494948" fo:letter-spacing="-0.0041in" style:text-scale="105%" fo:language="de" fo:country="DE"/>
    </style:style>
    <style:style style:name="T1106" style:parent-style-name="Absatz-Standardschriftart" style:family="text">
      <style:text-properties fo:color="#494948" style:text-scale="105%" fo:language="de" fo:country="DE"/>
    </style:style>
    <style:style style:name="T1107" style:parent-style-name="Absatz-Standardschriftart" style:family="text">
      <style:text-properties fo:color="#494948" fo:letter-spacing="-0.0041in" style:text-scale="105%" fo:language="de" fo:country="DE"/>
    </style:style>
    <style:style style:name="T1108" style:parent-style-name="Absatz-Standardschriftart" style:family="text">
      <style:text-properties fo:color="#494948" style:text-scale="105%" fo:language="de" fo:country="DE"/>
    </style:style>
    <style:style style:name="T1109" style:parent-style-name="Absatz-Standardschriftart" style:family="text">
      <style:text-properties fo:color="#494948" fo:letter-spacing="-0.0041in" style:text-scale="105%" fo:language="de" fo:country="DE"/>
    </style:style>
    <style:style style:name="T1110" style:parent-style-name="Absatz-Standardschriftart" style:family="text">
      <style:text-properties fo:color="#494948" fo:letter-spacing="0.0006in" style:text-scale="105%" fo:language="de" fo:country="DE"/>
    </style:style>
    <style:style style:name="T1111" style:parent-style-name="Absatz-Standardschriftart" style:family="text">
      <style:text-properties fo:color="#494948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fo:letter-spacing="-0.0041in" style:text-scale="105%" fo:language="de" fo:country="DE"/>
    </style:style>
    <style:style style:name="T1114" style:parent-style-name="Absatz-Standardschriftart" style:family="text">
      <style:text-properties fo:color="#494948" fo:letter-spacing="0.0013in" style:text-scale="105%" fo:language="de" fo:country="DE"/>
    </style:style>
    <style:style style:name="T1115" style:parent-style-name="Absatz-Standardschriftart" style:family="text">
      <style:text-properties fo:color="#494948" fo:letter-spacing="0.0006in" style:text-scale="105%" fo:language="de" fo:country="DE"/>
    </style:style>
    <style:style style:name="T1116" style:parent-style-name="Absatz-Standardschriftart" style:family="text">
      <style:text-properties fo:color="#494948" fo:letter-spacing="0.0013in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-0.0034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-0.0041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0.0006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-0.0041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0.0006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2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0.0013in" style:text-scale="105%" fo:language="de" fo:country="DE"/>
    </style:style>
    <style:style style:name="T1140" style:parent-style-name="Absatz-Standardschriftart" style:family="text">
      <style:text-properties fo:color="#494948" fo:letter-spacing="-0.0041in" style:text-scale="105%" fo:language="de" fo:country="DE"/>
    </style:style>
    <style:style style:name="T1141" style:parent-style-name="Absatz-Standardschriftart" style:family="text">
      <style:text-properties fo:color="#494948" fo:letter-spacing="0.0006in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fo:letter-spacing="0.0006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T1145" style:parent-style-name="Absatz-Standardschriftart" style:family="text">
      <style:text-properties fo:color="#494948" fo:letter-spacing="0.0006in" style:text-scale="105%" fo:language="de" fo:country="DE"/>
    </style:style>
    <style:style style:name="T1146" style:parent-style-name="Absatz-Standardschriftart" style:family="text">
      <style:text-properties fo:color="#494948" fo:letter-spacing="0.0013in" style:text-scale="105%" fo:language="de" fo:country="DE"/>
    </style:style>
    <style:style style:name="T1147" style:parent-style-name="Absatz-Standardschriftart" style:family="text">
      <style:text-properties fo:color="#494948" fo:letter-spacing="0.0006in" style:text-scale="105%" fo:language="de" fo:country="DE"/>
    </style:style>
    <style:style style:name="T1148" style:parent-style-name="Absatz-Standardschriftart" style:family="text">
      <style:text-properties fo:color="#494948" fo:letter-spacing="-0.0034in" style:text-scale="105%" fo:language="de" fo:country="DE"/>
    </style:style>
    <style:style style:name="T1149" style:parent-style-name="Absatz-Standardschriftart" style:family="text">
      <style:text-properties fo:color="#494948" fo:letter-spacing="0.0006in" style:text-scale="105%" fo:language="de" fo:country="DE"/>
    </style:style>
    <style:style style:name="T1150" style:parent-style-name="Absatz-Standardschriftart" style:family="text">
      <style:text-properties fo:color="#494948" style:text-scale="105%" fo:language="de" fo:country="DE"/>
    </style:style>
    <style:style style:name="T1151" style:parent-style-name="Absatz-Standardschriftart" style:family="text">
      <style:text-properties fo:color="#494948" fo:letter-spacing="0.0006in" style:text-scale="105%" fo:language="de" fo:country="DE"/>
    </style:style>
    <style:style style:name="T1152" style:parent-style-name="Absatz-Standardschriftart" style:family="text">
      <style:text-properties fo:color="#494948" fo:letter-spacing="-0.0034in" style:text-scale="105%" fo:language="de" fo:country="DE"/>
    </style:style>
    <style:style style:name="T1153" style:parent-style-name="Absatz-Standardschriftart" style:family="text">
      <style:text-properties fo:color="#494948" fo:letter-spacing="0.0006in" style:text-scale="105%" fo:language="de" fo:country="DE"/>
    </style:style>
    <style:style style:name="T1154" style:parent-style-name="Absatz-Standardschriftart" style:family="text">
      <style:text-properties fo:color="#494948" fo:letter-spacing="0.0013in" style:text-scale="105%" fo:language="de" fo:country="DE"/>
    </style:style>
    <style:style style:name="T1155" style:parent-style-name="Absatz-Standardschriftart" style:family="text">
      <style:text-properties fo:color="#494948" fo:letter-spacing="0.0006in" style:text-scale="105%" fo:language="de" fo:country="DE"/>
    </style:style>
    <style:style style:name="T1156" style:parent-style-name="Absatz-Standardschriftart" style:family="text">
      <style:text-properties fo:color="#494948" fo:letter-spacing="0.002in" style:text-scale="105%" fo:language="de" fo:country="DE"/>
    </style:style>
    <style:style style:name="T1157" style:parent-style-name="Absatz-Standardschriftart" style:family="text">
      <style:text-properties fo:color="#494948" fo:letter-spacing="-0.0034in" style:text-scale="105%" fo:language="de" fo:country="DE"/>
    </style:style>
    <style:style style:name="T1158" style:parent-style-name="Absatz-Standardschriftart" style:family="text">
      <style:text-properties fo:color="#494948" fo:letter-spacing="0.0013in" style:text-scale="105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fo:letter-spacing="-0.0034in" style:text-scale="105%" fo:language="de" fo:country="DE"/>
    </style:style>
    <style:style style:name="T1161" style:parent-style-name="Absatz-Standardschriftart" style:family="text">
      <style:text-properties fo:color="#494948" style:text-scale="105%" fo:language="de" fo:country="DE"/>
    </style:style>
    <style:style style:name="T1162" style:parent-style-name="Absatz-Standardschriftart" style:family="text">
      <style:text-properties fo:color="#494948" fo:letter-spacing="-0.0034in" style:text-scale="105%" fo:language="de" fo:country="DE"/>
    </style:style>
    <style:style style:name="T1163" style:parent-style-name="Absatz-Standardschriftart" style:family="text">
      <style:text-properties fo:color="#494948" fo:letter-spacing="0.0006in" style:text-scale="105%" fo:language="de" fo:country="DE"/>
    </style:style>
    <style:style style:name="T1164" style:parent-style-name="Absatz-Standardschriftart" style:family="text">
      <style:text-properties fo:color="#494948" fo:letter-spacing="-0.0034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06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-0.0034in" style:text-scale="105%" fo:language="de" fo:country="DE"/>
    </style:style>
    <style:style style:name="T1169" style:parent-style-name="Absatz-Standardschriftart" style:family="text">
      <style:text-properties fo:color="#494948" fo:letter-spacing="0.0006in" style:text-scale="105%" fo:language="de" fo:country="DE"/>
    </style:style>
    <style:style style:name="T1170" style:parent-style-name="Absatz-Standardschriftart" style:family="text">
      <style:text-properties fo:color="#494948" style:text-scale="105%" fo:language="de" fo:country="DE"/>
    </style:style>
    <style:style style:name="T1171" style:parent-style-name="Absatz-Standardschriftart" style:family="text">
      <style:text-properties fo:color="#494948" fo:letter-spacing="-0.0034in" style:text-scale="105%" fo:language="de" fo:country="DE"/>
    </style:style>
    <style:style style:name="T1172" style:parent-style-name="Absatz-Standardschriftart" style:family="text">
      <style:text-properties fo:color="#494948" fo:letter-spacing="0.0013in" style:text-scale="105%" fo:language="de" fo:country="DE"/>
    </style:style>
    <style:style style:name="T1173" style:parent-style-name="Absatz-Standardschriftart" style:family="text">
      <style:text-properties fo:color="#494948" fo:letter-spacing="0.0006in" style:text-scale="105%" fo:language="de" fo:country="DE"/>
    </style:style>
    <style:style style:name="T1174" style:parent-style-name="Absatz-Standardschriftart" style:family="text">
      <style:text-properties fo:color="#494948" fo:letter-spacing="0.0013in" style:text-scale="105%" fo:language="de" fo:country="DE"/>
    </style:style>
    <style:style style:name="T1175" style:parent-style-name="Absatz-Standardschriftart" style:family="text">
      <style:text-properties fo:color="#494948" fo:letter-spacing="-0.0034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style:text-scale="105%" fo:language="de" fo:country="DE"/>
    </style:style>
    <style:style style:name="T1178" style:parent-style-name="Absatz-Standardschriftart" style:family="text">
      <style:text-properties fo:color="#494948" fo:letter-spacing="-0.0034in" style:text-scale="105%" fo:language="de" fo:country="DE"/>
    </style:style>
    <style:style style:name="T1179" style:parent-style-name="Absatz-Standardschriftart" style:family="text">
      <style:text-properties fo:color="#494948" fo:letter-spacing="0.0006in" style:text-scale="105%" fo:language="de" fo:country="DE"/>
    </style:style>
    <style:style style:name="T1180" style:parent-style-name="Absatz-Standardschriftart" style:family="text">
      <style:text-properties fo:color="#494948" fo:letter-spacing="-0.0034in" style:text-scale="105%" fo:language="de" fo:country="DE"/>
    </style:style>
    <style:style style:name="T1181" style:parent-style-name="Absatz-Standardschriftart" style:family="text">
      <style:text-properties fo:color="#494948" fo:letter-spacing="0.0006in" style:text-scale="105%" fo:language="de" fo:country="DE"/>
    </style:style>
    <style:style style:name="T1182" style:parent-style-name="Absatz-Standardschriftart" style:family="text">
      <style:text-properties fo:color="#494948" fo:letter-spacing="-0.0034in" style:text-scale="105%" fo:language="de" fo:country="DE"/>
    </style:style>
    <style:style style:name="T1183" style:parent-style-name="Absatz-Standardschriftart" style:family="text">
      <style:text-properties fo:color="#494948" fo:letter-spacing="0.0013in" style:text-scale="105%" fo:language="de" fo:country="DE"/>
    </style:style>
    <style:style style:name="T1184" style:parent-style-name="Absatz-Standardschriftart" style:family="text">
      <style:text-properties fo:color="#494948" fo:letter-spacing="-0.0034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0.0006in" style:text-scale="105%" fo:language="de" fo:country="DE"/>
    </style:style>
    <style:style style:name="T1187" style:parent-style-name="Absatz-Standardschriftart" style:family="text">
      <style:text-properties fo:color="#494948" fo:letter-spacing="0.0013in" style:text-scale="105%" fo:language="de" fo:country="DE"/>
    </style:style>
    <style:style style:name="T1188" style:parent-style-name="Absatz-Standardschriftart" style:family="text">
      <style:text-properties fo:color="#494948" fo:letter-spacing="-0.0034in" style:text-scale="105%" fo:language="de" fo:country="DE"/>
    </style:style>
    <style:style style:name="T1189" style:parent-style-name="Absatz-Standardschriftart" style:family="text">
      <style:text-properties fo:color="#494948" fo:letter-spacing="0.0027in" style:text-scale="105%" fo:language="de" fo:country="DE"/>
    </style:style>
    <style:style style:name="T1190" style:parent-style-name="Absatz-Standardschriftart" style:family="text">
      <style:text-properties fo:color="#494948" fo:letter-spacing="0.002in" style:text-scale="105%" fo:language="de" fo:country="DE"/>
    </style:style>
    <style:style style:name="T1191" style:parent-style-name="Absatz-Standardschriftart" style:family="text">
      <style:text-properties fo:color="#494948" fo:letter-spacing="0.0027in" style:text-scale="105%" fo:language="de" fo:country="DE"/>
    </style:style>
    <style:style style:name="T1192" style:parent-style-name="Absatz-Standardschriftart" style:family="text">
      <style:text-properties fo:color="#494948" fo:letter-spacing="0.002in" style:text-scale="105%" fo:language="de" fo:country="DE"/>
    </style:style>
    <style:style style:name="T1193" style:parent-style-name="Absatz-Standardschriftart" style:family="text">
      <style:text-properties fo:color="#494948" fo:letter-spacing="0.0006in" style:text-scale="105%" fo:language="de" fo:country="DE"/>
    </style:style>
    <style:style style:name="T1194" style:parent-style-name="Absatz-Standardschriftart" style:family="text">
      <style:text-properties fo:color="#494948" style:text-scale="105%" fo:language="de" fo:country="DE"/>
    </style:style>
    <style:style style:name="T1195" style:parent-style-name="Absatz-Standardschriftart" style:family="text">
      <style:text-properties fo:color="#494948" fo:letter-spacing="0.0006in" style:text-scale="105%" fo:language="de" fo:country="DE"/>
    </style:style>
    <style:style style:name="T1196" style:parent-style-name="Absatz-Standardschriftart" style:family="text">
      <style:text-properties fo:color="#494948" style:text-scale="105%" fo:language="de" fo:country="DE"/>
    </style:style>
    <style:style style:name="T1197" style:parent-style-name="Absatz-Standardschriftart" style:family="text">
      <style:text-properties fo:color="#494948" fo:letter-spacing="0.0006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style:text-scale="105%" fo:language="de" fo:country="DE"/>
    </style:style>
    <style:style style:name="T1203" style:parent-style-name="Absatz-Standardschriftart" style:family="text">
      <style:text-properties fo:color="#494948" fo:letter-spacing="0.0006in" style:text-scale="105%" fo:language="de" fo:country="DE"/>
    </style:style>
    <style:style style:name="T1204" style:parent-style-name="Absatz-Standardschriftart" style:family="text">
      <style:text-properties fo:color="#494948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fo:letter-spacing="0.0013in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0.002in" style:text-scale="105%" fo:language="de" fo:country="DE"/>
    </style:style>
    <style:style style:name="T1217" style:parent-style-name="Absatz-Standardschriftart" style:family="text">
      <style:text-properties fo:color="#494948" fo:letter-spacing="0.0013in" style:text-scale="105%" fo:language="de" fo:country="DE"/>
    </style:style>
    <style:style style:name="T1218" style:parent-style-name="Absatz-Standardschriftart" style:family="text">
      <style:text-properties fo:color="#494948" fo:letter-spacing="0.002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T1220" style:parent-style-name="Absatz-Standardschriftart" style:family="text">
      <style:text-properties fo:color="#494948" fo:letter-spacing="0.002in" style:text-scale="105%" fo:language="de" fo:country="DE"/>
    </style:style>
    <style:style style:name="P1221" style:parent-style-name="Textkörper" style:family="paragraph">
      <style:paragraph-properties fo:line-height="133%" fo:margin-right="0.4312in" fo:text-indent="0.2361in"/>
    </style:style>
    <style:style style:name="T1222" style:parent-style-name="Absatz-Standardschriftart" style:family="text">
      <style:text-properties fo:color="#494948" fo:letter-spacing="0.0006in" style:text-scale="105%" fo:language="de" fo:country="DE"/>
    </style:style>
    <style:style style:name="T1223" style:parent-style-name="Absatz-Standardschriftart" style:family="text">
      <style:text-properties fo:color="#494948" fo:letter-spacing="0.0013in" style:text-scale="105%" fo:language="de" fo:country="DE"/>
    </style:style>
    <style:style style:name="T1224" style:parent-style-name="Absatz-Standardschriftart" style:family="text">
      <style:text-properties fo:color="#494948" fo:letter-spacing="0.0006in" style:text-scale="105%" fo:language="de" fo:country="DE"/>
    </style:style>
    <style:style style:name="T1225" style:parent-style-name="Absatz-Standardschriftart" style:family="text">
      <style:text-properties fo:color="#494948" fo:letter-spacing="0.0013in" style:text-scale="105%" fo:language="de" fo:country="DE"/>
    </style:style>
    <style:style style:name="T1226" style:parent-style-name="Absatz-Standardschriftart" style:family="text">
      <style:text-properties fo:color="#494948" fo:letter-spacing="-0.0006in" style:text-scale="105%" fo:language="de" fo:country="DE"/>
    </style:style>
    <style:style style:name="T1227" style:parent-style-name="Absatz-Standardschriftart" style:family="text">
      <style:text-properties fo:color="#494948" fo:letter-spacing="0.002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0.002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0.002in" style:text-scale="105%" fo:language="de" fo:country="DE"/>
    </style:style>
    <style:style style:name="T1232" style:parent-style-name="Absatz-Standardschriftart" style:family="text">
      <style:text-properties fo:color="#494948" style:text-scale="105%" fo:language="de" fo:country="DE"/>
    </style:style>
    <style:style style:name="T1233" style:parent-style-name="Absatz-Standardschriftart" style:family="text">
      <style:text-properties fo:color="#494948" fo:letter-spacing="0.0013in" style:text-scale="105%" fo:language="de" fo:country="DE"/>
    </style:style>
    <style:style style:name="T1234" style:parent-style-name="Absatz-Standardschriftart" style:family="text">
      <style:text-properties fo:color="#494948" fo:letter-spacing="0.0006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06in" style:text-scale="105%" fo:language="de" fo:country="DE"/>
    </style:style>
    <style:style style:name="T1239" style:parent-style-name="Absatz-Standardschriftart" style:family="text">
      <style:text-properties fo:color="#494948" fo:letter-spacing="0.0013in" style:text-scale="105%" fo:language="de" fo:country="DE"/>
    </style:style>
    <style:style style:name="T1240" style:parent-style-name="Absatz-Standardschriftart" style:family="text">
      <style:text-properties fo:color="#494948" fo:letter-spacing="-0.0006in" style:text-scale="105%" fo:language="de" fo:country="DE"/>
    </style:style>
    <style:style style:name="T1241" style:parent-style-name="Absatz-Standardschriftart" style:family="text">
      <style:text-properties fo:color="#494948" fo:letter-spacing="0.0006in" style:text-scale="105%" fo:language="de" fo:country="DE"/>
    </style:style>
    <style:style style:name="T1242" style:parent-style-name="Absatz-Standardschriftart" style:family="text">
      <style:text-properties fo:color="#494948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2in" style:text-scale="105%" fo:language="de" fo:country="DE"/>
    </style:style>
    <style:style style:name="T1247" style:parent-style-name="Absatz-Standardschriftart" style:family="text">
      <style:text-properties fo:color="#494948" style:text-scale="105%" fo:language="de" fo:country="DE"/>
    </style:style>
    <style:style style:name="T1248" style:parent-style-name="Absatz-Standardschriftart" style:family="text">
      <style:text-properties fo:color="#494948" fo:letter-spacing="-0.0006in" style:text-scale="105%" fo:language="de" fo:country="DE"/>
    </style:style>
    <style:style style:name="T1249" style:parent-style-name="Absatz-Standardschriftart" style:family="text">
      <style:text-properties fo:color="#494948" fo:letter-spacing="0.0006in" style:text-scale="105%" fo:language="de" fo:country="DE"/>
    </style:style>
    <style:style style:name="T1250" style:parent-style-name="Absatz-Standardschriftart" style:family="text">
      <style:text-properties fo:color="#494948" style:text-scale="105%" fo:language="de" fo:country="DE"/>
    </style:style>
    <style:style style:name="T1251" style:parent-style-name="Absatz-Standardschriftart" style:family="text">
      <style:text-properties fo:color="#494948" fo:letter-spacing="0.0006in" style:text-scale="105%" fo:language="de" fo:country="DE"/>
    </style:style>
    <style:style style:name="T1252" style:parent-style-name="Absatz-Standardschriftart" style:family="text">
      <style:text-properties fo:color="#494948" style:text-scale="105%" fo:language="de" fo:country="DE"/>
    </style:style>
    <style:style style:name="T1253" style:parent-style-name="Absatz-Standardschriftart" style:family="text">
      <style:text-properties fo:color="#494948" fo:letter-spacing="0.0006in" style:text-scale="105%" fo:language="de" fo:country="DE"/>
    </style:style>
    <style:style style:name="T1254" style:parent-style-name="Absatz-Standardschriftart" style:family="text">
      <style:text-properties fo:color="#494948" style:text-scale="105%" fo:language="de" fo:country="DE"/>
    </style:style>
    <style:style style:name="T1255" style:parent-style-name="Absatz-Standardschriftart" style:family="text">
      <style:text-properties fo:color="#494948" fo:letter-spacing="-0.0006in" style:text-scale="105%" fo:language="de" fo:country="DE"/>
    </style:style>
    <style:style style:name="T1256" style:parent-style-name="Absatz-Standardschriftart" style:family="text">
      <style:text-properties fo:color="#494948" fo:letter-spacing="0.000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0.0006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T1260" style:parent-style-name="Absatz-Standardschriftart" style:family="text">
      <style:text-properties fo:color="#494948" fo:letter-spacing="0.0006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-0.0006in" style:text-scale="105%" fo:language="de" fo:country="DE"/>
    </style:style>
    <style:style style:name="T1264" style:parent-style-name="Absatz-Standardschriftart" style:family="text">
      <style:text-properties fo:color="#494948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0.0291in" style:text-scale="105%" fo:language="de" fo:country="DE"/>
    </style:style>
    <style:style style:name="T1267" style:parent-style-name="Absatz-Standardschriftart" style:family="text">
      <style:text-properties fo:color="#494948" fo:letter-spacing="0.0013in" style:text-scale="105%" fo:language="de" fo:country="DE"/>
    </style:style>
    <style:style style:name="T1268" style:parent-style-name="Absatz-Standardschriftart" style:family="text">
      <style:text-properties fo:color="#494948" fo:letter-spacing="0.0006in" style:text-scale="105%" fo:language="de" fo:country="DE"/>
    </style:style>
    <style:style style:name="T1269" style:parent-style-name="Absatz-Standardschriftart" style:family="text">
      <style:text-properties fo:color="#494948" fo:letter-spacing="0.0013in" style:text-scale="105%" fo:language="de" fo:country="DE"/>
    </style:style>
    <style:style style:name="T1270" style:parent-style-name="Absatz-Standardschriftart" style:family="text">
      <style:text-properties fo:color="#494948" fo:letter-spacing="0.0006in" style:text-scale="105%" fo:language="de" fo:country="DE"/>
    </style:style>
    <style:style style:name="T1271" style:parent-style-name="Absatz-Standardschriftart" style:family="text">
      <style:text-properties fo:color="#494948" fo:letter-spacing="0.0013in" style:text-scale="105%" fo:language="de" fo:country="DE"/>
    </style:style>
    <style:style style:name="T1272" style:parent-style-name="Absatz-Standardschriftart" style:family="text">
      <style:text-properties fo:color="#494948" fo:letter-spacing="-0.0111in" style:text-scale="105%" fo:language="de" fo:country="DE"/>
    </style:style>
    <style:style style:name="T1273" style:parent-style-name="Absatz-Standardschriftart" style:family="text">
      <style:text-properties fo:color="#494948" fo:letter-spacing="0.0013in" style:text-scale="105%" fo:language="de" fo:country="DE"/>
    </style:style>
    <style:style style:name="T1274" style:parent-style-name="Absatz-Standardschriftart" style:family="text">
      <style:text-properties fo:color="#494948" fo:letter-spacing="0.002in" style:text-scale="105%" fo:language="de" fo:country="DE"/>
    </style:style>
    <style:style style:name="T1275" style:parent-style-name="Absatz-Standardschriftart" style:family="text">
      <style:text-properties fo:color="#494948" fo:letter-spacing="-0.0104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-0.0104in" style:text-scale="105%" fo:language="de" fo:country="DE"/>
    </style:style>
    <style:style style:name="T1278" style:parent-style-name="Absatz-Standardschriftart" style:family="text">
      <style:text-properties fo:color="#494948" fo:letter-spacing="0.0006in" style:text-scale="105%" fo:language="de" fo:country="DE"/>
    </style:style>
    <style:style style:name="T1279" style:parent-style-name="Absatz-Standardschriftart" style:family="text">
      <style:text-properties fo:color="#494948" fo:letter-spacing="0.0013in" style:text-scale="105%" fo:language="de" fo:country="DE"/>
    </style:style>
    <style:style style:name="T1280" style:parent-style-name="Absatz-Standardschriftart" style:family="text">
      <style:text-properties fo:color="#494948" fo:letter-spacing="0.0006in" style:text-scale="105%" fo:language="de" fo:country="DE"/>
    </style:style>
    <style:style style:name="T1281" style:parent-style-name="Absatz-Standardschriftart" style:family="text">
      <style:text-properties fo:color="#494948" fo:letter-spacing="0.0013in" style:text-scale="105%" fo:language="de" fo:country="DE"/>
    </style:style>
    <style:style style:name="T1282" style:parent-style-name="Absatz-Standardschriftart" style:family="text">
      <style:text-properties fo:color="#494948" fo:letter-spacing="0.0006in" style:text-scale="105%" fo:language="de" fo:country="DE"/>
    </style:style>
    <style:style style:name="T1283" style:parent-style-name="Absatz-Standardschriftart" style:family="text">
      <style:text-properties fo:color="#494948" fo:letter-spacing="0.0013in" style:text-scale="105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fo:letter-spacing="0.0013in" style:text-scale="105%" fo:language="de" fo:country="DE"/>
    </style:style>
    <style:style style:name="T1286" style:parent-style-name="Absatz-Standardschriftart" style:family="text">
      <style:text-properties fo:color="#494948" fo:letter-spacing="0.0006in" style:text-scale="105%" fo:language="de" fo:country="DE"/>
    </style:style>
    <style:style style:name="T1287" style:parent-style-name="Absatz-Standardschriftart" style:family="text">
      <style:text-properties fo:color="#494948" fo:letter-spacing="0.0013in" style:text-scale="105%" fo:language="de" fo:country="DE"/>
    </style:style>
    <style:style style:name="T1288" style:parent-style-name="Absatz-Standardschriftart" style:family="text">
      <style:text-properties fo:color="#494948" fo:letter-spacing="-0.0104in" style:text-scale="105%" fo:language="de" fo:country="DE"/>
    </style:style>
    <style:style style:name="T1289" style:parent-style-name="Absatz-Standardschriftart" style:family="text">
      <style:text-properties fo:color="#494948" fo:letter-spacing="0.0013in" style:text-scale="105%" fo:language="de" fo:country="DE"/>
    </style:style>
    <style:style style:name="T1290" style:parent-style-name="Absatz-Standardschriftart" style:family="text">
      <style:text-properties fo:color="#494948" fo:letter-spacing="0.002in" style:text-scale="105%" fo:language="de" fo:country="DE"/>
    </style:style>
    <style:style style:name="T1291" style:parent-style-name="Absatz-Standardschriftart" style:family="text">
      <style:text-properties fo:color="#494948" fo:letter-spacing="-0.0104in" style:text-scale="105%" fo:language="de" fo:country="DE"/>
    </style:style>
    <style:style style:name="T1292" style:parent-style-name="Absatz-Standardschriftart" style:family="text">
      <style:text-properties fo:color="#494948" fo:letter-spacing="0.0013in" style:text-scale="105%" fo:language="de" fo:country="DE"/>
    </style:style>
    <style:style style:name="T1293" style:parent-style-name="Absatz-Standardschriftart" style:family="text">
      <style:text-properties fo:color="#494948" fo:letter-spacing="0.0006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-0.0104in" style:text-scale="105%" fo:language="de" fo:country="DE"/>
    </style:style>
    <style:style style:name="T1296" style:parent-style-name="Absatz-Standardschriftart" style:family="text">
      <style:text-properties fo:color="#494948" fo:letter-spacing="0.0006in" style:text-scale="105%" fo:language="de" fo:country="DE"/>
    </style:style>
    <style:style style:name="T1297" style:parent-style-name="Absatz-Standardschriftart" style:family="text">
      <style:text-properties fo:color="#494948" style:text-scale="105%" fo:language="de" fo:country="DE"/>
    </style:style>
    <style:style style:name="T1298" style:parent-style-name="Absatz-Standardschriftart" style:family="text">
      <style:text-properties fo:color="#494948" fo:letter-spacing="0.0006in" style:text-scale="105%" fo:language="de" fo:country="DE"/>
    </style:style>
    <style:style style:name="T1299" style:parent-style-name="Absatz-Standardschriftart" style:family="text">
      <style:text-properties fo:color="#494948" fo:letter-spacing="-0.0104in" style:text-scale="105%" fo:language="de" fo:country="DE"/>
    </style:style>
    <style:style style:name="T1300" style:parent-style-name="Absatz-Standardschriftart" style:family="text">
      <style:text-properties fo:color="#494948" fo:letter-spacing="0.0013in" style:text-scale="105%" fo:language="de" fo:country="DE"/>
    </style:style>
    <style:style style:name="T1301" style:parent-style-name="Absatz-Standardschriftart" style:family="text">
      <style:text-properties fo:color="#494948" fo:letter-spacing="0.002in" style:text-scale="105%" fo:language="de" fo:country="DE"/>
    </style:style>
    <style:style style:name="T1302" style:parent-style-name="Absatz-Standardschriftart" style:family="text">
      <style:text-properties fo:color="#494948" fo:letter-spacing="0.0013in" style:text-scale="105%" fo:language="de" fo:country="DE"/>
    </style:style>
    <style:style style:name="T1303" style:parent-style-name="Absatz-Standardschriftart" style:family="text">
      <style:text-properties fo:color="#494948" fo:letter-spacing="0.002in" style:text-scale="105%" fo:language="de" fo:country="DE"/>
    </style:style>
    <style:style style:name="T1304" style:parent-style-name="Absatz-Standardschriftart" style:family="text">
      <style:text-properties fo:color="#494948" fo:letter-spacing="-0.0104in" style:text-scale="105%" fo:language="de" fo:country="DE"/>
    </style:style>
    <style:style style:name="T1305" style:parent-style-name="Absatz-Standardschriftart" style:family="text">
      <style:text-properties fo:color="#494948" fo:letter-spacing="0.0013in" style:text-scale="105%" fo:language="de" fo:country="DE"/>
    </style:style>
    <style:style style:name="T1306" style:parent-style-name="Absatz-Standardschriftart" style:family="text">
      <style:text-properties fo:color="#494948" fo:letter-spacing="-0.0104in" style:text-scale="105%" fo:language="de" fo:country="DE"/>
    </style:style>
    <style:style style:name="T1307" style:parent-style-name="Absatz-Standardschriftart" style:family="text">
      <style:text-properties fo:color="#494948" fo:letter-spacing="0.002in" style:text-scale="105%" fo:language="de" fo:country="DE"/>
    </style:style>
    <style:style style:name="T1308" style:parent-style-name="Absatz-Standardschriftart" style:family="text">
      <style:text-properties fo:color="#494948" fo:letter-spacing="0.0013in" style:text-scale="105%" fo:language="de" fo:country="DE"/>
    </style:style>
    <style:style style:name="T1309" style:parent-style-name="Absatz-Standardschriftart" style:family="text">
      <style:text-properties fo:color="#494948" fo:letter-spacing="0.002in" style:text-scale="105%" fo:language="de" fo:country="DE"/>
    </style:style>
    <style:style style:name="T1310" style:parent-style-name="Absatz-Standardschriftart" style:family="text">
      <style:text-properties fo:color="#494948" fo:letter-spacing="0.0395in" style:text-scale="105%" fo:language="de" fo:country="DE"/>
    </style:style>
    <style:style style:name="T1311" style:parent-style-name="Absatz-Standardschriftart" style:family="text">
      <style:text-properties fo:color="#494948" fo:letter-spacing="0.0013in" style:text-scale="105%" fo:language="de" fo:country="DE"/>
    </style:style>
    <style:style style:name="T1312" style:parent-style-name="Absatz-Standardschriftart" style:family="text">
      <style:text-properties fo:color="#494948" fo:letter-spacing="0.0006in" style:text-scale="105%" fo:language="de" fo:country="DE"/>
    </style:style>
    <style:style style:name="T1313" style:parent-style-name="Absatz-Standardschriftart" style:family="text">
      <style:text-properties fo:color="#494948" fo:letter-spacing="0.0013in" style:text-scale="105%" fo:language="de" fo:country="DE"/>
    </style:style>
    <style:style style:name="T1314" style:parent-style-name="Absatz-Standardschriftart" style:family="text">
      <style:text-properties fo:color="#494948" fo:letter-spacing="0.0006in" style:text-scale="105%" fo:language="de" fo:country="DE"/>
    </style:style>
    <style:style style:name="T1315" style:parent-style-name="Absatz-Standardschriftart" style:family="text">
      <style:text-properties fo:color="#494948" fo:letter-spacing="-0.0152in" style:text-scale="105%" fo:language="de" fo:country="DE"/>
    </style:style>
    <style:style style:name="T1316" style:parent-style-name="Absatz-Standardschriftart" style:family="text">
      <style:text-properties fo:color="#494948" fo:letter-spacing="0.002in" style:text-scale="105%" fo:language="de" fo:country="DE"/>
    </style:style>
    <style:style style:name="T1317" style:parent-style-name="Absatz-Standardschriftart" style:family="text">
      <style:text-properties fo:color="#494948" fo:letter-spacing="0.0013in" style:text-scale="105%" fo:language="de" fo:country="DE"/>
    </style:style>
    <style:style style:name="T1318" style:parent-style-name="Absatz-Standardschriftart" style:family="text">
      <style:text-properties fo:color="#494948" fo:letter-spacing="0.002in" style:text-scale="105%" fo:language="de" fo:country="DE"/>
    </style:style>
    <style:style style:name="T1319" style:parent-style-name="Absatz-Standardschriftart" style:family="text">
      <style:text-properties fo:color="#494948" fo:letter-spacing="0.0013in" style:text-scale="105%" fo:language="de" fo:country="DE"/>
    </style:style>
    <style:style style:name="T1320" style:parent-style-name="Absatz-Standardschriftart" style:family="text">
      <style:text-properties fo:color="#494948" fo:letter-spacing="0.002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2in" style:text-scale="105%" fo:language="de" fo:country="DE"/>
    </style:style>
    <style:style style:name="T1323" style:parent-style-name="Absatz-Standardschriftart" style:family="text">
      <style:text-properties fo:color="#494948" fo:letter-spacing="0.0013in" style:text-scale="105%" fo:language="de" fo:country="DE"/>
    </style:style>
    <style:style style:name="T1324" style:parent-style-name="Absatz-Standardschriftart" style:family="text">
      <style:text-properties fo:color="#494948" fo:letter-spacing="-0.0152in" style:text-scale="105%" fo:language="de" fo:country="DE"/>
    </style:style>
    <style:style style:name="T1325" style:parent-style-name="Absatz-Standardschriftart" style:family="text">
      <style:text-properties fo:color="#494948" fo:letter-spacing="0.002in" style:text-scale="105%" fo:language="de" fo:country="DE"/>
    </style:style>
    <style:style style:name="T1326" style:parent-style-name="Absatz-Standardschriftart" style:family="text">
      <style:text-properties fo:color="#494948" fo:letter-spacing="0.0013in" style:text-scale="105%" fo:language="de" fo:country="DE"/>
    </style:style>
    <style:style style:name="T1327" style:parent-style-name="Absatz-Standardschriftart" style:family="text">
      <style:text-properties fo:color="#494948" fo:letter-spacing="0.002in" style:text-scale="105%" fo:language="de" fo:country="DE"/>
    </style:style>
    <style:style style:name="T1328" style:parent-style-name="Absatz-Standardschriftart" style:family="text">
      <style:text-properties fo:color="#494948" fo:letter-spacing="-0.0152in" style:text-scale="105%" fo:language="de" fo:country="DE"/>
    </style:style>
    <style:style style:name="T1329" style:parent-style-name="Absatz-Standardschriftart" style:family="text">
      <style:text-properties fo:color="#494948" fo:letter-spacing="0.0006in" style:text-scale="105%" fo:language="de" fo:country="DE"/>
    </style:style>
    <style:style style:name="T1330" style:parent-style-name="Absatz-Standardschriftart" style:family="text">
      <style:text-properties fo:color="#494948" style:text-scale="105%" fo:language="de" fo:country="DE"/>
    </style:style>
    <style:style style:name="T1331" style:parent-style-name="Absatz-Standardschriftart" style:family="text">
      <style:text-properties fo:color="#494948" fo:letter-spacing="-0.0152in" style:text-scale="105%" fo:language="de" fo:country="DE"/>
    </style:style>
    <style:style style:name="T1332" style:parent-style-name="Absatz-Standardschriftart" style:family="text">
      <style:text-properties fo:color="#494948" fo:letter-spacing="0.0013in" style:text-scale="105%" fo:language="de" fo:country="DE"/>
    </style:style>
    <style:style style:name="T1333" style:parent-style-name="Absatz-Standardschriftart" style:family="text">
      <style:text-properties fo:color="#494948" fo:letter-spacing="-0.0152in" style:text-scale="105%" fo:language="de" fo:country="DE"/>
    </style:style>
    <style:style style:name="T1334" style:parent-style-name="Absatz-Standardschriftart" style:family="text">
      <style:text-properties fo:color="#494948" fo:letter-spacing="0.002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0.002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0.002in" style:text-scale="105%" fo:language="de" fo:country="DE"/>
    </style:style>
    <style:style style:name="T1339" style:parent-style-name="Absatz-Standardschriftart" style:family="text">
      <style:text-properties fo:color="#494948" fo:letter-spacing="-0.0152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0.0006in" style:text-scale="105%" fo:language="de" fo:country="DE"/>
    </style:style>
    <style:style style:name="T1342" style:parent-style-name="Absatz-Standardschriftart" style:family="text">
      <style:text-properties fo:color="#494948" fo:letter-spacing="0.0013in" style:text-scale="105%" fo:language="de" fo:country="DE"/>
    </style:style>
    <style:style style:name="T1343" style:parent-style-name="Absatz-Standardschriftart" style:family="text">
      <style:text-properties fo:color="#494948" fo:letter-spacing="0.0006in" style:text-scale="105%" fo:language="de" fo:country="DE"/>
    </style:style>
    <style:style style:name="T1344" style:parent-style-name="Absatz-Standardschriftart" style:family="text">
      <style:text-properties fo:color="#494948" fo:letter-spacing="0.0013in" style:text-scale="105%" fo:language="de" fo:country="DE"/>
    </style:style>
    <style:style style:name="T1345" style:parent-style-name="Absatz-Standardschriftart" style:family="text">
      <style:text-properties fo:color="#494948" fo:letter-spacing="0.0006in" style:text-scale="105%" fo:language="de" fo:country="DE"/>
    </style:style>
    <style:style style:name="T1346" style:parent-style-name="Absatz-Standardschriftart" style:family="text">
      <style:text-properties fo:color="#494948" fo:letter-spacing="-0.0152in" style:text-scale="105%" fo:language="de" fo:country="DE"/>
    </style:style>
    <style:style style:name="T1347" style:parent-style-name="Absatz-Standardschriftart" style:family="text">
      <style:text-properties fo:color="#494948" fo:letter-spacing="0.0006in" style:text-scale="105%" fo:language="de" fo:country="DE"/>
    </style:style>
    <style:style style:name="T1348" style:parent-style-name="Absatz-Standardschriftart" style:family="text">
      <style:text-properties fo:color="#494948" fo:letter-spacing="-0.0152in" style:text-scale="105%" fo:language="de" fo:country="DE"/>
    </style:style>
    <style:style style:name="T1349" style:parent-style-name="Absatz-Standardschriftart" style:family="text">
      <style:text-properties fo:color="#494948" fo:letter-spacing="0.0027in" style:text-scale="105%" fo:language="de" fo:country="DE"/>
    </style:style>
    <style:style style:name="T1350" style:parent-style-name="Absatz-Standardschriftart" style:family="text">
      <style:text-properties fo:color="#494948" fo:letter-spacing="0.0034in" style:text-scale="105%" fo:language="de" fo:country="DE"/>
    </style:style>
    <style:style style:name="T1351" style:parent-style-name="Absatz-Standardschriftart" style:family="text">
      <style:text-properties fo:color="#494948" fo:letter-spacing="0.002in" style:text-scale="105%" fo:language="de" fo:country="DE"/>
    </style:style>
    <style:style style:name="T1352" style:parent-style-name="Absatz-Standardschriftart" style:family="text">
      <style:text-properties fo:color="#494948" fo:letter-spacing="0.0034in" style:text-scale="105%" fo:language="de" fo:country="DE"/>
    </style:style>
    <style:style style:name="T1353" style:parent-style-name="Absatz-Standardschriftart" style:family="text">
      <style:text-properties fo:color="#494948" fo:letter-spacing="-0.0152in" style:text-scale="105%" fo:language="de" fo:country="DE"/>
    </style:style>
    <style:style style:name="T1354" style:parent-style-name="Absatz-Standardschriftart" style:family="text">
      <style:text-properties fo:color="#494948" fo:letter-spacing="0.0013in" style:text-scale="105%" fo:language="de" fo:country="DE"/>
    </style:style>
    <style:style style:name="T1355" style:parent-style-name="Absatz-Standardschriftart" style:family="text">
      <style:text-properties fo:color="#494948" fo:letter-spacing="0.0006in" style:text-scale="105%" fo:language="de" fo:country="DE"/>
    </style:style>
    <style:style style:name="T1356" style:parent-style-name="Absatz-Standardschriftart" style:family="text">
      <style:text-properties fo:color="#494948" fo:letter-spacing="0.0013in" style:text-scale="105%" fo:language="de" fo:country="DE"/>
    </style:style>
    <style:style style:name="T1357" style:parent-style-name="Absatz-Standardschriftart" style:family="text">
      <style:text-properties fo:color="#494948" fo:letter-spacing="-0.0152in" style:text-scale="105%" fo:language="de" fo:country="DE"/>
    </style:style>
    <style:style style:name="T1358" style:parent-style-name="Absatz-Standardschriftart" style:family="text">
      <style:text-properties fo:color="#494948" fo:letter-spacing="0.0034in" style:text-scale="105%" fo:language="de" fo:country="DE"/>
    </style:style>
    <style:style style:name="T1359" style:parent-style-name="Absatz-Standardschriftart" style:family="text">
      <style:text-properties fo:color="#494948" fo:letter-spacing="0.0013in" style:text-scale="105%" fo:language="de" fo:country="DE"/>
    </style:style>
    <style:style style:name="T1360" style:parent-style-name="Absatz-Standardschriftart" style:family="text">
      <style:text-properties fo:color="#494948" fo:letter-spacing="0.002in" style:text-scale="105%" fo:language="de" fo:country="DE"/>
    </style:style>
    <style:style style:name="T1361" style:parent-style-name="Absatz-Standardschriftart" style:family="text">
      <style:text-properties fo:color="#494948" fo:letter-spacing="0.0013in" style:text-scale="105%" fo:language="de" fo:country="DE"/>
    </style:style>
    <style:style style:name="T1362" style:parent-style-name="Absatz-Standardschriftart" style:family="text">
      <style:text-properties fo:color="#494948" fo:letter-spacing="0.002in" style:text-scale="105%" fo:language="de" fo:country="DE"/>
    </style:style>
    <style:style style:name="T1363" style:parent-style-name="Absatz-Standardschriftart" style:family="text">
      <style:text-properties fo:color="#494948" fo:letter-spacing="0.0013in" style:text-scale="105%" fo:language="de" fo:country="DE"/>
    </style:style>
    <style:style style:name="T1364" style:parent-style-name="Absatz-Standardschriftart" style:family="text">
      <style:text-properties fo:color="#494948" fo:letter-spacing="0.002in" style:text-scale="105%" fo:language="de" fo:country="DE"/>
    </style:style>
    <style:style style:name="T1365" style:parent-style-name="Absatz-Standardschriftart" style:family="text">
      <style:text-properties fo:color="#494948" fo:letter-spacing="0.0013in" style:text-scale="105%" fo:language="de" fo:country="DE"/>
    </style:style>
    <style:style style:name="T1366" style:parent-style-name="Absatz-Standardschriftart" style:family="text">
      <style:text-properties fo:color="#494948" fo:letter-spacing="0.002in" style:text-scale="105%" fo:language="de" fo:country="DE"/>
    </style:style>
    <style:style style:name="T1367" style:parent-style-name="Absatz-Standardschriftart" style:family="text">
      <style:text-properties fo:color="#494948" fo:letter-spacing="0.0027in" style:text-scale="105%" fo:language="de" fo:country="DE"/>
    </style:style>
    <style:style style:name="T1368" style:parent-style-name="Absatz-Standardschriftart" style:family="text">
      <style:text-properties fo:color="#494948" fo:letter-spacing="-0.0152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T1370" style:parent-style-name="Absatz-Standardschriftart" style:family="text">
      <style:text-properties fo:color="#494948" fo:letter-spacing="0.0319in" style:text-scale="105%" fo:language="de" fo:country="DE"/>
    </style:style>
    <style:style style:name="T1371" style:parent-style-name="Absatz-Standardschriftart" style:family="text">
      <style:text-properties fo:color="#494948" fo:letter-spacing="0.002in" style:text-scale="105%" fo:language="de" fo:country="DE"/>
    </style:style>
    <style:style style:name="T1372" style:parent-style-name="Absatz-Standardschriftart" style:family="text">
      <style:text-properties fo:color="#494948" fo:letter-spacing="0.0013in" style:text-scale="105%" fo:language="de" fo:country="DE"/>
    </style:style>
    <style:style style:name="T1373" style:parent-style-name="Absatz-Standardschriftart" style:family="text">
      <style:text-properties fo:color="#494948" fo:letter-spacing="-0.0034in" style:text-scale="105%" fo:language="de" fo:country="DE"/>
    </style:style>
    <style:style style:name="T1374" style:parent-style-name="Absatz-Standardschriftart" style:family="text">
      <style:text-properties fo:color="#494948" fo:letter-spacing="0.0013in" style:text-scale="105%" fo:language="de" fo:country="DE"/>
    </style:style>
    <style:style style:name="T1375" style:parent-style-name="Absatz-Standardschriftart" style:family="text">
      <style:text-properties fo:color="#494948" fo:letter-spacing="0.0006in" style:text-scale="105%" fo:language="de" fo:country="DE"/>
    </style:style>
    <style:style style:name="T1376" style:parent-style-name="Absatz-Standardschriftart" style:family="text">
      <style:text-properties fo:color="#494948" fo:letter-spacing="0.0013in" style:text-scale="105%" fo:language="de" fo:country="DE"/>
    </style:style>
    <style:style style:name="T1377" style:parent-style-name="Absatz-Standardschriftart" style:family="text">
      <style:text-properties fo:color="#494948" fo:letter-spacing="0.0006in" style:text-scale="105%" fo:language="de" fo:country="DE"/>
    </style:style>
    <style:style style:name="T1378" style:parent-style-name="Absatz-Standardschriftart" style:family="text">
      <style:text-properties fo:color="#494948" fo:letter-spacing="-0.0034in" style:text-scale="105%" fo:language="de" fo:country="DE"/>
    </style:style>
    <style:style style:name="T1379" style:parent-style-name="Absatz-Standardschriftart" style:family="text">
      <style:text-properties fo:color="#494948" fo:letter-spacing="0.0013in" style:text-scale="105%" fo:language="de" fo:country="DE"/>
    </style:style>
    <style:style style:name="T1380" style:parent-style-name="Absatz-Standardschriftart" style:family="text">
      <style:text-properties fo:color="#494948" fo:letter-spacing="-0.0027in" style:text-scale="105%" fo:language="de" fo:country="DE"/>
    </style:style>
    <style:style style:name="T1381" style:parent-style-name="Absatz-Standardschriftart" style:family="text">
      <style:text-properties fo:color="#494948" fo:letter-spacing="0.0013in" style:text-scale="105%" fo:language="de" fo:country="DE"/>
    </style:style>
    <style:style style:name="T1382" style:parent-style-name="Absatz-Standardschriftart" style:family="text">
      <style:text-properties fo:color="#494948" fo:letter-spacing="0.0006in" style:text-scale="105%" fo:language="de" fo:country="DE"/>
    </style:style>
    <style:style style:name="T1383" style:parent-style-name="Absatz-Standardschriftart" style:family="text">
      <style:text-properties fo:color="#494948" fo:letter-spacing="-0.0034in" style:text-scale="105%" fo:language="de" fo:country="DE"/>
    </style:style>
    <style:style style:name="T1384" style:parent-style-name="Absatz-Standardschriftart" style:family="text">
      <style:text-properties fo:color="#494948" fo:letter-spacing="0.0013in" style:text-scale="105%" fo:language="de" fo:country="DE"/>
    </style:style>
    <style:style style:name="T1385" style:parent-style-name="Absatz-Standardschriftart" style:family="text">
      <style:text-properties fo:color="#494948" fo:letter-spacing="0.002in" style:text-scale="105%" fo:language="de" fo:country="DE"/>
    </style:style>
    <style:style style:name="T1386" style:parent-style-name="Absatz-Standardschriftart" style:family="text">
      <style:text-properties fo:color="#494948" fo:letter-spacing="0.0013in" style:text-scale="105%" fo:language="de" fo:country="DE"/>
    </style:style>
    <style:style style:name="T1387" style:parent-style-name="Absatz-Standardschriftart" style:family="text">
      <style:text-properties fo:color="#494948" fo:letter-spacing="-0.0027in" style:text-scale="105%" fo:language="de" fo:country="DE"/>
    </style:style>
    <style:style style:name="T1388" style:parent-style-name="Absatz-Standardschriftart" style:family="text">
      <style:text-properties fo:color="#494948" fo:letter-spacing="0.0006in" style:text-scale="105%" fo:language="de" fo:country="DE"/>
    </style:style>
    <style:style style:name="T1389" style:parent-style-name="Absatz-Standardschriftart" style:family="text">
      <style:text-properties fo:color="#494948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fo:letter-spacing="-0.0034in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style:text-scale="105%" fo:language="de" fo:country="DE"/>
    </style:style>
    <style:style style:name="T1394" style:parent-style-name="Absatz-Standardschriftart" style:family="text">
      <style:text-properties fo:color="#494948" fo:letter-spacing="0.0006in" style:text-scale="105%" fo:language="de" fo:country="DE"/>
    </style:style>
    <style:style style:name="T1395" style:parent-style-name="Absatz-Standardschriftart" style:family="text">
      <style:text-properties fo:color="#494948" fo:letter-spacing="-0.0027in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style:text-scale="105%" fo:language="de" fo:country="DE"/>
    </style:style>
    <style:style style:name="T1398" style:parent-style-name="Absatz-Standardschriftart" style:family="text">
      <style:text-properties fo:color="#494948" fo:letter-spacing="0.0006in" style:text-scale="105%" fo:language="de" fo:country="DE"/>
    </style:style>
    <style:style style:name="T1399" style:parent-style-name="Absatz-Standardschriftart" style:family="text">
      <style:text-properties fo:color="#494948" style:text-scale="105%" fo:language="de" fo:country="DE"/>
    </style:style>
    <style:style style:name="T1400" style:parent-style-name="Absatz-Standardschriftart" style:family="text">
      <style:text-properties fo:color="#494948" fo:letter-spacing="-0.0034in" style:text-scale="105%" fo:language="de" fo:country="DE"/>
    </style:style>
    <style:style style:name="T1401" style:parent-style-name="Absatz-Standardschriftart" style:family="text">
      <style:text-properties fo:color="#494948" fo:letter-spacing="0.0006in" style:text-scale="105%" fo:language="de" fo:country="DE"/>
    </style:style>
    <style:style style:name="T1402" style:parent-style-name="Absatz-Standardschriftart" style:family="text">
      <style:text-properties fo:color="#494948" fo:letter-spacing="0.0013in" style:text-scale="105%" fo:language="de" fo:country="DE"/>
    </style:style>
    <style:style style:name="T1403" style:parent-style-name="Absatz-Standardschriftart" style:family="text">
      <style:text-properties fo:color="#494948" fo:letter-spacing="0.0006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06in" style:text-scale="105%" fo:language="de" fo:country="DE"/>
    </style:style>
    <style:style style:name="T1406" style:parent-style-name="Absatz-Standardschriftart" style:family="text">
      <style:text-properties fo:color="#494948" fo:letter-spacing="-0.0027in" style:text-scale="105%" fo:language="de" fo:country="DE"/>
    </style:style>
    <style:style style:name="T1407" style:parent-style-name="Absatz-Standardschriftart" style:family="text">
      <style:text-properties fo:color="#494948" fo:letter-spacing="0.0013in" style:text-scale="105%" fo:language="de" fo:country="DE"/>
    </style:style>
    <style:style style:name="T1408" style:parent-style-name="Absatz-Standardschriftart" style:family="text">
      <style:text-properties fo:color="#494948" fo:letter-spacing="0.0006in" style:text-scale="105%" fo:language="de" fo:country="DE"/>
    </style:style>
    <style:style style:name="T1409" style:parent-style-name="Absatz-Standardschriftart" style:family="text">
      <style:text-properties fo:color="#494948" fo:letter-spacing="0.0013in" style:text-scale="105%" fo:language="de" fo:country="DE"/>
    </style:style>
    <style:style style:name="T1410" style:parent-style-name="Absatz-Standardschriftart" style:family="text">
      <style:text-properties fo:color="#494948" fo:letter-spacing="-0.0034in" style:text-scale="105%" fo:language="de" fo:country="DE"/>
    </style:style>
    <style:style style:name="T1411" style:parent-style-name="Absatz-Standardschriftart" style:family="text">
      <style:text-properties fo:color="#494948" fo:letter-spacing="0.0006in" style:text-scale="105%" fo:language="de" fo:country="DE"/>
    </style:style>
    <style:style style:name="T1412" style:parent-style-name="Absatz-Standardschriftart" style:family="text">
      <style:text-properties fo:color="#494948" fo:letter-spacing="0.0013in" style:text-scale="105%" fo:language="de" fo:country="DE"/>
    </style:style>
    <style:style style:name="T1413" style:parent-style-name="Absatz-Standardschriftart" style:family="text">
      <style:text-properties fo:color="#494948" fo:letter-spacing="0.0006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P1415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1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P14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42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 fo:language="de" fo:country="DE"/>
    </style:style>
    <style:style style:name="P1429" style:parent-style-name="Textkörper" style:family="paragraph">
      <style:paragraph-properties fo:line-height="133%" fo:margin-left="0.3569in">
        <style:tab-stops/>
      </style:paragraph-properties>
    </style:style>
    <style:style style:name="T1430" style:parent-style-name="Absatz-Standardschriftart" style:family="text">
      <style:text-properties fo:color="#494948" fo:letter-spacing="0.0013in" style:text-scale="105%" fo:language="de" fo:country="DE"/>
    </style:style>
    <style:style style:name="T1431" style:parent-style-name="Absatz-Standardschriftart" style:family="text">
      <style:text-properties fo:color="#494948" fo:letter-spacing="0.0006in" style:text-scale="105%" fo:language="de" fo:country="DE"/>
    </style:style>
    <style:style style:name="T1432" style:parent-style-name="Absatz-Standardschriftart" style:family="text">
      <style:text-properties fo:color="#494948" fo:letter-spacing="0.0013in" style:text-scale="105%" fo:language="de" fo:country="DE"/>
    </style:style>
    <style:style style:name="T1433" style:parent-style-name="Absatz-Standardschriftart" style:family="text">
      <style:text-properties fo:color="#494948" fo:letter-spacing="-0.0111in" style:text-scale="105%" fo:language="de" fo:country="DE"/>
    </style:style>
    <style:style style:name="T1434" style:parent-style-name="Absatz-Standardschriftart" style:family="text">
      <style:text-properties fo:color="#494948" fo:letter-spacing="0.0006in" style:text-scale="105%" fo:language="de" fo:country="DE"/>
    </style:style>
    <style:style style:name="T1435" style:parent-style-name="Absatz-Standardschriftart" style:family="text">
      <style:text-properties fo:color="#494948" fo:letter-spacing="0.0013in" style:text-scale="105%" fo:language="de" fo:country="DE"/>
    </style:style>
    <style:style style:name="T1436" style:parent-style-name="Absatz-Standardschriftart" style:family="text">
      <style:text-properties fo:color="#494948" fo:letter-spacing="-0.0111in" style:text-scale="105%" fo:language="de" fo:country="DE"/>
    </style:style>
    <style:style style:name="T1437" style:parent-style-name="Absatz-Standardschriftart" style:family="text">
      <style:text-properties fo:color="#494948" fo:letter-spacing="0.0006in" style:text-scale="105%" fo:language="de" fo:country="DE"/>
    </style:style>
    <style:style style:name="T1438" style:parent-style-name="Absatz-Standardschriftart" style:family="text">
      <style:text-properties fo:color="#494948" fo:letter-spacing="0.0013in" style:text-scale="105%" fo:language="de" fo:country="DE"/>
    </style:style>
    <style:style style:name="T1439" style:parent-style-name="Absatz-Standardschriftart" style:family="text">
      <style:text-properties fo:color="#494948" fo:letter-spacing="0.0006in" style:text-scale="105%" fo:language="de" fo:country="DE"/>
    </style:style>
    <style:style style:name="T1440" style:parent-style-name="Absatz-Standardschriftart" style:family="text">
      <style:text-properties fo:color="#494948" fo:letter-spacing="0.0013in" style:text-scale="105%" fo:language="de" fo:country="DE"/>
    </style:style>
    <style:style style:name="T1441" style:parent-style-name="Absatz-Standardschriftart" style:family="text">
      <style:text-properties fo:color="#494948" fo:letter-spacing="0.0006in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-0.0104in" style:text-scale="105%" fo:language="de" fo:country="DE"/>
    </style:style>
    <style:style style:name="T1444" style:parent-style-name="Absatz-Standardschriftart" style:family="text">
      <style:text-properties fo:color="#494948" fo:letter-spacing="0.0027in" style:text-scale="105%" fo:language="de" fo:country="DE"/>
    </style:style>
    <style:style style:name="T1445" style:parent-style-name="Absatz-Standardschriftart" style:family="text">
      <style:text-properties fo:color="#494948" fo:letter-spacing="0.002in" style:text-scale="105%" fo:language="de" fo:country="DE"/>
    </style:style>
    <style:style style:name="T1446" style:parent-style-name="Absatz-Standardschriftart" style:family="text">
      <style:text-properties fo:color="#494948" fo:letter-spacing="-0.0111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06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06in" style:text-scale="105%" fo:language="de" fo:country="DE"/>
    </style:style>
    <style:style style:name="T1451" style:parent-style-name="Absatz-Standardschriftart" style:family="text">
      <style:text-properties fo:color="#494948" fo:letter-spacing="-0.0104in" style:text-scale="105%" fo:language="de" fo:country="DE"/>
    </style:style>
    <style:style style:name="T1452" style:parent-style-name="Absatz-Standardschriftart" style:family="text">
      <style:text-properties fo:color="#494948" style:text-scale="105%" fo:language="de" fo:country="DE"/>
    </style:style>
    <style:style style:name="T1453" style:parent-style-name="Absatz-Standardschriftart" style:family="text">
      <style:text-properties fo:color="#494948" fo:letter-spacing="0.0006in" style:text-scale="105%" fo:language="de" fo:country="DE"/>
    </style:style>
    <style:style style:name="T1454" style:parent-style-name="Absatz-Standardschriftart" style:family="text">
      <style:text-properties fo:color="#494948" fo:letter-spacing="-0.0111in" style:text-scale="105%" fo:language="de" fo:country="DE"/>
    </style:style>
    <style:style style:name="T1455" style:parent-style-name="Absatz-Standardschriftart" style:family="text">
      <style:text-properties fo:color="#494948" style:text-scale="105%" fo:language="de" fo:country="DE"/>
    </style:style>
    <style:style style:name="T1456" style:parent-style-name="Absatz-Standardschriftart" style:family="text">
      <style:text-properties fo:color="#494948" fo:letter-spacing="-0.0111in" style:text-scale="105%" fo:language="de" fo:country="DE"/>
    </style:style>
    <style:style style:name="T1457" style:parent-style-name="Absatz-Standardschriftart" style:family="text">
      <style:text-properties fo:color="#494948" fo:letter-spacing="0.002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2in" style:text-scale="105%" fo:language="de" fo:country="DE"/>
    </style:style>
    <style:style style:name="T1460" style:parent-style-name="Absatz-Standardschriftart" style:family="text">
      <style:text-properties fo:color="#494948" fo:letter-spacing="-0.0104in" style:text-scale="105%" fo:language="de" fo:country="DE"/>
    </style:style>
    <style:style style:name="T1461" style:parent-style-name="Absatz-Standardschriftart" style:family="text">
      <style:text-properties fo:color="#494948" fo:letter-spacing="0.0013in" style:text-scale="105%" fo:language="de" fo:country="DE"/>
    </style:style>
    <style:style style:name="T1462" style:parent-style-name="Absatz-Standardschriftart" style:family="text">
      <style:text-properties fo:color="#494948" fo:letter-spacing="0.002in" style:text-scale="105%" fo:language="de" fo:country="DE"/>
    </style:style>
    <style:style style:name="T1463" style:parent-style-name="Absatz-Standardschriftart" style:family="text">
      <style:text-properties fo:color="#494948" fo:letter-spacing="0.0013in" style:text-scale="105%" fo:language="de" fo:country="DE"/>
    </style:style>
    <style:style style:name="T1464" style:parent-style-name="Absatz-Standardschriftart" style:family="text">
      <style:text-properties fo:color="#494948" fo:letter-spacing="0.002in" style:text-scale="105%" fo:language="de" fo:country="DE"/>
    </style:style>
    <style:style style:name="T1465" style:parent-style-name="Absatz-Standardschriftart" style:family="text">
      <style:text-properties fo:color="#494948" fo:letter-spacing="-0.0111in" style:text-scale="105%" fo:language="de" fo:country="DE"/>
    </style:style>
    <style:style style:name="T1466" style:parent-style-name="Absatz-Standardschriftart" style:family="text">
      <style:text-properties fo:color="#494948" style:text-scale="105%" fo:language="de" fo:country="DE"/>
    </style:style>
    <style:style style:name="T1467" style:parent-style-name="Absatz-Standardschriftart" style:family="text">
      <style:text-properties fo:color="#494948" fo:letter-spacing="-0.0104in" style:text-scale="105%" fo:language="de" fo:country="DE"/>
    </style:style>
    <style:style style:name="T1468" style:parent-style-name="Absatz-Standardschriftart" style:family="text">
      <style:text-properties fo:color="#494948" fo:letter-spacing="0.0013in" style:text-scale="105%" fo:language="de" fo:country="DE"/>
    </style:style>
    <style:style style:name="T1469" style:parent-style-name="Absatz-Standardschriftart" style:family="text">
      <style:text-properties fo:color="#494948" fo:letter-spacing="0.0006in" style:text-scale="105%" fo:language="de" fo:country="DE"/>
    </style:style>
    <style:style style:name="T1470" style:parent-style-name="Absatz-Standardschriftart" style:family="text">
      <style:text-properties fo:color="#494948" fo:letter-spacing="0.0013in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fo:letter-spacing="-0.0111in" style:text-scale="105%" fo:language="de" fo:country="DE"/>
    </style:style>
    <style:style style:name="T1473" style:parent-style-name="Absatz-Standardschriftart" style:family="text">
      <style:text-properties fo:color="#494948" fo:letter-spacing="0.0006in" style:text-scale="105%" fo:language="de" fo:country="DE"/>
    </style:style>
    <style:style style:name="T1474" style:parent-style-name="Absatz-Standardschriftart" style:family="text">
      <style:text-properties fo:color="#494948" fo:letter-spacing="0.0013in" style:text-scale="105%" fo:language="de" fo:country="DE"/>
    </style:style>
    <style:style style:name="T1475" style:parent-style-name="Absatz-Standardschriftart" style:family="text">
      <style:text-properties fo:color="#494948" fo:letter-spacing="0.002in" style:text-scale="105%" fo:language="de" fo:country="DE"/>
    </style:style>
    <style:style style:name="T1476" style:parent-style-name="Absatz-Standardschriftart" style:family="text">
      <style:text-properties fo:color="#494948" fo:letter-spacing="0.0013in" style:text-scale="105%" fo:language="de" fo:country="DE"/>
    </style:style>
    <style:style style:name="T1477" style:parent-style-name="Absatz-Standardschriftart" style:family="text">
      <style:text-properties fo:color="#494948" fo:letter-spacing="0.002in" style:text-scale="105%" fo:language="de" fo:country="DE"/>
    </style:style>
    <style:style style:name="T1478" style:parent-style-name="Absatz-Standardschriftart" style:family="text">
      <style:text-properties fo:color="#494948" fo:letter-spacing="-0.0159in" style:text-scale="105%" fo:language="de" fo:country="DE"/>
    </style:style>
    <style:style style:name="T1479" style:parent-style-name="Absatz-Standardschriftart" style:family="text">
      <style:text-properties fo:color="#494948" fo:letter-spacing="0.0027in" style:text-scale="105%" fo:language="de" fo:country="DE"/>
    </style:style>
    <style:style style:name="T1480" style:parent-style-name="Absatz-Standardschriftart" style:family="text">
      <style:text-properties fo:color="#494948" fo:letter-spacing="0.002in" style:text-scale="105%" fo:language="de" fo:country="DE"/>
    </style:style>
    <style:style style:name="T1481" style:parent-style-name="Absatz-Standardschriftart" style:family="text">
      <style:text-properties fo:color="#494948" fo:letter-spacing="0.0027in" style:text-scale="105%" fo:language="de" fo:country="DE"/>
    </style:style>
    <style:style style:name="T1482" style:parent-style-name="Absatz-Standardschriftart" style:family="text">
      <style:text-properties fo:color="#494948" fo:letter-spacing="0.002in" style:text-scale="105%" fo:language="de" fo:country="DE"/>
    </style:style>
    <style:style style:name="T1483" style:parent-style-name="Absatz-Standardschriftart" style:family="text">
      <style:text-properties fo:color="#494948" fo:letter-spacing="-0.0152in" style:text-scale="105%" fo:language="de" fo:country="DE"/>
    </style:style>
    <style:style style:name="T1484" style:parent-style-name="Absatz-Standardschriftart" style:family="text">
      <style:text-properties fo:color="#494948" fo:letter-spacing="0.002in" style:text-scale="105%" fo:language="de" fo:country="DE"/>
    </style:style>
    <style:style style:name="T1485" style:parent-style-name="Absatz-Standardschriftart" style:family="text">
      <style:text-properties fo:color="#494948" fo:letter-spacing="0.0013in" style:text-scale="105%" fo:language="de" fo:country="DE"/>
    </style:style>
    <style:style style:name="T1486" style:parent-style-name="Absatz-Standardschriftart" style:family="text">
      <style:text-properties fo:color="#494948" fo:letter-spacing="0.002in" style:text-scale="105%" fo:language="de" fo:country="DE"/>
    </style:style>
    <style:style style:name="T1487" style:parent-style-name="Absatz-Standardschriftart" style:family="text">
      <style:text-properties fo:color="#494948" fo:letter-spacing="-0.0159in" style:text-scale="105%" fo:language="de" fo:country="DE"/>
    </style:style>
    <style:style style:name="T1488" style:parent-style-name="Absatz-Standardschriftart" style:family="text">
      <style:text-properties fo:color="#494948" fo:letter-spacing="0.0013in" style:text-scale="105%" fo:language="de" fo:country="DE"/>
    </style:style>
    <style:style style:name="T1489" style:parent-style-name="Absatz-Standardschriftart" style:family="text">
      <style:text-properties fo:color="#494948" fo:letter-spacing="0.002in" style:text-scale="105%" fo:language="de" fo:country="DE"/>
    </style:style>
    <style:style style:name="T1490" style:parent-style-name="Absatz-Standardschriftart" style:family="text">
      <style:text-properties fo:color="#494948" fo:letter-spacing="0.0013in" style:text-scale="105%" fo:language="de" fo:country="DE"/>
    </style:style>
    <style:style style:name="T1491" style:parent-style-name="Absatz-Standardschriftart" style:family="text">
      <style:text-properties fo:color="#494948" fo:letter-spacing="-0.0152in" style:text-scale="105%" fo:language="de" fo:country="DE"/>
    </style:style>
    <style:style style:name="T1492" style:parent-style-name="Absatz-Standardschriftart" style:family="text">
      <style:text-properties fo:color="#494948" fo:letter-spacing="0.002in" style:text-scale="105%" fo:language="de" fo:country="DE"/>
    </style:style>
    <style:style style:name="T1493" style:parent-style-name="Absatz-Standardschriftart" style:family="text">
      <style:text-properties fo:color="#494948" fo:letter-spacing="0.0013in" style:text-scale="105%" fo:language="de" fo:country="DE"/>
    </style:style>
    <style:style style:name="T1494" style:parent-style-name="Absatz-Standardschriftart" style:family="text">
      <style:text-properties fo:color="#494948" fo:letter-spacing="-0.0152in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fo:letter-spacing="0.0006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-0.0159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06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T1502" style:parent-style-name="Absatz-Standardschriftart" style:family="text">
      <style:text-properties fo:color="#494948" fo:letter-spacing="0.0006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-0.0152in" style:text-scale="105%" fo:language="de" fo:country="DE"/>
    </style:style>
    <style:style style:name="T1505" style:parent-style-name="Absatz-Standardschriftart" style:family="text">
      <style:text-properties fo:color="#494948" fo:letter-spacing="0.0006in" style:text-scale="105%" fo:language="de" fo:country="DE"/>
    </style:style>
    <style:style style:name="T1506" style:parent-style-name="Absatz-Standardschriftart" style:family="text">
      <style:text-properties fo:color="#494948" style:text-scale="105%" fo:language="de" fo:country="DE"/>
    </style:style>
    <style:style style:name="T1507" style:parent-style-name="Absatz-Standardschriftart" style:family="text">
      <style:text-properties fo:color="#494948" fo:letter-spacing="0.0006in" style:text-scale="105%" fo:language="de" fo:country="DE"/>
    </style:style>
    <style:style style:name="T1508" style:parent-style-name="Absatz-Standardschriftart" style:family="text">
      <style:text-properties fo:color="#494948" style:text-scale="105%" fo:language="de" fo:country="DE"/>
    </style:style>
    <style:style style:name="T1509" style:parent-style-name="Absatz-Standardschriftart" style:family="text">
      <style:text-properties fo:color="#494948" fo:letter-spacing="0.0006in" style:text-scale="105%" fo:language="de" fo:country="DE"/>
    </style:style>
    <style:style style:name="T1510" style:parent-style-name="Absatz-Standardschriftart" style:family="text">
      <style:text-properties fo:color="#494948" style:text-scale="105%" fo:language="de" fo:country="DE"/>
    </style:style>
    <style:style style:name="T1511" style:parent-style-name="Absatz-Standardschriftart" style:family="text">
      <style:text-properties fo:color="#494948" fo:letter-spacing="0.0006in" style:text-scale="105%" fo:language="de" fo:country="DE"/>
    </style:style>
    <style:style style:name="T1512" style:parent-style-name="Absatz-Standardschriftart" style:family="text">
      <style:text-properties fo:color="#494948" fo:letter-spacing="-0.0159in" style:text-scale="105%" fo:language="de" fo:country="DE"/>
    </style:style>
    <style:style style:name="T1513" style:parent-style-name="Absatz-Standardschriftart" style:family="text">
      <style:text-properties fo:color="#494948" fo:letter-spacing="0.0013in" style:text-scale="105%" fo:language="de" fo:country="DE"/>
    </style:style>
    <style:style style:name="T1514" style:parent-style-name="Absatz-Standardschriftart" style:family="text">
      <style:text-properties fo:color="#494948" fo:letter-spacing="0.0006in" style:text-scale="105%" fo:language="de" fo:country="DE"/>
    </style:style>
    <style:style style:name="T1515" style:parent-style-name="Absatz-Standardschriftart" style:family="text">
      <style:text-properties fo:color="#494948" fo:letter-spacing="-0.0152in" style:text-scale="105%" fo:language="de" fo:country="DE"/>
    </style:style>
    <style:style style:name="T1516" style:parent-style-name="Absatz-Standardschriftart" style:family="text">
      <style:text-properties fo:color="#494948" fo:letter-spacing="0.002in" style:text-scale="105%" fo:language="de" fo:country="DE"/>
    </style:style>
    <style:style style:name="T1517" style:parent-style-name="Absatz-Standardschriftart" style:family="text">
      <style:text-properties fo:color="#494948" fo:letter-spacing="0.0027in" style:text-scale="105%" fo:language="de" fo:country="DE"/>
    </style:style>
    <style:style style:name="T1518" style:parent-style-name="Absatz-Standardschriftart" style:family="text">
      <style:text-properties fo:color="#494948" fo:letter-spacing="0.0513in" style:text-scale="70%" fo:language="de" fo:country="DE"/>
    </style:style>
    <style:style style:name="T1519" style:parent-style-name="Absatz-Standardschriftart" style:family="text">
      <style:text-properties fo:color="#494948" fo:letter-spacing="0.0027in" style:text-scale="105%" fo:language="de" fo:country="DE"/>
    </style:style>
    <style:style style:name="T1520" style:parent-style-name="Absatz-Standardschriftart" style:family="text">
      <style:text-properties fo:color="#494948" fo:letter-spacing="0.002in" style:text-scale="105%" fo:language="de" fo:country="DE"/>
    </style:style>
    <style:style style:name="T1521" style:parent-style-name="Absatz-Standardschriftart" style:family="text">
      <style:text-properties fo:color="#494948" fo:letter-spacing="0.0027in" style:text-scale="105%" fo:language="de" fo:country="DE"/>
    </style:style>
    <style:style style:name="T1522" style:parent-style-name="Absatz-Standardschriftart" style:family="text">
      <style:text-properties fo:color="#494948" fo:letter-spacing="0.0034in" style:text-scale="105%" fo:language="de" fo:country="DE"/>
    </style:style>
    <style:style style:name="T1523" style:parent-style-name="Absatz-Standardschriftart" style:family="text">
      <style:text-properties fo:color="#494948" fo:letter-spacing="-0.0076in" style:text-scale="105%" fo:language="de" fo:country="DE"/>
    </style:style>
    <style:style style:name="T1524" style:parent-style-name="Absatz-Standardschriftart" style:family="text">
      <style:text-properties fo:color="#494948" fo:letter-spacing="0.0013in" style:text-scale="105%" fo:language="de" fo:country="DE"/>
    </style:style>
    <style:style style:name="T1525" style:parent-style-name="Absatz-Standardschriftart" style:family="text">
      <style:text-properties fo:color="#494948" fo:letter-spacing="0.0006in" style:text-scale="105%" fo:language="de" fo:country="DE"/>
    </style:style>
    <style:style style:name="T1526" style:parent-style-name="Absatz-Standardschriftart" style:family="text">
      <style:text-properties fo:color="#494948" fo:letter-spacing="0.0013in" style:text-scale="105%" fo:language="de" fo:country="DE"/>
    </style:style>
    <style:style style:name="T1527" style:parent-style-name="Absatz-Standardschriftart" style:family="text">
      <style:text-properties fo:color="#494948" fo:letter-spacing="0.0006in" style:text-scale="105%" fo:language="de" fo:country="DE"/>
    </style:style>
    <style:style style:name="T1528" style:parent-style-name="Absatz-Standardschriftart" style:family="text">
      <style:text-properties fo:color="#494948" fo:letter-spacing="-0.0076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-0.0076in" style:text-scale="105%" fo:language="de" fo:country="DE"/>
    </style:style>
    <style:style style:name="T1531" style:parent-style-name="Absatz-Standardschriftart" style:family="text">
      <style:text-properties fo:color="#494948" fo:letter-spacing="0.0006in" style:text-scale="105%" fo:language="de" fo:country="DE"/>
    </style:style>
    <style:style style:name="T1532" style:parent-style-name="Absatz-Standardschriftart" style:family="text">
      <style:text-properties fo:color="#494948" style:text-scale="105%" fo:language="de" fo:country="DE"/>
    </style:style>
    <style:style style:name="T1533" style:parent-style-name="Absatz-Standardschriftart" style:family="text">
      <style:text-properties fo:color="#494948" fo:letter-spacing="0.0006in" style:text-scale="105%" fo:language="de" fo:country="DE"/>
    </style:style>
    <style:style style:name="T1534" style:parent-style-name="Absatz-Standardschriftart" style:family="text">
      <style:text-properties fo:color="#494948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style:text-scale="105%" fo:language="de" fo:country="DE"/>
    </style:style>
    <style:style style:name="T1537" style:parent-style-name="Absatz-Standardschriftart" style:family="text">
      <style:text-properties fo:color="#494948" fo:letter-spacing="-0.0076in" style:text-scale="105%" fo:language="de" fo:country="DE"/>
    </style:style>
    <style:style style:name="T1538" style:parent-style-name="Absatz-Standardschriftart" style:family="text">
      <style:text-properties fo:color="#494948" fo:letter-spacing="0.0006in" style:text-scale="105%" fo:language="de" fo:country="DE"/>
    </style:style>
    <style:style style:name="T1539" style:parent-style-name="Absatz-Standardschriftart" style:family="text">
      <style:text-properties fo:color="#494948" style:text-scale="105%" fo:language="de" fo:country="DE"/>
    </style:style>
    <style:style style:name="T1540" style:parent-style-name="Absatz-Standardschriftart" style:family="text">
      <style:text-properties fo:color="#494948" fo:letter-spacing="0.0006in" style:text-scale="105%" fo:language="de" fo:country="DE"/>
    </style:style>
    <style:style style:name="T1541" style:parent-style-name="Absatz-Standardschriftart" style:family="text">
      <style:text-properties fo:color="#494948" fo:letter-spacing="-0.0076in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fo:letter-spacing="0.0013in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fo:letter-spacing="0.0013in" style:text-scale="105%" fo:language="de" fo:country="DE"/>
    </style:style>
    <style:style style:name="T1546" style:parent-style-name="Absatz-Standardschriftart" style:family="text">
      <style:text-properties fo:color="#494948" fo:letter-spacing="0.0006in" style:text-scale="105%" fo:language="de" fo:country="DE"/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fo:letter-spacing="0.0013in" style:text-scale="105%" fo:language="de" fo:country="DE"/>
    </style:style>
    <style:style style:name="T1550" style:parent-style-name="Absatz-Standardschriftart" style:family="text">
      <style:text-properties fo:color="#494948" fo:letter-spacing="-0.0076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0.0006in" style:text-scale="105%" fo:language="de" fo:country="DE"/>
    </style:style>
    <style:style style:name="T1553" style:parent-style-name="Absatz-Standardschriftart" style:family="text">
      <style:text-properties fo:color="#494948" fo:letter-spacing="-0.0076in" style:text-scale="105%" fo:language="de" fo:country="DE"/>
    </style:style>
    <style:style style:name="T1554" style:parent-style-name="Absatz-Standardschriftart" style:family="text">
      <style:text-properties fo:color="#494948" fo:letter-spacing="0.002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-0.0076in" style:text-scale="105%" fo:language="de" fo:country="DE"/>
    </style:style>
    <style:style style:name="T1557" style:parent-style-name="Absatz-Standardschriftart" style:family="text">
      <style:text-properties fo:color="#494948" fo:letter-spacing="0.002in" style:text-scale="105%" fo:language="de" fo:country="DE"/>
    </style:style>
    <style:style style:name="T1558" style:parent-style-name="Absatz-Standardschriftart" style:family="text">
      <style:text-properties fo:color="#494948" fo:letter-spacing="0.0013in" style:text-scale="105%" fo:language="de" fo:country="DE"/>
    </style:style>
    <style:style style:name="T1559" style:parent-style-name="Absatz-Standardschriftart" style:family="text">
      <style:text-properties fo:color="#494948" fo:letter-spacing="0.002in" style:text-scale="105%" fo:language="de" fo:country="DE"/>
    </style:style>
    <style:style style:name="T1560" style:parent-style-name="Absatz-Standardschriftart" style:family="text">
      <style:text-properties fo:color="#494948" fo:letter-spacing="0.0013in" style:text-scale="105%" fo:language="de" fo:country="DE"/>
    </style:style>
    <style:style style:name="T1561" style:parent-style-name="Absatz-Standardschriftart" style:family="text">
      <style:text-properties fo:color="#494948" fo:letter-spacing="0.002in" style:text-scale="105%" fo:language="de" fo:country="DE"/>
    </style:style>
    <style:style style:name="T1562" style:parent-style-name="Absatz-Standardschriftart" style:family="text">
      <style:text-properties fo:color="#494948" fo:letter-spacing="0.0013in" style:text-scale="105%" fo:language="de" fo:country="DE"/>
    </style:style>
    <style:style style:name="T1563" style:parent-style-name="Absatz-Standardschriftart" style:family="text">
      <style:text-properties fo:color="#494948" fo:letter-spacing="0.002in" style:text-scale="105%" fo:language="de" fo:country="DE"/>
    </style:style>
    <style:style style:name="P1564" style:parent-style-name="Textkörper" style:family="paragraph">
      <style:paragraph-properties fo:margin-left="0.3569in">
        <style:tab-stops/>
      </style:paragraph-properties>
    </style:style>
    <style:style style:name="T1565" style:parent-style-name="Absatz-Standardschriftart" style:family="text">
      <style:text-properties fo:color="#494948" fo:letter-spacing="0.0013in" style:text-scale="105%" fo:language="de" fo:country="DE"/>
    </style:style>
    <style:style style:name="T1566" style:parent-style-name="Absatz-Standardschriftart" style:family="text">
      <style:text-properties fo:color="#494948" fo:letter-spacing="0.0006in" style:text-scale="105%" fo:language="de" fo:country="DE"/>
    </style:style>
    <style:style style:name="T1567" style:parent-style-name="Absatz-Standardschriftart" style:family="text">
      <style:text-properties fo:color="#494948" fo:letter-spacing="0.0013in" style:text-scale="105%" fo:language="de" fo:country="DE"/>
    </style:style>
    <style:style style:name="T1568" style:parent-style-name="Absatz-Standardschriftart" style:family="text">
      <style:text-properties fo:color="#494948" fo:letter-spacing="-0.009in" style:text-scale="105%" fo:language="de" fo:country="DE"/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fo:letter-spacing="0.0013in" style:text-scale="105%" fo:language="de" fo:country="DE"/>
    </style:style>
    <style:style style:name="T1572" style:parent-style-name="Absatz-Standardschriftart" style:family="text">
      <style:text-properties fo:color="#494948" fo:letter-spacing="-0.009in" style:text-scale="105%" fo:language="de" fo:country="DE"/>
    </style:style>
    <style:style style:name="T1573" style:parent-style-name="Absatz-Standardschriftart" style:family="text">
      <style:text-properties fo:color="#494948" fo:letter-spacing="0.0006in" style:text-scale="105%" fo:language="de" fo:country="DE"/>
    </style:style>
    <style:style style:name="T1574" style:parent-style-name="Absatz-Standardschriftart" style:family="text">
      <style:text-properties fo:color="#494948" fo:letter-spacing="0.0013in" style:text-scale="105%" fo:language="de" fo:country="DE"/>
    </style:style>
    <style:style style:name="T1575" style:parent-style-name="Absatz-Standardschriftart" style:family="text">
      <style:text-properties fo:color="#494948" fo:letter-spacing="0.0006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06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06in" style:text-scale="105%" fo:language="de" fo:country="DE"/>
    </style:style>
    <style:style style:name="T1580" style:parent-style-name="Absatz-Standardschriftart" style:family="text">
      <style:text-properties fo:color="#494948" fo:letter-spacing="-0.009in" style:text-scale="105%" fo:language="de" fo:country="DE"/>
    </style:style>
    <style:style style:name="T1581" style:parent-style-name="Absatz-Standardschriftart" style:family="text">
      <style:text-properties fo:color="#494948" fo:letter-spacing="-0.0013in" style:text-scale="105%" fo:language="de" fo:country="DE"/>
    </style:style>
    <style:style style:name="T1582" style:parent-style-name="Absatz-Standardschriftart" style:family="text">
      <style:text-properties fo:color="#494948" fo:letter-spacing="-0.0006in" style:text-scale="105%" fo:language="de" fo:country="DE"/>
    </style:style>
    <style:style style:name="T1583" style:parent-style-name="Absatz-Standardschriftart" style:family="text">
      <style:text-properties fo:color="#494948" fo:letter-spacing="-0.009in" style:text-scale="105%" fo:language="de" fo:country="DE"/>
    </style:style>
    <style:style style:name="T1584" style:parent-style-name="Absatz-Standardschriftart" style:family="text">
      <style:text-properties fo:color="#494948" fo:letter-spacing="0.002in" style:text-scale="105%" fo:language="de" fo:country="DE"/>
    </style:style>
    <style:style style:name="T1585" style:parent-style-name="Absatz-Standardschriftart" style:family="text">
      <style:text-properties fo:color="#494948" fo:letter-spacing="0.0027in" style:text-scale="105%" fo:language="de" fo:country="DE"/>
    </style:style>
    <style:style style:name="T1586" style:parent-style-name="Absatz-Standardschriftart" style:family="text">
      <style:text-properties fo:color="#494948" fo:letter-spacing="-0.009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0.0013in" style:text-scale="105%" fo:language="de" fo:country="DE"/>
    </style:style>
    <style:style style:name="T1590" style:parent-style-name="Absatz-Standardschriftart" style:family="text">
      <style:text-properties fo:color="#494948" fo:letter-spacing="-0.009in" style:text-scale="105%" fo:language="de" fo:country="DE"/>
    </style:style>
    <style:style style:name="T1591" style:parent-style-name="Absatz-Standardschriftart" style:family="text">
      <style:text-properties fo:color="#494948" fo:letter-spacing="0.002in" style:text-scale="105%" fo:language="de" fo:country="DE"/>
    </style:style>
    <style:style style:name="T1592" style:parent-style-name="Absatz-Standardschriftart" style:family="text">
      <style:text-properties fo:color="#494948" fo:letter-spacing="0.0013in" style:text-scale="105%" fo:language="de" fo:country="DE"/>
    </style:style>
    <style:style style:name="T1593" style:parent-style-name="Absatz-Standardschriftart" style:family="text">
      <style:text-properties fo:color="#494948" fo:letter-spacing="-0.009in" style:text-scale="105%" fo:language="de" fo:country="DE"/>
    </style:style>
    <style:style style:name="T1594" style:parent-style-name="Absatz-Standardschriftart" style:family="text">
      <style:text-properties fo:color="#494948" fo:letter-spacing="0.0013in" style:text-scale="105%" fo:language="de" fo:country="DE"/>
    </style:style>
    <style:style style:name="T1595" style:parent-style-name="Absatz-Standardschriftart" style:family="text">
      <style:text-properties fo:color="#494948" fo:letter-spacing="-0.009in" style:text-scale="105%" fo:language="de" fo:country="DE"/>
    </style:style>
    <style:style style:name="T1596" style:parent-style-name="Absatz-Standardschriftart" style:family="text">
      <style:text-properties fo:color="#494948" fo:letter-spacing="0.0006in" style:text-scale="105%" fo:language="de" fo:country="DE"/>
    </style:style>
    <style:style style:name="T1597" style:parent-style-name="Absatz-Standardschriftart" style:family="text">
      <style:text-properties fo:color="#494948" style:text-scale="105%" fo:language="de" fo:country="DE"/>
    </style:style>
    <style:style style:name="T1598" style:parent-style-name="Absatz-Standardschriftart" style:family="text">
      <style:text-properties fo:color="#494948" fo:letter-spacing="0.0006in" style:text-scale="105%" fo:language="de" fo:country="DE"/>
    </style:style>
    <style:style style:name="T1599" style:parent-style-name="Absatz-Standardschriftart" style:family="text">
      <style:text-properties fo:color="#494948" fo:letter-spacing="-0.009in" style:text-scale="105%" fo:language="de" fo:country="DE"/>
    </style:style>
    <style:style style:name="T1600" style:parent-style-name="Absatz-Standardschriftart" style:family="text">
      <style:text-properties fo:color="#494948" fo:letter-spacing="0.0006in" style:text-scale="105%" fo:language="de" fo:country="DE"/>
    </style:style>
    <style:style style:name="P160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0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03" style:parent-style-name="Standard" style:family="paragraph">
      <style:paragraph-properties fo:margin-top="0.0909in" fo:margin-left="0.3569in">
        <style:tab-stops/>
      </style:paragraph-properties>
    </style:style>
    <style:style style:name="T1604" style:parent-style-name="Absatz-Standardschriftart" style:family="text">
      <style:text-properties style:font-name="Times New Roman" fo:font-weight="bold" style:font-weight-asian="bold" fo:color="#494948" fo:letter-spacing="0.0048in" style:text-scale="85%" fo:font-size="14pt" style:font-size-asian="14pt" fo:language="de" fo:country="DE"/>
    </style:style>
    <style:style style:name="T1605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1606" style:parent-style-name="Absatz-Standardschriftart" style:family="text">
      <style:text-properties style:font-name="Times New Roman" fo:font-weight="bold" style:font-weight-asian="bold" fo:color="#494948" fo:letter-spacing="0.002in" style:text-scale="85%" fo:font-size="14pt" style:font-size-asian="14pt" fo:language="de" fo:country="DE"/>
    </style:style>
    <style:style style:name="T1607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1608" style:parent-style-name="Absatz-Standardschriftart" style:family="text">
      <style:text-properties style:font-name="Times New Roman" fo:font-weight="bold" style:font-weight-asian="bold" fo:color="#494948" fo:letter-spacing="-0.0194in" style:text-scale="85%" fo:font-size="14pt" style:font-size-asian="14pt" fo:language="de" fo:country="DE"/>
    </style:style>
    <style:style style:name="T1609" style:parent-style-name="Absatz-Standardschriftart" style:family="text">
      <style:text-properties style:font-name="Times New Roman" fo:font-weight="bold" style:font-weight-asian="bold" fo:color="#494948" fo:letter-spacing="-0.0138in" style:text-scale="85%" fo:font-size="14pt" style:font-size-asian="14pt" fo:language="de" fo:country="DE"/>
    </style:style>
    <style:style style:name="T1610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1611" style:parent-style-name="Absatz-Standardschriftart" style:family="text">
      <style:text-properties style:font-name="Times New Roman" fo:font-weight="bold" style:font-weight-asian="bold" fo:color="#494948" fo:letter-spacing="0.0027in" style:text-scale="85%" fo:font-size="14pt" style:font-size-asian="14pt" fo:language="de" fo:country="DE"/>
    </style:style>
    <style:style style:name="T1612" style:parent-style-name="Absatz-Standardschriftart" style:family="text">
      <style:text-properties style:font-name="Times New Roman" fo:font-weight="bold" style:font-weight-asian="bold" fo:color="#494948" fo:letter-spacing="0.002in" style:text-scale="85%" fo:font-size="14pt" style:font-size-asian="14pt" fo:language="de" fo:country="DE"/>
    </style:style>
    <style:style style:name="T1613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1614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P1615" style:parent-style-name="Standard" style:family="paragraph">
      <style:paragraph-properties fo:margin-top="0.0256in" fo:margin-left="0.5715in">
        <style:tab-stops/>
      </style:paragraph-properties>
    </style:style>
    <style:style style:name="T1616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1617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1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19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2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1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162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3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2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5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26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1627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P1628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1629" style:parent-style-name="Standard" style:family="paragraph">
      <style:paragraph-properties fo:line-height="112%" fo:margin-left="0.3569in">
        <style:tab-stops/>
      </style:paragraph-properties>
    </style:style>
    <style:style style:name="T16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language="de" fo:country="DE"/>
    </style:style>
    <style:style style:name="T16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16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6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1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16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16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16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6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6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6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6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6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6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6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6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16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0%" fo:language="de" fo:country="DE"/>
    </style:style>
    <style:style style:name="T16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16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16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16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0%" fo:language="de" fo:country="DE"/>
    </style:style>
    <style:style style:name="P1678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1679" style:parent-style-name="Textkörper" style:family="paragraph">
      <style:paragraph-properties fo:line-height="133%" fo:margin-left="0.3569in">
        <style:tab-stops/>
      </style:paragraph-properties>
    </style:style>
    <style:style style:name="T1680" style:parent-style-name="Absatz-Standardschriftart" style:family="text">
      <style:text-properties fo:color="#494948" fo:letter-spacing="0.0027in" style:text-scale="105%" fo:language="de" fo:country="DE"/>
    </style:style>
    <style:style style:name="T1681" style:parent-style-name="Absatz-Standardschriftart" style:family="text">
      <style:text-properties fo:color="#494948" fo:letter-spacing="0.002in" style:text-scale="105%" fo:language="de" fo:country="DE"/>
    </style:style>
    <style:style style:name="T1682" style:parent-style-name="Absatz-Standardschriftart" style:family="text">
      <style:text-properties fo:color="#494948" fo:letter-spacing="-0.0048in" style:text-scale="105%" fo:language="de" fo:country="DE"/>
    </style:style>
    <style:style style:name="T1683" style:parent-style-name="Absatz-Standardschriftart" style:family="text">
      <style:text-properties fo:color="#494948" fo:letter-spacing="0.0006in" style:text-scale="105%" fo:language="de" fo:country="DE"/>
    </style:style>
    <style:style style:name="T1684" style:parent-style-name="Absatz-Standardschriftart" style:family="text">
      <style:text-properties fo:color="#494948" style:text-scale="105%" fo:language="de" fo:country="DE"/>
    </style:style>
    <style:style style:name="T1685" style:parent-style-name="Absatz-Standardschriftart" style:family="text">
      <style:text-properties fo:color="#494948" fo:letter-spacing="0.0006in" style:text-scale="105%" fo:language="de" fo:country="DE"/>
    </style:style>
    <style:style style:name="T1686" style:parent-style-name="Absatz-Standardschriftart" style:family="text">
      <style:text-properties fo:color="#494948" fo:letter-spacing="-0.0041in" style:text-scale="105%" fo:language="de" fo:country="DE"/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0.0006in" style:text-scale="105%" fo:language="de" fo:country="DE"/>
    </style:style>
    <style:style style:name="T1689" style:parent-style-name="Absatz-Standardschriftart" style:family="text">
      <style:text-properties fo:color="#494948" fo:letter-spacing="0.0013in" style:text-scale="105%" fo:language="de" fo:country="DE"/>
    </style:style>
    <style:style style:name="T1690" style:parent-style-name="Absatz-Standardschriftart" style:family="text">
      <style:text-properties fo:color="#494948" fo:letter-spacing="-0.0048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fo:letter-spacing="0.0013in" style:text-scale="105%" fo:language="de" fo:country="DE"/>
    </style:style>
    <style:style style:name="T1694" style:parent-style-name="Absatz-Standardschriftart" style:family="text">
      <style:text-properties fo:color="#494948" fo:letter-spacing="0.0006in" style:text-scale="105%" fo:language="de" fo:country="DE"/>
    </style:style>
    <style:style style:name="T1695" style:parent-style-name="Absatz-Standardschriftart" style:family="text">
      <style:text-properties fo:color="#494948" fo:letter-spacing="0.0013in" style:text-scale="105%" fo:language="de" fo:country="DE"/>
    </style:style>
    <style:style style:name="T1696" style:parent-style-name="Absatz-Standardschriftart" style:family="text">
      <style:text-properties fo:color="#494948" fo:letter-spacing="-0.0041in" style:text-scale="105%" fo:language="de" fo:country="DE"/>
    </style:style>
    <style:style style:name="T1697" style:parent-style-name="Absatz-Standardschriftart" style:family="text">
      <style:text-properties fo:color="#494948" fo:letter-spacing="0.0006in" style:text-scale="105%" fo:language="de" fo:country="DE"/>
    </style:style>
    <style:style style:name="T1698" style:parent-style-name="Absatz-Standardschriftart" style:family="text">
      <style:text-properties fo:color="#494948" style:text-scale="105%" fo:language="de" fo:country="DE"/>
    </style:style>
    <style:style style:name="T1699" style:parent-style-name="Absatz-Standardschriftart" style:family="text">
      <style:text-properties fo:color="#494948" fo:letter-spacing="0.0006in" style:text-scale="105%" fo:language="de" fo:country="DE"/>
    </style:style>
    <style:style style:name="T1700" style:parent-style-name="Absatz-Standardschriftart" style:family="text">
      <style:text-properties fo:color="#494948" fo:letter-spacing="-0.0048in" style:text-scale="105%" fo:language="de" fo:country="DE"/>
    </style:style>
    <style:style style:name="T1701" style:parent-style-name="Absatz-Standardschriftart" style:family="text">
      <style:text-properties fo:color="#494948" fo:letter-spacing="0.0013in" style:text-scale="105%" fo:language="de" fo:country="DE"/>
    </style:style>
    <style:style style:name="T1702" style:parent-style-name="Absatz-Standardschriftart" style:family="text">
      <style:text-properties fo:color="#494948" fo:letter-spacing="0.0006in" style:text-scale="105%" fo:language="de" fo:country="DE"/>
    </style:style>
    <style:style style:name="T1703" style:parent-style-name="Absatz-Standardschriftart" style:family="text">
      <style:text-properties fo:color="#494948" fo:letter-spacing="0.0013in" style:text-scale="105%" fo:language="de" fo:country="DE"/>
    </style:style>
    <style:style style:name="T1704" style:parent-style-name="Absatz-Standardschriftart" style:family="text">
      <style:text-properties fo:color="#494948" fo:letter-spacing="0.0006in" style:text-scale="105%" fo:language="de" fo:country="DE"/>
    </style:style>
    <style:style style:name="T1705" style:parent-style-name="Absatz-Standardschriftart" style:family="text">
      <style:text-properties fo:color="#494948" fo:letter-spacing="0.0013in" style:text-scale="105%" fo:language="de" fo:country="DE"/>
    </style:style>
    <style:style style:name="T1706" style:parent-style-name="Absatz-Standardschriftart" style:family="text">
      <style:text-properties fo:color="#494948" fo:letter-spacing="0.0006in" style:text-scale="105%" fo:language="de" fo:country="DE"/>
    </style:style>
    <style:style style:name="T1707" style:parent-style-name="Absatz-Standardschriftart" style:family="text">
      <style:text-properties fo:color="#494948" fo:letter-spacing="0.0013in" style:text-scale="105%" fo:language="de" fo:country="DE"/>
    </style:style>
    <style:style style:name="T1708" style:parent-style-name="Absatz-Standardschriftart" style:family="text">
      <style:text-properties fo:color="#494948" fo:letter-spacing="-0.0041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0.0006in" style:text-scale="105%" fo:language="de" fo:country="DE"/>
    </style:style>
    <style:style style:name="T1711" style:parent-style-name="Absatz-Standardschriftart" style:family="text">
      <style:text-properties fo:color="#494948" fo:letter-spacing="0.0013in" style:text-scale="105%" fo:language="de" fo:country="DE"/>
    </style:style>
    <style:style style:name="T1712" style:parent-style-name="Absatz-Standardschriftart" style:family="text">
      <style:text-properties fo:color="#494948" fo:letter-spacing="0.0006in" style:text-scale="105%" fo:language="de" fo:country="DE"/>
    </style:style>
    <style:style style:name="T1713" style:parent-style-name="Absatz-Standardschriftart" style:family="text">
      <style:text-properties fo:color="#494948" fo:letter-spacing="0.0013in" style:text-scale="105%" fo:language="de" fo:country="DE"/>
    </style:style>
    <style:style style:name="T1714" style:parent-style-name="Absatz-Standardschriftart" style:family="text">
      <style:text-properties fo:color="#494948" fo:letter-spacing="0.0006in" style:text-scale="105%" fo:language="de" fo:country="DE"/>
    </style:style>
    <style:style style:name="T1715" style:parent-style-name="Absatz-Standardschriftart" style:family="text">
      <style:text-properties fo:color="#494948" fo:letter-spacing="-0.0048in" style:text-scale="105%" fo:language="de" fo:country="DE"/>
    </style:style>
    <style:style style:name="T1716" style:parent-style-name="Absatz-Standardschriftart" style:family="text">
      <style:text-properties fo:color="#494948" fo:letter-spacing="0.0013in" style:text-scale="105%" fo:language="de" fo:country="DE"/>
    </style:style>
    <style:style style:name="T1717" style:parent-style-name="Absatz-Standardschriftart" style:family="text">
      <style:text-properties fo:color="#494948" fo:letter-spacing="-0.0041in" style:text-scale="105%" fo:language="de" fo:country="DE"/>
    </style:style>
    <style:style style:name="T1718" style:parent-style-name="Absatz-Standardschriftart" style:family="text">
      <style:text-properties fo:color="#494948" fo:letter-spacing="0.002in" style:text-scale="105%" fo:language="de" fo:country="DE"/>
    </style:style>
    <style:style style:name="T1719" style:parent-style-name="Absatz-Standardschriftart" style:family="text">
      <style:text-properties fo:color="#494948" fo:letter-spacing="0.0013in" style:text-scale="105%" fo:language="de" fo:country="DE"/>
    </style:style>
    <style:style style:name="T1720" style:parent-style-name="Absatz-Standardschriftart" style:family="text">
      <style:text-properties fo:color="#494948" fo:letter-spacing="0.002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2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-0.0041in" style:text-scale="105%" fo:language="de" fo:country="DE"/>
    </style:style>
    <style:style style:name="T1725" style:parent-style-name="Absatz-Standardschriftart" style:family="text">
      <style:text-properties fo:color="#494948" style:text-scale="105%" fo:language="de" fo:country="DE"/>
    </style:style>
    <style:style style:name="T1726" style:parent-style-name="Absatz-Standardschriftart" style:family="text">
      <style:text-properties fo:color="#494948" fo:letter-spacing="-0.0048in" style:text-scale="105%" fo:language="de" fo:country="DE"/>
    </style:style>
    <style:style style:name="T1727" style:parent-style-name="Absatz-Standardschriftart" style:family="text">
      <style:text-properties fo:color="#494948" fo:letter-spacing="0.0006in" style:text-scale="105%" fo:language="de" fo:country="DE"/>
    </style:style>
    <style:style style:name="T1728" style:parent-style-name="Absatz-Standardschriftart" style:family="text">
      <style:text-properties fo:color="#494948" fo:letter-spacing="0.0013in" style:text-scale="105%" fo:language="de" fo:country="DE"/>
    </style:style>
    <style:style style:name="T1729" style:parent-style-name="Absatz-Standardschriftart" style:family="text">
      <style:text-properties fo:color="#494948" fo:letter-spacing="0.0006in" style:text-scale="105%" fo:language="de" fo:country="DE"/>
    </style:style>
    <style:style style:name="T1730" style:parent-style-name="Absatz-Standardschriftart" style:family="text">
      <style:text-properties fo:color="#494948" fo:letter-spacing="0.0013in" style:text-scale="105%" fo:language="de" fo:country="DE"/>
    </style:style>
    <style:style style:name="T1731" style:parent-style-name="Absatz-Standardschriftart" style:family="text">
      <style:text-properties fo:color="#494948" fo:letter-spacing="0.0006in" style:text-scale="105%" fo:language="de" fo:country="DE"/>
    </style:style>
    <style:style style:name="T1732" style:parent-style-name="Absatz-Standardschriftart" style:family="text">
      <style:text-properties fo:color="#494948" fo:letter-spacing="0.0013in" style:text-scale="105%" fo:language="de" fo:country="DE"/>
    </style:style>
    <style:style style:name="T1733" style:parent-style-name="Absatz-Standardschriftart" style:family="text">
      <style:text-properties fo:color="#494948" fo:letter-spacing="0.0486in" style:text-scale="93%" fo:language="de" fo:country="DE"/>
    </style:style>
    <style:style style:name="T1734" style:parent-style-name="Absatz-Standardschriftart" style:family="text">
      <style:text-properties fo:color="#494948" fo:letter-spacing="0.0006in" style:text-scale="105%" fo:language="de" fo:country="DE"/>
    </style:style>
    <style:style style:name="T1735" style:parent-style-name="Absatz-Standardschriftart" style:family="text">
      <style:text-properties fo:color="#494948" style:text-scale="105%" fo:language="de" fo:country="DE"/>
    </style:style>
    <style:style style:name="T1736" style:parent-style-name="Absatz-Standardschriftart" style:family="text">
      <style:text-properties fo:color="#494948" fo:letter-spacing="0.0006in" style:text-scale="105%" fo:language="de" fo:country="DE"/>
    </style:style>
    <style:style style:name="T1737" style:parent-style-name="Absatz-Standardschriftart" style:family="text">
      <style:text-properties fo:color="#494948" fo:letter-spacing="-0.0048in" style:text-scale="105%" fo:language="de" fo:country="DE"/>
    </style:style>
    <style:style style:name="T1738" style:parent-style-name="Absatz-Standardschriftart" style:family="text">
      <style:text-properties fo:color="#494948" fo:letter-spacing="0.0006in" style:text-scale="105%" fo:language="de" fo:country="DE"/>
    </style:style>
    <style:style style:name="T1739" style:parent-style-name="Absatz-Standardschriftart" style:family="text">
      <style:text-properties fo:color="#494948" style:text-scale="105%" fo:language="de" fo:country="DE"/>
    </style:style>
    <style:style style:name="T1740" style:parent-style-name="Absatz-Standardschriftart" style:family="text">
      <style:text-properties fo:color="#494948" fo:letter-spacing="0.0006in" style:text-scale="105%" fo:language="de" fo:country="DE"/>
    </style:style>
    <style:style style:name="T1741" style:parent-style-name="Absatz-Standardschriftart" style:family="text">
      <style:text-properties fo:color="#494948" style:text-scale="105%" fo:language="de" fo:country="DE"/>
    </style:style>
    <style:style style:name="T1742" style:parent-style-name="Absatz-Standardschriftart" style:family="text">
      <style:text-properties fo:color="#494948" fo:letter-spacing="0.0006in" style:text-scale="105%" fo:language="de" fo:country="DE"/>
    </style:style>
    <style:style style:name="T1743" style:parent-style-name="Absatz-Standardschriftart" style:family="text">
      <style:text-properties fo:color="#494948" style:text-scale="105%" fo:language="de" fo:country="DE"/>
    </style:style>
    <style:style style:name="T1744" style:parent-style-name="Absatz-Standardschriftart" style:family="text">
      <style:text-properties fo:color="#494948" fo:letter-spacing="0.0006in" style:text-scale="105%" fo:language="de" fo:country="DE"/>
    </style:style>
    <style:style style:name="T1745" style:parent-style-name="Absatz-Standardschriftart" style:family="text">
      <style:text-properties fo:color="#494948" fo:letter-spacing="-0.0041in" style:text-scale="105%" fo:language="de" fo:country="DE"/>
    </style:style>
    <style:style style:name="T1746" style:parent-style-name="Absatz-Standardschriftart" style:family="text">
      <style:text-properties fo:color="#494948" fo:letter-spacing="0.0027in" style:text-scale="105%" fo:language="de" fo:country="DE"/>
    </style:style>
    <style:style style:name="T1747" style:parent-style-name="Absatz-Standardschriftart" style:family="text">
      <style:text-properties fo:color="#494948" fo:letter-spacing="0.0013in" style:text-scale="105%" fo:language="de" fo:country="DE"/>
    </style:style>
    <style:style style:name="T1748" style:parent-style-name="Absatz-Standardschriftart" style:family="text">
      <style:text-properties fo:color="#494948" fo:letter-spacing="0.002in" style:text-scale="105%" fo:language="de" fo:country="DE"/>
    </style:style>
    <style:style style:name="T1749" style:parent-style-name="Absatz-Standardschriftart" style:family="text">
      <style:text-properties fo:color="#494948" fo:letter-spacing="-0.0041in" style:text-scale="105%" fo:language="de" fo:country="DE"/>
    </style:style>
    <style:style style:name="T1750" style:parent-style-name="Absatz-Standardschriftart" style:family="text">
      <style:text-properties fo:color="#494948" fo:letter-spacing="0.0013in" style:text-scale="105%" fo:language="de" fo:country="DE"/>
    </style:style>
    <style:style style:name="T1751" style:parent-style-name="Absatz-Standardschriftart" style:family="text">
      <style:text-properties fo:color="#494948" fo:letter-spacing="0.0006in" style:text-scale="105%" fo:language="de" fo:country="DE"/>
    </style:style>
    <style:style style:name="T1752" style:parent-style-name="Absatz-Standardschriftart" style:family="text">
      <style:text-properties fo:color="#494948" fo:letter-spacing="0.0013in" style:text-scale="105%" fo:language="de" fo:country="DE"/>
    </style:style>
    <style:style style:name="T1753" style:parent-style-name="Absatz-Standardschriftart" style:family="text">
      <style:text-properties fo:color="#494948" fo:letter-spacing="-0.0048in" style:text-scale="105%" fo:language="de" fo:country="DE"/>
    </style:style>
    <style:style style:name="T1754" style:parent-style-name="Absatz-Standardschriftart" style:family="text">
      <style:text-properties fo:color="#494948" fo:letter-spacing="0.0006in" style:text-scale="105%" fo:language="de" fo:country="DE"/>
    </style:style>
    <style:style style:name="T1755" style:parent-style-name="Absatz-Standardschriftart" style:family="text">
      <style:text-properties fo:color="#494948" fo:letter-spacing="-0.0041in" style:text-scale="105%" fo:language="de" fo:country="DE"/>
    </style:style>
    <style:style style:name="T1756" style:parent-style-name="Absatz-Standardschriftart" style:family="text">
      <style:text-properties fo:color="#494948" fo:letter-spacing="0.002in" style:text-scale="105%" fo:language="de" fo:country="DE"/>
    </style:style>
    <style:style style:name="T1757" style:parent-style-name="Absatz-Standardschriftart" style:family="text">
      <style:text-properties fo:color="#494948" fo:letter-spacing="0.0013in" style:text-scale="105%" fo:language="de" fo:country="DE"/>
    </style:style>
    <style:style style:name="T1758" style:parent-style-name="Absatz-Standardschriftart" style:family="text">
      <style:text-properties fo:color="#494948" fo:letter-spacing="-0.0041in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fo:letter-spacing="-0.0048in" style:text-scale="105%" fo:language="de" fo:country="DE"/>
    </style:style>
    <style:style style:name="T1761" style:parent-style-name="Absatz-Standardschriftart" style:family="text">
      <style:text-properties fo:color="#494948" fo:letter-spacing="0.002in" style:text-scale="105%" fo:language="de" fo:country="DE"/>
    </style:style>
    <style:style style:name="T1762" style:parent-style-name="Absatz-Standardschriftart" style:family="text">
      <style:text-properties fo:color="#494948" fo:letter-spacing="0.0013in" style:text-scale="105%" fo:language="de" fo:country="DE"/>
    </style:style>
    <style:style style:name="T1763" style:parent-style-name="Absatz-Standardschriftart" style:family="text">
      <style:text-properties fo:color="#494948" fo:letter-spacing="0.002in" style:text-scale="105%" fo:language="de" fo:country="DE"/>
    </style:style>
    <style:style style:name="T1764" style:parent-style-name="Absatz-Standardschriftart" style:family="text">
      <style:text-properties fo:color="#494948" fo:letter-spacing="-0.0041in" style:text-scale="105%" fo:language="de" fo:country="DE"/>
    </style:style>
    <style:style style:name="T1765" style:parent-style-name="Absatz-Standardschriftart" style:family="text">
      <style:text-properties fo:color="#494948" fo:letter-spacing="0.0006in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06in" style:text-scale="105%" fo:language="de" fo:country="DE"/>
    </style:style>
    <style:style style:name="T1768" style:parent-style-name="Absatz-Standardschriftart" style:family="text">
      <style:text-properties fo:color="#494948" fo:letter-spacing="0.0013in" style:text-scale="105%" fo:language="de" fo:country="DE"/>
    </style:style>
    <style:style style:name="T1769" style:parent-style-name="Absatz-Standardschriftart" style:family="text">
      <style:text-properties fo:color="#494948" fo:letter-spacing="-0.0041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-0.0048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-0.0041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-0.0041in" style:text-scale="105%" fo:language="de" fo:country="DE"/>
    </style:style>
    <style:style style:name="T1781" style:parent-style-name="Absatz-Standardschriftart" style:family="text">
      <style:text-properties fo:color="#494948" fo:letter-spacing="0.0006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0.0006in" style:text-scale="105%" fo:language="de" fo:country="DE"/>
    </style:style>
    <style:style style:name="T1784" style:parent-style-name="Absatz-Standardschriftart" style:family="text">
      <style:text-properties fo:color="#494948" fo:letter-spacing="0.0013in" style:text-scale="105%" fo:language="de" fo:country="DE"/>
    </style:style>
    <style:style style:name="T1785" style:parent-style-name="Absatz-Standardschriftart" style:family="text">
      <style:text-properties fo:color="#494948" fo:letter-spacing="-0.0131in" style:text-scale="105%" fo:language="de" fo:country="DE"/>
    </style:style>
    <style:style style:name="T1786" style:parent-style-name="Absatz-Standardschriftart" style:family="text">
      <style:text-properties fo:color="#494948" fo:letter-spacing="0.0013in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0.0013in" style:text-scale="105%" fo:language="de" fo:country="DE"/>
    </style:style>
    <style:style style:name="T1789" style:parent-style-name="Absatz-Standardschriftart" style:family="text">
      <style:text-properties fo:color="#494948" fo:letter-spacing="0.0006in" style:text-scale="105%" fo:language="de" fo:country="DE"/>
    </style:style>
    <style:style style:name="T1790" style:parent-style-name="Absatz-Standardschriftart" style:family="text">
      <style:text-properties fo:color="#494948" fo:letter-spacing="0.0013in" style:text-scale="105%" fo:language="de" fo:country="DE"/>
    </style:style>
    <style:style style:name="T1791" style:parent-style-name="Absatz-Standardschriftart" style:family="text">
      <style:text-properties fo:color="#494948" fo:letter-spacing="0.0006in" style:text-scale="105%" fo:language="de" fo:country="DE"/>
    </style:style>
    <style:style style:name="T1792" style:parent-style-name="Absatz-Standardschriftart" style:family="text">
      <style:text-properties fo:color="#494948" fo:letter-spacing="0.0013in" style:text-scale="105%" fo:language="de" fo:country="DE"/>
    </style:style>
    <style:style style:name="T1793" style:parent-style-name="Absatz-Standardschriftart" style:family="text">
      <style:text-properties fo:color="#494948" fo:letter-spacing="-0.0125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0.0006in" style:text-scale="105%" fo:language="de" fo:country="DE"/>
    </style:style>
    <style:style style:name="T1796" style:parent-style-name="Absatz-Standardschriftart" style:family="text">
      <style:text-properties fo:color="#494948" fo:letter-spacing="0.0013in" style:text-scale="105%" fo:language="de" fo:country="DE"/>
    </style:style>
    <style:style style:name="T1797" style:parent-style-name="Absatz-Standardschriftart" style:family="text">
      <style:text-properties fo:color="#494948" fo:letter-spacing="0.0006in" style:text-scale="105%" fo:language="de" fo:country="DE"/>
    </style:style>
    <style:style style:name="T1798" style:parent-style-name="Absatz-Standardschriftart" style:family="text">
      <style:text-properties fo:color="#494948" fo:letter-spacing="0.0013in" style:text-scale="105%" fo:language="de" fo:country="DE"/>
    </style:style>
    <style:style style:name="T1799" style:parent-style-name="Absatz-Standardschriftart" style:family="text">
      <style:text-properties fo:color="#494948" fo:letter-spacing="0.0006in" style:text-scale="105%" fo:language="de" fo:country="DE"/>
    </style:style>
    <style:style style:name="T1800" style:parent-style-name="Absatz-Standardschriftart" style:family="text">
      <style:text-properties fo:color="#494948" fo:letter-spacing="0.002in" style:text-scale="105%" fo:language="de" fo:country="DE"/>
    </style:style>
    <style:style style:name="T1801" style:parent-style-name="Absatz-Standardschriftart" style:family="text">
      <style:text-properties fo:color="#494948" fo:letter-spacing="-0.0125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-0.0125in" style:text-scale="105%" fo:language="de" fo:country="DE"/>
    </style:style>
    <style:style style:name="T1804" style:parent-style-name="Absatz-Standardschriftart" style:family="text">
      <style:text-properties fo:color="#494948" fo:letter-spacing="0.0013in" style:text-scale="105%" fo:language="de" fo:country="DE"/>
    </style:style>
    <style:style style:name="T1805" style:parent-style-name="Absatz-Standardschriftart" style:family="text">
      <style:text-properties fo:color="#494948" fo:letter-spacing="-0.0131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0.0006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0.0006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06in" style:text-scale="105%" fo:language="de" fo:country="DE"/>
    </style:style>
    <style:style style:name="T1812" style:parent-style-name="Absatz-Standardschriftart" style:family="text">
      <style:text-properties fo:color="#494948" fo:letter-spacing="0.0013in" style:text-scale="105%" fo:language="de" fo:country="DE"/>
    </style:style>
    <style:style style:name="T1813" style:parent-style-name="Absatz-Standardschriftart" style:family="text">
      <style:text-properties fo:color="#494948" fo:letter-spacing="0.0006in" style:text-scale="105%" fo:language="de" fo:country="DE"/>
    </style:style>
    <style:style style:name="T1814" style:parent-style-name="Absatz-Standardschriftart" style:family="text">
      <style:text-properties fo:color="#494948" fo:letter-spacing="0.0013in" style:text-scale="105%" fo:language="de" fo:country="DE"/>
    </style:style>
    <style:style style:name="P1815" style:parent-style-name="Textkörper" style:family="paragraph">
      <style:paragraph-properties fo:line-height="133%" fo:margin-left="0.3569in" fo:margin-right="0.0402in" fo:text-indent="0.2361in">
        <style:tab-stops/>
      </style:paragraph-properties>
    </style:style>
    <style:style style:name="T1816" style:parent-style-name="Absatz-Standardschriftart" style:family="text">
      <style:text-properties fo:color="#494948" style:text-scale="105%" fo:language="de" fo:country="DE"/>
    </style:style>
    <style:style style:name="T1817" style:parent-style-name="Absatz-Standardschriftart" style:family="text">
      <style:text-properties fo:color="#494948" fo:letter-spacing="0.0006in" style:text-scale="105%" fo:language="de" fo:country="DE"/>
    </style:style>
    <style:style style:name="T1818" style:parent-style-name="Absatz-Standardschriftart" style:family="text">
      <style:text-properties fo:color="#494948" fo:letter-spacing="-0.0034in" style:text-scale="105%" fo:language="de" fo:country="DE"/>
    </style:style>
    <style:style style:name="T1819" style:parent-style-name="Absatz-Standardschriftart" style:family="text">
      <style:text-properties fo:color="#494948" style:text-scale="105%" fo:language="de" fo:country="DE"/>
    </style:style>
    <style:style style:name="T1820" style:parent-style-name="Absatz-Standardschriftart" style:family="text">
      <style:text-properties fo:color="#494948" fo:letter-spacing="-0.0027in" style:text-scale="105%" fo:language="de" fo:country="DE"/>
    </style:style>
    <style:style style:name="T1821" style:parent-style-name="Absatz-Standardschriftart" style:family="text">
      <style:text-properties fo:color="#494948" fo:letter-spacing="0.0013in" style:text-scale="105%" fo:language="de" fo:country="DE"/>
    </style:style>
    <style:style style:name="T1822" style:parent-style-name="Absatz-Standardschriftart" style:family="text">
      <style:text-properties fo:color="#494948" fo:letter-spacing="0.0006in" style:text-scale="105%" fo:language="de" fo:country="DE"/>
    </style:style>
    <style:style style:name="T1823" style:parent-style-name="Absatz-Standardschriftart" style:family="text">
      <style:text-properties fo:color="#494948" fo:letter-spacing="0.0013in" style:text-scale="105%" fo:language="de" fo:country="DE"/>
    </style:style>
    <style:style style:name="T1824" style:parent-style-name="Absatz-Standardschriftart" style:family="text">
      <style:text-properties fo:color="#494948" fo:letter-spacing="-0.0027in" style:text-scale="105%" fo:language="de" fo:country="DE"/>
    </style:style>
    <style:style style:name="T1825" style:parent-style-name="Absatz-Standardschriftart" style:family="text">
      <style:text-properties fo:color="#494948" fo:letter-spacing="0.0013in" style:text-scale="105%" fo:language="de" fo:country="DE"/>
    </style:style>
    <style:style style:name="T1826" style:parent-style-name="Absatz-Standardschriftart" style:family="text">
      <style:text-properties fo:color="#494948" fo:letter-spacing="0.0006in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-0.0027in" style:text-scale="105%" fo:language="de" fo:country="DE"/>
    </style:style>
    <style:style style:name="T1829" style:parent-style-name="Absatz-Standardschriftart" style:family="text">
      <style:text-properties fo:color="#494948" fo:letter-spacing="0.0006in" style:text-scale="105%" fo:language="de" fo:country="DE"/>
    </style:style>
    <style:style style:name="T1830" style:parent-style-name="Absatz-Standardschriftart" style:family="text">
      <style:text-properties fo:color="#494948" fo:letter-spacing="-0.0034in" style:text-scale="105%" fo:language="de" fo:country="DE"/>
    </style:style>
    <style:style style:name="T1831" style:parent-style-name="Absatz-Standardschriftart" style:family="text">
      <style:text-properties fo:color="#494948" fo:letter-spacing="0.0006in" style:text-scale="105%" fo:language="de" fo:country="DE"/>
    </style:style>
    <style:style style:name="T1832" style:parent-style-name="Absatz-Standardschriftart" style:family="text">
      <style:text-properties fo:color="#494948" style:text-scale="105%" fo:language="de" fo:country="DE"/>
    </style:style>
    <style:style style:name="T1833" style:parent-style-name="Absatz-Standardschriftart" style:family="text">
      <style:text-properties fo:color="#494948" fo:letter-spacing="0.0006in" style:text-scale="105%" fo:language="de" fo:country="DE"/>
    </style:style>
    <style:style style:name="T1834" style:parent-style-name="Absatz-Standardschriftart" style:family="text">
      <style:text-properties fo:color="#494948" style:text-scale="105%" fo:language="de" fo:country="DE"/>
    </style:style>
    <style:style style:name="T1835" style:parent-style-name="Absatz-Standardschriftart" style:family="text">
      <style:text-properties fo:color="#494948" fo:letter-spacing="0.0006in" style:text-scale="105%" fo:language="de" fo:country="DE"/>
    </style:style>
    <style:style style:name="T1836" style:parent-style-name="Absatz-Standardschriftart" style:family="text">
      <style:text-properties fo:color="#494948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-0.0027in" style:text-scale="105%" fo:language="de" fo:country="DE"/>
    </style:style>
    <style:style style:name="T1839" style:parent-style-name="Absatz-Standardschriftart" style:family="text">
      <style:text-properties fo:color="#494948" fo:letter-spacing="0.002in" style:text-scale="105%" fo:language="de" fo:country="DE"/>
    </style:style>
    <style:style style:name="T1840" style:parent-style-name="Absatz-Standardschriftart" style:family="text">
      <style:text-properties fo:color="#494948" fo:letter-spacing="0.0027in" style:text-scale="105%" fo:language="de" fo:country="DE"/>
    </style:style>
    <style:style style:name="T1841" style:parent-style-name="Absatz-Standardschriftart" style:family="text">
      <style:text-properties fo:color="#494948" fo:letter-spacing="-0.0027in" style:text-scale="105%" fo:language="de" fo:country="DE"/>
    </style:style>
    <style:style style:name="T1842" style:parent-style-name="Absatz-Standardschriftart" style:family="text">
      <style:text-properties fo:color="#494948" fo:letter-spacing="0.002in" style:text-scale="105%" fo:language="de" fo:country="DE"/>
    </style:style>
    <style:style style:name="T1843" style:parent-style-name="Absatz-Standardschriftart" style:family="text">
      <style:text-properties fo:color="#494948" fo:letter-spacing="0.0013in" style:text-scale="105%" fo:language="de" fo:country="DE"/>
    </style:style>
    <style:style style:name="T1844" style:parent-style-name="Absatz-Standardschriftart" style:family="text">
      <style:text-properties fo:color="#494948" fo:letter-spacing="0.002in" style:text-scale="105%" fo:language="de" fo:country="DE"/>
    </style:style>
    <style:style style:name="T1845" style:parent-style-name="Absatz-Standardschriftart" style:family="text">
      <style:text-properties fo:color="#494948" fo:letter-spacing="0.0013in" style:text-scale="105%" fo:language="de" fo:country="DE"/>
    </style:style>
    <style:style style:name="T1846" style:parent-style-name="Absatz-Standardschriftart" style:family="text">
      <style:text-properties fo:color="#494948" fo:letter-spacing="0.002in" style:text-scale="105%" fo:language="de" fo:country="DE"/>
    </style:style>
    <style:style style:name="T1847" style:parent-style-name="Absatz-Standardschriftart" style:family="text">
      <style:text-properties fo:color="#494948" fo:letter-spacing="-0.0027in" style:text-scale="105%" fo:language="de" fo:country="DE"/>
    </style:style>
    <style:style style:name="T1848" style:parent-style-name="Absatz-Standardschriftart" style:family="text">
      <style:text-properties fo:color="#494948" fo:letter-spacing="0.0006in" style:text-scale="105%" fo:language="de" fo:country="DE"/>
    </style:style>
    <style:style style:name="T1849" style:parent-style-name="Absatz-Standardschriftart" style:family="text">
      <style:text-properties fo:color="#494948" fo:letter-spacing="-0.0034in" style:text-scale="105%" fo:language="de" fo:country="DE"/>
    </style:style>
    <style:style style:name="T1850" style:parent-style-name="Absatz-Standardschriftart" style:family="text">
      <style:text-properties fo:color="#494948" style:text-scale="105%" fo:language="de" fo:country="DE"/>
    </style:style>
    <style:style style:name="T1851" style:parent-style-name="Absatz-Standardschriftart" style:family="text">
      <style:text-properties fo:color="#494948" fo:letter-spacing="-0.0027in" style:text-scale="105%" fo:language="de" fo:country="DE"/>
    </style:style>
    <style:style style:name="T1852" style:parent-style-name="Absatz-Standardschriftart" style:family="text">
      <style:text-properties fo:color="#494948" fo:letter-spacing="0.0013in" style:text-scale="105%" fo:language="de" fo:country="DE"/>
    </style:style>
    <style:style style:name="T1853" style:parent-style-name="Absatz-Standardschriftart" style:family="text">
      <style:text-properties fo:color="#494948" fo:letter-spacing="0.0006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06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06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652in" style:text-scale="96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-0.0041in" style:text-scale="105%" fo:language="de" fo:country="DE"/>
    </style:style>
    <style:style style:name="T1864" style:parent-style-name="Absatz-Standardschriftart" style:family="text">
      <style:text-properties fo:color="#494948" fo:letter-spacing="0.0013in" style:text-scale="105%" fo:language="de" fo:country="DE"/>
    </style:style>
    <style:style style:name="T1865" style:parent-style-name="Absatz-Standardschriftart" style:family="text">
      <style:text-properties fo:color="#494948" fo:letter-spacing="0.002in" style:text-scale="105%" fo:language="de" fo:country="DE"/>
    </style:style>
    <style:style style:name="T1866" style:parent-style-name="Absatz-Standardschriftart" style:family="text">
      <style:text-properties fo:color="#494948" fo:letter-spacing="0.0013in" style:text-scale="105%" fo:language="de" fo:country="DE"/>
    </style:style>
    <style:style style:name="T1867" style:parent-style-name="Absatz-Standardschriftart" style:family="text">
      <style:text-properties fo:color="#494948" fo:letter-spacing="0.002in" style:text-scale="105%" fo:language="de" fo:country="DE"/>
    </style:style>
    <style:style style:name="T1868" style:parent-style-name="Absatz-Standardschriftart" style:family="text">
      <style:text-properties fo:color="#494948" fo:letter-spacing="0.0013in" style:text-scale="105%" fo:language="de" fo:country="DE"/>
    </style:style>
    <style:style style:name="T1869" style:parent-style-name="Absatz-Standardschriftart" style:family="text">
      <style:text-properties fo:color="#494948" fo:letter-spacing="0.002in" style:text-scale="105%" fo:language="de" fo:country="DE"/>
    </style:style>
    <style:style style:name="T1870" style:parent-style-name="Absatz-Standardschriftart" style:family="text">
      <style:text-properties fo:color="#494948" fo:letter-spacing="0.0013in" style:text-scale="105%" fo:language="de" fo:country="DE"/>
    </style:style>
    <style:style style:name="T1871" style:parent-style-name="Absatz-Standardschriftart" style:family="text">
      <style:text-properties fo:color="#494948" fo:letter-spacing="-0.0041in" style:text-scale="105%" fo:language="de" fo:country="DE"/>
    </style:style>
    <style:style style:name="T1872" style:parent-style-name="Absatz-Standardschriftart" style:family="text">
      <style:text-properties fo:color="#494948" fo:letter-spacing="0.0006in" style:text-scale="105%" fo:language="de" fo:country="DE"/>
    </style:style>
    <style:style style:name="T1873" style:parent-style-name="Absatz-Standardschriftart" style:family="text">
      <style:text-properties fo:color="#494948" fo:letter-spacing="-0.0034in" style:text-scale="105%" fo:language="de" fo:country="DE"/>
    </style:style>
    <style:style style:name="T1874" style:parent-style-name="Absatz-Standardschriftart" style:family="text">
      <style:text-properties fo:color="#494948" fo:letter-spacing="0.002in" style:text-scale="105%" fo:language="de" fo:country="DE"/>
    </style:style>
    <style:style style:name="T1875" style:parent-style-name="Absatz-Standardschriftart" style:family="text">
      <style:text-properties fo:color="#494948" fo:letter-spacing="0.0013in" style:text-scale="105%" fo:language="de" fo:country="DE"/>
    </style:style>
    <style:style style:name="T1876" style:parent-style-name="Absatz-Standardschriftart" style:family="text">
      <style:text-properties fo:color="#494948" fo:letter-spacing="0.002in" style:text-scale="105%" fo:language="de" fo:country="DE"/>
    </style:style>
    <style:style style:name="T1877" style:parent-style-name="Absatz-Standardschriftart" style:family="text">
      <style:text-properties fo:color="#494948" fo:letter-spacing="-0.0041in" style:text-scale="105%" fo:language="de" fo:country="DE"/>
    </style:style>
    <style:style style:name="T1878" style:parent-style-name="Absatz-Standardschriftart" style:family="text">
      <style:text-properties fo:color="#494948" fo:letter-spacing="0.002in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0.002in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T1882" style:parent-style-name="Absatz-Standardschriftart" style:family="text">
      <style:text-properties fo:color="#494948" fo:letter-spacing="0.002in" style:text-scale="105%" fo:language="de" fo:country="DE"/>
    </style:style>
    <style:style style:name="T1883" style:parent-style-name="Absatz-Standardschriftart" style:family="text">
      <style:text-properties fo:color="#494948" fo:letter-spacing="0.0013in" style:text-scale="105%" fo:language="de" fo:country="DE"/>
    </style:style>
    <style:style style:name="T1884" style:parent-style-name="Absatz-Standardschriftart" style:family="text">
      <style:text-properties fo:color="#494948" fo:letter-spacing="0.002in" style:text-scale="105%" fo:language="de" fo:country="DE"/>
    </style:style>
    <style:style style:name="T1885" style:parent-style-name="Absatz-Standardschriftart" style:family="text">
      <style:text-properties fo:color="#494948" fo:letter-spacing="-0.0041in" style:text-scale="105%" fo:language="de" fo:country="DE"/>
    </style:style>
    <style:style style:name="T1886" style:parent-style-name="Absatz-Standardschriftart" style:family="text">
      <style:text-properties fo:color="#494948" fo:letter-spacing="0.002in" style:text-scale="105%" fo:language="de" fo:country="DE"/>
    </style:style>
    <style:style style:name="T1887" style:parent-style-name="Absatz-Standardschriftart" style:family="text">
      <style:text-properties fo:color="#494948" fo:letter-spacing="0.0027in" style:text-scale="105%" fo:language="de" fo:country="DE"/>
    </style:style>
    <style:style style:name="T1888" style:parent-style-name="Absatz-Standardschriftart" style:family="text">
      <style:text-properties fo:color="#494948" fo:letter-spacing="0.002in" style:text-scale="105%" fo:language="de" fo:country="DE"/>
    </style:style>
    <style:style style:name="T1889" style:parent-style-name="Absatz-Standardschriftart" style:family="text">
      <style:text-properties fo:color="#494948" fo:letter-spacing="0.0027in" style:text-scale="105%" fo:language="de" fo:country="DE"/>
    </style:style>
    <style:style style:name="T1890" style:parent-style-name="Absatz-Standardschriftart" style:family="text">
      <style:text-properties fo:color="#494948" fo:letter-spacing="0.002in" style:text-scale="105%" fo:language="de" fo:country="DE"/>
    </style:style>
    <style:style style:name="T1891" style:parent-style-name="Absatz-Standardschriftart" style:family="text">
      <style:text-properties fo:color="#494948" fo:letter-spacing="0.0034in" style:text-scale="105%" fo:language="de" fo:country="DE"/>
    </style:style>
    <style:style style:name="T1892" style:parent-style-name="Absatz-Standardschriftart" style:family="text">
      <style:text-properties fo:color="#494948" fo:letter-spacing="-0.0034in" style:text-scale="105%" fo:language="de" fo:country="DE"/>
    </style:style>
    <style:style style:name="T1893" style:parent-style-name="Absatz-Standardschriftart" style:family="text">
      <style:text-properties fo:color="#494948" fo:letter-spacing="0.0006in" style:text-scale="105%" fo:language="de" fo:country="DE"/>
    </style:style>
    <style:style style:name="T1894" style:parent-style-name="Absatz-Standardschriftart" style:family="text">
      <style:text-properties fo:color="#494948" style:text-scale="105%" fo:language="de" fo:country="DE"/>
    </style:style>
    <style:style style:name="T1895" style:parent-style-name="Absatz-Standardschriftart" style:family="text">
      <style:text-properties fo:color="#494948" fo:letter-spacing="-0.0041in" style:text-scale="105%" fo:language="de" fo:country="DE"/>
    </style:style>
    <style:style style:name="T1896" style:parent-style-name="Absatz-Standardschriftart" style:family="text">
      <style:text-properties fo:color="#494948" fo:letter-spacing="0.002in" style:text-scale="105%" fo:language="de" fo:country="DE"/>
    </style:style>
    <style:style style:name="T1897" style:parent-style-name="Absatz-Standardschriftart" style:family="text">
      <style:text-properties fo:color="#494948" fo:letter-spacing="0.0027in" style:text-scale="105%" fo:language="de" fo:country="DE"/>
    </style:style>
    <style:style style:name="T1898" style:parent-style-name="Absatz-Standardschriftart" style:family="text">
      <style:text-properties fo:color="#494948" fo:letter-spacing="-0.0041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0.0006in" style:text-scale="105%" fo:language="de" fo:country="DE"/>
    </style:style>
    <style:style style:name="T1901" style:parent-style-name="Absatz-Standardschriftart" style:family="text">
      <style:text-properties fo:color="#494948" fo:letter-spacing="0.0013in" style:text-scale="105%" fo:language="de" fo:country="DE"/>
    </style:style>
    <style:style style:name="T1902" style:parent-style-name="Absatz-Standardschriftart" style:family="text">
      <style:text-properties fo:color="#494948" fo:letter-spacing="-0.0034in" style:text-scale="105%" fo:language="de" fo:country="DE"/>
    </style:style>
    <style:style style:name="T1903" style:parent-style-name="Absatz-Standardschriftart" style:family="text">
      <style:text-properties fo:color="#494948" fo:letter-spacing="0.0013in" style:text-scale="105%" fo:language="de" fo:country="DE"/>
    </style:style>
    <style:style style:name="T1904" style:parent-style-name="Absatz-Standardschriftart" style:family="text">
      <style:text-properties fo:color="#494948" fo:letter-spacing="0.0006in" style:text-scale="105%" fo:language="de" fo:country="DE"/>
    </style:style>
    <style:style style:name="T1905" style:parent-style-name="Absatz-Standardschriftart" style:family="text">
      <style:text-properties fo:color="#494948" fo:letter-spacing="0.0013in" style:text-scale="105%" fo:language="de" fo:country="DE"/>
    </style:style>
    <style:style style:name="T1906" style:parent-style-name="Absatz-Standardschriftart" style:family="text">
      <style:text-properties fo:color="#494948" fo:letter-spacing="0.0006in" style:text-scale="105%" fo:language="de" fo:country="DE"/>
    </style:style>
    <style:style style:name="T1907" style:parent-style-name="Absatz-Standardschriftart" style:family="text">
      <style:text-properties fo:color="#494948" fo:letter-spacing="0.0013in" style:text-scale="105%" fo:language="de" fo:country="DE"/>
    </style:style>
    <style:style style:name="T1908" style:parent-style-name="Absatz-Standardschriftart" style:family="text">
      <style:text-properties fo:color="#494948" fo:letter-spacing="0.0333in" style:text-scale="105%" fo:language="de" fo:country="DE"/>
    </style:style>
    <style:style style:name="T1909" style:parent-style-name="Absatz-Standardschriftart" style:family="text">
      <style:text-properties fo:color="#494948" fo:letter-spacing="0.0013in" style:text-scale="105%" fo:language="de" fo:country="DE"/>
    </style:style>
    <style:style style:name="T1910" style:parent-style-name="Absatz-Standardschriftart" style:family="text">
      <style:text-properties fo:color="#494948" fo:letter-spacing="0.0006in" style:text-scale="105%" fo:language="de" fo:country="DE"/>
    </style:style>
    <style:style style:name="T1911" style:parent-style-name="Absatz-Standardschriftart" style:family="text">
      <style:text-properties fo:color="#494948" fo:letter-spacing="0.0013in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-0.0006in" style:text-scale="105%" fo:language="de" fo:country="DE"/>
    </style:style>
    <style:style style:name="T1917" style:parent-style-name="Absatz-Standardschriftart" style:family="text">
      <style:text-properties fo:color="#494948" fo:letter-spacing="0.0006in" style:text-scale="105%" fo:language="de" fo:country="DE"/>
    </style:style>
    <style:style style:name="T1918" style:parent-style-name="Absatz-Standardschriftart" style:family="text">
      <style:text-properties fo:color="#494948" fo:letter-spacing="-0.0006in" style:text-scale="105%" fo:language="de" fo:country="DE"/>
    </style:style>
    <style:style style:name="T1919" style:parent-style-name="Absatz-Standardschriftart" style:family="text">
      <style:text-properties fo:color="#494948" fo:letter-spacing="0.0013in" style:text-scale="105%" fo:language="de" fo:country="DE"/>
    </style:style>
    <style:style style:name="T1920" style:parent-style-name="Absatz-Standardschriftart" style:family="text">
      <style:text-properties fo:color="#494948" fo:letter-spacing="0.0006in" style:text-scale="105%" fo:language="de" fo:country="DE"/>
    </style:style>
    <style:style style:name="T1921" style:parent-style-name="Absatz-Standardschriftart" style:family="text">
      <style:text-properties fo:color="#494948" fo:letter-spacing="0.0013in" style:text-scale="105%" fo:language="de" fo:country="DE"/>
    </style:style>
    <style:style style:name="T1922" style:parent-style-name="Absatz-Standardschriftart" style:family="text">
      <style:text-properties fo:color="#494948" fo:letter-spacing="-0.0006in" style:text-scale="105%" fo:language="de" fo:country="DE"/>
    </style:style>
    <style:style style:name="T1923" style:parent-style-name="Absatz-Standardschriftart" style:family="text">
      <style:text-properties fo:color="#494948" fo:letter-spacing="0.002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name="T1925" style:parent-style-name="Absatz-Standardschriftart" style:family="text">
      <style:text-properties fo:color="#494948" fo:letter-spacing="0.002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T1927" style:parent-style-name="Absatz-Standardschriftart" style:family="text">
      <style:text-properties fo:color="#494948" fo:letter-spacing="0.002in" style:text-scale="105%" fo:language="de" fo:country="DE"/>
    </style:style>
    <style:style style:name="T1928" style:parent-style-name="Absatz-Standardschriftart" style:family="text">
      <style:text-properties fo:color="#494948" fo:letter-spacing="0.0013in" style:text-scale="105%" fo:language="de" fo:country="DE"/>
    </style:style>
    <style:style style:name="T1929" style:parent-style-name="Absatz-Standardschriftart" style:family="text">
      <style:text-properties fo:color="#494948" fo:letter-spacing="0.002in" style:text-scale="105%" fo:language="de" fo:country="DE"/>
    </style:style>
    <style:style style:name="T1930" style:parent-style-name="Absatz-Standardschriftart" style:family="text">
      <style:text-properties fo:color="#494948" style:text-scale="105%" fo:language="de" fo:country="DE"/>
    </style:style>
    <style:style style:name="T1931" style:parent-style-name="Absatz-Standardschriftart" style:family="text">
      <style:text-properties fo:color="#494948" fo:letter-spacing="0.0013in" style:text-scale="105%" fo:language="de" fo:country="DE"/>
    </style:style>
    <style:style style:name="T1932" style:parent-style-name="Absatz-Standardschriftart" style:family="text">
      <style:text-properties fo:color="#494948" fo:letter-spacing="-0.0006in" style:text-scale="105%" fo:language="de" fo:country="DE"/>
    </style:style>
    <style:style style:name="T1933" style:parent-style-name="Absatz-Standardschriftart" style:family="text">
      <style:text-properties fo:color="#494948" fo:letter-spacing="0.002in" style:text-scale="105%" fo:language="de" fo:country="DE"/>
    </style:style>
    <style:style style:name="T1934" style:parent-style-name="Absatz-Standardschriftart" style:family="text">
      <style:text-properties fo:color="#494948" fo:letter-spacing="0.0013in" style:text-scale="105%" fo:language="de" fo:country="DE"/>
    </style:style>
    <style:style style:name="T1935" style:parent-style-name="Absatz-Standardschriftart" style:family="text">
      <style:text-properties fo:color="#494948" fo:letter-spacing="0.002in" style:text-scale="105%" fo:language="de" fo:country="DE"/>
    </style:style>
    <style:style style:name="T1936" style:parent-style-name="Absatz-Standardschriftart" style:family="text">
      <style:text-properties fo:color="#494948" fo:letter-spacing="0.0013in" style:text-scale="105%" fo:language="de" fo:country="DE"/>
    </style:style>
    <style:style style:name="T1937" style:parent-style-name="Absatz-Standardschriftart" style:family="text">
      <style:text-properties fo:color="#494948" fo:letter-spacing="0.002in" style:text-scale="105%" fo:language="de" fo:country="DE"/>
    </style:style>
    <style:style style:name="T1938" style:parent-style-name="Absatz-Standardschriftart" style:family="text">
      <style:text-properties fo:color="#494948" fo:letter-spacing="0.0013in" style:text-scale="105%" fo:language="de" fo:country="DE"/>
    </style:style>
    <style:style style:name="T1939" style:parent-style-name="Absatz-Standardschriftart" style:family="text">
      <style:text-properties fo:color="#494948" fo:letter-spacing="0.002in" style:text-scale="105%" fo:language="de" fo:country="DE"/>
    </style:style>
    <style:style style:name="T1940" style:parent-style-name="Absatz-Standardschriftart" style:family="text">
      <style:text-properties fo:color="#494948" fo:letter-spacing="-0.0006in" style:text-scale="105%" fo:language="de" fo:country="DE"/>
    </style:style>
    <style:style style:name="T1941" style:parent-style-name="Absatz-Standardschriftart" style:family="text">
      <style:text-properties fo:color="#494948" style:text-scale="105%" fo:language="de" fo:country="DE"/>
    </style:style>
    <style:style style:name="T1942" style:parent-style-name="Absatz-Standardschriftart" style:family="text">
      <style:text-properties fo:color="#494948" fo:letter-spacing="-0.0006in" style:text-scale="105%" fo:language="de" fo:country="DE"/>
    </style:style>
    <style:style style:name="T1943" style:parent-style-name="Absatz-Standardschriftart" style:family="text">
      <style:text-properties fo:color="#494948" style:text-scale="105%" fo:language="de" fo:country="DE"/>
    </style:style>
    <style:style style:name="T1944" style:parent-style-name="Absatz-Standardschriftart" style:family="text">
      <style:text-properties fo:color="#494948" fo:letter-spacing="-0.0006in" style:text-scale="105%" fo:language="de" fo:country="DE"/>
    </style:style>
    <style:style style:name="T1945" style:parent-style-name="Absatz-Standardschriftart" style:family="text">
      <style:text-properties fo:color="#494948" fo:letter-spacing="0.0006in" style:text-scale="105%" fo:language="de" fo:country="DE"/>
    </style:style>
    <style:style style:name="T1946" style:parent-style-name="Absatz-Standardschriftart" style:family="text">
      <style:text-properties fo:color="#494948" style:text-scale="105%" fo:language="de" fo:country="DE"/>
    </style:style>
    <style:style style:name="T1947" style:parent-style-name="Absatz-Standardschriftart" style:family="text">
      <style:text-properties fo:color="#494948" fo:letter-spacing="0.0006in" style:text-scale="105%" fo:language="de" fo:country="DE"/>
    </style:style>
    <style:style style:name="T1948" style:parent-style-name="Absatz-Standardschriftart" style:family="text">
      <style:text-properties fo:color="#494948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style:text-scale="105%" fo:language="de" fo:country="DE"/>
    </style:style>
    <style:style style:name="T1951" style:parent-style-name="Absatz-Standardschriftart" style:family="text">
      <style:text-properties fo:color="#494948" fo:letter-spacing="-0.0006in" style:text-scale="105%" fo:language="de" fo:country="DE"/>
    </style:style>
    <style:style style:name="T1952" style:parent-style-name="Absatz-Standardschriftart" style:family="text">
      <style:text-properties fo:color="#494948" fo:letter-spacing="0.0006in" style:text-scale="105%" fo:language="de" fo:country="DE"/>
    </style:style>
    <style:style style:name="T1953" style:parent-style-name="Absatz-Standardschriftart" style:family="text">
      <style:text-properties fo:color="#494948" style:text-scale="105%" fo:language="de" fo:country="DE"/>
    </style:style>
    <style:style style:name="T1954" style:parent-style-name="Absatz-Standardschriftart" style:family="text">
      <style:text-properties fo:color="#494948" fo:letter-spacing="0.0006in" style:text-scale="105%" fo:language="de" fo:country="DE"/>
    </style:style>
    <style:style style:name="T1955" style:parent-style-name="Absatz-Standardschriftart" style:family="text">
      <style:text-properties fo:color="#494948" style:text-scale="105%" fo:language="de" fo:country="DE"/>
    </style:style>
    <style:style style:name="T1956" style:parent-style-name="Absatz-Standardschriftart" style:family="text">
      <style:text-properties fo:color="#494948" fo:letter-spacing="0.002in" style:text-scale="105%" fo:language="de" fo:country="DE"/>
    </style:style>
    <style:style style:name="T1957" style:parent-style-name="Absatz-Standardschriftart" style:family="text">
      <style:text-properties fo:color="#494948" fo:letter-spacing="0.0013in" style:text-scale="105%" fo:language="de" fo:country="DE"/>
    </style:style>
    <style:style style:name="T1958" style:parent-style-name="Absatz-Standardschriftart" style:family="text">
      <style:text-properties fo:color="#494948" fo:letter-spacing="0.002in" style:text-scale="105%" fo:language="de" fo:country="DE"/>
    </style:style>
    <style:style style:name="T1959" style:parent-style-name="Absatz-Standardschriftart" style:family="text">
      <style:text-properties fo:color="#494948" fo:letter-spacing="0.0013in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0.0013in" style:text-scale="105%" fo:language="de" fo:country="DE"/>
    </style:style>
    <style:style style:name="T1962" style:parent-style-name="Absatz-Standardschriftart" style:family="text">
      <style:text-properties fo:color="#494948" fo:letter-spacing="0.002in" style:text-scale="105%" fo:language="de" fo:country="DE"/>
    </style:style>
    <style:style style:name="T1963" style:parent-style-name="Absatz-Standardschriftart" style:family="text">
      <style:text-properties fo:color="#494948" fo:letter-spacing="0.0013in" style:text-scale="105%" fo:language="de" fo:country="DE"/>
    </style:style>
    <style:style style:name="T1964" style:parent-style-name="Absatz-Standardschriftart" style:family="text">
      <style:text-properties fo:color="#494948" fo:letter-spacing="0.0513in" style:text-scale="108%" fo:language="de" fo:country="DE"/>
    </style:style>
    <style:style style:name="T1965" style:parent-style-name="Absatz-Standardschriftart" style:family="text">
      <style:text-properties fo:color="#494948" fo:letter-spacing="0.0013in" fo:language="de" fo:country="DE"/>
    </style:style>
    <style:style style:name="T1966" style:parent-style-name="Absatz-Standardschriftart" style:family="text">
      <style:text-properties fo:color="#494948" fo:letter-spacing="0.0006in" fo:language="de" fo:country="DE"/>
    </style:style>
    <style:style style:name="T1967" style:parent-style-name="Absatz-Standardschriftart" style:family="text">
      <style:text-properties fo:color="#494948" fo:letter-spacing="0.0013in" fo:language="de" fo:country="DE"/>
    </style:style>
    <style:style style:name="T1968" style:parent-style-name="Absatz-Standardschriftart" style:family="text">
      <style:text-properties fo:color="#494948" fo:letter-spacing="0.0006in" fo:language="de" fo:country="DE"/>
    </style:style>
    <style:style style:name="T1969" style:parent-style-name="Absatz-Standardschriftart" style:family="text">
      <style:text-properties fo:color="#494948" fo:letter-spacing="0.0013in" fo:language="de" fo:country="DE"/>
    </style:style>
    <style:style style:name="T1970" style:parent-style-name="Absatz-Standardschriftart" style:family="text">
      <style:text-properties fo:color="#494948" fo:letter-spacing="0.0006in" fo:language="de" fo:country="DE"/>
    </style:style>
    <style:style style:name="T1971" style:parent-style-name="Absatz-Standardschriftart" style:family="text">
      <style:text-properties fo:color="#494948" fo:letter-spacing="0.0013in" fo:language="de" fo:country="DE"/>
    </style:style>
    <style:style style:name="T1972" style:parent-style-name="Absatz-Standardschriftart" style:family="text">
      <style:text-properties fo:color="#494948" fo:letter-spacing="0.0006in" fo:language="de" fo:country="DE"/>
    </style:style>
    <style:style style:name="T1973" style:parent-style-name="Absatz-Standardschriftart" style:family="text">
      <style:text-properties fo:color="#494948" fo:letter-spacing="0.0013in" fo:language="de" fo:country="DE"/>
    </style:style>
    <style:style style:name="T1974" style:parent-style-name="Absatz-Standardschriftart" style:family="text">
      <style:text-properties fo:color="#494948" fo:letter-spacing="0.0006in" fo:language="de" fo:country="DE"/>
    </style:style>
    <style:style style:name="T1975" style:parent-style-name="Absatz-Standardschriftart" style:family="text">
      <style:text-properties fo:color="#494948" fo:letter-spacing="0.0194in" fo:language="de" fo:country="DE"/>
    </style:style>
    <style:style style:name="T1976" style:parent-style-name="Absatz-Standardschriftart" style:family="text">
      <style:text-properties fo:color="#494948" fo:letter-spacing="0.002in" fo:language="de" fo:country="DE"/>
    </style:style>
    <style:style style:name="T1977" style:parent-style-name="Absatz-Standardschriftart" style:family="text">
      <style:text-properties fo:color="#494948" fo:letter-spacing="0.0027in" fo:language="de" fo:country="DE"/>
    </style:style>
    <style:style style:name="T1978" style:parent-style-name="Absatz-Standardschriftart" style:family="text">
      <style:text-properties fo:color="#494948" fo:letter-spacing="0.002in" fo:language="de" fo:country="DE"/>
    </style:style>
    <style:style style:name="T1979" style:parent-style-name="Absatz-Standardschriftart" style:family="text">
      <style:text-properties fo:color="#494948" fo:letter-spacing="0.0027in" fo:language="de" fo:country="DE"/>
    </style:style>
    <style:style style:name="P1980" style:parent-style-name="Standard" style:family="paragraph">
      <style:paragraph-properties fo:break-before="column" fo:margin-top="0.0284in" fo:margin-left="0.0375in">
        <style:tab-stops/>
      </style:paragraph-properties>
    </style:style>
    <style:style style:name="T1981" style:parent-style-name="Absatz-Standardschriftart" style:family="text">
      <style:text-properties style:font-name="Calibri" fo:color="#494948" style:text-scale="110%" fo:font-size="10pt" style:font-size-asian="10pt"/>
    </style:style>
    <style:style style:name="T1982" style:parent-style-name="Absatz-Standardschriftart" style:family="text">
      <style:text-properties style:font-name="Calibri" fo:color="#494948" fo:letter-spacing="-0.002in" style:text-scale="110%" fo:font-size="10pt" style:font-size-asian="10pt"/>
    </style:style>
    <style:style style:name="T1983" style:parent-style-name="Absatz-Standardschriftart" style:family="text">
      <style:text-properties style:font-name="Calibri" fo:color="#494948" style:text-scale="110%" fo:font-size="10pt" style:font-size-asian="10pt"/>
    </style:style>
    <style:style style:name="T1984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1985" style:parent-style-name="Absatz-Standardschriftart" style:family="text">
      <style:text-properties style:font-name="Calibri" fo:color="#494948" style:text-scale="110%"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86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1987" style:parent-style-name="Standard" style:family="paragraph">
      <style:paragraph-properties style:line-height-at-least="0.1388in" fo:margin-left="0.3604in">
        <style:tab-stops/>
      </style:paragraph-properties>
    </style:style>
    <style:style style:name="T198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989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1990" style:parent-style-name="Standard" style:family="paragraph">
      <style:paragraph-properties fo:line-height="133%" fo:margin-left="0.2291in" fo:margin-right="0.109in">
        <style:tab-stops/>
      </style:paragraph-properties>
    </style:style>
    <style:style style:name="T199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199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1993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199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1995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199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1997" style:parent-style-name="Absatz-Standardschriftart" style:family="text">
      <style:text-properties style:font-name="Book Antiqua" fo:color="#EA4E3C" fo:letter-spacing="-0.0027in" style:text-scale="105%" fo:font-size="9pt" style:font-size-asian="9pt" fo:language="de" fo:country="DE"/>
    </style:style>
    <style:style style:name="T199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1999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00" style:parent-style-name="Absatz-Standardschriftart" style:family="text">
      <style:text-properties style:font-name="Book Antiqua" fo:color="#EA4E3C" fo:letter-spacing="-0.0013in" style:text-scale="105%" fo:font-size="9pt" style:font-size-asian="9pt" fo:language="de" fo:country="DE"/>
    </style:style>
    <style:style style:name="T2001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002" style:parent-style-name="Absatz-Standardschriftart" style:family="text">
      <style:text-properties style:font-name="Book Antiqua" fo:color="#EA4E3C" fo:letter-spacing="-0.0027in" style:text-scale="105%" fo:font-size="9pt" style:font-size-asian="9pt" fo:language="de" fo:country="DE"/>
    </style:style>
    <style:style style:name="T200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04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0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06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07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0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09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1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11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12" style:parent-style-name="Absatz-Standardschriftart" style:family="text">
      <style:text-properties style:font-name="Book Antiqua" fo:color="#EA4E3C" fo:letter-spacing="-0.0027in" style:text-scale="105%" fo:font-size="9pt" style:font-size-asian="9pt" fo:language="de" fo:country="DE"/>
    </style:style>
    <style:style style:name="T2013" style:parent-style-name="Absatz-Standardschriftart" style:family="text">
      <style:text-properties style:font-name="Book Antiqua" fo:color="#EA4E3C" fo:letter-spacing="-0.0013in" style:text-scale="105%" fo:font-size="9pt" style:font-size-asian="9pt" fo:language="de" fo:country="DE"/>
    </style:style>
    <style:style style:name="T2014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015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1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1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1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1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4" style:parent-style-name="Absatz-Standardschriftart" style:family="text">
      <style:text-properties style:font-name="Book Antiqua" fo:color="#EA4E3C" fo:letter-spacing="0.0375in" style:text-scale="108%" fo:font-size="9pt" style:font-size-asian="9pt" fo:language="de" fo:country="DE"/>
    </style:style>
    <style:style style:name="T202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9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3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3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3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5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36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3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8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39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4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1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4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3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4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5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4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4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49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5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51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5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5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5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56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5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8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5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6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6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3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6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5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6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7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68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6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0" style:parent-style-name="Absatz-Standardschriftart" style:family="text">
      <style:text-properties style:font-name="Book Antiqua" fo:color="#EA4E3C" fo:letter-spacing="0.0416in" style:text-scale="105%" fo:font-size="9pt" style:font-size-asian="9pt" fo:language="de" fo:country="DE"/>
    </style:style>
    <style:style style:name="T207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7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7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5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7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7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78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7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80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8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82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8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84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8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8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8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88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8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90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91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092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9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9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9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96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9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98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9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0" style:parent-style-name="Absatz-Standardschriftart" style:family="text">
      <style:text-properties style:font-name="Book Antiqua" fo:color="#EA4E3C" fo:letter-spacing="0.0291in" style:text-scale="96%" fo:font-size="9pt" style:font-size-asian="9pt" fo:language="de" fo:country="DE"/>
    </style:style>
    <style:style style:name="T210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0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04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0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6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0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09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1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12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1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4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1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1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1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2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2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4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2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6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2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3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3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3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33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34" style:parent-style-name="Absatz-Standardschriftart" style:family="text">
      <style:text-properties style:font-name="Book Antiqua" fo:color="#EA4E3C" fo:letter-spacing="-0.0013in" style:text-scale="105%" fo:font-size="9pt" style:font-size-asian="9pt" fo:language="de" fo:country="DE"/>
    </style:style>
    <style:style style:name="T2135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136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3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38" style:parent-style-name="Absatz-Standardschriftart" style:family="text">
      <style:text-properties style:font-name="Book Antiqua" fo:color="#EA4E3C" fo:letter-spacing="0.0361in" style:text-scale="96%" fo:font-size="9pt" style:font-size-asian="9pt" fo:language="de" fo:country="DE"/>
    </style:style>
    <style:style style:name="T213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40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41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4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43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4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45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46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4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4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4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0" style:parent-style-name="Absatz-Standardschriftart" style:family="text">
      <style:text-properties style:font-name="Book Antiqua" fo:color="#EA4E3C" fo:letter-spacing="-0.0069in" style:text-scale="105%" fo:font-size="9pt" style:font-size-asian="9pt" fo:language="de" fo:country="DE"/>
    </style:style>
    <style:style style:name="T215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5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3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5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5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5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9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60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6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62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63" style:parent-style-name="Absatz-Standardschriftart" style:family="text">
      <style:text-properties style:font-name="Book Antiqua" fo:color="#EA4E3C" fo:letter-spacing="-0.0069in" style:text-scale="105%" fo:font-size="9pt" style:font-size-asian="9pt" fo:language="de" fo:country="DE"/>
    </style:style>
    <style:style style:name="T216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65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6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67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6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6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7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71" style:parent-style-name="Absatz-Standardschriftart" style:family="text">
      <style:text-properties style:font-name="Book Antiqua" fo:color="#EA4E3C" fo:letter-spacing="-0.0069in" style:text-scale="105%" fo:font-size="9pt" style:font-size-asian="9pt" fo:language="de" fo:country="DE"/>
    </style:style>
    <style:style style:name="T217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73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7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75" style:parent-style-name="Absatz-Standardschriftart" style:family="text">
      <style:text-properties style:font-name="Book Antiqua" fo:color="#EA4E3C" fo:letter-spacing="0.0444in" style:text-scale="108%" fo:font-size="9pt" style:font-size-asian="9pt" fo:language="de" fo:country="DE"/>
    </style:style>
    <style:style style:name="T217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P21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8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2179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2180" style:parent-style-name="Absatz-Standardschriftart" style:family="text">
      <style:text-properties fo:color="#494948" fo:letter-spacing="-0.002in" style:text-scale="105%" fo:language="de" fo:country="DE"/>
    </style:style>
    <style:style style:name="T2181" style:parent-style-name="Absatz-Standardschriftart" style:family="text">
      <style:text-properties fo:color="#494948" fo:letter-spacing="-0.0013in" style:text-scale="105%" fo:language="de" fo:country="DE"/>
    </style:style>
    <style:style style:name="T2182" style:parent-style-name="Absatz-Standardschriftart" style:family="text">
      <style:text-properties fo:color="#494948" fo:letter-spacing="-0.0041in" style:text-scale="105%" fo:language="de" fo:country="DE"/>
    </style:style>
    <style:style style:name="T2183" style:parent-style-name="Absatz-Standardschriftart" style:family="text">
      <style:text-properties fo:color="#494948" fo:letter-spacing="0.0013in" style:text-scale="105%" fo:language="de" fo:country="DE"/>
    </style:style>
    <style:style style:name="T2184" style:parent-style-name="Absatz-Standardschriftart" style:family="text">
      <style:text-properties fo:color="#494948" fo:letter-spacing="0.002in" style:text-scale="105%" fo:language="de" fo:country="DE"/>
    </style:style>
    <style:style style:name="T2185" style:parent-style-name="Absatz-Standardschriftart" style:family="text">
      <style:text-properties fo:color="#494948" fo:letter-spacing="0.0013in" style:text-scale="105%" fo:language="de" fo:country="DE"/>
    </style:style>
    <style:style style:name="T2186" style:parent-style-name="Absatz-Standardschriftart" style:family="text">
      <style:text-properties fo:color="#494948" fo:letter-spacing="0.002in" style:text-scale="105%" fo:language="de" fo:country="DE"/>
    </style:style>
    <style:style style:name="T2187" style:parent-style-name="Absatz-Standardschriftart" style:family="text">
      <style:text-properties fo:color="#494948" fo:letter-spacing="0.0013in" style:text-scale="105%" fo:language="de" fo:country="DE"/>
    </style:style>
    <style:style style:name="T2188" style:parent-style-name="Absatz-Standardschriftart" style:family="text">
      <style:text-properties fo:color="#494948" fo:letter-spacing="0.002in" style:text-scale="105%" fo:language="de" fo:country="DE"/>
    </style:style>
    <style:style style:name="T2189" style:parent-style-name="Absatz-Standardschriftart" style:family="text">
      <style:text-properties fo:color="#494948" fo:letter-spacing="0.0013in" style:text-scale="105%" fo:language="de" fo:country="DE"/>
    </style:style>
    <style:style style:name="T2190" style:parent-style-name="Absatz-Standardschriftart" style:family="text">
      <style:text-properties fo:color="#494948" fo:letter-spacing="0.0027in" style:text-scale="105%" fo:language="de" fo:country="DE"/>
    </style:style>
    <style:style style:name="T2191" style:parent-style-name="Absatz-Standardschriftart" style:family="text">
      <style:text-properties fo:color="#494948" fo:letter-spacing="-0.0034in" style:text-scale="105%" fo:language="de" fo:country="DE"/>
    </style:style>
    <style:style style:name="T2192" style:parent-style-name="Absatz-Standardschriftart" style:family="text">
      <style:text-properties fo:color="#494948" style:text-scale="105%" fo:language="de" fo:country="DE"/>
    </style:style>
    <style:style style:name="T2193" style:parent-style-name="Absatz-Standardschriftart" style:family="text">
      <style:text-properties fo:color="#494948" fo:letter-spacing="-0.0034in" style:text-scale="105%" fo:language="de" fo:country="DE"/>
    </style:style>
    <style:style style:name="T2194" style:parent-style-name="Absatz-Standardschriftart" style:family="text">
      <style:text-properties fo:color="#494948" fo:letter-spacing="0.0013in" style:text-scale="105%" fo:language="de" fo:country="DE"/>
    </style:style>
    <style:style style:name="T2195" style:parent-style-name="Absatz-Standardschriftart" style:family="text">
      <style:text-properties fo:color="#494948" fo:letter-spacing="0.0006in" style:text-scale="105%" fo:language="de" fo:country="DE"/>
    </style:style>
    <style:style style:name="T2196" style:parent-style-name="Absatz-Standardschriftart" style:family="text">
      <style:text-properties fo:color="#494948" fo:letter-spacing="0.0013in" style:text-scale="105%" fo:language="de" fo:country="DE"/>
    </style:style>
    <style:style style:name="T2197" style:parent-style-name="Absatz-Standardschriftart" style:family="text">
      <style:text-properties fo:color="#494948" fo:letter-spacing="-0.0034in" style:text-scale="105%" fo:language="de" fo:country="DE"/>
    </style:style>
    <style:style style:name="T2198" style:parent-style-name="Absatz-Standardschriftart" style:family="text">
      <style:text-properties fo:color="#494948" fo:letter-spacing="0.002in" style:text-scale="105%" fo:language="de" fo:country="DE"/>
    </style:style>
    <style:style style:name="T2199" style:parent-style-name="Absatz-Standardschriftart" style:family="text">
      <style:text-properties fo:color="#494948" fo:letter-spacing="0.0013in" style:text-scale="105%" fo:language="de" fo:country="DE"/>
    </style:style>
    <style:style style:name="T2200" style:parent-style-name="Absatz-Standardschriftart" style:family="text">
      <style:text-properties fo:color="#494948" fo:letter-spacing="0.002in" style:text-scale="105%" fo:language="de" fo:country="DE"/>
    </style:style>
    <style:style style:name="T2201" style:parent-style-name="Absatz-Standardschriftart" style:family="text">
      <style:text-properties fo:color="#494948" fo:letter-spacing="0.0013in" style:text-scale="105%" fo:language="de" fo:country="DE"/>
    </style:style>
    <style:style style:name="T2202" style:parent-style-name="Absatz-Standardschriftart" style:family="text">
      <style:text-properties fo:color="#494948" fo:letter-spacing="0.002in" style:text-scale="105%" fo:language="de" fo:country="DE"/>
    </style:style>
    <style:style style:name="T2203" style:parent-style-name="Absatz-Standardschriftart" style:family="text">
      <style:text-properties fo:color="#494948" fo:letter-spacing="0.0013in" style:text-scale="105%" fo:language="de" fo:country="DE"/>
    </style:style>
    <style:style style:name="T2204" style:parent-style-name="Absatz-Standardschriftart" style:family="text">
      <style:text-properties fo:color="#494948" fo:letter-spacing="0.002in" style:text-scale="105%" fo:language="de" fo:country="DE"/>
    </style:style>
    <style:style style:name="T2205" style:parent-style-name="Absatz-Standardschriftart" style:family="text">
      <style:text-properties fo:color="#494948" fo:letter-spacing="-0.0034in" style:text-scale="105%" fo:language="de" fo:country="DE"/>
    </style:style>
    <style:style style:name="T2206" style:parent-style-name="Absatz-Standardschriftart" style:family="text">
      <style:text-properties fo:color="#494948" style:text-scale="105%" fo:language="de" fo:country="DE"/>
    </style:style>
    <style:style style:name="T2207" style:parent-style-name="Absatz-Standardschriftart" style:family="text">
      <style:text-properties fo:color="#494948" fo:letter-spacing="-0.0034in" style:text-scale="105%" fo:language="de" fo:country="DE"/>
    </style:style>
    <style:style style:name="T2208" style:parent-style-name="Absatz-Standardschriftart" style:family="text">
      <style:text-properties fo:color="#494948" fo:letter-spacing="0.002in" style:text-scale="105%" fo:language="de" fo:country="DE"/>
    </style:style>
    <style:style style:name="T2209" style:parent-style-name="Absatz-Standardschriftart" style:family="text">
      <style:text-properties fo:color="#494948" fo:letter-spacing="0.0013in" style:text-scale="105%" fo:language="de" fo:country="DE"/>
    </style:style>
    <style:style style:name="T2210" style:parent-style-name="Absatz-Standardschriftart" style:family="text">
      <style:text-properties fo:color="#494948" fo:letter-spacing="-0.0034in" style:text-scale="105%" fo:language="de" fo:country="DE"/>
    </style:style>
    <style:style style:name="T2211" style:parent-style-name="Absatz-Standardschriftart" style:family="text">
      <style:text-properties fo:color="#494948" style:text-scale="105%" fo:language="de" fo:country="DE"/>
    </style:style>
    <style:style style:name="T2212" style:parent-style-name="Absatz-Standardschriftart" style:family="text">
      <style:text-properties fo:color="#494948" fo:letter-spacing="-0.0034in" style:text-scale="105%" fo:language="de" fo:country="DE"/>
    </style:style>
    <style:style style:name="T2213" style:parent-style-name="Absatz-Standardschriftart" style:family="text">
      <style:text-properties fo:color="#494948" fo:letter-spacing="0.002in" style:text-scale="105%" fo:language="de" fo:country="DE"/>
    </style:style>
    <style:style style:name="T2214" style:parent-style-name="Absatz-Standardschriftart" style:family="text">
      <style:text-properties fo:color="#494948" fo:letter-spacing="0.0027in" style:text-scale="105%" fo:language="de" fo:country="DE"/>
    </style:style>
    <style:style style:name="T2215" style:parent-style-name="Absatz-Standardschriftart" style:family="text">
      <style:text-properties fo:color="#494948" fo:letter-spacing="0.002in" style:text-scale="105%" fo:language="de" fo:country="DE"/>
    </style:style>
    <style:style style:name="T2216" style:parent-style-name="Absatz-Standardschriftart" style:family="text">
      <style:text-properties fo:color="#494948" fo:letter-spacing="-0.0034in" style:text-scale="105%" fo:language="de" fo:country="DE"/>
    </style:style>
    <style:style style:name="T2217" style:parent-style-name="Absatz-Standardschriftart" style:family="text">
      <style:text-properties fo:color="#494948" fo:letter-spacing="0.0013in" style:text-scale="105%" fo:language="de" fo:country="DE"/>
    </style:style>
    <style:style style:name="T2218" style:parent-style-name="Absatz-Standardschriftart" style:family="text">
      <style:text-properties fo:color="#494948" fo:letter-spacing="0.0006in" style:text-scale="105%" fo:language="de" fo:country="DE"/>
    </style:style>
    <style:style style:name="T2219" style:parent-style-name="Absatz-Standardschriftart" style:family="text">
      <style:text-properties fo:color="#494948" fo:letter-spacing="0.0013in" style:text-scale="105%" fo:language="de" fo:country="DE"/>
    </style:style>
    <style:style style:name="T2220" style:parent-style-name="Absatz-Standardschriftart" style:family="text">
      <style:text-properties fo:color="#494948" fo:letter-spacing="0.0006in" style:text-scale="105%" fo:language="de" fo:country="DE"/>
    </style:style>
    <style:style style:name="T2221" style:parent-style-name="Absatz-Standardschriftart" style:family="text">
      <style:text-properties fo:color="#494948" fo:letter-spacing="-0.0041in" style:text-scale="105%" fo:language="de" fo:country="DE"/>
    </style:style>
    <style:style style:name="T2222" style:parent-style-name="Absatz-Standardschriftart" style:family="text">
      <style:text-properties fo:color="#494948" fo:letter-spacing="0.0013in" style:text-scale="105%" fo:language="de" fo:country="DE"/>
    </style:style>
    <style:style style:name="T2223" style:parent-style-name="Absatz-Standardschriftart" style:family="text">
      <style:text-properties fo:color="#494948" fo:letter-spacing="-0.0034in" style:text-scale="105%" fo:language="de" fo:country="DE"/>
    </style:style>
    <style:style style:name="T2224" style:parent-style-name="Absatz-Standardschriftart" style:family="text">
      <style:text-properties fo:color="#494948" fo:letter-spacing="0.002in" style:text-scale="105%" fo:language="de" fo:country="DE"/>
    </style:style>
    <style:style style:name="T2225" style:parent-style-name="Absatz-Standardschriftart" style:family="text">
      <style:text-properties fo:color="#494948" fo:letter-spacing="0.0013in" style:text-scale="105%" fo:language="de" fo:country="DE"/>
    </style:style>
    <style:style style:name="T2226" style:parent-style-name="Absatz-Standardschriftart" style:family="text">
      <style:text-properties fo:color="#494948" fo:letter-spacing="-0.0034in" style:text-scale="105%" fo:language="de" fo:country="DE"/>
    </style:style>
    <style:style style:name="T2227" style:parent-style-name="Absatz-Standardschriftart" style:family="text">
      <style:text-properties fo:color="#494948" fo:letter-spacing="0.0013in" style:text-scale="105%" fo:language="de" fo:country="DE"/>
    </style:style>
    <style:style style:name="T2228" style:parent-style-name="Absatz-Standardschriftart" style:family="text">
      <style:text-properties fo:color="#494948" fo:letter-spacing="0.0006in" style:text-scale="105%" fo:language="de" fo:country="DE"/>
    </style:style>
    <style:style style:name="T2229" style:parent-style-name="Absatz-Standardschriftart" style:family="text">
      <style:text-properties fo:color="#494948" fo:letter-spacing="0.0013in" style:text-scale="105%" fo:language="de" fo:country="DE"/>
    </style:style>
    <style:style style:name="T2230" style:parent-style-name="Absatz-Standardschriftart" style:family="text">
      <style:text-properties fo:color="#494948" fo:letter-spacing="0.0006in" style:text-scale="105%" fo:language="de" fo:country="DE"/>
    </style:style>
    <style:style style:name="T2231" style:parent-style-name="Absatz-Standardschriftart" style:family="text">
      <style:text-properties fo:color="#494948" fo:letter-spacing="-0.0034in" style:text-scale="105%" fo:language="de" fo:country="DE"/>
    </style:style>
    <style:style style:name="T2232" style:parent-style-name="Absatz-Standardschriftart" style:family="text">
      <style:text-properties fo:color="#494948" fo:letter-spacing="0.002in" style:text-scale="105%" fo:language="de" fo:country="DE"/>
    </style:style>
    <style:style style:name="T2233" style:parent-style-name="Absatz-Standardschriftart" style:family="text">
      <style:text-properties fo:color="#494948" fo:letter-spacing="0.0013in" style:text-scale="105%" fo:language="de" fo:country="DE"/>
    </style:style>
    <style:style style:name="T2234" style:parent-style-name="Absatz-Standardschriftart" style:family="text">
      <style:text-properties fo:color="#494948" fo:letter-spacing="0.0375in" style:text-scale="108%" fo:language="de" fo:country="DE"/>
    </style:style>
    <style:style style:name="T2235" style:parent-style-name="Absatz-Standardschriftart" style:family="text">
      <style:text-properties fo:color="#494948" fo:letter-spacing="0.0006in" style:text-scale="105%" fo:language="de" fo:country="DE"/>
    </style:style>
    <style:style style:name="T2236" style:parent-style-name="Absatz-Standardschriftart" style:family="text">
      <style:text-properties fo:color="#494948" style:text-scale="105%" fo:language="de" fo:country="DE"/>
    </style:style>
    <style:style style:name="T2237" style:parent-style-name="Absatz-Standardschriftart" style:family="text">
      <style:text-properties fo:color="#494948" fo:letter-spacing="0.0006in" style:text-scale="105%" fo:language="de" fo:country="DE"/>
    </style:style>
    <style:style style:name="T2238" style:parent-style-name="Absatz-Standardschriftart" style:family="text">
      <style:text-properties fo:color="#494948" fo:letter-spacing="-0.0041in" style:text-scale="105%" fo:language="de" fo:country="DE"/>
    </style:style>
    <style:style style:name="T2239" style:parent-style-name="Absatz-Standardschriftart" style:family="text">
      <style:text-properties fo:color="#494948" style:text-scale="105%" fo:language="de" fo:country="DE"/>
    </style:style>
    <style:style style:name="T2240" style:parent-style-name="Absatz-Standardschriftart" style:family="text">
      <style:text-properties fo:color="#494948" fo:letter-spacing="-0.0041in" style:text-scale="105%" fo:language="de" fo:country="DE"/>
    </style:style>
    <style:style style:name="T2241" style:parent-style-name="Absatz-Standardschriftart" style:family="text">
      <style:text-properties fo:color="#494948" style:text-scale="105%" fo:language="de" fo:country="DE"/>
    </style:style>
    <style:style style:name="T2242" style:parent-style-name="Absatz-Standardschriftart" style:family="text">
      <style:text-properties fo:color="#494948" fo:letter-spacing="-0.0041in" style:text-scale="105%" fo:language="de" fo:country="DE"/>
    </style:style>
    <style:style style:name="T2243" style:parent-style-name="Absatz-Standardschriftart" style:family="text">
      <style:text-properties fo:color="#494948" fo:letter-spacing="0.002in" style:text-scale="105%" fo:language="de" fo:country="DE"/>
    </style:style>
    <style:style style:name="T2244" style:parent-style-name="Absatz-Standardschriftart" style:family="text">
      <style:text-properties fo:color="#494948" fo:letter-spacing="0.0013in" style:text-scale="105%" fo:language="de" fo:country="DE"/>
    </style:style>
    <style:style style:name="T2245" style:parent-style-name="Absatz-Standardschriftart" style:family="text">
      <style:text-properties fo:color="#494948" fo:letter-spacing="-0.0034in" style:text-scale="105%" fo:language="de" fo:country="DE"/>
    </style:style>
    <style:style style:name="T2246" style:parent-style-name="Absatz-Standardschriftart" style:family="text">
      <style:text-properties fo:color="#494948" style:text-scale="105%" fo:language="de" fo:country="DE"/>
    </style:style>
    <style:style style:name="T2247" style:parent-style-name="Absatz-Standardschriftart" style:family="text">
      <style:text-properties fo:color="#494948" fo:letter-spacing="-0.0041in" style:text-scale="105%" fo:language="de" fo:country="DE"/>
    </style:style>
    <style:style style:name="T2248" style:parent-style-name="Absatz-Standardschriftart" style:family="text">
      <style:text-properties fo:color="#494948" fo:letter-spacing="0.0013in" style:text-scale="105%" fo:language="de" fo:country="DE"/>
    </style:style>
    <style:style style:name="T2249" style:parent-style-name="Absatz-Standardschriftart" style:family="text">
      <style:text-properties fo:color="#494948" fo:letter-spacing="0.0006in" style:text-scale="105%" fo:language="de" fo:country="DE"/>
    </style:style>
    <style:style style:name="T2250" style:parent-style-name="Absatz-Standardschriftart" style:family="text">
      <style:text-properties fo:color="#494948" fo:letter-spacing="0.0013in" style:text-scale="105%" fo:language="de" fo:country="DE"/>
    </style:style>
    <style:style style:name="T2251" style:parent-style-name="Absatz-Standardschriftart" style:family="text">
      <style:text-properties fo:color="#494948" fo:letter-spacing="-0.0041in" style:text-scale="105%" fo:language="de" fo:country="DE"/>
    </style:style>
    <style:style style:name="T2252" style:parent-style-name="Absatz-Standardschriftart" style:family="text">
      <style:text-properties fo:color="#494948" fo:letter-spacing="0.002in" style:text-scale="105%" fo:language="de" fo:country="DE"/>
    </style:style>
    <style:style style:name="T2253" style:parent-style-name="Absatz-Standardschriftart" style:family="text">
      <style:text-properties fo:color="#494948" fo:letter-spacing="0.0013in" style:text-scale="105%" fo:language="de" fo:country="DE"/>
    </style:style>
    <style:style style:name="T2254" style:parent-style-name="Absatz-Standardschriftart" style:family="text">
      <style:text-properties fo:color="#494948" fo:letter-spacing="0.002in" style:text-scale="105%" fo:language="de" fo:country="DE"/>
    </style:style>
    <style:style style:name="T2255" style:parent-style-name="Absatz-Standardschriftart" style:family="text">
      <style:text-properties fo:color="#494948" fo:letter-spacing="0.0013in" style:text-scale="105%" fo:language="de" fo:country="DE"/>
    </style:style>
    <style:style style:name="T2256" style:parent-style-name="Absatz-Standardschriftart" style:family="text">
      <style:text-properties fo:color="#494948" fo:letter-spacing="0.002in" style:text-scale="105%" fo:language="de" fo:country="DE"/>
    </style:style>
    <style:style style:name="T2257" style:parent-style-name="Absatz-Standardschriftart" style:family="text">
      <style:text-properties fo:color="#494948" fo:letter-spacing="0.0013in" style:text-scale="105%" fo:language="de" fo:country="DE"/>
    </style:style>
    <style:style style:name="T2258" style:parent-style-name="Absatz-Standardschriftart" style:family="text">
      <style:text-properties fo:color="#494948" fo:letter-spacing="0.002in" style:text-scale="105%" fo:language="de" fo:country="DE"/>
    </style:style>
    <style:style style:name="T2259" style:parent-style-name="Absatz-Standardschriftart" style:family="text">
      <style:text-properties fo:color="#494948" fo:letter-spacing="0.0013in" style:text-scale="105%" fo:language="de" fo:country="DE"/>
    </style:style>
    <style:style style:name="T2260" style:parent-style-name="Absatz-Standardschriftart" style:family="text">
      <style:text-properties fo:color="#494948" fo:letter-spacing="-0.0034in" style:text-scale="105%" fo:language="de" fo:country="DE"/>
    </style:style>
    <style:style style:name="T2261" style:parent-style-name="Absatz-Standardschriftart" style:family="text">
      <style:text-properties fo:color="#494948" fo:letter-spacing="0.0013in" style:text-scale="105%" fo:language="de" fo:country="DE"/>
    </style:style>
    <style:style style:name="T2262" style:parent-style-name="Absatz-Standardschriftart" style:family="text">
      <style:text-properties fo:color="#494948" fo:letter-spacing="0.002in" style:text-scale="105%" fo:language="de" fo:country="DE"/>
    </style:style>
    <style:style style:name="T2263" style:parent-style-name="Absatz-Standardschriftart" style:family="text">
      <style:text-properties fo:color="#494948" fo:letter-spacing="0.0013in" style:text-scale="105%" fo:language="de" fo:country="DE"/>
    </style:style>
    <style:style style:name="T2264" style:parent-style-name="Absatz-Standardschriftart" style:family="text">
      <style:text-properties fo:color="#494948" fo:letter-spacing="0.002in" style:text-scale="105%" fo:language="de" fo:country="DE"/>
    </style:style>
    <style:style style:name="T2265" style:parent-style-name="Absatz-Standardschriftart" style:family="text">
      <style:text-properties fo:color="#494948" fo:letter-spacing="-0.0041in" style:text-scale="105%" fo:language="de" fo:country="DE"/>
    </style:style>
    <style:style style:name="T2266" style:parent-style-name="Absatz-Standardschriftart" style:family="text">
      <style:text-properties fo:color="#494948" fo:letter-spacing="0.0013in" style:text-scale="105%" fo:language="de" fo:country="DE"/>
    </style:style>
    <style:style style:name="T2267" style:parent-style-name="Absatz-Standardschriftart" style:family="text">
      <style:text-properties fo:color="#494948" fo:letter-spacing="0.0006in" style:text-scale="105%" fo:language="de" fo:country="DE"/>
    </style:style>
    <style:style style:name="T2268" style:parent-style-name="Absatz-Standardschriftart" style:family="text">
      <style:text-properties fo:color="#494948" fo:letter-spacing="0.0013in" style:text-scale="105%" fo:language="de" fo:country="DE"/>
    </style:style>
    <style:style style:name="T2269" style:parent-style-name="Absatz-Standardschriftart" style:family="text">
      <style:text-properties fo:color="#494948" fo:letter-spacing="0.0006in" style:text-scale="105%" fo:language="de" fo:country="DE"/>
    </style:style>
    <style:style style:name="T2270" style:parent-style-name="Absatz-Standardschriftart" style:family="text">
      <style:text-properties fo:color="#494948" fo:letter-spacing="-0.0041in" style:text-scale="105%" fo:language="de" fo:country="DE"/>
    </style:style>
    <style:style style:name="T2271" style:parent-style-name="Absatz-Standardschriftart" style:family="text">
      <style:text-properties fo:color="#494948" fo:letter-spacing="0.0006in" style:text-scale="105%" fo:language="de" fo:country="DE"/>
    </style:style>
    <style:style style:name="T2272" style:parent-style-name="Absatz-Standardschriftart" style:family="text">
      <style:text-properties fo:color="#494948" style:text-scale="105%" fo:language="de" fo:country="DE"/>
    </style:style>
    <style:style style:name="T2273" style:parent-style-name="Absatz-Standardschriftart" style:family="text">
      <style:text-properties fo:color="#494948" fo:letter-spacing="-0.0041in" style:text-scale="105%" fo:language="de" fo:country="DE"/>
    </style:style>
    <style:style style:name="T2274" style:parent-style-name="Absatz-Standardschriftart" style:family="text">
      <style:text-properties fo:color="#494948" fo:letter-spacing="0.0027in" style:text-scale="105%" fo:language="de" fo:country="DE"/>
    </style:style>
    <style:style style:name="T2275" style:parent-style-name="Absatz-Standardschriftart" style:family="text">
      <style:text-properties fo:color="#494948" fo:letter-spacing="0.002in" style:text-scale="105%" fo:language="de" fo:country="DE"/>
    </style:style>
    <style:style style:name="T2276" style:parent-style-name="Absatz-Standardschriftart" style:family="text">
      <style:text-properties fo:color="#494948" fo:letter-spacing="0.0034in" style:text-scale="105%" fo:language="de" fo:country="DE"/>
    </style:style>
    <style:style style:name="T2277" style:parent-style-name="Absatz-Standardschriftart" style:family="text">
      <style:text-properties fo:color="#494948" fo:letter-spacing="-0.0034in" style:text-scale="105%" fo:language="de" fo:country="DE"/>
    </style:style>
    <style:style style:name="T2278" style:parent-style-name="Absatz-Standardschriftart" style:family="text">
      <style:text-properties fo:color="#494948" fo:letter-spacing="0.0013in" style:text-scale="105%" fo:language="de" fo:country="DE"/>
    </style:style>
    <style:style style:name="T2279" style:parent-style-name="Absatz-Standardschriftart" style:family="text">
      <style:text-properties fo:color="#494948" fo:letter-spacing="0.0006in" style:text-scale="105%" fo:language="de" fo:country="DE"/>
    </style:style>
    <style:style style:name="T2280" style:parent-style-name="Absatz-Standardschriftart" style:family="text">
      <style:text-properties fo:color="#494948" fo:letter-spacing="0.0013in" style:text-scale="105%" fo:language="de" fo:country="DE"/>
    </style:style>
    <style:style style:name="T2281" style:parent-style-name="Absatz-Standardschriftart" style:family="text">
      <style:text-properties fo:color="#494948" fo:letter-spacing="0.0006in" style:text-scale="105%" fo:language="de" fo:country="DE"/>
    </style:style>
    <style:style style:name="T2282" style:parent-style-name="Absatz-Standardschriftart" style:family="text">
      <style:text-properties fo:color="#494948" fo:letter-spacing="0.0013in" style:text-scale="105%" fo:language="de" fo:country="DE"/>
    </style:style>
    <style:style style:name="T2283" style:parent-style-name="Absatz-Standardschriftart" style:family="text">
      <style:text-properties fo:color="#494948" fo:letter-spacing="0.0006in" style:text-scale="105%" fo:language="de" fo:country="DE"/>
    </style:style>
    <style:style style:name="T2284" style:parent-style-name="Absatz-Standardschriftart" style:family="text">
      <style:text-properties fo:color="#494948" fo:letter-spacing="-0.0041in" style:text-scale="105%" fo:language="de" fo:country="DE"/>
    </style:style>
    <style:style style:name="T2285" style:parent-style-name="Absatz-Standardschriftart" style:family="text">
      <style:text-properties fo:color="#494948" fo:letter-spacing="0.0006in" style:text-scale="105%" fo:language="de" fo:country="DE"/>
    </style:style>
    <style:style style:name="T2286" style:parent-style-name="Absatz-Standardschriftart" style:family="text">
      <style:text-properties fo:color="#494948" fo:letter-spacing="0.0472in" style:text-scale="105%" fo:language="de" fo:country="DE"/>
    </style:style>
    <style:style style:name="T2287" style:parent-style-name="Absatz-Standardschriftart" style:family="text">
      <style:text-properties fo:color="#494948" fo:letter-spacing="0.0006in" style:text-scale="105%" fo:language="de" fo:country="DE"/>
    </style:style>
    <style:style style:name="T2288" style:parent-style-name="Absatz-Standardschriftart" style:family="text">
      <style:text-properties fo:color="#494948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-0.0034in" style:text-scale="105%" fo:language="de" fo:country="DE"/>
    </style:style>
    <style:style style:name="T2291" style:parent-style-name="Absatz-Standardschriftart" style:family="text">
      <style:text-properties fo:color="#494948" fo:letter-spacing="0.002in" style:text-scale="105%" fo:language="de" fo:country="DE"/>
    </style:style>
    <style:style style:name="T2292" style:parent-style-name="Absatz-Standardschriftart" style:family="text">
      <style:text-properties fo:color="#494948" fo:letter-spacing="0.0013in" style:text-scale="105%" fo:language="de" fo:country="DE"/>
    </style:style>
    <style:style style:name="T2293" style:parent-style-name="Absatz-Standardschriftart" style:family="text">
      <style:text-properties fo:color="#494948" fo:letter-spacing="-0.0027in" style:text-scale="105%" fo:language="de" fo:country="DE"/>
    </style:style>
    <style:style style:name="T2294" style:parent-style-name="Absatz-Standardschriftart" style:family="text">
      <style:text-properties fo:color="#494948" fo:letter-spacing="0.0013in" style:text-scale="105%" fo:language="de" fo:country="DE"/>
    </style:style>
    <style:style style:name="T2295" style:parent-style-name="Absatz-Standardschriftart" style:family="text">
      <style:text-properties fo:color="#494948" fo:letter-spacing="0.0006in" style:text-scale="105%" fo:language="de" fo:country="DE"/>
    </style:style>
    <style:style style:name="T2296" style:parent-style-name="Absatz-Standardschriftart" style:family="text">
      <style:text-properties fo:color="#494948" fo:letter-spacing="0.0013in" style:text-scale="105%" fo:language="de" fo:country="DE"/>
    </style:style>
    <style:style style:name="T2297" style:parent-style-name="Absatz-Standardschriftart" style:family="text">
      <style:text-properties fo:color="#494948" fo:letter-spacing="0.0006in" style:text-scale="105%" fo:language="de" fo:country="DE"/>
    </style:style>
    <style:style style:name="T2298" style:parent-style-name="Absatz-Standardschriftart" style:family="text">
      <style:text-properties fo:color="#494948" fo:letter-spacing="0.0013in" style:text-scale="105%" fo:language="de" fo:country="DE"/>
    </style:style>
    <style:style style:name="T2299" style:parent-style-name="Absatz-Standardschriftart" style:family="text">
      <style:text-properties fo:color="#494948" fo:letter-spacing="0.0006in" style:text-scale="105%" fo:language="de" fo:country="DE"/>
    </style:style>
    <style:style style:name="T2300" style:parent-style-name="Absatz-Standardschriftart" style:family="text">
      <style:text-properties fo:color="#494948" fo:letter-spacing="0.002in" style:text-scale="105%" fo:language="de" fo:country="DE"/>
    </style:style>
    <style:style style:name="T2301" style:parent-style-name="Absatz-Standardschriftart" style:family="text">
      <style:text-properties fo:color="#494948" fo:letter-spacing="-0.0034in" style:text-scale="105%" fo:language="de" fo:country="DE"/>
    </style:style>
    <style:style style:name="T2302" style:parent-style-name="Absatz-Standardschriftart" style:family="text">
      <style:text-properties fo:color="#494948" fo:letter-spacing="0.002in" style:text-scale="105%" fo:language="de" fo:country="DE"/>
    </style:style>
    <style:style style:name="T2303" style:parent-style-name="Absatz-Standardschriftart" style:family="text">
      <style:text-properties fo:color="#494948" fo:letter-spacing="0.0013in" style:text-scale="105%" fo:language="de" fo:country="DE"/>
    </style:style>
    <style:style style:name="T2304" style:parent-style-name="Absatz-Standardschriftart" style:family="text">
      <style:text-properties fo:color="#494948" fo:letter-spacing="0.002in" style:text-scale="105%" fo:language="de" fo:country="DE"/>
    </style:style>
    <style:style style:name="T2305" style:parent-style-name="Absatz-Standardschriftart" style:family="text">
      <style:text-properties fo:color="#494948" fo:letter-spacing="-0.0027in" style:text-scale="105%" fo:language="de" fo:country="DE"/>
    </style:style>
    <style:style style:name="T2306" style:parent-style-name="Absatz-Standardschriftart" style:family="text">
      <style:text-properties fo:color="#494948" fo:letter-spacing="0.002in" style:text-scale="105%" fo:language="de" fo:country="DE"/>
    </style:style>
    <style:style style:name="T2307" style:parent-style-name="Absatz-Standardschriftart" style:family="text">
      <style:text-properties fo:color="#494948" fo:letter-spacing="0.0013in" style:text-scale="105%" fo:language="de" fo:country="DE"/>
    </style:style>
    <style:style style:name="T2308" style:parent-style-name="Absatz-Standardschriftart" style:family="text">
      <style:text-properties fo:color="#494948" fo:letter-spacing="0.002in" style:text-scale="105%" fo:language="de" fo:country="DE"/>
    </style:style>
    <style:style style:name="T2309" style:parent-style-name="Absatz-Standardschriftart" style:family="text">
      <style:text-properties fo:color="#494948" fo:letter-spacing="0.0013in" style:text-scale="105%" fo:language="de" fo:country="DE"/>
    </style:style>
    <style:style style:name="T2310" style:parent-style-name="Absatz-Standardschriftart" style:family="text">
      <style:text-properties fo:color="#494948" fo:letter-spacing="0.002in" style:text-scale="105%" fo:language="de" fo:country="DE"/>
    </style:style>
    <style:style style:name="T2311" style:parent-style-name="Absatz-Standardschriftart" style:family="text">
      <style:text-properties fo:color="#494948" fo:letter-spacing="-0.0034in" style:text-scale="105%" fo:language="de" fo:country="DE"/>
    </style:style>
    <style:style style:name="T2312" style:parent-style-name="Absatz-Standardschriftart" style:family="text">
      <style:text-properties fo:color="#494948" fo:letter-spacing="0.0006in" style:text-scale="105%" fo:language="de" fo:country="DE"/>
    </style:style>
    <style:style style:name="T2313" style:parent-style-name="Absatz-Standardschriftart" style:family="text">
      <style:text-properties fo:color="#494948" fo:letter-spacing="-0.0027in" style:text-scale="105%" fo:language="de" fo:country="DE"/>
    </style:style>
    <style:style style:name="T2314" style:parent-style-name="Absatz-Standardschriftart" style:family="text">
      <style:text-properties fo:color="#494948" fo:letter-spacing="0.002in" style:text-scale="105%" fo:language="de" fo:country="DE"/>
    </style:style>
    <style:style style:name="T2315" style:parent-style-name="Absatz-Standardschriftart" style:family="text">
      <style:text-properties fo:color="#494948" fo:letter-spacing="0.0013in" style:text-scale="105%" fo:language="de" fo:country="DE"/>
    </style:style>
    <style:style style:name="T2316" style:parent-style-name="Absatz-Standardschriftart" style:family="text">
      <style:text-properties fo:color="#494948" fo:letter-spacing="0.002in" style:text-scale="105%" fo:language="de" fo:country="DE"/>
    </style:style>
    <style:style style:name="T2317" style:parent-style-name="Absatz-Standardschriftart" style:family="text">
      <style:text-properties fo:color="#494948" fo:letter-spacing="-0.0027in" style:text-scale="105%" fo:language="de" fo:country="DE"/>
    </style:style>
    <style:style style:name="T2318" style:parent-style-name="Absatz-Standardschriftart" style:family="text">
      <style:text-properties fo:color="#494948" fo:letter-spacing="0.0006in" style:text-scale="105%" fo:language="de" fo:country="DE"/>
    </style:style>
    <style:style style:name="T2319" style:parent-style-name="Absatz-Standardschriftart" style:family="text">
      <style:text-properties fo:color="#494948" fo:letter-spacing="0.0013in" style:text-scale="105%" fo:language="de" fo:country="DE"/>
    </style:style>
    <style:style style:name="T2320" style:parent-style-name="Absatz-Standardschriftart" style:family="text">
      <style:text-properties fo:color="#494948" fo:letter-spacing="0.0006in" style:text-scale="105%" fo:language="de" fo:country="DE"/>
    </style:style>
    <style:style style:name="T2321" style:parent-style-name="Absatz-Standardschriftart" style:family="text">
      <style:text-properties fo:color="#494948" fo:letter-spacing="-0.0034in" style:text-scale="105%" fo:language="de" fo:country="DE"/>
    </style:style>
    <style:style style:name="T2322" style:parent-style-name="Absatz-Standardschriftart" style:family="text">
      <style:text-properties fo:color="#494948" fo:letter-spacing="0.0027in" style:text-scale="105%" fo:language="de" fo:country="DE"/>
    </style:style>
    <style:style style:name="T2323" style:parent-style-name="Absatz-Standardschriftart" style:family="text">
      <style:text-properties fo:color="#494948" fo:letter-spacing="0.002in" style:text-scale="105%" fo:language="de" fo:country="DE"/>
    </style:style>
    <style:style style:name="T2324" style:parent-style-name="Absatz-Standardschriftart" style:family="text">
      <style:text-properties fo:color="#494948" fo:letter-spacing="0.0034in" style:text-scale="105%" fo:language="de" fo:country="DE"/>
    </style:style>
    <style:style style:name="T2325" style:parent-style-name="Absatz-Standardschriftart" style:family="text">
      <style:text-properties fo:color="#494948" fo:letter-spacing="-0.0027in" style:text-scale="105%" fo:language="de" fo:country="DE"/>
    </style:style>
    <style:style style:name="T2326" style:parent-style-name="Absatz-Standardschriftart" style:family="text">
      <style:text-properties fo:color="#494948" style:text-scale="105%" fo:language="de" fo:country="DE"/>
    </style:style>
    <style:style style:name="T2327" style:parent-style-name="Absatz-Standardschriftart" style:family="text">
      <style:text-properties fo:color="#494948" fo:letter-spacing="-0.0034in" style:text-scale="105%" fo:language="de" fo:country="DE"/>
    </style:style>
    <style:style style:name="T2328" style:parent-style-name="Absatz-Standardschriftart" style:family="text">
      <style:text-properties fo:color="#494948" fo:letter-spacing="0.0013in" style:text-scale="105%" fo:language="de" fo:country="DE"/>
    </style:style>
    <style:style style:name="T2329" style:parent-style-name="Absatz-Standardschriftart" style:family="text">
      <style:text-properties fo:color="#494948" fo:letter-spacing="-0.0027in" style:text-scale="105%" fo:language="de" fo:country="DE"/>
    </style:style>
    <style:style style:name="T2330" style:parent-style-name="Absatz-Standardschriftart" style:family="text">
      <style:text-properties fo:color="#494948" style:text-scale="105%" fo:language="de" fo:country="DE"/>
    </style:style>
    <style:style style:name="T2331" style:parent-style-name="Absatz-Standardschriftart" style:family="text">
      <style:text-properties fo:color="#494948" fo:letter-spacing="-0.0034in" style:text-scale="105%" fo:language="de" fo:country="DE"/>
    </style:style>
    <style:style style:name="T2332" style:parent-style-name="Absatz-Standardschriftart" style:family="text">
      <style:text-properties fo:color="#494948" fo:letter-spacing="0.0013in" style:text-scale="105%" fo:language="de" fo:country="DE"/>
    </style:style>
    <style:style style:name="T2333" style:parent-style-name="Absatz-Standardschriftart" style:family="text">
      <style:text-properties fo:color="#494948" fo:letter-spacing="0.0006in" style:text-scale="105%" fo:language="de" fo:country="DE"/>
    </style:style>
    <style:style style:name="T2334" style:parent-style-name="Absatz-Standardschriftart" style:family="text">
      <style:text-properties fo:color="#494948" fo:letter-spacing="0.0013in" style:text-scale="105%" fo:language="de" fo:country="DE"/>
    </style:style>
    <style:style style:name="T2335" style:parent-style-name="Absatz-Standardschriftart" style:family="text">
      <style:text-properties fo:color="#494948" fo:letter-spacing="0.0006in" style:text-scale="105%" fo:language="de" fo:country="DE"/>
    </style:style>
    <style:style style:name="T2336" style:parent-style-name="Absatz-Standardschriftart" style:family="text">
      <style:text-properties fo:color="#494948" style:text-scale="105%" fo:language="de" fo:country="DE"/>
    </style:style>
    <style:style style:name="T2337" style:parent-style-name="Absatz-Standardschriftart" style:family="text">
      <style:text-properties fo:color="#494948" fo:letter-spacing="0.0006in" style:text-scale="105%" fo:language="de" fo:country="DE"/>
    </style:style>
    <style:style style:name="T2338" style:parent-style-name="Absatz-Standardschriftart" style:family="text">
      <style:text-properties fo:color="#494948" style:text-scale="105%" fo:language="de" fo:country="DE"/>
    </style:style>
    <style:style style:name="T2339" style:parent-style-name="Absatz-Standardschriftart" style:family="text">
      <style:text-properties fo:color="#494948" fo:letter-spacing="-0.0013in" style:text-scale="105%" fo:language="de" fo:country="DE"/>
    </style:style>
    <style:style style:name="T2340" style:parent-style-name="Absatz-Standardschriftart" style:family="text">
      <style:text-properties fo:color="#494948" fo:letter-spacing="0.0013in" style:text-scale="105%" fo:language="de" fo:country="DE"/>
    </style:style>
    <style:style style:name="T2341" style:parent-style-name="Absatz-Standardschriftart" style:family="text">
      <style:text-properties fo:color="#494948" fo:letter-spacing="0.0006in" style:text-scale="105%" fo:language="de" fo:country="DE"/>
    </style:style>
    <style:style style:name="T2342" style:parent-style-name="Absatz-Standardschriftart" style:family="text">
      <style:text-properties fo:color="#494948" fo:letter-spacing="0.0013in" style:text-scale="105%" fo:language="de" fo:country="DE"/>
    </style:style>
    <style:style style:name="T2343" style:parent-style-name="Absatz-Standardschriftart" style:family="text">
      <style:text-properties fo:color="#494948" fo:letter-spacing="0.0006in" style:text-scale="105%" fo:language="de" fo:country="DE"/>
    </style:style>
    <style:style style:name="T2344" style:parent-style-name="Absatz-Standardschriftart" style:family="text">
      <style:text-properties fo:color="#494948" fo:letter-spacing="0.0013in" style:text-scale="105%" fo:language="de" fo:country="DE"/>
    </style:style>
    <style:style style:name="T2345" style:parent-style-name="Absatz-Standardschriftart" style:family="text">
      <style:text-properties fo:color="#494948" fo:letter-spacing="0.0006in" style:text-scale="105%" fo:language="de" fo:country="DE"/>
    </style:style>
    <style:style style:name="T2346" style:parent-style-name="Absatz-Standardschriftart" style:family="text">
      <style:text-properties fo:color="#494948" fo:letter-spacing="-0.0006in" style:text-scale="105%" fo:language="de" fo:country="DE"/>
    </style:style>
    <style:style style:name="T2347" style:parent-style-name="Absatz-Standardschriftart" style:family="text">
      <style:text-properties fo:color="#494948" fo:letter-spacing="0.002in" style:text-scale="105%" fo:language="de" fo:country="DE"/>
    </style:style>
    <style:style style:name="T2348" style:parent-style-name="Absatz-Standardschriftart" style:family="text">
      <style:text-properties fo:color="#494948" fo:letter-spacing="0.0013in" style:text-scale="105%" fo:language="de" fo:country="DE"/>
    </style:style>
    <style:style style:name="T2349" style:parent-style-name="Absatz-Standardschriftart" style:family="text">
      <style:text-properties fo:color="#494948" fo:letter-spacing="0.002in" style:text-scale="105%" fo:language="de" fo:country="DE"/>
    </style:style>
    <style:style style:name="T2350" style:parent-style-name="Absatz-Standardschriftart" style:family="text">
      <style:text-properties fo:color="#494948" fo:letter-spacing="-0.0013in" style:text-scale="105%" fo:language="de" fo:country="DE"/>
    </style:style>
    <style:style style:name="T2351" style:parent-style-name="Absatz-Standardschriftart" style:family="text">
      <style:text-properties fo:color="#494948" fo:letter-spacing="0.0006in" style:text-scale="105%" fo:language="de" fo:country="DE"/>
    </style:style>
    <style:style style:name="T2352" style:parent-style-name="Absatz-Standardschriftart" style:family="text">
      <style:text-properties fo:color="#494948" fo:letter-spacing="-0.0006in" style:text-scale="105%" fo:language="de" fo:country="DE"/>
    </style:style>
    <style:style style:name="T2353" style:parent-style-name="Absatz-Standardschriftart" style:family="text">
      <style:text-properties fo:color="#494948" fo:letter-spacing="0.0013in" style:text-scale="105%" fo:language="de" fo:country="DE"/>
    </style:style>
    <style:style style:name="T2354" style:parent-style-name="Absatz-Standardschriftart" style:family="text">
      <style:text-properties fo:color="#494948" fo:letter-spacing="0.0006in" style:text-scale="105%" fo:language="de" fo:country="DE"/>
    </style:style>
    <style:style style:name="T2355" style:parent-style-name="Absatz-Standardschriftart" style:family="text">
      <style:text-properties fo:color="#494948" fo:letter-spacing="0.0013in" style:text-scale="105%" fo:language="de" fo:country="DE"/>
    </style:style>
    <style:style style:name="T2356" style:parent-style-name="Absatz-Standardschriftart" style:family="text">
      <style:text-properties fo:color="#494948" fo:letter-spacing="-0.0006in" style:text-scale="105%" fo:language="de" fo:country="DE"/>
    </style:style>
    <style:style style:name="T2357" style:parent-style-name="Absatz-Standardschriftart" style:family="text">
      <style:text-properties fo:color="#494948" fo:letter-spacing="0.0006in" style:text-scale="105%" fo:language="de" fo:country="DE"/>
    </style:style>
    <style:style style:name="T2358" style:parent-style-name="Absatz-Standardschriftart" style:family="text">
      <style:text-properties fo:color="#494948" style:text-scale="105%" fo:language="de" fo:country="DE"/>
    </style:style>
    <style:style style:name="T2359" style:parent-style-name="Absatz-Standardschriftart" style:family="text">
      <style:text-properties fo:color="#494948" fo:letter-spacing="0.0006in" style:text-scale="105%" fo:language="de" fo:country="DE"/>
    </style:style>
    <style:style style:name="T2360" style:parent-style-name="Absatz-Standardschriftart" style:family="text">
      <style:text-properties fo:color="#494948" style:text-scale="105%" fo:language="de" fo:country="DE"/>
    </style:style>
    <style:style style:name="T2361" style:parent-style-name="Absatz-Standardschriftart" style:family="text">
      <style:text-properties fo:color="#494948" fo:letter-spacing="0.0006in" style:text-scale="105%" fo:language="de" fo:country="DE"/>
    </style:style>
    <style:style style:name="T2362" style:parent-style-name="Absatz-Standardschriftart" style:family="text">
      <style:text-properties fo:color="#494948" fo:letter-spacing="-0.0013in" style:text-scale="105%" fo:language="de" fo:country="DE"/>
    </style:style>
    <style:style style:name="T2363" style:parent-style-name="Absatz-Standardschriftart" style:family="text">
      <style:text-properties fo:color="#494948" fo:letter-spacing="0.0013in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fo:letter-spacing="-0.0006in" style:text-scale="105%" fo:language="de" fo:country="DE"/>
    </style:style>
    <style:style style:name="T2366" style:parent-style-name="Absatz-Standardschriftart" style:family="text">
      <style:text-properties fo:color="#494948" fo:letter-spacing="0.0013in" style:text-scale="105%" fo:language="de" fo:country="DE"/>
    </style:style>
    <style:style style:name="T2367" style:parent-style-name="Absatz-Standardschriftart" style:family="text">
      <style:text-properties fo:color="#494948" fo:letter-spacing="0.0006in" style:text-scale="105%" fo:language="de" fo:country="DE"/>
    </style:style>
    <style:style style:name="T2368" style:parent-style-name="Absatz-Standardschriftart" style:family="text">
      <style:text-properties fo:color="#494948" fo:letter-spacing="0.0013in" style:text-scale="105%" fo:language="de" fo:country="DE"/>
    </style:style>
    <style:style style:name="T2369" style:parent-style-name="Absatz-Standardschriftart" style:family="text">
      <style:text-properties fo:color="#494948" fo:letter-spacing="-0.0006in" style:text-scale="105%" fo:language="de" fo:country="DE"/>
    </style:style>
    <style:style style:name="T2370" style:parent-style-name="Absatz-Standardschriftart" style:family="text">
      <style:text-properties fo:color="#494948" fo:letter-spacing="0.002in" style:text-scale="105%" fo:language="de" fo:country="DE"/>
    </style:style>
    <style:style style:name="T2371" style:parent-style-name="Absatz-Standardschriftart" style:family="text">
      <style:text-properties fo:color="#494948" fo:letter-spacing="0.0013in" style:text-scale="105%" fo:language="de" fo:country="DE"/>
    </style:style>
    <style:style style:name="T2372" style:parent-style-name="Absatz-Standardschriftart" style:family="text">
      <style:text-properties fo:color="#494948" fo:letter-spacing="0.002in" style:text-scale="105%" fo:language="de" fo:country="DE"/>
    </style:style>
    <style:style style:name="T2373" style:parent-style-name="Absatz-Standardschriftart" style:family="text">
      <style:text-properties fo:color="#494948" fo:letter-spacing="0.0013in" style:text-scale="105%" fo:language="de" fo:country="DE"/>
    </style:style>
    <style:style style:name="T2374" style:parent-style-name="Absatz-Standardschriftart" style:family="text">
      <style:text-properties fo:color="#494948" fo:letter-spacing="0.002in" style:text-scale="105%" fo:language="de" fo:country="DE"/>
    </style:style>
    <style:style style:name="T2375" style:parent-style-name="Absatz-Standardschriftart" style:family="text">
      <style:text-properties fo:color="#494948" fo:letter-spacing="0.0013in" style:text-scale="105%" fo:language="de" fo:country="DE"/>
    </style:style>
    <style:style style:name="T2376" style:parent-style-name="Absatz-Standardschriftart" style:family="text">
      <style:text-properties fo:color="#494948" fo:letter-spacing="0.002in" style:text-scale="105%" fo:language="de" fo:country="DE"/>
    </style:style>
    <style:style style:name="T2377" style:parent-style-name="Absatz-Standardschriftart" style:family="text">
      <style:text-properties fo:color="#494948" fo:letter-spacing="-0.0013in" style:text-scale="105%" fo:language="de" fo:country="DE"/>
    </style:style>
    <style:style style:name="T2378" style:parent-style-name="Absatz-Standardschriftart" style:family="text">
      <style:text-properties fo:color="#494948" fo:letter-spacing="0.0006in" style:text-scale="105%" fo:language="de" fo:country="DE"/>
    </style:style>
    <style:style style:name="T2379" style:parent-style-name="Absatz-Standardschriftart" style:family="text">
      <style:text-properties fo:color="#494948" style:text-scale="105%" fo:language="de" fo:country="DE"/>
    </style:style>
    <style:style style:name="T2380" style:parent-style-name="Absatz-Standardschriftart" style:family="text">
      <style:text-properties fo:color="#494948" fo:letter-spacing="0.0006in" style:text-scale="105%" fo:language="de" fo:country="DE"/>
    </style:style>
    <style:style style:name="T2381" style:parent-style-name="Absatz-Standardschriftart" style:family="text">
      <style:text-properties fo:color="#494948" fo:letter-spacing="-0.0006in" style:text-scale="105%" fo:language="de" fo:country="DE"/>
    </style:style>
    <style:style style:name="T2382" style:parent-style-name="Absatz-Standardschriftart" style:family="text">
      <style:text-properties fo:color="#494948" fo:letter-spacing="0.0013in" style:text-scale="105%" fo:language="de" fo:country="DE"/>
    </style:style>
    <style:style style:name="T2383" style:parent-style-name="Absatz-Standardschriftart" style:family="text">
      <style:text-properties fo:color="#494948" fo:letter-spacing="0.0006in" style:text-scale="105%" fo:language="de" fo:country="DE"/>
    </style:style>
    <style:style style:name="T2384" style:parent-style-name="Absatz-Standardschriftart" style:family="text">
      <style:text-properties fo:color="#494948" fo:letter-spacing="0.0013in" style:text-scale="105%" fo:language="de" fo:country="DE"/>
    </style:style>
    <style:style style:name="T2385" style:parent-style-name="Absatz-Standardschriftart" style:family="text">
      <style:text-properties fo:color="#494948" fo:letter-spacing="-0.0013in" style:text-scale="105%" fo:language="de" fo:country="DE"/>
    </style:style>
    <style:style style:name="T2386" style:parent-style-name="Absatz-Standardschriftart" style:family="text">
      <style:text-properties fo:color="#494948" fo:letter-spacing="0.0006in" style:text-scale="105%" fo:language="de" fo:country="DE"/>
    </style:style>
    <style:style style:name="T2387" style:parent-style-name="Absatz-Standardschriftart" style:family="text">
      <style:text-properties fo:color="#494948" fo:letter-spacing="0.0013in" style:text-scale="105%" fo:language="de" fo:country="DE"/>
    </style:style>
    <style:style style:name="T2388" style:parent-style-name="Absatz-Standardschriftart" style:family="text">
      <style:text-properties fo:color="#494948" fo:letter-spacing="0.0006in" style:text-scale="105%" fo:language="de" fo:country="DE"/>
    </style:style>
    <style:style style:name="T2389" style:parent-style-name="Absatz-Standardschriftart" style:family="text">
      <style:text-properties fo:color="#494948" fo:letter-spacing="-0.0006in" style:text-scale="105%" fo:language="de" fo:country="DE"/>
    </style:style>
    <style:style style:name="T2390" style:parent-style-name="Absatz-Standardschriftart" style:family="text">
      <style:text-properties fo:color="#494948" style:text-scale="105%" fo:language="de" fo:country="DE"/>
    </style:style>
    <style:style style:name="T2391" style:parent-style-name="Absatz-Standardschriftart" style:family="text">
      <style:text-properties fo:color="#494948" fo:letter-spacing="0.0013in" style:text-scale="105%" fo:language="de" fo:country="DE"/>
    </style:style>
    <style:style style:name="T2392" style:parent-style-name="Absatz-Standardschriftart" style:family="text">
      <style:text-properties fo:color="#494948" fo:letter-spacing="0.0006in" style:text-scale="105%" fo:language="de" fo:country="DE"/>
    </style:style>
    <style:style style:name="T2393" style:parent-style-name="Absatz-Standardschriftart" style:family="text">
      <style:text-properties fo:color="#494948" fo:letter-spacing="0.0013in" style:text-scale="105%" fo:language="de" fo:country="DE"/>
    </style:style>
    <style:style style:name="T2394" style:parent-style-name="Absatz-Standardschriftart" style:family="text">
      <style:text-properties fo:color="#494948" fo:letter-spacing="0.0006in" style:text-scale="105%" fo:language="de" fo:country="DE"/>
    </style:style>
    <style:style style:name="T2395" style:parent-style-name="Absatz-Standardschriftart" style:family="text">
      <style:text-properties fo:color="#494948" fo:letter-spacing="0.0013in" style:text-scale="105%" fo:language="de" fo:country="DE"/>
    </style:style>
    <style:style style:name="T2396" style:parent-style-name="Absatz-Standardschriftart" style:family="text">
      <style:text-properties fo:color="#494948" fo:letter-spacing="-0.0048in" style:text-scale="105%" fo:language="de" fo:country="DE"/>
    </style:style>
    <style:style style:name="T2397" style:parent-style-name="Absatz-Standardschriftart" style:family="text">
      <style:text-properties fo:color="#494948" fo:letter-spacing="0.0006in" style:text-scale="105%" fo:language="de" fo:country="DE"/>
    </style:style>
    <style:style style:name="T2398" style:parent-style-name="Absatz-Standardschriftart" style:family="text">
      <style:text-properties fo:color="#494948" fo:letter-spacing="-0.0048in" style:text-scale="105%" fo:language="de" fo:country="DE"/>
    </style:style>
    <style:style style:name="T2399" style:parent-style-name="Absatz-Standardschriftart" style:family="text">
      <style:text-properties fo:color="#494948" fo:letter-spacing="0.002in" style:text-scale="105%" fo:language="de" fo:country="DE"/>
    </style:style>
    <style:style style:name="T2400" style:parent-style-name="Absatz-Standardschriftart" style:family="text">
      <style:text-properties fo:color="#494948" fo:letter-spacing="0.0013in" style:text-scale="105%" fo:language="de" fo:country="DE"/>
    </style:style>
    <style:style style:name="T2401" style:parent-style-name="Absatz-Standardschriftart" style:family="text">
      <style:text-properties fo:color="#494948" fo:letter-spacing="0.002in" style:text-scale="105%" fo:language="de" fo:country="DE"/>
    </style:style>
    <style:style style:name="T2402" style:parent-style-name="Absatz-Standardschriftart" style:family="text">
      <style:text-properties fo:color="#494948" fo:letter-spacing="0.0013in" style:text-scale="105%" fo:language="de" fo:country="DE"/>
    </style:style>
    <style:style style:name="T2403" style:parent-style-name="Absatz-Standardschriftart" style:family="text">
      <style:text-properties fo:color="#494948" fo:letter-spacing="0.002in" style:text-scale="105%" fo:language="de" fo:country="DE"/>
    </style:style>
    <style:style style:name="T2404" style:parent-style-name="Absatz-Standardschriftart" style:family="text">
      <style:text-properties fo:color="#494948" fo:letter-spacing="0.0013in" style:text-scale="105%" fo:language="de" fo:country="DE"/>
    </style:style>
    <style:style style:name="T2405" style:parent-style-name="Absatz-Standardschriftart" style:family="text">
      <style:text-properties fo:color="#494948" fo:letter-spacing="0.002in" style:text-scale="105%" fo:language="de" fo:country="DE"/>
    </style:style>
    <style:style style:name="T2406" style:parent-style-name="Absatz-Standardschriftart" style:family="text">
      <style:text-properties fo:color="#494948" fo:letter-spacing="-0.0048in" style:text-scale="105%" fo:language="de" fo:country="DE"/>
    </style:style>
    <style:style style:name="T2407" style:parent-style-name="Absatz-Standardschriftart" style:family="text">
      <style:text-properties fo:color="#494948" fo:letter-spacing="0.0013in" style:text-scale="105%" fo:language="de" fo:country="DE"/>
    </style:style>
    <style:style style:name="T2408" style:parent-style-name="Absatz-Standardschriftart" style:family="text">
      <style:text-properties fo:color="#494948" fo:letter-spacing="0.0006in" style:text-scale="105%" fo:language="de" fo:country="DE"/>
    </style:style>
    <style:style style:name="T2409" style:parent-style-name="Absatz-Standardschriftart" style:family="text">
      <style:text-properties fo:color="#494948" fo:letter-spacing="0.0013in" style:text-scale="105%" fo:language="de" fo:country="DE"/>
    </style:style>
    <style:style style:name="T2410" style:parent-style-name="Absatz-Standardschriftart" style:family="text">
      <style:text-properties fo:color="#494948" fo:letter-spacing="0.0006in" style:text-scale="105%" fo:language="de" fo:country="DE"/>
    </style:style>
    <style:style style:name="T2411" style:parent-style-name="Absatz-Standardschriftart" style:family="text">
      <style:text-properties fo:color="#494948" fo:letter-spacing="-0.0041in" style:text-scale="105%" fo:language="de" fo:country="DE"/>
    </style:style>
    <style:style style:name="T2412" style:parent-style-name="Absatz-Standardschriftart" style:family="text">
      <style:text-properties fo:color="#494948" fo:letter-spacing="0.002in" style:text-scale="105%" fo:language="de" fo:country="DE"/>
    </style:style>
    <style:style style:name="T2413" style:parent-style-name="Absatz-Standardschriftart" style:family="text">
      <style:text-properties fo:color="#494948" fo:letter-spacing="0.0013in" style:text-scale="105%" fo:language="de" fo:country="DE"/>
    </style:style>
    <style:style style:name="T2414" style:parent-style-name="Absatz-Standardschriftart" style:family="text">
      <style:text-properties fo:color="#494948" fo:letter-spacing="-0.0048in" style:text-scale="105%" fo:language="de" fo:country="DE"/>
    </style:style>
    <style:style style:name="T2415" style:parent-style-name="Absatz-Standardschriftart" style:family="text">
      <style:text-properties fo:color="#494948" fo:letter-spacing="0.002in" style:text-scale="105%" fo:language="de" fo:country="DE"/>
    </style:style>
    <style:style style:name="T2416" style:parent-style-name="Absatz-Standardschriftart" style:family="text">
      <style:text-properties fo:color="#494948" fo:letter-spacing="0.0027in" style:text-scale="105%" fo:language="de" fo:country="DE"/>
    </style:style>
    <style:style style:name="T2417" style:parent-style-name="Absatz-Standardschriftart" style:family="text">
      <style:text-properties fo:color="#494948" fo:letter-spacing="-0.0048in" style:text-scale="105%" fo:language="de" fo:country="DE"/>
    </style:style>
    <style:style style:name="T2418" style:parent-style-name="Absatz-Standardschriftart" style:family="text">
      <style:text-properties fo:color="#494948" fo:letter-spacing="0.002in" style:text-scale="105%" fo:language="de" fo:country="DE"/>
    </style:style>
    <style:style style:name="T2419" style:parent-style-name="Absatz-Standardschriftart" style:family="text">
      <style:text-properties fo:color="#494948" fo:letter-spacing="0.0013in" style:text-scale="105%" fo:language="de" fo:country="DE"/>
    </style:style>
    <style:style style:name="T2420" style:parent-style-name="Absatz-Standardschriftart" style:family="text">
      <style:text-properties fo:color="#494948" fo:letter-spacing="0.002in" style:text-scale="105%" fo:language="de" fo:country="DE"/>
    </style:style>
    <style:style style:name="T2421" style:parent-style-name="Absatz-Standardschriftart" style:family="text">
      <style:text-properties fo:color="#494948" fo:letter-spacing="0.0013in" style:text-scale="105%" fo:language="de" fo:country="DE"/>
    </style:style>
    <style:style style:name="T2422" style:parent-style-name="Absatz-Standardschriftart" style:family="text">
      <style:text-properties fo:color="#494948" fo:letter-spacing="0.0027in" style:text-scale="105%" fo:language="de" fo:country="DE"/>
    </style:style>
    <style:style style:name="T2423" style:parent-style-name="Absatz-Standardschriftart" style:family="text">
      <style:text-properties fo:color="#494948" fo:letter-spacing="-0.0041in" style:text-scale="105%" fo:language="de" fo:country="DE"/>
    </style:style>
    <style:style style:name="T2424" style:parent-style-name="Absatz-Standardschriftart" style:family="text">
      <style:text-properties fo:color="#494948" fo:letter-spacing="0.0013in" style:text-scale="105%" fo:language="de" fo:country="DE"/>
    </style:style>
    <style:style style:name="T2425" style:parent-style-name="Absatz-Standardschriftart" style:family="text">
      <style:text-properties fo:color="#494948" fo:letter-spacing="0.0006in" style:text-scale="105%" fo:language="de" fo:country="DE"/>
    </style:style>
    <style:style style:name="T2426" style:parent-style-name="Absatz-Standardschriftart" style:family="text">
      <style:text-properties fo:color="#494948" fo:letter-spacing="-0.0048in" style:text-scale="105%" fo:language="de" fo:country="DE"/>
    </style:style>
    <style:style style:name="T2427" style:parent-style-name="Absatz-Standardschriftart" style:family="text">
      <style:text-properties fo:color="#494948" fo:letter-spacing="0.0006in" style:text-scale="105%" fo:language="de" fo:country="DE"/>
    </style:style>
    <style:style style:name="T2428" style:parent-style-name="Absatz-Standardschriftart" style:family="text">
      <style:text-properties fo:color="#494948" fo:letter-spacing="-0.0048in" style:text-scale="105%" fo:language="de" fo:country="DE"/>
    </style:style>
    <style:style style:name="T2429" style:parent-style-name="Absatz-Standardschriftart" style:family="text">
      <style:text-properties fo:color="#494948" style:text-scale="105%" fo:language="de" fo:country="DE"/>
    </style:style>
    <style:style style:name="T2430" style:parent-style-name="Absatz-Standardschriftart" style:family="text">
      <style:text-properties fo:color="#494948" fo:letter-spacing="-0.0041in" style:text-scale="105%" fo:language="de" fo:country="DE"/>
    </style:style>
    <style:style style:name="T2431" style:parent-style-name="Absatz-Standardschriftart" style:family="text">
      <style:text-properties fo:color="#494948" fo:letter-spacing="0.0006in" style:text-scale="105%" fo:language="de" fo:country="DE"/>
    </style:style>
    <style:style style:name="T2432" style:parent-style-name="Absatz-Standardschriftart" style:family="text">
      <style:text-properties fo:color="#494948" style:text-scale="105%" fo:language="de" fo:country="DE"/>
    </style:style>
    <style:style style:name="T2433" style:parent-style-name="Absatz-Standardschriftart" style:family="text">
      <style:text-properties fo:color="#494948" fo:letter-spacing="0.0006in" style:text-scale="105%" fo:language="de" fo:country="DE"/>
    </style:style>
    <style:style style:name="T2434" style:parent-style-name="Absatz-Standardschriftart" style:family="text">
      <style:text-properties fo:color="#494948" style:text-scale="105%" fo:language="de" fo:country="DE"/>
    </style:style>
    <style:style style:name="T2435" style:parent-style-name="Absatz-Standardschriftart" style:family="text">
      <style:text-properties fo:color="#494948" fo:letter-spacing="0.0006in" style:text-scale="105%" fo:language="de" fo:country="DE"/>
    </style:style>
    <style:style style:name="T2436" style:parent-style-name="Absatz-Standardschriftart" style:family="text">
      <style:text-properties fo:color="#494948" style:text-scale="105%" fo:language="de" fo:country="DE"/>
    </style:style>
    <style:style style:name="T2437" style:parent-style-name="Absatz-Standardschriftart" style:family="text">
      <style:text-properties fo:color="#494948" fo:letter-spacing="-0.0048in" style:text-scale="105%" fo:language="de" fo:country="DE"/>
    </style:style>
    <style:style style:name="T2438" style:parent-style-name="Absatz-Standardschriftart" style:family="text">
      <style:text-properties fo:color="#494948" fo:letter-spacing="0.0006in" style:text-scale="105%" fo:language="de" fo:country="DE"/>
    </style:style>
    <style:style style:name="T2439" style:parent-style-name="Absatz-Standardschriftart" style:family="text">
      <style:text-properties fo:color="#494948" fo:letter-spacing="0.0013in" style:text-scale="105%" fo:language="de" fo:country="DE"/>
    </style:style>
    <style:style style:name="T2440" style:parent-style-name="Absatz-Standardschriftart" style:family="text">
      <style:text-properties fo:color="#494948" fo:letter-spacing="0.0006in" style:text-scale="105%" fo:language="de" fo:country="DE"/>
    </style:style>
    <style:style style:name="T2441" style:parent-style-name="Absatz-Standardschriftart" style:family="text">
      <style:text-properties fo:color="#494948" fo:letter-spacing="-0.0048in" style:text-scale="105%" fo:language="de" fo:country="DE"/>
    </style:style>
    <style:style style:name="T2442" style:parent-style-name="Absatz-Standardschriftart" style:family="text">
      <style:text-properties fo:color="#494948" fo:letter-spacing="0.002in" style:text-scale="105%" fo:language="de" fo:country="DE"/>
    </style:style>
    <style:style style:name="T2443" style:parent-style-name="Absatz-Standardschriftart" style:family="text">
      <style:text-properties fo:color="#494948" fo:letter-spacing="0.0013in" style:text-scale="105%" fo:language="de" fo:country="DE"/>
    </style:style>
    <style:style style:name="T2444" style:parent-style-name="Absatz-Standardschriftart" style:family="text">
      <style:text-properties fo:color="#494948" fo:letter-spacing="-0.0041in" style:text-scale="105%" fo:language="de" fo:country="DE"/>
    </style:style>
    <style:style style:name="T2445" style:parent-style-name="Absatz-Standardschriftart" style:family="text">
      <style:text-properties fo:color="#494948" fo:letter-spacing="0.0006in" style:text-scale="105%" fo:language="de" fo:country="DE"/>
    </style:style>
    <style:style style:name="T2446" style:parent-style-name="Absatz-Standardschriftart" style:family="text">
      <style:text-properties fo:color="#494948" fo:letter-spacing="0.0458in" style:text-scale="70%" fo:language="de" fo:country="DE"/>
    </style:style>
    <style:style style:name="T2447" style:parent-style-name="Absatz-Standardschriftart" style:family="text">
      <style:text-properties fo:color="#494948" style:text-scale="105%" fo:language="de" fo:country="DE"/>
    </style:style>
    <style:style style:name="T2448" style:parent-style-name="Absatz-Standardschriftart" style:family="text">
      <style:text-properties fo:color="#494948" fo:letter-spacing="0.002in" style:text-scale="105%" fo:language="de" fo:country="DE"/>
    </style:style>
    <style:style style:name="T2449" style:parent-style-name="Absatz-Standardschriftart" style:family="text">
      <style:text-properties fo:color="#494948" fo:letter-spacing="0.0013in" style:text-scale="105%" fo:language="de" fo:country="DE"/>
    </style:style>
    <style:style style:name="T2450" style:parent-style-name="Absatz-Standardschriftart" style:family="text">
      <style:text-properties fo:color="#494948" fo:letter-spacing="0.002in" style:text-scale="105%" fo:language="de" fo:country="DE"/>
    </style:style>
    <style:style style:name="T2451" style:parent-style-name="Absatz-Standardschriftart" style:family="text">
      <style:text-properties fo:color="#494948" fo:letter-spacing="0.0013in" style:text-scale="105%" fo:language="de" fo:country="DE"/>
    </style:style>
    <style:style style:name="T2452" style:parent-style-name="Absatz-Standardschriftart" style:family="text">
      <style:text-properties fo:color="#494948" fo:letter-spacing="0.002in" style:text-scale="105%" fo:language="de" fo:country="DE"/>
    </style:style>
    <style:style style:name="T2453" style:parent-style-name="Absatz-Standardschriftart" style:family="text">
      <style:text-properties fo:color="#494948" fo:letter-spacing="0.0013in" style:text-scale="105%" fo:language="de" fo:country="DE"/>
    </style:style>
    <style:style style:name="T2454" style:parent-style-name="Absatz-Standardschriftart" style:family="text">
      <style:text-properties fo:color="#494948" style:text-scale="105%" fo:language="de" fo:country="DE"/>
    </style:style>
    <style:style style:name="T2455" style:parent-style-name="Absatz-Standardschriftart" style:family="text">
      <style:text-properties fo:color="#494948" fo:letter-spacing="0.002in" style:text-scale="105%" fo:language="de" fo:country="DE"/>
    </style:style>
    <style:style style:name="T2456" style:parent-style-name="Absatz-Standardschriftart" style:family="text">
      <style:text-properties fo:color="#494948" fo:letter-spacing="0.0013in" style:text-scale="105%" fo:language="de" fo:country="DE"/>
    </style:style>
    <style:style style:name="T2457" style:parent-style-name="Absatz-Standardschriftart" style:family="text">
      <style:text-properties fo:color="#494948" fo:letter-spacing="0.002in" style:text-scale="105%" fo:language="de" fo:country="DE"/>
    </style:style>
    <style:style style:name="T2458" style:parent-style-name="Absatz-Standardschriftart" style:family="text">
      <style:text-properties fo:color="#494948" fo:letter-spacing="0.0013in" style:text-scale="105%" fo:language="de" fo:country="DE"/>
    </style:style>
    <style:style style:name="T2459" style:parent-style-name="Absatz-Standardschriftart" style:family="text">
      <style:text-properties fo:color="#494948" fo:letter-spacing="0.002in" style:text-scale="105%" fo:language="de" fo:country="DE"/>
    </style:style>
    <style:style style:name="T2460" style:parent-style-name="Absatz-Standardschriftart" style:family="text">
      <style:text-properties fo:color="#494948" fo:letter-spacing="0.0013in" style:text-scale="105%" fo:language="de" fo:country="DE"/>
    </style:style>
    <style:style style:name="T2461" style:parent-style-name="Absatz-Standardschriftart" style:family="text">
      <style:text-properties fo:color="#494948" fo:letter-spacing="0.002in" style:text-scale="105%" fo:language="de" fo:country="DE"/>
    </style:style>
    <style:style style:name="T2462" style:parent-style-name="Absatz-Standardschriftart" style:family="text">
      <style:text-properties fo:color="#494948" style:text-scale="105%" fo:language="de" fo:country="DE"/>
    </style:style>
    <style:style style:name="T2463" style:parent-style-name="Absatz-Standardschriftart" style:family="text">
      <style:text-properties fo:color="#494948" fo:letter-spacing="0.0013in" style:text-scale="105%" fo:language="de" fo:country="DE"/>
    </style:style>
    <style:style style:name="T2464" style:parent-style-name="Absatz-Standardschriftart" style:family="text">
      <style:text-properties fo:color="#494948" style:text-scale="105%" fo:language="de" fo:country="DE"/>
    </style:style>
    <style:style style:name="T2465" style:parent-style-name="Absatz-Standardschriftart" style:family="text">
      <style:text-properties fo:color="#494948" fo:letter-spacing="0.0013in" style:text-scale="105%" fo:language="de" fo:country="DE"/>
    </style:style>
    <style:style style:name="T2466" style:parent-style-name="Absatz-Standardschriftart" style:family="text">
      <style:text-properties fo:color="#494948" fo:letter-spacing="0.0006in" style:text-scale="105%" fo:language="de" fo:country="DE"/>
    </style:style>
    <style:style style:name="T2467" style:parent-style-name="Absatz-Standardschriftart" style:family="text">
      <style:text-properties fo:color="#494948" fo:letter-spacing="0.0013in" style:text-scale="105%" fo:language="de" fo:country="DE"/>
    </style:style>
    <style:style style:name="P2468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2469" style:parent-style-name="Absatz-Standardschriftart" style:family="text">
      <style:text-properties fo:color="#494948" fo:letter-spacing="0.0006in" style:text-scale="105%" fo:language="de" fo:country="DE"/>
    </style:style>
    <style:style style:name="T2470" style:parent-style-name="Absatz-Standardschriftart" style:family="text">
      <style:text-properties fo:color="#494948" fo:letter-spacing="0.0013in" style:text-scale="105%" fo:language="de" fo:country="DE"/>
    </style:style>
    <style:style style:name="T2471" style:parent-style-name="Absatz-Standardschriftart" style:family="text">
      <style:text-properties fo:color="#494948" fo:letter-spacing="0.0006in" style:text-scale="105%" fo:language="de" fo:country="DE"/>
    </style:style>
    <style:style style:name="T2472" style:parent-style-name="Absatz-Standardschriftart" style:family="text">
      <style:text-properties fo:color="#494948" fo:letter-spacing="0.0013in" style:text-scale="105%" fo:language="de" fo:country="DE"/>
    </style:style>
    <style:style style:name="T2473" style:parent-style-name="Absatz-Standardschriftart" style:family="text">
      <style:text-properties fo:color="#494948" fo:letter-spacing="0.0006in" style:text-scale="105%" fo:language="de" fo:country="DE"/>
    </style:style>
    <style:style style:name="T2474" style:parent-style-name="Absatz-Standardschriftart" style:family="text">
      <style:text-properties fo:color="#494948" fo:letter-spacing="0.0013in" style:text-scale="105%" fo:language="de" fo:country="DE"/>
    </style:style>
    <style:style style:name="T2475" style:parent-style-name="Absatz-Standardschriftart" style:family="text">
      <style:text-properties fo:color="#494948" fo:letter-spacing="0.0006in" style:text-scale="105%" fo:language="de" fo:country="DE"/>
    </style:style>
    <style:style style:name="T2476" style:parent-style-name="Absatz-Standardschriftart" style:family="text">
      <style:text-properties fo:color="#494948" fo:letter-spacing="0.0013in" style:text-scale="105%" fo:language="de" fo:country="DE"/>
    </style:style>
    <style:style style:name="T2477" style:parent-style-name="Absatz-Standardschriftart" style:family="text">
      <style:text-properties fo:color="#494948" fo:letter-spacing="0.0006in" style:text-scale="105%" fo:language="de" fo:country="DE"/>
    </style:style>
    <style:style style:name="T2478" style:parent-style-name="Absatz-Standardschriftart" style:family="text">
      <style:text-properties fo:color="#494948" fo:letter-spacing="0.0013in" style:text-scale="105%" fo:language="de" fo:country="DE"/>
    </style:style>
    <style:style style:name="T2479" style:parent-style-name="Absatz-Standardschriftart" style:family="text">
      <style:text-properties fo:color="#494948" fo:letter-spacing="0.0006in" style:text-scale="105%" fo:language="de" fo:country="DE"/>
    </style:style>
    <style:style style:name="T2480" style:parent-style-name="Absatz-Standardschriftart" style:family="text">
      <style:text-properties fo:color="#494948" fo:letter-spacing="0.0013in" style:text-scale="105%" fo:language="de" fo:country="DE"/>
    </style:style>
    <style:style style:name="T2481" style:parent-style-name="Absatz-Standardschriftart" style:family="text">
      <style:text-properties fo:color="#494948" fo:letter-spacing="0.0006in" style:text-scale="105%" fo:language="de" fo:country="DE"/>
    </style:style>
    <style:style style:name="T2482" style:parent-style-name="Absatz-Standardschriftart" style:family="text">
      <style:text-properties fo:color="#494948" fo:letter-spacing="0.0013in" style:text-scale="105%" fo:language="de" fo:country="DE"/>
    </style:style>
    <style:style style:name="T2483" style:parent-style-name="Absatz-Standardschriftart" style:family="text">
      <style:text-properties fo:color="#494948" fo:letter-spacing="0.002in" style:text-scale="105%" fo:language="de" fo:country="DE"/>
    </style:style>
    <style:style style:name="T2484" style:parent-style-name="Absatz-Standardschriftart" style:family="text">
      <style:text-properties fo:color="#494948" fo:letter-spacing="0.0006in" style:text-scale="105%" fo:language="de" fo:country="DE"/>
    </style:style>
    <style:style style:name="T2485" style:parent-style-name="Absatz-Standardschriftart" style:family="text">
      <style:text-properties fo:color="#494948" style:text-scale="105%" fo:language="de" fo:country="DE"/>
    </style:style>
    <style:style style:name="T2486" style:parent-style-name="Absatz-Standardschriftart" style:family="text">
      <style:text-properties fo:color="#494948" fo:letter-spacing="0.0006in" style:text-scale="105%" fo:language="de" fo:country="DE"/>
    </style:style>
    <style:style style:name="T2487" style:parent-style-name="Absatz-Standardschriftart" style:family="text">
      <style:text-properties fo:color="#494948" fo:letter-spacing="0.0013in" style:text-scale="105%" fo:language="de" fo:country="DE"/>
    </style:style>
    <style:style style:name="T2488" style:parent-style-name="Absatz-Standardschriftart" style:family="text">
      <style:text-properties fo:color="#494948" fo:letter-spacing="0.0006in" style:text-scale="105%" fo:language="de" fo:country="DE"/>
    </style:style>
    <style:style style:name="T2489" style:parent-style-name="Absatz-Standardschriftart" style:family="text">
      <style:text-properties fo:color="#494948" fo:letter-spacing="0.0013in" style:text-scale="105%" fo:language="de" fo:country="DE"/>
    </style:style>
    <style:style style:name="T2490" style:parent-style-name="Absatz-Standardschriftart" style:family="text">
      <style:text-properties fo:color="#494948" fo:letter-spacing="0.0006in" style:text-scale="105%" fo:language="de" fo:country="DE"/>
    </style:style>
    <style:style style:name="T2491" style:parent-style-name="Absatz-Standardschriftart" style:family="text">
      <style:text-properties fo:color="#494948" fo:letter-spacing="0.0013in" style:text-scale="105%" fo:language="de" fo:country="DE"/>
    </style:style>
    <style:style style:name="T2492" style:parent-style-name="Absatz-Standardschriftart" style:family="text">
      <style:text-properties fo:color="#494948" fo:letter-spacing="0.0006in" style:text-scale="105%" fo:language="de" fo:country="DE"/>
    </style:style>
    <style:style style:name="T2493" style:parent-style-name="Absatz-Standardschriftart" style:family="text">
      <style:text-properties fo:color="#494948" style:text-scale="105%" fo:language="de" fo:country="DE"/>
    </style:style>
    <style:style style:name="T2494" style:parent-style-name="Absatz-Standardschriftart" style:family="text">
      <style:text-properties fo:color="#494948" fo:letter-spacing="0.0006in" style:text-scale="105%" fo:language="de" fo:country="DE"/>
    </style:style>
    <style:style style:name="T2495" style:parent-style-name="Absatz-Standardschriftart" style:family="text">
      <style:text-properties fo:color="#494948" fo:letter-spacing="0.0013in" style:text-scale="105%" fo:language="de" fo:country="DE"/>
    </style:style>
    <style:style style:name="T2496" style:parent-style-name="Absatz-Standardschriftart" style:family="text">
      <style:text-properties fo:color="#494948" fo:letter-spacing="0.0006in" style:text-scale="105%" fo:language="de" fo:country="DE"/>
    </style:style>
    <style:style style:name="T2497" style:parent-style-name="Absatz-Standardschriftart" style:family="text">
      <style:text-properties fo:color="#494948" style:text-scale="105%" fo:language="de" fo:country="DE"/>
    </style:style>
    <style:style style:name="T2498" style:parent-style-name="Absatz-Standardschriftart" style:family="text">
      <style:text-properties fo:color="#494948" fo:letter-spacing="0.0006in" style:text-scale="105%" fo:language="de" fo:country="DE"/>
    </style:style>
    <style:style style:name="T2499" style:parent-style-name="Absatz-Standardschriftart" style:family="text">
      <style:text-properties fo:color="#494948" fo:letter-spacing="0.0013in" style:text-scale="105%" fo:language="de" fo:country="DE"/>
    </style:style>
    <style:style style:name="T2500" style:parent-style-name="Absatz-Standardschriftart" style:family="text">
      <style:text-properties fo:color="#494948" fo:letter-spacing="0.0006in" style:text-scale="105%" fo:language="de" fo:country="DE"/>
    </style:style>
    <style:style style:name="T2501" style:parent-style-name="Absatz-Standardschriftart" style:family="text">
      <style:text-properties fo:color="#494948" fo:letter-spacing="0.0013in" style:text-scale="105%" fo:language="de" fo:country="DE"/>
    </style:style>
    <style:style style:name="T2502" style:parent-style-name="Absatz-Standardschriftart" style:family="text">
      <style:text-properties fo:color="#494948" style:text-scale="105%" fo:language="de" fo:country="DE"/>
    </style:style>
    <style:style style:name="T2503" style:parent-style-name="Absatz-Standardschriftart" style:family="text">
      <style:text-properties fo:color="#494948" fo:letter-spacing="0.0006in" style:text-scale="105%" fo:language="de" fo:country="DE"/>
    </style:style>
    <style:style style:name="T2504" style:parent-style-name="Absatz-Standardschriftart" style:family="text">
      <style:text-properties fo:color="#494948" fo:letter-spacing="0.0013in" style:text-scale="105%" fo:language="de" fo:country="DE"/>
    </style:style>
    <style:style style:name="T2505" style:parent-style-name="Absatz-Standardschriftart" style:family="text">
      <style:text-properties fo:color="#494948" fo:letter-spacing="0.002in" style:text-scale="105%" fo:language="de" fo:country="DE"/>
    </style:style>
    <style:style style:name="T2506" style:parent-style-name="Absatz-Standardschriftart" style:family="text">
      <style:text-properties fo:color="#494948" fo:letter-spacing="0.0013in" style:text-scale="105%" fo:language="de" fo:country="DE"/>
    </style:style>
    <style:style style:name="T2507" style:parent-style-name="Absatz-Standardschriftart" style:family="text">
      <style:text-properties fo:color="#494948" fo:letter-spacing="0.002in" style:text-scale="105%" fo:language="de" fo:country="DE"/>
    </style:style>
    <style:style style:name="T2508" style:parent-style-name="Absatz-Standardschriftart" style:family="text">
      <style:text-properties fo:color="#494948" fo:letter-spacing="0.0006in" style:text-scale="105%" fo:language="de" fo:country="DE"/>
    </style:style>
    <style:style style:name="T2509" style:parent-style-name="Absatz-Standardschriftart" style:family="text">
      <style:text-properties fo:color="#494948" fo:letter-spacing="0.0013in" style:text-scale="105%" fo:language="de" fo:country="DE"/>
    </style:style>
    <style:style style:name="T2510" style:parent-style-name="Absatz-Standardschriftart" style:family="text">
      <style:text-properties fo:color="#494948" fo:letter-spacing="0.002in" style:text-scale="105%" fo:language="de" fo:country="DE"/>
    </style:style>
    <style:style style:name="T2511" style:parent-style-name="Absatz-Standardschriftart" style:family="text">
      <style:text-properties fo:color="#494948" fo:letter-spacing="0.0006in" style:text-scale="105%" fo:language="de" fo:country="DE"/>
    </style:style>
    <style:style style:name="T2512" style:parent-style-name="Absatz-Standardschriftart" style:family="text">
      <style:text-properties fo:color="#494948" style:text-scale="105%" fo:language="de" fo:country="DE"/>
    </style:style>
    <style:style style:name="T2513" style:parent-style-name="Absatz-Standardschriftart" style:family="text">
      <style:text-properties fo:color="#494948" fo:letter-spacing="0.0006in" style:text-scale="105%" fo:language="de" fo:country="DE"/>
    </style:style>
    <style:style style:name="T2514" style:parent-style-name="Absatz-Standardschriftart" style:family="text">
      <style:text-properties fo:color="#494948" style:text-scale="105%" fo:language="de" fo:country="DE"/>
    </style:style>
    <style:style style:name="T2515" style:parent-style-name="Absatz-Standardschriftart" style:family="text">
      <style:text-properties fo:color="#494948" fo:letter-spacing="-0.0055in" style:text-scale="105%" fo:language="de" fo:country="DE"/>
    </style:style>
    <style:style style:name="T2516" style:parent-style-name="Absatz-Standardschriftart" style:family="text">
      <style:text-properties fo:color="#494948" fo:letter-spacing="0.0006in" style:text-scale="105%" fo:language="de" fo:country="DE"/>
    </style:style>
    <style:style style:name="T2517" style:parent-style-name="Absatz-Standardschriftart" style:family="text">
      <style:text-properties fo:color="#494948" style:text-scale="105%" fo:language="de" fo:country="DE"/>
    </style:style>
    <style:style style:name="T2518" style:parent-style-name="Absatz-Standardschriftart" style:family="text">
      <style:text-properties fo:color="#494948" fo:letter-spacing="0.0006in" style:text-scale="105%" fo:language="de" fo:country="DE"/>
    </style:style>
    <style:style style:name="T2519" style:parent-style-name="Absatz-Standardschriftart" style:family="text">
      <style:text-properties fo:color="#494948" fo:letter-spacing="-0.0055in" style:text-scale="105%" fo:language="de" fo:country="DE"/>
    </style:style>
    <style:style style:name="T2520" style:parent-style-name="Absatz-Standardschriftart" style:family="text">
      <style:text-properties fo:color="#494948" fo:letter-spacing="0.0013in" style:text-scale="105%" fo:language="de" fo:country="DE"/>
    </style:style>
    <style:style style:name="T2521" style:parent-style-name="Absatz-Standardschriftart" style:family="text">
      <style:text-properties fo:color="#494948" fo:letter-spacing="0.0006in" style:text-scale="105%" fo:language="de" fo:country="DE"/>
    </style:style>
    <style:style style:name="T2522" style:parent-style-name="Absatz-Standardschriftart" style:family="text">
      <style:text-properties fo:color="#494948" fo:letter-spacing="0.0013in" style:text-scale="105%" fo:language="de" fo:country="DE"/>
    </style:style>
    <style:style style:name="T2523" style:parent-style-name="Absatz-Standardschriftart" style:family="text">
      <style:text-properties fo:color="#494948" fo:letter-spacing="-0.0048in" style:text-scale="105%" fo:language="de" fo:country="DE"/>
    </style:style>
    <style:style style:name="T2524" style:parent-style-name="Absatz-Standardschriftart" style:family="text">
      <style:text-properties fo:color="#494948" style:text-scale="105%" fo:language="de" fo:country="DE"/>
    </style:style>
    <style:style style:name="T2525" style:parent-style-name="Absatz-Standardschriftart" style:family="text">
      <style:text-properties fo:color="#494948" fo:letter-spacing="-0.0055in" style:text-scale="105%" fo:language="de" fo:country="DE"/>
    </style:style>
    <style:style style:name="T2526" style:parent-style-name="Absatz-Standardschriftart" style:family="text">
      <style:text-properties fo:color="#494948" style:text-scale="105%" fo:language="de" fo:country="DE"/>
    </style:style>
    <style:style style:name="T2527" style:parent-style-name="Absatz-Standardschriftart" style:family="text">
      <style:text-properties fo:color="#494948" fo:letter-spacing="0.0006in" style:text-scale="105%" fo:language="de" fo:country="DE"/>
    </style:style>
    <style:style style:name="T2528" style:parent-style-name="Absatz-Standardschriftart" style:family="text">
      <style:text-properties fo:color="#494948" style:text-scale="105%" fo:language="de" fo:country="DE"/>
    </style:style>
    <style:style style:name="T2529" style:parent-style-name="Absatz-Standardschriftart" style:family="text">
      <style:text-properties fo:color="#494948" fo:letter-spacing="0.0006in" style:text-scale="105%" fo:language="de" fo:country="DE"/>
    </style:style>
    <style:style style:name="T2530" style:parent-style-name="Absatz-Standardschriftart" style:family="text">
      <style:text-properties fo:color="#494948" style:text-scale="105%" fo:language="de" fo:country="DE"/>
    </style:style>
    <style:style style:name="T2531" style:parent-style-name="Absatz-Standardschriftart" style:family="text">
      <style:text-properties fo:color="#494948" fo:letter-spacing="0.0006in" style:text-scale="105%" fo:language="de" fo:country="DE"/>
    </style:style>
    <style:style style:name="T2532" style:parent-style-name="Absatz-Standardschriftart" style:family="text">
      <style:text-properties fo:color="#494948" fo:letter-spacing="-0.0055in" style:text-scale="105%" fo:language="de" fo:country="DE"/>
    </style:style>
    <style:style style:name="T2533" style:parent-style-name="Absatz-Standardschriftart" style:family="text">
      <style:text-properties fo:color="#494948" fo:letter-spacing="0.0013in" style:text-scale="105%" fo:language="de" fo:country="DE"/>
    </style:style>
    <style:style style:name="T2534" style:parent-style-name="Absatz-Standardschriftart" style:family="text">
      <style:text-properties fo:color="#494948" fo:letter-spacing="0.002in" style:text-scale="105%" fo:language="de" fo:country="DE"/>
    </style:style>
    <style:style style:name="T2535" style:parent-style-name="Absatz-Standardschriftart" style:family="text">
      <style:text-properties fo:color="#494948" fo:letter-spacing="-0.0048in" style:text-scale="105%" fo:language="de" fo:country="DE"/>
    </style:style>
    <style:style style:name="T2536" style:parent-style-name="Absatz-Standardschriftart" style:family="text">
      <style:text-properties fo:color="#494948" fo:letter-spacing="0.0013in" style:text-scale="105%" fo:language="de" fo:country="DE"/>
    </style:style>
    <style:style style:name="T2537" style:parent-style-name="Absatz-Standardschriftart" style:family="text">
      <style:text-properties fo:color="#494948" fo:letter-spacing="-0.0055in" style:text-scale="105%" fo:language="de" fo:country="DE"/>
    </style:style>
    <style:style style:name="T2538" style:parent-style-name="Absatz-Standardschriftart" style:family="text">
      <style:text-properties fo:color="#494948" fo:letter-spacing="0.0013in" style:text-scale="105%" fo:language="de" fo:country="DE"/>
    </style:style>
    <style:style style:name="T2539" style:parent-style-name="Absatz-Standardschriftart" style:family="text">
      <style:text-properties fo:color="#494948" fo:letter-spacing="0.0006in" style:text-scale="105%" fo:language="de" fo:country="DE"/>
    </style:style>
    <style:style style:name="T2540" style:parent-style-name="Absatz-Standardschriftart" style:family="text">
      <style:text-properties fo:color="#494948" fo:letter-spacing="0.0013in" style:text-scale="105%" fo:language="de" fo:country="DE"/>
    </style:style>
    <style:style style:name="T2541" style:parent-style-name="Absatz-Standardschriftart" style:family="text">
      <style:text-properties fo:color="#494948" fo:letter-spacing="0.0006in" style:text-scale="105%" fo:language="de" fo:country="DE"/>
    </style:style>
    <style:style style:name="T2542" style:parent-style-name="Absatz-Standardschriftart" style:family="text">
      <style:text-properties fo:color="#494948" fo:letter-spacing="0.0013in" style:text-scale="105%" fo:language="de" fo:country="DE"/>
    </style:style>
    <style:style style:name="T2543" style:parent-style-name="Absatz-Standardschriftart" style:family="text">
      <style:text-properties fo:color="#494948" fo:letter-spacing="0.0006in" style:text-scale="105%" fo:language="de" fo:country="DE"/>
    </style:style>
    <style:style style:name="T2544" style:parent-style-name="Absatz-Standardschriftart" style:family="text">
      <style:text-properties fo:color="#494948" fo:letter-spacing="-0.0055in" style:text-scale="105%" fo:language="de" fo:country="DE"/>
    </style:style>
    <style:style style:name="T2545" style:parent-style-name="Absatz-Standardschriftart" style:family="text">
      <style:text-properties fo:color="#494948" fo:letter-spacing="0.0006in" style:text-scale="105%" fo:language="de" fo:country="DE"/>
    </style:style>
    <style:style style:name="T2546" style:parent-style-name="Absatz-Standardschriftart" style:family="text">
      <style:text-properties fo:color="#494948" fo:letter-spacing="0.0013in" style:text-scale="105%" fo:language="de" fo:country="DE"/>
    </style:style>
    <style:style style:name="T2547" style:parent-style-name="Absatz-Standardschriftart" style:family="text">
      <style:text-properties fo:color="#494948" fo:letter-spacing="-0.0048in" style:text-scale="105%" fo:language="de" fo:country="DE"/>
    </style:style>
    <style:style style:name="T2548" style:parent-style-name="Absatz-Standardschriftart" style:family="text">
      <style:text-properties fo:color="#494948" style:text-scale="105%" fo:language="de" fo:country="DE"/>
    </style:style>
    <style:style style:name="T2549" style:parent-style-name="Absatz-Standardschriftart" style:family="text">
      <style:text-properties fo:color="#494948" fo:letter-spacing="-0.0055in" style:text-scale="105%" fo:language="de" fo:country="DE"/>
    </style:style>
    <style:style style:name="T2550" style:parent-style-name="Absatz-Standardschriftart" style:family="text">
      <style:text-properties fo:color="#494948" fo:letter-spacing="0.002in" style:text-scale="105%" fo:language="de" fo:country="DE"/>
    </style:style>
    <style:style style:name="T2551" style:parent-style-name="Absatz-Standardschriftart" style:family="text">
      <style:text-properties fo:color="#494948" fo:letter-spacing="0.0013in" style:text-scale="105%" fo:language="de" fo:country="DE"/>
    </style:style>
    <style:style style:name="T2552" style:parent-style-name="Absatz-Standardschriftart" style:family="text">
      <style:text-properties fo:color="#494948" fo:letter-spacing="0.002in" style:text-scale="105%" fo:language="de" fo:country="DE"/>
    </style:style>
    <style:style style:name="T2553" style:parent-style-name="Absatz-Standardschriftart" style:family="text">
      <style:text-properties fo:color="#494948" fo:letter-spacing="0.0013in" style:text-scale="105%" fo:language="de" fo:country="DE"/>
    </style:style>
    <style:style style:name="T2554" style:parent-style-name="Absatz-Standardschriftart" style:family="text">
      <style:text-properties fo:color="#494948" fo:letter-spacing="0.002in" style:text-scale="105%" fo:language="de" fo:country="DE"/>
    </style:style>
    <style:style style:name="T2555" style:parent-style-name="Absatz-Standardschriftart" style:family="text">
      <style:text-properties fo:color="#494948" fo:letter-spacing="0.0013in" style:text-scale="105%" fo:language="de" fo:country="DE"/>
    </style:style>
    <style:style style:name="T2556" style:parent-style-name="Absatz-Standardschriftart" style:family="text">
      <style:text-properties fo:color="#494948" fo:letter-spacing="0.002in" style:text-scale="105%" fo:language="de" fo:country="DE"/>
    </style:style>
    <style:style style:name="T2557" style:parent-style-name="Absatz-Standardschriftart" style:family="text">
      <style:text-properties fo:color="#494948" fo:letter-spacing="-0.0048in" style:text-scale="105%" fo:language="de" fo:country="DE"/>
    </style:style>
    <style:style style:name="T2558" style:parent-style-name="Absatz-Standardschriftart" style:family="text">
      <style:text-properties fo:color="#494948" style:text-scale="105%" fo:language="de" fo:country="DE"/>
    </style:style>
    <style:style style:name="T2559" style:parent-style-name="Absatz-Standardschriftart" style:family="text">
      <style:text-properties fo:color="#494948" fo:letter-spacing="-0.0055in" style:text-scale="105%" fo:language="de" fo:country="DE"/>
    </style:style>
    <style:style style:name="T2560" style:parent-style-name="Absatz-Standardschriftart" style:family="text">
      <style:text-properties fo:color="#494948" fo:letter-spacing="0.0013in" style:text-scale="105%" fo:language="de" fo:country="DE"/>
    </style:style>
    <style:style style:name="T2561" style:parent-style-name="Absatz-Standardschriftart" style:family="text">
      <style:text-properties fo:color="#494948" fo:letter-spacing="0.0006in" style:text-scale="105%" fo:language="de" fo:country="DE"/>
    </style:style>
    <style:style style:name="T2562" style:parent-style-name="Absatz-Standardschriftart" style:family="text">
      <style:text-properties fo:color="#494948" fo:letter-spacing="0.0013in" style:text-scale="105%" fo:language="de" fo:country="DE"/>
    </style:style>
    <style:style style:name="T2563" style:parent-style-name="Absatz-Standardschriftart" style:family="text">
      <style:text-properties fo:color="#494948" fo:letter-spacing="0.0006in" style:text-scale="105%" fo:language="de" fo:country="DE"/>
    </style:style>
    <style:style style:name="T2564" style:parent-style-name="Absatz-Standardschriftart" style:family="text">
      <style:text-properties fo:color="#494948" fo:letter-spacing="0.0013in" style:text-scale="105%" fo:language="de" fo:country="DE"/>
    </style:style>
    <style:style style:name="T2565" style:parent-style-name="Absatz-Standardschriftart" style:family="text">
      <style:text-properties fo:color="#494948" fo:letter-spacing="0.0006in" style:text-scale="105%" fo:language="de" fo:country="DE"/>
    </style:style>
    <style:style style:name="T2566" style:parent-style-name="Absatz-Standardschriftart" style:family="text">
      <style:text-properties fo:color="#494948" fo:letter-spacing="0.0013in" style:text-scale="105%" fo:language="de" fo:country="DE"/>
    </style:style>
    <style:style style:name="T2567" style:parent-style-name="Absatz-Standardschriftart" style:family="text">
      <style:text-properties fo:color="#494948" fo:letter-spacing="0.0597in" style:text-scale="105%" fo:language="de" fo:country="DE"/>
    </style:style>
    <style:style style:name="T2568" style:parent-style-name="Absatz-Standardschriftart" style:family="text">
      <style:text-properties fo:color="#494948" fo:letter-spacing="0.0013in" style:text-scale="105%" fo:language="de" fo:country="DE"/>
    </style:style>
    <style:style style:name="T2569" style:parent-style-name="Absatz-Standardschriftart" style:family="text">
      <style:text-properties fo:color="#494948" fo:letter-spacing="0.002in" style:text-scale="105%" fo:language="de" fo:country="DE"/>
    </style:style>
    <style:style style:name="T2570" style:parent-style-name="Absatz-Standardschriftart" style:family="text">
      <style:text-properties fo:color="#494948" fo:letter-spacing="0.0013in" style:text-scale="105%" fo:language="de" fo:country="DE"/>
    </style:style>
    <style:style style:name="T2571" style:parent-style-name="Absatz-Standardschriftart" style:family="text">
      <style:text-properties fo:color="#494948" fo:letter-spacing="0.002in" style:text-scale="105%" fo:language="de" fo:country="DE"/>
    </style:style>
    <style:style style:name="P2572" style:parent-style-name="Standard" style:master-page-name="MP3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25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5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58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586" style:parent-style-name="Absatz-Standardschriftart" style:family="text">
      <style:text-properties style:font-name="Calibri" style:font-name-asian="Calibri" style:font-name-complex="Calibri" fo:color="#494948" fo:letter-spacing="0.0118in" fo:font-size="10pt" style:font-size-asian="10pt" style:font-size-complex="10pt" fo:language="de" fo:country="DE"/>
    </style:style>
    <style:style style:name="T258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588" style:parent-style-name="Absatz-Standardschriftart" style:family="text">
      <style:text-properties style:font-name="Calibri" style:font-name-asian="Calibri" style:font-name-complex="Calibri" fo:color="#494948" fo:letter-spacing="-0.0104in" fo:font-size="10pt" style:font-size-asian="10pt" style:font-size-complex="10pt" fo:language="de" fo:country="DE"/>
    </style:style>
    <style:style style:name="T258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590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591" style:parent-style-name="Standard" style:family="paragraph">
      <style:text-properties style:font-name="Calibri" style:font-name-asian="Calibri" style:font-name-complex="Calibri" fo:font-size="10.5pt" style:font-size-asian="10.5pt" style:font-size-complex="10.5pt" fo:language="de" fo:country="DE"/>
    </style:style>
    <style:style style:name="P2592" style:parent-style-name="Standard" style:family="paragraph">
      <style:paragraph-properties fo:margin-left="0.6548in">
        <style:tab-stops/>
      </style:paragraph-properties>
    </style:style>
    <style:style style:name="T2593" style:parent-style-name="Absatz-Standardschriftart" style:family="text">
      <style:text-properties style:font-name="Times New Roman" fo:font-weight="bold" style:font-weight-asian="bold" fo:color="#494948" fo:letter-spacing="0.0006in" style:text-scale="95%" fo:font-size="14pt" style:font-size-asian="14pt" fo:language="de" fo:country="DE"/>
    </style:style>
    <style:style style:name="T2594" style:parent-style-name="Absatz-Standardschriftart" style:family="text">
      <style:text-properties style:font-name="Times New Roman" fo:font-weight="bold" style:font-weight-asian="bold" fo:color="#494948" fo:letter-spacing="-0.0284in" style:text-scale="95%" fo:font-size="14pt" style:font-size-asian="14pt" fo:language="de" fo:country="DE"/>
    </style:style>
    <style:style style:name="T2595" style:parent-style-name="Absatz-Standardschriftart" style:family="text">
      <style:text-properties style:font-name="Times New Roman" fo:font-weight="bold" style:font-weight-asian="bold" fo:color="#494948" fo:letter-spacing="-0.0006in" style:text-scale="95%" fo:font-size="14pt" style:font-size-asian="14pt" fo:language="de" fo:country="DE"/>
    </style:style>
    <style:style style:name="P2596" style:parent-style-name="Standard" style:family="paragraph">
      <style:paragraph-properties fo:margin-top="0.0256in" fo:margin-left="0.8694in">
        <style:tab-stops/>
      </style:paragraph-properties>
    </style:style>
    <style:style style:name="T2597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2598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59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00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01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2602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03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04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260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06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260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08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0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0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11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261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3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261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P2615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2616" style:parent-style-name="Standard" style:family="paragraph">
      <style:paragraph-properties fo:margin-left="0.6548in">
        <style:tab-stops/>
      </style:paragraph-properties>
    </style:style>
    <style:style style:name="T26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26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0%" fo:language="de" fo:country="DE"/>
    </style:style>
    <style:style style:name="T26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0%" fo:language="de" fo:country="DE"/>
    </style:style>
    <style:style style:name="T26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26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0%" fo:language="de" fo:country="DE"/>
    </style:style>
    <style:style style:name="T26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26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0%" fo:language="de" fo:country="DE"/>
    </style:style>
    <style:style style:name="T26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26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26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0%" fo:language="de" fo:country="DE"/>
    </style:style>
    <style:style style:name="T26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P2636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2637" style:parent-style-name="Textkörper" style:family="paragraph">
      <style:paragraph-properties fo:line-height="133%" fo:margin-right="0.4368in"/>
    </style:style>
    <style:style style:name="T2638" style:parent-style-name="Absatz-Standardschriftart" style:family="text">
      <style:text-properties fo:color="#494948" fo:letter-spacing="0.002in" style:text-scale="105%" fo:language="de" fo:country="DE"/>
    </style:style>
    <style:style style:name="T2639" style:parent-style-name="Absatz-Standardschriftart" style:family="text">
      <style:text-properties fo:color="#494948" fo:letter-spacing="0.0013in" style:text-scale="105%" fo:language="de" fo:country="DE"/>
    </style:style>
    <style:style style:name="T2640" style:parent-style-name="Absatz-Standardschriftart" style:family="text">
      <style:text-properties fo:color="#494948" fo:letter-spacing="0.002in" style:text-scale="105%" fo:language="de" fo:country="DE"/>
    </style:style>
    <style:style style:name="T2641" style:parent-style-name="Absatz-Standardschriftart" style:family="text">
      <style:text-properties fo:color="#494948" fo:letter-spacing="0.0013in" style:text-scale="105%" fo:language="de" fo:country="DE"/>
    </style:style>
    <style:style style:name="T2642" style:parent-style-name="Absatz-Standardschriftart" style:family="text">
      <style:text-properties fo:color="#494948" fo:letter-spacing="-0.0076in" style:text-scale="105%" fo:language="de" fo:country="DE"/>
    </style:style>
    <style:style style:name="T2643" style:parent-style-name="Absatz-Standardschriftart" style:family="text">
      <style:text-properties fo:color="#494948" fo:letter-spacing="0.0006in" style:text-scale="105%" fo:language="de" fo:country="DE"/>
    </style:style>
    <style:style style:name="T2644" style:parent-style-name="Absatz-Standardschriftart" style:family="text">
      <style:text-properties fo:color="#494948" style:text-scale="105%" fo:language="de" fo:country="DE"/>
    </style:style>
    <style:style style:name="T2645" style:parent-style-name="Absatz-Standardschriftart" style:family="text">
      <style:text-properties fo:color="#494948" fo:letter-spacing="0.0006in" style:text-scale="105%" fo:language="de" fo:country="DE"/>
    </style:style>
    <style:style style:name="T2646" style:parent-style-name="Absatz-Standardschriftart" style:family="text">
      <style:text-properties fo:color="#494948" fo:letter-spacing="-0.0069in" style:text-scale="105%" fo:language="de" fo:country="DE"/>
    </style:style>
    <style:style style:name="T2647" style:parent-style-name="Absatz-Standardschriftart" style:family="text">
      <style:text-properties fo:color="#494948" fo:letter-spacing="0.0013in" style:text-scale="105%" fo:language="de" fo:country="DE"/>
    </style:style>
    <style:style style:name="T2648" style:parent-style-name="Absatz-Standardschriftart" style:family="text">
      <style:text-properties fo:color="#494948" fo:letter-spacing="0.0006in" style:text-scale="105%" fo:language="de" fo:country="DE"/>
    </style:style>
    <style:style style:name="T2649" style:parent-style-name="Absatz-Standardschriftart" style:family="text">
      <style:text-properties fo:color="#494948" fo:letter-spacing="0.0013in" style:text-scale="105%" fo:language="de" fo:country="DE"/>
    </style:style>
    <style:style style:name="T2650" style:parent-style-name="Absatz-Standardschriftart" style:family="text">
      <style:text-properties fo:color="#494948" fo:letter-spacing="-0.0076in" style:text-scale="105%" fo:language="de" fo:country="DE"/>
    </style:style>
    <style:style style:name="T2651" style:parent-style-name="Absatz-Standardschriftart" style:family="text">
      <style:text-properties fo:color="#494948" fo:letter-spacing="0.0027in" style:text-scale="105%" fo:language="de" fo:country="DE"/>
    </style:style>
    <style:style style:name="T2652" style:parent-style-name="Absatz-Standardschriftart" style:family="text">
      <style:text-properties fo:color="#494948" fo:letter-spacing="0.002in" style:text-scale="105%" fo:language="de" fo:country="DE"/>
    </style:style>
    <style:style style:name="T2653" style:parent-style-name="Absatz-Standardschriftart" style:family="text">
      <style:text-properties fo:color="#494948" fo:letter-spacing="0.0027in" style:text-scale="105%" fo:language="de" fo:country="DE"/>
    </style:style>
    <style:style style:name="T2654" style:parent-style-name="Absatz-Standardschriftart" style:family="text">
      <style:text-properties fo:color="#494948" fo:letter-spacing="0.002in" style:text-scale="105%" fo:language="de" fo:country="DE"/>
    </style:style>
    <style:style style:name="T2655" style:parent-style-name="Absatz-Standardschriftart" style:family="text">
      <style:text-properties fo:color="#494948" fo:letter-spacing="-0.0069in" style:text-scale="105%" fo:language="de" fo:country="DE"/>
    </style:style>
    <style:style style:name="T2656" style:parent-style-name="Absatz-Standardschriftart" style:family="text">
      <style:text-properties fo:color="#494948" fo:letter-spacing="0.0006in" style:text-scale="105%" fo:language="de" fo:country="DE"/>
    </style:style>
    <style:style style:name="T2657" style:parent-style-name="Absatz-Standardschriftart" style:family="text">
      <style:text-properties fo:color="#494948" style:text-scale="105%" fo:language="de" fo:country="DE"/>
    </style:style>
    <style:style style:name="T2658" style:parent-style-name="Absatz-Standardschriftart" style:family="text">
      <style:text-properties fo:color="#494948" fo:letter-spacing="0.0006in" style:text-scale="105%" fo:language="de" fo:country="DE"/>
    </style:style>
    <style:style style:name="T2659" style:parent-style-name="Absatz-Standardschriftart" style:family="text">
      <style:text-properties fo:color="#494948" fo:letter-spacing="-0.0069in" style:text-scale="105%" fo:language="de" fo:country="DE"/>
    </style:style>
    <style:style style:name="T2660" style:parent-style-name="Absatz-Standardschriftart" style:family="text">
      <style:text-properties fo:color="#494948" fo:letter-spacing="0.0013in" style:text-scale="105%" fo:language="de" fo:country="DE"/>
    </style:style>
    <style:style style:name="T2661" style:parent-style-name="Absatz-Standardschriftart" style:family="text">
      <style:text-properties fo:color="#494948" fo:letter-spacing="0.002in" style:text-scale="105%" fo:language="de" fo:country="DE"/>
    </style:style>
    <style:style style:name="T2662" style:parent-style-name="Absatz-Standardschriftart" style:family="text">
      <style:text-properties fo:color="#494948" fo:letter-spacing="0.0013in" style:text-scale="105%" fo:language="de" fo:country="DE"/>
    </style:style>
    <style:style style:name="T2663" style:parent-style-name="Absatz-Standardschriftart" style:family="text">
      <style:text-properties fo:color="#494948" fo:letter-spacing="0.002in" style:text-scale="105%" fo:language="de" fo:country="DE"/>
    </style:style>
    <style:style style:name="T2664" style:parent-style-name="Absatz-Standardschriftart" style:family="text">
      <style:text-properties fo:color="#494948" fo:letter-spacing="0.0013in" style:text-scale="105%" fo:language="de" fo:country="DE"/>
    </style:style>
    <style:style style:name="T2665" style:parent-style-name="Absatz-Standardschriftart" style:family="text">
      <style:text-properties fo:color="#494948" fo:letter-spacing="0.0027in" style:text-scale="105%" fo:language="de" fo:country="DE"/>
    </style:style>
    <style:style style:name="T2666" style:parent-style-name="Absatz-Standardschriftart" style:family="text">
      <style:text-properties fo:color="#494948" fo:letter-spacing="-0.0076in" style:text-scale="105%" fo:language="de" fo:country="DE"/>
    </style:style>
    <style:style style:name="T2667" style:parent-style-name="Absatz-Standardschriftart" style:family="text">
      <style:text-properties fo:color="#494948" fo:letter-spacing="0.0013in" style:text-scale="105%" fo:language="de" fo:country="DE"/>
    </style:style>
    <style:style style:name="T2668" style:parent-style-name="Absatz-Standardschriftart" style:family="text">
      <style:text-properties fo:color="#494948" fo:letter-spacing="-0.0069in" style:text-scale="105%" fo:language="de" fo:country="DE"/>
    </style:style>
    <style:style style:name="T2669" style:parent-style-name="Absatz-Standardschriftart" style:family="text">
      <style:text-properties fo:color="#494948" fo:letter-spacing="0.0013in" style:text-scale="105%" fo:language="de" fo:country="DE"/>
    </style:style>
    <style:style style:name="T2670" style:parent-style-name="Absatz-Standardschriftart" style:family="text">
      <style:text-properties fo:color="#494948" fo:letter-spacing="0.0006in" style:text-scale="105%" fo:language="de" fo:country="DE"/>
    </style:style>
    <style:style style:name="T2671" style:parent-style-name="Absatz-Standardschriftart" style:family="text">
      <style:text-properties fo:color="#494948" fo:letter-spacing="0.0013in" style:text-scale="105%" fo:language="de" fo:country="DE"/>
    </style:style>
    <style:style style:name="T2672" style:parent-style-name="Absatz-Standardschriftart" style:family="text">
      <style:text-properties fo:color="#494948" fo:letter-spacing="-0.0069in" style:text-scale="105%" fo:language="de" fo:country="DE"/>
    </style:style>
    <style:style style:name="T2673" style:parent-style-name="Absatz-Standardschriftart" style:family="text">
      <style:text-properties fo:color="#494948" fo:letter-spacing="0.0013in" style:text-scale="105%" fo:language="de" fo:country="DE"/>
    </style:style>
    <style:style style:name="T2674" style:parent-style-name="Absatz-Standardschriftart" style:family="text">
      <style:text-properties fo:color="#494948" fo:letter-spacing="0.0006in" style:text-scale="105%" fo:language="de" fo:country="DE"/>
    </style:style>
    <style:style style:name="T2675" style:parent-style-name="Absatz-Standardschriftart" style:family="text">
      <style:text-properties fo:color="#494948" fo:letter-spacing="0.0013in" style:text-scale="105%" fo:language="de" fo:country="DE"/>
    </style:style>
    <style:style style:name="T2676" style:parent-style-name="Absatz-Standardschriftart" style:family="text">
      <style:text-properties fo:color="#494948" fo:letter-spacing="-0.0076in" style:text-scale="105%" fo:language="de" fo:country="DE"/>
    </style:style>
    <style:style style:name="T2677" style:parent-style-name="Absatz-Standardschriftart" style:family="text">
      <style:text-properties fo:color="#494948" fo:letter-spacing="0.0013in" style:text-scale="105%" fo:language="de" fo:country="DE"/>
    </style:style>
    <style:style style:name="T2678" style:parent-style-name="Absatz-Standardschriftart" style:family="text">
      <style:text-properties fo:color="#494948" fo:letter-spacing="0.0006in" style:text-scale="105%" fo:language="de" fo:country="DE"/>
    </style:style>
    <style:style style:name="T2679" style:parent-style-name="Absatz-Standardschriftart" style:family="text">
      <style:text-properties fo:color="#494948" fo:letter-spacing="0.0013in" style:text-scale="105%" fo:language="de" fo:country="DE"/>
    </style:style>
    <style:style style:name="T2680" style:parent-style-name="Absatz-Standardschriftart" style:family="text">
      <style:text-properties fo:color="#494948" fo:letter-spacing="0.0006in" style:text-scale="105%" fo:language="de" fo:country="DE"/>
    </style:style>
    <style:style style:name="T2681" style:parent-style-name="Absatz-Standardschriftart" style:family="text">
      <style:text-properties fo:color="#494948" fo:letter-spacing="0.0013in" style:text-scale="105%" fo:language="de" fo:country="DE"/>
    </style:style>
    <style:style style:name="T2682" style:parent-style-name="Absatz-Standardschriftart" style:family="text">
      <style:text-properties fo:color="#494948" fo:letter-spacing="0.002in" style:text-scale="105%" fo:language="de" fo:country="DE"/>
    </style:style>
    <style:style style:name="T2683" style:parent-style-name="Absatz-Standardschriftart" style:family="text">
      <style:text-properties fo:color="#494948" fo:letter-spacing="-0.0069in" style:text-scale="105%" fo:language="de" fo:country="DE"/>
    </style:style>
    <style:style style:name="T2684" style:parent-style-name="Absatz-Standardschriftart" style:family="text">
      <style:text-properties fo:color="#494948" fo:letter-spacing="0.0013in" style:text-scale="105%" fo:language="de" fo:country="DE"/>
    </style:style>
    <style:style style:name="T2685" style:parent-style-name="Absatz-Standardschriftart" style:family="text">
      <style:text-properties fo:color="#494948" fo:letter-spacing="-0.0076in" style:text-scale="105%" fo:language="de" fo:country="DE"/>
    </style:style>
    <style:style style:name="T2686" style:parent-style-name="Absatz-Standardschriftart" style:family="text">
      <style:text-properties fo:color="#494948" fo:letter-spacing="0.0006in" style:text-scale="105%" fo:language="de" fo:country="DE"/>
    </style:style>
    <style:style style:name="T2687" style:parent-style-name="Absatz-Standardschriftart" style:family="text">
      <style:text-properties fo:color="#494948" fo:letter-spacing="-0.0069in" style:text-scale="105%" fo:language="de" fo:country="DE"/>
    </style:style>
    <style:style style:name="T2688" style:parent-style-name="Absatz-Standardschriftart" style:family="text">
      <style:text-properties fo:color="#494948" fo:letter-spacing="0.002in" style:text-scale="105%" fo:language="de" fo:country="DE"/>
    </style:style>
    <style:style style:name="T2689" style:parent-style-name="Absatz-Standardschriftart" style:family="text">
      <style:text-properties fo:color="#494948" fo:letter-spacing="0.0013in" style:text-scale="105%" fo:language="de" fo:country="DE"/>
    </style:style>
    <style:style style:name="T2690" style:parent-style-name="Absatz-Standardschriftart" style:family="text">
      <style:text-properties fo:color="#494948" fo:letter-spacing="0.002in" style:text-scale="105%" fo:language="de" fo:country="DE"/>
    </style:style>
    <style:style style:name="T2691" style:parent-style-name="Absatz-Standardschriftart" style:family="text">
      <style:text-properties fo:color="#494948" fo:letter-spacing="-0.0069in" style:text-scale="105%" fo:language="de" fo:country="DE"/>
    </style:style>
    <style:style style:name="T2692" style:parent-style-name="Absatz-Standardschriftart" style:family="text">
      <style:text-properties fo:color="#494948" fo:letter-spacing="0.0006in" style:text-scale="105%" fo:language="de" fo:country="DE"/>
    </style:style>
    <style:style style:name="T2693" style:parent-style-name="Absatz-Standardschriftart" style:family="text">
      <style:text-properties fo:color="#494948" fo:letter-spacing="0.0013in" style:text-scale="105%" fo:language="de" fo:country="DE"/>
    </style:style>
    <style:style style:name="T2694" style:parent-style-name="Absatz-Standardschriftart" style:family="text">
      <style:text-properties fo:color="#494948" fo:letter-spacing="0.0006in" style:text-scale="105%" fo:language="de" fo:country="DE"/>
    </style:style>
    <style:style style:name="T2695" style:parent-style-name="Absatz-Standardschriftart" style:family="text">
      <style:text-properties fo:color="#494948" fo:letter-spacing="0.0013in" style:text-scale="105%" fo:language="de" fo:country="DE"/>
    </style:style>
    <style:style style:name="T2696" style:parent-style-name="Absatz-Standardschriftart" style:family="text">
      <style:text-properties fo:color="#494948" fo:letter-spacing="0.0513in" style:text-scale="105%" fo:language="de" fo:country="DE"/>
    </style:style>
    <style:style style:name="T2697" style:parent-style-name="Absatz-Standardschriftart" style:family="text">
      <style:text-properties fo:color="#494948" fo:letter-spacing="0.0006in" fo:language="de" fo:country="DE"/>
    </style:style>
    <style:style style:name="T2698" style:parent-style-name="Absatz-Standardschriftart" style:family="text">
      <style:text-properties fo:color="#494948" fo:letter-spacing="0.0013in" fo:language="de" fo:country="DE"/>
    </style:style>
    <style:style style:name="T2699" style:parent-style-name="Absatz-Standardschriftart" style:family="text">
      <style:text-properties fo:color="#494948" fo:letter-spacing="0.0006in" fo:language="de" fo:country="DE"/>
    </style:style>
    <style:style style:name="T2700" style:parent-style-name="Absatz-Standardschriftart" style:family="text">
      <style:text-properties fo:color="#494948" fo:letter-spacing="0.0013in" fo:language="de" fo:country="DE"/>
    </style:style>
    <style:style style:name="T2701" style:parent-style-name="Absatz-Standardschriftart" style:family="text">
      <style:text-properties fo:color="#494948" fo:letter-spacing="0.0006in" fo:language="de" fo:country="DE"/>
    </style:style>
    <style:style style:name="T2702" style:parent-style-name="Absatz-Standardschriftart" style:family="text">
      <style:text-properties fo:color="#494948" fo:letter-spacing="0.0013in" fo:language="de" fo:country="DE"/>
    </style:style>
    <style:style style:name="T2703" style:parent-style-name="Absatz-Standardschriftart" style:family="text">
      <style:text-properties fo:color="#494948" fo:letter-spacing="0.0006in" fo:language="de" fo:country="DE"/>
    </style:style>
    <style:style style:name="T2704" style:parent-style-name="Absatz-Standardschriftart" style:family="text">
      <style:text-properties fo:color="#494948" fo:letter-spacing="0.0013in" fo:language="de" fo:country="DE"/>
    </style:style>
    <style:style style:name="T2705" style:parent-style-name="Absatz-Standardschriftart" style:family="text">
      <style:text-properties fo:color="#494948" fo:letter-spacing="0.0006in" fo:language="de" fo:country="DE"/>
    </style:style>
    <style:style style:name="T2706" style:parent-style-name="Absatz-Standardschriftart" style:family="text">
      <style:text-properties fo:color="#494948" fo:letter-spacing="0.0013in" fo:language="de" fo:country="DE"/>
    </style:style>
    <style:style style:name="T2707" style:parent-style-name="Absatz-Standardschriftart" style:family="text">
      <style:text-properties fo:color="#494948" fo:language="de" fo:country="DE"/>
    </style:style>
    <style:style style:name="T2708" style:parent-style-name="Absatz-Standardschriftart" style:family="text">
      <style:text-properties fo:color="#494948" fo:letter-spacing="0.0006in" fo:language="de" fo:country="DE"/>
    </style:style>
    <style:style style:name="T2709" style:parent-style-name="Absatz-Standardschriftart" style:family="text">
      <style:text-properties fo:color="#494948" fo:letter-spacing="0.0013in" fo:language="de" fo:country="DE"/>
    </style:style>
    <style:style style:name="T2710" style:parent-style-name="Absatz-Standardschriftart" style:family="text">
      <style:text-properties fo:color="#494948" fo:letter-spacing="0.0006in" fo:language="de" fo:country="DE"/>
    </style:style>
    <style:style style:name="T2711" style:parent-style-name="Absatz-Standardschriftart" style:family="text">
      <style:text-properties fo:color="#494948" fo:letter-spacing="0.0013in" fo:language="de" fo:country="DE"/>
    </style:style>
    <style:style style:name="T2712" style:parent-style-name="Absatz-Standardschriftart" style:family="text">
      <style:text-properties fo:color="#494948" fo:letter-spacing="0.0006in" fo:language="de" fo:country="DE"/>
    </style:style>
    <style:style style:name="T2713" style:parent-style-name="Absatz-Standardschriftart" style:family="text">
      <style:text-properties fo:color="#494948" fo:letter-spacing="0.0013in" fo:language="de" fo:country="DE"/>
    </style:style>
    <style:style style:name="P2714" style:parent-style-name="Textkörper" style:family="paragraph">
      <style:paragraph-properties fo:line-height="133%" fo:margin-right="0.4368in" fo:text-indent="0.2361in"/>
    </style:style>
    <style:style style:name="T2715" style:parent-style-name="Absatz-Standardschriftart" style:family="text">
      <style:text-properties fo:color="#494948" fo:letter-spacing="0.0013in" style:text-scale="105%" fo:language="de" fo:country="DE"/>
    </style:style>
    <style:style style:name="T2716" style:parent-style-name="Absatz-Standardschriftart" style:family="text">
      <style:text-properties fo:color="#494948" fo:letter-spacing="0.0006in" style:text-scale="105%" fo:language="de" fo:country="DE"/>
    </style:style>
    <style:style style:name="T2717" style:parent-style-name="Absatz-Standardschriftart" style:family="text">
      <style:text-properties fo:color="#494948" fo:letter-spacing="0.0013in" style:text-scale="105%" fo:language="de" fo:country="DE"/>
    </style:style>
    <style:style style:name="T2718" style:parent-style-name="Absatz-Standardschriftart" style:family="text">
      <style:text-properties fo:color="#494948" fo:letter-spacing="0.0006in" style:text-scale="105%" fo:language="de" fo:country="DE"/>
    </style:style>
    <style:style style:name="T2719" style:parent-style-name="Absatz-Standardschriftart" style:family="text">
      <style:text-properties fo:color="#494948" fo:letter-spacing="0.0013in" style:text-scale="105%" fo:language="de" fo:country="DE"/>
    </style:style>
    <style:style style:name="T2720" style:parent-style-name="Absatz-Standardschriftart" style:family="text">
      <style:text-properties fo:color="#494948" fo:letter-spacing="-0.0013in" style:text-scale="105%" fo:language="de" fo:country="DE"/>
    </style:style>
    <style:style style:name="T2721" style:parent-style-name="Absatz-Standardschriftart" style:family="text">
      <style:text-properties fo:color="#494948" fo:letter-spacing="0.002in" style:text-scale="105%" fo:language="de" fo:country="DE"/>
    </style:style>
    <style:style style:name="T2722" style:parent-style-name="Absatz-Standardschriftart" style:family="text">
      <style:text-properties fo:color="#494948" fo:letter-spacing="0.0013in" style:text-scale="105%" fo:language="de" fo:country="DE"/>
    </style:style>
    <style:style style:name="T2723" style:parent-style-name="Absatz-Standardschriftart" style:family="text">
      <style:text-properties fo:color="#494948" fo:letter-spacing="0.002in" style:text-scale="105%" fo:language="de" fo:country="DE"/>
    </style:style>
    <style:style style:name="T2724" style:parent-style-name="Absatz-Standardschriftart" style:family="text">
      <style:text-properties fo:color="#494948" fo:letter-spacing="-0.0006in" style:text-scale="105%" fo:language="de" fo:country="DE"/>
    </style:style>
    <style:style style:name="T2725" style:parent-style-name="Absatz-Standardschriftart" style:family="text">
      <style:text-properties fo:color="#494948" fo:letter-spacing="0.0006in" style:text-scale="105%" fo:language="de" fo:country="DE"/>
    </style:style>
    <style:style style:name="T2726" style:parent-style-name="Absatz-Standardschriftart" style:family="text">
      <style:text-properties fo:color="#494948" fo:letter-spacing="0.0013in" style:text-scale="105%" fo:language="de" fo:country="DE"/>
    </style:style>
    <style:style style:name="T2727" style:parent-style-name="Absatz-Standardschriftart" style:family="text">
      <style:text-properties fo:color="#494948" fo:letter-spacing="-0.0006in" style:text-scale="105%" fo:language="de" fo:country="DE"/>
    </style:style>
    <style:style style:name="T2728" style:parent-style-name="Absatz-Standardschriftart" style:family="text">
      <style:text-properties fo:color="#494948" fo:letter-spacing="0.0006in" style:text-scale="105%" fo:language="de" fo:country="DE"/>
    </style:style>
    <style:style style:name="T2729" style:parent-style-name="Absatz-Standardschriftart" style:family="text">
      <style:text-properties fo:color="#494948" style:text-scale="105%" fo:language="de" fo:country="DE"/>
    </style:style>
    <style:style style:name="T2730" style:parent-style-name="Absatz-Standardschriftart" style:family="text">
      <style:text-properties fo:color="#494948" fo:letter-spacing="0.0006in" style:text-scale="105%" fo:language="de" fo:country="DE"/>
    </style:style>
    <style:style style:name="T2731" style:parent-style-name="Absatz-Standardschriftart" style:family="text">
      <style:text-properties fo:color="#494948" fo:letter-spacing="-0.0006in" style:text-scale="105%" fo:language="de" fo:country="DE"/>
    </style:style>
    <style:style style:name="T2732" style:parent-style-name="Absatz-Standardschriftart" style:family="text">
      <style:text-properties fo:color="#494948" fo:letter-spacing="0.0013in" style:text-scale="105%" fo:language="de" fo:country="DE"/>
    </style:style>
    <style:style style:name="T2733" style:parent-style-name="Absatz-Standardschriftart" style:family="text">
      <style:text-properties fo:color="#494948" fo:letter-spacing="-0.0006in" style:text-scale="105%" fo:language="de" fo:country="DE"/>
    </style:style>
    <style:style style:name="T2734" style:parent-style-name="Absatz-Standardschriftart" style:family="text">
      <style:text-properties fo:color="#494948" fo:letter-spacing="0.002in" style:text-scale="105%" fo:language="de" fo:country="DE"/>
    </style:style>
    <style:style style:name="T2735" style:parent-style-name="Absatz-Standardschriftart" style:family="text">
      <style:text-properties fo:color="#494948" fo:letter-spacing="0.0027in" style:text-scale="105%" fo:language="de" fo:country="DE"/>
    </style:style>
    <style:style style:name="T2736" style:parent-style-name="Absatz-Standardschriftart" style:family="text">
      <style:text-properties fo:color="#494948" fo:letter-spacing="0.002in" style:text-scale="105%" fo:language="de" fo:country="DE"/>
    </style:style>
    <style:style style:name="T2737" style:parent-style-name="Absatz-Standardschriftart" style:family="text">
      <style:text-properties fo:color="#494948" fo:letter-spacing="-0.0013in" style:text-scale="105%" fo:language="de" fo:country="DE"/>
    </style:style>
    <style:style style:name="T2738" style:parent-style-name="Absatz-Standardschriftart" style:family="text">
      <style:text-properties fo:color="#494948" fo:letter-spacing="0.002in" style:text-scale="105%" fo:language="de" fo:country="DE"/>
    </style:style>
    <style:style style:name="T2739" style:parent-style-name="Absatz-Standardschriftart" style:family="text">
      <style:text-properties fo:color="#494948" fo:letter-spacing="0.0013in" style:text-scale="105%" fo:language="de" fo:country="DE"/>
    </style:style>
    <style:style style:name="T2740" style:parent-style-name="Absatz-Standardschriftart" style:family="text">
      <style:text-properties fo:color="#494948" fo:letter-spacing="0.002in" style:text-scale="105%" fo:language="de" fo:country="DE"/>
    </style:style>
    <style:style style:name="T2741" style:parent-style-name="Absatz-Standardschriftart" style:family="text">
      <style:text-properties fo:color="#494948" fo:letter-spacing="-0.0006in" style:text-scale="105%" fo:language="de" fo:country="DE"/>
    </style:style>
    <style:style style:name="T2742" style:parent-style-name="Absatz-Standardschriftart" style:family="text">
      <style:text-properties fo:color="#494948" fo:letter-spacing="0.0006in" style:text-scale="105%" fo:language="de" fo:country="DE"/>
    </style:style>
    <style:style style:name="T2743" style:parent-style-name="Absatz-Standardschriftart" style:family="text">
      <style:text-properties fo:color="#494948" fo:letter-spacing="0.0013in" style:text-scale="105%" fo:language="de" fo:country="DE"/>
    </style:style>
    <style:style style:name="T2744" style:parent-style-name="Absatz-Standardschriftart" style:family="text">
      <style:text-properties fo:color="#494948" fo:letter-spacing="0.0006in" style:text-scale="105%" fo:language="de" fo:country="DE"/>
    </style:style>
    <style:style style:name="T2745" style:parent-style-name="Absatz-Standardschriftart" style:family="text">
      <style:text-properties fo:color="#494948" fo:letter-spacing="0.0013in" style:text-scale="105%" fo:language="de" fo:country="DE"/>
    </style:style>
    <style:style style:name="T2746" style:parent-style-name="Absatz-Standardschriftart" style:family="text">
      <style:text-properties fo:color="#494948" fo:letter-spacing="0.0006in" style:text-scale="105%" fo:language="de" fo:country="DE"/>
    </style:style>
    <style:style style:name="T2747" style:parent-style-name="Absatz-Standardschriftart" style:family="text">
      <style:text-properties fo:color="#494948" fo:letter-spacing="0.0013in" style:text-scale="105%" fo:language="de" fo:country="DE"/>
    </style:style>
    <style:style style:name="T2748" style:parent-style-name="Absatz-Standardschriftart" style:family="text">
      <style:text-properties fo:color="#494948" fo:letter-spacing="0.0006in" style:text-scale="105%" fo:language="de" fo:country="DE"/>
    </style:style>
    <style:style style:name="T2749" style:parent-style-name="Absatz-Standardschriftart" style:family="text">
      <style:text-properties fo:color="#494948" fo:letter-spacing="0.0013in" style:text-scale="105%" fo:language="de" fo:country="DE"/>
    </style:style>
    <style:style style:name="T2750" style:parent-style-name="Absatz-Standardschriftart" style:family="text">
      <style:text-properties fo:color="#494948" fo:letter-spacing="-0.0006in" style:text-scale="105%" fo:language="de" fo:country="DE"/>
    </style:style>
    <style:style style:name="T2751" style:parent-style-name="Absatz-Standardschriftart" style:family="text">
      <style:text-properties fo:color="#494948" fo:letter-spacing="0.0006in" style:text-scale="105%" fo:language="de" fo:country="DE"/>
    </style:style>
    <style:style style:name="T2752" style:parent-style-name="Absatz-Standardschriftart" style:family="text">
      <style:text-properties fo:color="#494948" style:text-scale="105%" fo:language="de" fo:country="DE"/>
    </style:style>
    <style:style style:name="T2753" style:parent-style-name="Absatz-Standardschriftart" style:family="text">
      <style:text-properties fo:color="#494948" fo:letter-spacing="0.0006in" style:text-scale="105%" fo:language="de" fo:country="DE"/>
    </style:style>
    <style:style style:name="T2754" style:parent-style-name="Absatz-Standardschriftart" style:family="text">
      <style:text-properties fo:color="#494948" style:text-scale="105%" fo:language="de" fo:country="DE"/>
    </style:style>
    <style:style style:name="T2755" style:parent-style-name="Absatz-Standardschriftart" style:family="text">
      <style:text-properties fo:color="#494948" fo:letter-spacing="0.0006in" style:text-scale="105%" fo:language="de" fo:country="DE"/>
    </style:style>
    <style:style style:name="T2756" style:parent-style-name="Absatz-Standardschriftart" style:family="text">
      <style:text-properties fo:color="#494948" fo:letter-spacing="-0.0006in" style:text-scale="105%" fo:language="de" fo:country="DE"/>
    </style:style>
    <style:style style:name="T2757" style:parent-style-name="Absatz-Standardschriftart" style:family="text">
      <style:text-properties fo:color="#494948" fo:letter-spacing="0.0006in" style:text-scale="105%" fo:language="de" fo:country="DE"/>
    </style:style>
    <style:style style:name="T2758" style:parent-style-name="Absatz-Standardschriftart" style:family="text">
      <style:text-properties fo:color="#494948" fo:letter-spacing="-0.0006in" style:text-scale="105%" fo:language="de" fo:country="DE"/>
    </style:style>
    <style:style style:name="T2759" style:parent-style-name="Absatz-Standardschriftart" style:family="text">
      <style:text-properties fo:color="#494948" fo:letter-spacing="0.002in" style:text-scale="105%" fo:language="de" fo:country="DE"/>
    </style:style>
    <style:style style:name="T2760" style:parent-style-name="Absatz-Standardschriftart" style:family="text">
      <style:text-properties fo:color="#494948" fo:letter-spacing="0.0013in" style:text-scale="105%" fo:language="de" fo:country="DE"/>
    </style:style>
    <style:style style:name="T2761" style:parent-style-name="Absatz-Standardschriftart" style:family="text">
      <style:text-properties fo:color="#494948" fo:letter-spacing="0.002in" style:text-scale="105%" fo:language="de" fo:country="DE"/>
    </style:style>
    <style:style style:name="T2762" style:parent-style-name="Absatz-Standardschriftart" style:family="text">
      <style:text-properties fo:color="#494948" fo:letter-spacing="0.0013in" style:text-scale="105%" fo:language="de" fo:country="DE"/>
    </style:style>
    <style:style style:name="T2763" style:parent-style-name="Absatz-Standardschriftart" style:family="text">
      <style:text-properties fo:color="#494948" fo:letter-spacing="-0.0013in" style:text-scale="105%" fo:language="de" fo:country="DE"/>
    </style:style>
    <style:style style:name="T2764" style:parent-style-name="Absatz-Standardschriftart" style:family="text">
      <style:text-properties fo:color="#494948" fo:letter-spacing="0.0013in" style:text-scale="105%" fo:language="de" fo:country="DE"/>
    </style:style>
    <style:style style:name="T2765" style:parent-style-name="Absatz-Standardschriftart" style:family="text">
      <style:text-properties fo:color="#494948" fo:letter-spacing="0.0006in" style:text-scale="105%" fo:language="de" fo:country="DE"/>
    </style:style>
    <style:style style:name="T2766" style:parent-style-name="Absatz-Standardschriftart" style:family="text">
      <style:text-properties fo:color="#494948" fo:letter-spacing="-0.0006in" style:text-scale="105%" fo:language="de" fo:country="DE"/>
    </style:style>
    <style:style style:name="T2767" style:parent-style-name="Absatz-Standardschriftart" style:family="text">
      <style:text-properties fo:color="#494948" fo:letter-spacing="0.0027in" style:text-scale="105%" fo:language="de" fo:country="DE"/>
    </style:style>
    <style:style style:name="T2768" style:parent-style-name="Absatz-Standardschriftart" style:family="text">
      <style:text-properties fo:color="#494948" fo:letter-spacing="0.002in" style:text-scale="105%" fo:language="de" fo:country="DE"/>
    </style:style>
    <style:style style:name="T2769" style:parent-style-name="Absatz-Standardschriftart" style:family="text">
      <style:text-properties fo:color="#494948" fo:letter-spacing="0.0027in" style:text-scale="105%" fo:language="de" fo:country="DE"/>
    </style:style>
    <style:style style:name="T2770" style:parent-style-name="Absatz-Standardschriftart" style:family="text">
      <style:text-properties fo:color="#494948" fo:letter-spacing="0.05in" style:text-scale="96%" fo:language="de" fo:country="DE"/>
    </style:style>
    <style:style style:name="T2771" style:parent-style-name="Absatz-Standardschriftart" style:family="text">
      <style:text-properties fo:color="#494948" fo:letter-spacing="0.0006in" style:text-scale="105%" fo:language="de" fo:country="DE"/>
    </style:style>
    <style:style style:name="T2772" style:parent-style-name="Absatz-Standardschriftart" style:family="text">
      <style:text-properties fo:color="#494948" fo:letter-spacing="0.0013in" style:text-scale="105%" fo:language="de" fo:country="DE"/>
    </style:style>
    <style:style style:name="T2773" style:parent-style-name="Absatz-Standardschriftart" style:family="text">
      <style:text-properties fo:color="#494948" fo:letter-spacing="0.0006in" style:text-scale="105%" fo:language="de" fo:country="DE"/>
    </style:style>
    <style:style style:name="T2774" style:parent-style-name="Absatz-Standardschriftart" style:family="text">
      <style:text-properties fo:color="#494948" fo:letter-spacing="0.0013in" style:text-scale="105%" fo:language="de" fo:country="DE"/>
    </style:style>
    <style:style style:name="T2775" style:parent-style-name="Absatz-Standardschriftart" style:family="text">
      <style:text-properties fo:color="#494948" fo:letter-spacing="0.0006in" style:text-scale="105%" fo:language="de" fo:country="DE"/>
    </style:style>
    <style:style style:name="T2776" style:parent-style-name="Absatz-Standardschriftart" style:family="text">
      <style:text-properties fo:color="#494948" fo:letter-spacing="0.0013in" style:text-scale="105%" fo:language="de" fo:country="DE"/>
    </style:style>
    <style:style style:name="T2777" style:parent-style-name="Absatz-Standardschriftart" style:family="text">
      <style:text-properties fo:color="#494948" fo:letter-spacing="0.0006in" style:text-scale="105%" fo:language="de" fo:country="DE"/>
    </style:style>
    <style:style style:name="T2778" style:parent-style-name="Absatz-Standardschriftart" style:family="text">
      <style:text-properties fo:color="#494948" fo:letter-spacing="0.0013in" style:text-scale="105%" fo:language="de" fo:country="DE"/>
    </style:style>
    <style:style style:name="T2779" style:parent-style-name="Absatz-Standardschriftart" style:family="text">
      <style:text-properties fo:color="#494948" fo:letter-spacing="0.0006in" style:text-scale="105%" fo:language="de" fo:country="DE"/>
    </style:style>
    <style:style style:name="T2780" style:parent-style-name="Absatz-Standardschriftart" style:family="text">
      <style:text-properties fo:color="#494948" fo:letter-spacing="-0.0034in" style:text-scale="105%" fo:language="de" fo:country="DE"/>
    </style:style>
    <style:style style:name="T2781" style:parent-style-name="Absatz-Standardschriftart" style:family="text">
      <style:text-properties fo:color="#494948" fo:letter-spacing="0.002in" style:text-scale="105%" fo:language="de" fo:country="DE"/>
    </style:style>
    <style:style style:name="T2782" style:parent-style-name="Absatz-Standardschriftart" style:family="text">
      <style:text-properties fo:color="#494948" fo:letter-spacing="0.0013in" style:text-scale="105%" fo:language="de" fo:country="DE"/>
    </style:style>
    <style:style style:name="T2783" style:parent-style-name="Absatz-Standardschriftart" style:family="text">
      <style:text-properties fo:color="#494948" fo:letter-spacing="0.002in" style:text-scale="105%" fo:language="de" fo:country="DE"/>
    </style:style>
    <style:style style:name="T2784" style:parent-style-name="Absatz-Standardschriftart" style:family="text">
      <style:text-properties fo:color="#494948" fo:letter-spacing="0.0013in" style:text-scale="105%" fo:language="de" fo:country="DE"/>
    </style:style>
    <style:style style:name="T2785" style:parent-style-name="Absatz-Standardschriftart" style:family="text">
      <style:text-properties fo:color="#494948" fo:letter-spacing="-0.0027in" style:text-scale="105%" fo:language="de" fo:country="DE"/>
    </style:style>
    <style:style style:name="T2786" style:parent-style-name="Absatz-Standardschriftart" style:family="text">
      <style:text-properties fo:color="#494948" fo:letter-spacing="0.0006in" style:text-scale="105%" fo:language="de" fo:country="DE"/>
    </style:style>
    <style:style style:name="T2787" style:parent-style-name="Absatz-Standardschriftart" style:family="text">
      <style:text-properties fo:color="#494948" style:text-scale="105%" fo:language="de" fo:country="DE"/>
    </style:style>
    <style:style style:name="T2788" style:parent-style-name="Absatz-Standardschriftart" style:family="text">
      <style:text-properties fo:color="#494948" fo:letter-spacing="0.0006in" style:text-scale="105%" fo:language="de" fo:country="DE"/>
    </style:style>
    <style:style style:name="T2789" style:parent-style-name="Absatz-Standardschriftart" style:family="text">
      <style:text-properties fo:color="#494948" fo:letter-spacing="-0.0034in" style:text-scale="105%" fo:language="de" fo:country="DE"/>
    </style:style>
    <style:style style:name="T2790" style:parent-style-name="Absatz-Standardschriftart" style:family="text">
      <style:text-properties fo:color="#494948" fo:letter-spacing="0.0013in" style:text-scale="105%" fo:language="de" fo:country="DE"/>
    </style:style>
    <style:style style:name="T2791" style:parent-style-name="Absatz-Standardschriftart" style:family="text">
      <style:text-properties fo:color="#494948" fo:letter-spacing="0.0006in" style:text-scale="105%" fo:language="de" fo:country="DE"/>
    </style:style>
    <style:style style:name="T2792" style:parent-style-name="Absatz-Standardschriftart" style:family="text">
      <style:text-properties fo:color="#494948" fo:letter-spacing="0.0013in" style:text-scale="105%" fo:language="de" fo:country="DE"/>
    </style:style>
    <style:style style:name="T2793" style:parent-style-name="Absatz-Standardschriftart" style:family="text">
      <style:text-properties fo:color="#494948" fo:letter-spacing="0.0006in" style:text-scale="105%" fo:language="de" fo:country="DE"/>
    </style:style>
    <style:style style:name="T2794" style:parent-style-name="Absatz-Standardschriftart" style:family="text">
      <style:text-properties fo:color="#494948" fo:letter-spacing="0.0013in" style:text-scale="105%" fo:language="de" fo:country="DE"/>
    </style:style>
    <style:style style:name="T2795" style:parent-style-name="Absatz-Standardschriftart" style:family="text">
      <style:text-properties fo:color="#494948" fo:letter-spacing="-0.0027in" style:text-scale="105%" fo:language="de" fo:country="DE"/>
    </style:style>
    <style:style style:name="T2796" style:parent-style-name="Absatz-Standardschriftart" style:family="text">
      <style:text-properties fo:color="#494948" fo:letter-spacing="0.0006in" style:text-scale="105%" fo:language="de" fo:country="DE"/>
    </style:style>
    <style:style style:name="T2797" style:parent-style-name="Absatz-Standardschriftart" style:family="text">
      <style:text-properties fo:color="#494948" style:text-scale="105%" fo:language="de" fo:country="DE"/>
    </style:style>
    <style:style style:name="T2798" style:parent-style-name="Absatz-Standardschriftart" style:family="text">
      <style:text-properties fo:color="#494948" fo:letter-spacing="0.0006in" style:text-scale="105%" fo:language="de" fo:country="DE"/>
    </style:style>
    <style:style style:name="T2799" style:parent-style-name="Absatz-Standardschriftart" style:family="text">
      <style:text-properties fo:color="#494948" fo:letter-spacing="-0.0034in" style:text-scale="105%" fo:language="de" fo:country="DE"/>
    </style:style>
    <style:style style:name="T2800" style:parent-style-name="Absatz-Standardschriftart" style:family="text">
      <style:text-properties fo:color="#494948" fo:letter-spacing="0.0006in" style:text-scale="105%" fo:language="de" fo:country="DE"/>
    </style:style>
    <style:style style:name="T2801" style:parent-style-name="Absatz-Standardschriftart" style:family="text">
      <style:text-properties fo:color="#494948" style:text-scale="105%" fo:language="de" fo:country="DE"/>
    </style:style>
    <style:style style:name="T2802" style:parent-style-name="Absatz-Standardschriftart" style:family="text">
      <style:text-properties fo:color="#494948" fo:letter-spacing="0.0006in" style:text-scale="105%" fo:language="de" fo:country="DE"/>
    </style:style>
    <style:style style:name="T2803" style:parent-style-name="Absatz-Standardschriftart" style:family="text">
      <style:text-properties fo:color="#494948" fo:letter-spacing="-0.0027in" style:text-scale="105%" fo:language="de" fo:country="DE"/>
    </style:style>
    <style:style style:name="T2804" style:parent-style-name="Absatz-Standardschriftart" style:family="text">
      <style:text-properties fo:color="#494948" style:text-scale="105%" fo:language="de" fo:country="DE"/>
    </style:style>
    <style:style style:name="T2805" style:parent-style-name="Absatz-Standardschriftart" style:family="text">
      <style:text-properties fo:color="#494948" fo:letter-spacing="-0.0034in" style:text-scale="105%" fo:language="de" fo:country="DE"/>
    </style:style>
    <style:style style:name="T2806" style:parent-style-name="Absatz-Standardschriftart" style:family="text">
      <style:text-properties fo:color="#494948" fo:letter-spacing="0.0013in" style:text-scale="105%" fo:language="de" fo:country="DE"/>
    </style:style>
    <style:style style:name="T2807" style:parent-style-name="Absatz-Standardschriftart" style:family="text">
      <style:text-properties fo:color="#494948" fo:letter-spacing="0.0006in" style:text-scale="105%" fo:language="de" fo:country="DE"/>
    </style:style>
    <style:style style:name="T2808" style:parent-style-name="Absatz-Standardschriftart" style:family="text">
      <style:text-properties fo:color="#494948" fo:letter-spacing="0.0013in" style:text-scale="105%" fo:language="de" fo:country="DE"/>
    </style:style>
    <style:style style:name="T2809" style:parent-style-name="Absatz-Standardschriftart" style:family="text">
      <style:text-properties fo:color="#494948" fo:letter-spacing="0.0006in" style:text-scale="105%" fo:language="de" fo:country="DE"/>
    </style:style>
    <style:style style:name="T2810" style:parent-style-name="Absatz-Standardschriftart" style:family="text">
      <style:text-properties fo:color="#494948" fo:letter-spacing="0.002in" style:text-scale="105%" fo:language="de" fo:country="DE"/>
    </style:style>
    <style:style style:name="T2811" style:parent-style-name="Absatz-Standardschriftart" style:family="text">
      <style:text-properties fo:color="#494948" fo:letter-spacing="-0.0027in" style:text-scale="105%" fo:language="de" fo:country="DE"/>
    </style:style>
    <style:style style:name="T2812" style:parent-style-name="Absatz-Standardschriftart" style:family="text">
      <style:text-properties fo:color="#494948" fo:letter-spacing="0.0013in" style:text-scale="105%" fo:language="de" fo:country="DE"/>
    </style:style>
    <style:style style:name="T2813" style:parent-style-name="Absatz-Standardschriftart" style:family="text">
      <style:text-properties fo:color="#494948" fo:letter-spacing="0.0006in" style:text-scale="105%" fo:language="de" fo:country="DE"/>
    </style:style>
    <style:style style:name="T2814" style:parent-style-name="Absatz-Standardschriftart" style:family="text">
      <style:text-properties fo:color="#494948" fo:letter-spacing="0.0013in" style:text-scale="105%" fo:language="de" fo:country="DE"/>
    </style:style>
    <style:style style:name="T2815" style:parent-style-name="Absatz-Standardschriftart" style:family="text">
      <style:text-properties fo:color="#494948" fo:letter-spacing="0.0006in" style:text-scale="105%" fo:language="de" fo:country="DE"/>
    </style:style>
    <style:style style:name="T2816" style:parent-style-name="Absatz-Standardschriftart" style:family="text">
      <style:text-properties fo:color="#494948" fo:letter-spacing="-0.0027in" style:text-scale="105%" fo:language="de" fo:country="DE"/>
    </style:style>
    <style:style style:name="T2817" style:parent-style-name="Absatz-Standardschriftart" style:family="text">
      <style:text-properties fo:color="#494948" fo:letter-spacing="0.002in" style:text-scale="105%" fo:language="de" fo:country="DE"/>
    </style:style>
    <style:style style:name="T2818" style:parent-style-name="Absatz-Standardschriftart" style:family="text">
      <style:text-properties fo:color="#494948" fo:letter-spacing="0.0013in" style:text-scale="105%" fo:language="de" fo:country="DE"/>
    </style:style>
    <style:style style:name="T2819" style:parent-style-name="Absatz-Standardschriftart" style:family="text">
      <style:text-properties fo:color="#494948" fo:letter-spacing="-0.0034in" style:text-scale="105%" fo:language="de" fo:country="DE"/>
    </style:style>
    <style:style style:name="T2820" style:parent-style-name="Absatz-Standardschriftart" style:family="text">
      <style:text-properties fo:color="#494948" fo:letter-spacing="0.0013in" style:text-scale="105%" fo:language="de" fo:country="DE"/>
    </style:style>
    <style:style style:name="T2821" style:parent-style-name="Absatz-Standardschriftart" style:family="text">
      <style:text-properties fo:color="#494948" fo:letter-spacing="-0.0027in" style:text-scale="105%" fo:language="de" fo:country="DE"/>
    </style:style>
    <style:style style:name="T2822" style:parent-style-name="Absatz-Standardschriftart" style:family="text">
      <style:text-properties fo:color="#494948" fo:letter-spacing="0.002in" style:text-scale="105%" fo:language="de" fo:country="DE"/>
    </style:style>
    <style:style style:name="T2823" style:parent-style-name="Absatz-Standardschriftart" style:family="text">
      <style:text-properties fo:color="#494948" fo:letter-spacing="0.0013in" style:text-scale="105%" fo:language="de" fo:country="DE"/>
    </style:style>
    <style:style style:name="T2824" style:parent-style-name="Absatz-Standardschriftart" style:family="text">
      <style:text-properties fo:color="#494948" fo:letter-spacing="0.002in" style:text-scale="105%" fo:language="de" fo:country="DE"/>
    </style:style>
    <style:style style:name="T2825" style:parent-style-name="Absatz-Standardschriftart" style:family="text">
      <style:text-properties fo:color="#494948" fo:letter-spacing="0.0013in" style:text-scale="105%" fo:language="de" fo:country="DE"/>
    </style:style>
    <style:style style:name="T2826" style:parent-style-name="Absatz-Standardschriftart" style:family="text">
      <style:text-properties fo:color="#494948" fo:letter-spacing="0.0027in" style:text-scale="105%" fo:language="de" fo:country="DE"/>
    </style:style>
    <style:style style:name="T2827" style:parent-style-name="Absatz-Standardschriftart" style:family="text">
      <style:text-properties fo:color="#494948" fo:letter-spacing="0.0333in" style:text-scale="70%" fo:language="de" fo:country="DE"/>
    </style:style>
    <style:style style:name="T2828" style:parent-style-name="Absatz-Standardschriftart" style:family="text">
      <style:text-properties fo:color="#494948" fo:letter-spacing="0.0006in" style:text-scale="105%" fo:language="de" fo:country="DE"/>
    </style:style>
    <style:style style:name="T2829" style:parent-style-name="Absatz-Standardschriftart" style:family="text">
      <style:text-properties fo:color="#494948" fo:letter-spacing="-0.0027in" style:text-scale="105%" fo:language="de" fo:country="DE"/>
    </style:style>
    <style:style style:name="T2830" style:parent-style-name="Absatz-Standardschriftart" style:family="text">
      <style:text-properties fo:color="#494948" fo:letter-spacing="0.0013in" style:text-scale="105%" fo:language="de" fo:country="DE"/>
    </style:style>
    <style:style style:name="T2831" style:parent-style-name="Absatz-Standardschriftart" style:family="text">
      <style:text-properties fo:color="#494948" fo:letter-spacing="-0.0027in" style:text-scale="105%" fo:language="de" fo:country="DE"/>
    </style:style>
    <style:style style:name="T2832" style:parent-style-name="Absatz-Standardschriftart" style:family="text">
      <style:text-properties fo:color="#494948" fo:letter-spacing="0.002in" style:text-scale="105%" fo:language="de" fo:country="DE"/>
    </style:style>
    <style:style style:name="T2833" style:parent-style-name="Absatz-Standardschriftart" style:family="text">
      <style:text-properties fo:color="#494948" fo:letter-spacing="0.0013in" style:text-scale="105%" fo:language="de" fo:country="DE"/>
    </style:style>
    <style:style style:name="T2834" style:parent-style-name="Absatz-Standardschriftart" style:family="text">
      <style:text-properties fo:color="#494948" fo:letter-spacing="0.002in" style:text-scale="105%" fo:language="de" fo:country="DE"/>
    </style:style>
    <style:style style:name="T2835" style:parent-style-name="Absatz-Standardschriftart" style:family="text">
      <style:text-properties fo:color="#494948" fo:letter-spacing="0.0013in" style:text-scale="105%" fo:language="de" fo:country="DE"/>
    </style:style>
    <style:style style:name="T2836" style:parent-style-name="Absatz-Standardschriftart" style:family="text">
      <style:text-properties fo:color="#494948" fo:letter-spacing="-0.0027in" style:text-scale="105%" fo:language="de" fo:country="DE"/>
    </style:style>
    <style:style style:name="T2837" style:parent-style-name="Absatz-Standardschriftart" style:family="text">
      <style:text-properties fo:color="#494948" fo:letter-spacing="0.0006in" style:text-scale="105%" fo:language="de" fo:country="DE"/>
    </style:style>
    <style:style style:name="T2838" style:parent-style-name="Absatz-Standardschriftart" style:family="text">
      <style:text-properties fo:color="#494948" style:text-scale="105%" fo:language="de" fo:country="DE"/>
    </style:style>
    <style:style style:name="T2839" style:parent-style-name="Absatz-Standardschriftart" style:family="text">
      <style:text-properties fo:color="#494948" fo:letter-spacing="0.0006in" style:text-scale="105%" fo:language="de" fo:country="DE"/>
    </style:style>
    <style:style style:name="T2840" style:parent-style-name="Absatz-Standardschriftart" style:family="text">
      <style:text-properties fo:color="#494948" style:text-scale="105%" fo:language="de" fo:country="DE"/>
    </style:style>
    <style:style style:name="T2841" style:parent-style-name="Absatz-Standardschriftart" style:family="text">
      <style:text-properties fo:color="#494948" fo:letter-spacing="0.0006in" style:text-scale="105%" fo:language="de" fo:country="DE"/>
    </style:style>
    <style:style style:name="T2842" style:parent-style-name="Absatz-Standardschriftart" style:family="text">
      <style:text-properties fo:color="#494948" style:text-scale="105%" fo:language="de" fo:country="DE"/>
    </style:style>
    <style:style style:name="T2843" style:parent-style-name="Absatz-Standardschriftart" style:family="text">
      <style:text-properties fo:color="#494948" fo:letter-spacing="0.0006in" style:text-scale="105%" fo:language="de" fo:country="DE"/>
    </style:style>
    <style:style style:name="T2844" style:parent-style-name="Absatz-Standardschriftart" style:family="text">
      <style:text-properties fo:color="#494948" style:text-scale="105%" fo:language="de" fo:country="DE"/>
    </style:style>
    <style:style style:name="T2845" style:parent-style-name="Absatz-Standardschriftart" style:family="text">
      <style:text-properties fo:color="#494948" fo:letter-spacing="-0.002in" style:text-scale="105%" fo:language="de" fo:country="DE"/>
    </style:style>
    <style:style style:name="T2846" style:parent-style-name="Absatz-Standardschriftart" style:family="text">
      <style:text-properties fo:color="#494948" fo:letter-spacing="0.0006in" style:text-scale="105%" fo:language="de" fo:country="DE"/>
    </style:style>
    <style:style style:name="T2847" style:parent-style-name="Absatz-Standardschriftart" style:family="text">
      <style:text-properties fo:color="#494948" fo:letter-spacing="-0.0027in" style:text-scale="105%" fo:language="de" fo:country="DE"/>
    </style:style>
    <style:style style:name="T2848" style:parent-style-name="Absatz-Standardschriftart" style:family="text">
      <style:text-properties fo:color="#494948" fo:letter-spacing="0.002in" style:text-scale="105%" fo:language="de" fo:country="DE"/>
    </style:style>
    <style:style style:name="T2849" style:parent-style-name="Absatz-Standardschriftart" style:family="text">
      <style:text-properties fo:color="#494948" fo:letter-spacing="0.0013in" style:text-scale="105%" fo:language="de" fo:country="DE"/>
    </style:style>
    <style:style style:name="T2850" style:parent-style-name="Absatz-Standardschriftart" style:family="text">
      <style:text-properties fo:color="#494948" fo:letter-spacing="0.002in" style:text-scale="105%" fo:language="de" fo:country="DE"/>
    </style:style>
    <style:style style:name="T2851" style:parent-style-name="Absatz-Standardschriftart" style:family="text">
      <style:text-properties fo:color="#494948" fo:letter-spacing="0.0013in" style:text-scale="105%" fo:language="de" fo:country="DE"/>
    </style:style>
    <style:style style:name="T2852" style:parent-style-name="Absatz-Standardschriftart" style:family="text">
      <style:text-properties fo:color="#494948" fo:letter-spacing="0.002in" style:text-scale="105%" fo:language="de" fo:country="DE"/>
    </style:style>
    <style:style style:name="T2853" style:parent-style-name="Absatz-Standardschriftart" style:family="text">
      <style:text-properties fo:color="#494948" fo:letter-spacing="-0.0027in" style:text-scale="105%" fo:language="de" fo:country="DE"/>
    </style:style>
    <style:style style:name="T2854" style:parent-style-name="Absatz-Standardschriftart" style:family="text">
      <style:text-properties fo:color="#494948" fo:letter-spacing="0.0006in" style:text-scale="105%" fo:language="de" fo:country="DE"/>
    </style:style>
    <style:style style:name="T2855" style:parent-style-name="Absatz-Standardschriftart" style:family="text">
      <style:text-properties fo:color="#494948" style:text-scale="105%" fo:language="de" fo:country="DE"/>
    </style:style>
    <style:style style:name="T2856" style:parent-style-name="Absatz-Standardschriftart" style:family="text">
      <style:text-properties fo:color="#494948" fo:letter-spacing="0.0006in" style:text-scale="105%" fo:language="de" fo:country="DE"/>
    </style:style>
    <style:style style:name="T2857" style:parent-style-name="Absatz-Standardschriftart" style:family="text">
      <style:text-properties fo:color="#494948" style:text-scale="105%" fo:language="de" fo:country="DE"/>
    </style:style>
    <style:style style:name="T2858" style:parent-style-name="Absatz-Standardschriftart" style:family="text">
      <style:text-properties fo:color="#494948" fo:letter-spacing="0.0006in" style:text-scale="105%" fo:language="de" fo:country="DE"/>
    </style:style>
    <style:style style:name="P2859" style:parent-style-name="Textkörper" style:family="paragraph">
      <style:paragraph-properties fo:text-align="justify" fo:line-height="133%" fo:margin-right="0.5138in" fo:text-indent="0.2361in"/>
    </style:style>
    <style:style style:name="T2860" style:parent-style-name="Absatz-Standardschriftart" style:family="text">
      <style:text-properties fo:color="#494948" fo:letter-spacing="0.0006in" style:text-scale="105%" fo:language="de" fo:country="DE"/>
    </style:style>
    <style:style style:name="T2861" style:parent-style-name="Absatz-Standardschriftart" style:family="text">
      <style:text-properties fo:color="#494948" fo:letter-spacing="0.0013in" style:text-scale="105%" fo:language="de" fo:country="DE"/>
    </style:style>
    <style:style style:name="T2862" style:parent-style-name="Absatz-Standardschriftart" style:family="text">
      <style:text-properties fo:color="#494948" fo:letter-spacing="-0.002in" style:text-scale="105%" fo:language="de" fo:country="DE"/>
    </style:style>
    <style:style style:name="T2863" style:parent-style-name="Absatz-Standardschriftart" style:family="text">
      <style:text-properties fo:color="#494948" fo:letter-spacing="0.002in" style:text-scale="105%" fo:language="de" fo:country="DE"/>
    </style:style>
    <style:style style:name="T2864" style:parent-style-name="Absatz-Standardschriftart" style:family="text">
      <style:text-properties fo:color="#494948" fo:letter-spacing="0.0013in" style:text-scale="105%" fo:language="de" fo:country="DE"/>
    </style:style>
    <style:style style:name="T2865" style:parent-style-name="Absatz-Standardschriftart" style:family="text">
      <style:text-properties fo:color="#494948" fo:letter-spacing="0.002in" style:text-scale="105%" fo:language="de" fo:country="DE"/>
    </style:style>
    <style:style style:name="T2866" style:parent-style-name="Absatz-Standardschriftart" style:family="text">
      <style:text-properties fo:color="#494948" fo:letter-spacing="-0.0013in" style:text-scale="105%" fo:language="de" fo:country="DE"/>
    </style:style>
    <style:style style:name="T2867" style:parent-style-name="Absatz-Standardschriftart" style:family="text">
      <style:text-properties fo:color="#494948" fo:letter-spacing="0.0013in" style:text-scale="105%" fo:language="de" fo:country="DE"/>
    </style:style>
    <style:style style:name="T2868" style:parent-style-name="Absatz-Standardschriftart" style:family="text">
      <style:text-properties fo:color="#494948" fo:letter-spacing="0.0006in" style:text-scale="105%" fo:language="de" fo:country="DE"/>
    </style:style>
    <style:style style:name="T2869" style:parent-style-name="Absatz-Standardschriftart" style:family="text">
      <style:text-properties fo:color="#494948" fo:letter-spacing="0.0013in" style:text-scale="105%" fo:language="de" fo:country="DE"/>
    </style:style>
    <style:style style:name="T2870" style:parent-style-name="Absatz-Standardschriftart" style:family="text">
      <style:text-properties fo:color="#494948" fo:letter-spacing="0.0006in" style:text-scale="105%" fo:language="de" fo:country="DE"/>
    </style:style>
    <style:style style:name="T2871" style:parent-style-name="Absatz-Standardschriftart" style:family="text">
      <style:text-properties fo:color="#494948" fo:letter-spacing="-0.002in" style:text-scale="105%" fo:language="de" fo:country="DE"/>
    </style:style>
    <style:style style:name="T2872" style:parent-style-name="Absatz-Standardschriftart" style:family="text">
      <style:text-properties fo:color="#494948" fo:letter-spacing="0.0013in" style:text-scale="105%" fo:language="de" fo:country="DE"/>
    </style:style>
    <style:style style:name="T2873" style:parent-style-name="Absatz-Standardschriftart" style:family="text">
      <style:text-properties fo:color="#494948" fo:letter-spacing="0.0006in" style:text-scale="105%" fo:language="de" fo:country="DE"/>
    </style:style>
    <style:style style:name="T2874" style:parent-style-name="Absatz-Standardschriftart" style:family="text">
      <style:text-properties fo:color="#494948" fo:letter-spacing="-0.0013in" style:text-scale="105%" fo:language="de" fo:country="DE"/>
    </style:style>
    <style:style style:name="T2875" style:parent-style-name="Absatz-Standardschriftart" style:family="text">
      <style:text-properties fo:color="#494948" fo:letter-spacing="0.0013in" style:text-scale="105%" fo:language="de" fo:country="DE"/>
    </style:style>
    <style:style style:name="T2876" style:parent-style-name="Absatz-Standardschriftart" style:family="text">
      <style:text-properties fo:color="#494948" fo:letter-spacing="-0.002in" style:text-scale="105%" fo:language="de" fo:country="DE"/>
    </style:style>
    <style:style style:name="T2877" style:parent-style-name="Absatz-Standardschriftart" style:family="text">
      <style:text-properties fo:color="#494948" fo:letter-spacing="0.0013in" style:text-scale="105%" fo:language="de" fo:country="DE"/>
    </style:style>
    <style:style style:name="T2878" style:parent-style-name="Absatz-Standardschriftart" style:family="text">
      <style:text-properties fo:color="#494948" fo:letter-spacing="0.0006in" style:text-scale="105%" fo:language="de" fo:country="DE"/>
    </style:style>
    <style:style style:name="T2879" style:parent-style-name="Absatz-Standardschriftart" style:family="text">
      <style:text-properties fo:color="#494948" fo:letter-spacing="0.0013in" style:text-scale="105%" fo:language="de" fo:country="DE"/>
    </style:style>
    <style:style style:name="T2880" style:parent-style-name="Absatz-Standardschriftart" style:family="text">
      <style:text-properties fo:color="#494948" fo:letter-spacing="-0.0013in" style:text-scale="105%" fo:language="de" fo:country="DE"/>
    </style:style>
    <style:style style:name="T2881" style:parent-style-name="Absatz-Standardschriftart" style:family="text">
      <style:text-properties fo:color="#494948" fo:letter-spacing="0.0013in" style:text-scale="105%" fo:language="de" fo:country="DE"/>
    </style:style>
    <style:style style:name="T2882" style:parent-style-name="Absatz-Standardschriftart" style:family="text">
      <style:text-properties fo:color="#494948" fo:letter-spacing="0.002in" style:text-scale="105%" fo:language="de" fo:country="DE"/>
    </style:style>
    <style:style style:name="T2883" style:parent-style-name="Absatz-Standardschriftart" style:family="text">
      <style:text-properties fo:color="#494948" fo:letter-spacing="-0.002in" style:text-scale="105%" fo:language="de" fo:country="DE"/>
    </style:style>
    <style:style style:name="T2884" style:parent-style-name="Absatz-Standardschriftart" style:family="text">
      <style:text-properties fo:color="#494948" fo:letter-spacing="0.0013in" style:text-scale="105%" fo:language="de" fo:country="DE"/>
    </style:style>
    <style:style style:name="T2885" style:parent-style-name="Absatz-Standardschriftart" style:family="text">
      <style:text-properties fo:color="#494948" fo:letter-spacing="0.002in" style:text-scale="105%" fo:language="de" fo:country="DE"/>
    </style:style>
    <style:style style:name="T2886" style:parent-style-name="Absatz-Standardschriftart" style:family="text">
      <style:text-properties fo:color="#494948" fo:letter-spacing="0.0013in" style:text-scale="105%" fo:language="de" fo:country="DE"/>
    </style:style>
    <style:style style:name="T2887" style:parent-style-name="Absatz-Standardschriftart" style:family="text">
      <style:text-properties fo:color="#494948" fo:letter-spacing="0.0027in" style:text-scale="105%" fo:language="de" fo:country="DE"/>
    </style:style>
    <style:style style:name="T2888" style:parent-style-name="Absatz-Standardschriftart" style:family="text">
      <style:text-properties fo:color="#494948" fo:letter-spacing="-0.0013in" style:text-scale="105%" fo:language="de" fo:country="DE"/>
    </style:style>
    <style:style style:name="T2889" style:parent-style-name="Absatz-Standardschriftart" style:family="text">
      <style:text-properties fo:color="#494948" fo:letter-spacing="0.0013in" style:text-scale="105%" fo:language="de" fo:country="DE"/>
    </style:style>
    <style:style style:name="T2890" style:parent-style-name="Absatz-Standardschriftart" style:family="text">
      <style:text-properties fo:color="#494948" fo:letter-spacing="0.0006in" style:text-scale="105%" fo:language="de" fo:country="DE"/>
    </style:style>
    <style:style style:name="T2891" style:parent-style-name="Absatz-Standardschriftart" style:family="text">
      <style:text-properties fo:color="#494948" fo:letter-spacing="-0.002in" style:text-scale="105%" fo:language="de" fo:country="DE"/>
    </style:style>
    <style:style style:name="T2892" style:parent-style-name="Absatz-Standardschriftart" style:family="text">
      <style:text-properties fo:color="#494948" fo:letter-spacing="0.0006in" style:text-scale="105%" fo:language="de" fo:country="DE"/>
    </style:style>
    <style:style style:name="T2893" style:parent-style-name="Absatz-Standardschriftart" style:family="text">
      <style:text-properties fo:color="#494948" style:text-scale="105%" fo:language="de" fo:country="DE"/>
    </style:style>
    <style:style style:name="T2894" style:parent-style-name="Absatz-Standardschriftart" style:family="text">
      <style:text-properties fo:color="#494948" fo:letter-spacing="0.0006in" style:text-scale="105%" fo:language="de" fo:country="DE"/>
    </style:style>
    <style:style style:name="T2895" style:parent-style-name="Absatz-Standardschriftart" style:family="text">
      <style:text-properties fo:color="#494948" style:text-scale="105%" fo:language="de" fo:country="DE"/>
    </style:style>
    <style:style style:name="T2896" style:parent-style-name="Absatz-Standardschriftart" style:family="text">
      <style:text-properties fo:color="#494948" fo:letter-spacing="-0.0013in" style:text-scale="105%" fo:language="de" fo:country="DE"/>
    </style:style>
    <style:style style:name="T2897" style:parent-style-name="Absatz-Standardschriftart" style:family="text">
      <style:text-properties fo:color="#494948" fo:letter-spacing="0.0006in" style:text-scale="105%" fo:language="de" fo:country="DE"/>
    </style:style>
    <style:style style:name="T2898" style:parent-style-name="Absatz-Standardschriftart" style:family="text">
      <style:text-properties fo:color="#494948" style:text-scale="105%" fo:language="de" fo:country="DE"/>
    </style:style>
    <style:style style:name="T2899" style:parent-style-name="Absatz-Standardschriftart" style:family="text">
      <style:text-properties fo:color="#494948" fo:letter-spacing="0.0006in" style:text-scale="105%" fo:language="de" fo:country="DE"/>
    </style:style>
    <style:style style:name="T2900" style:parent-style-name="Absatz-Standardschriftart" style:family="text">
      <style:text-properties fo:color="#494948" fo:letter-spacing="-0.002in" style:text-scale="105%" fo:language="de" fo:country="DE"/>
    </style:style>
    <style:style style:name="T2901" style:parent-style-name="Absatz-Standardschriftart" style:family="text">
      <style:text-properties fo:color="#494948" fo:letter-spacing="0.0013in" style:text-scale="105%" fo:language="de" fo:country="DE"/>
    </style:style>
    <style:style style:name="T2902" style:parent-style-name="Absatz-Standardschriftart" style:family="text">
      <style:text-properties fo:color="#494948" fo:letter-spacing="0.0006in" style:text-scale="105%" fo:language="de" fo:country="DE"/>
    </style:style>
    <style:style style:name="T2903" style:parent-style-name="Absatz-Standardschriftart" style:family="text">
      <style:text-properties fo:color="#494948" fo:letter-spacing="0.0013in" style:text-scale="105%" fo:language="de" fo:country="DE"/>
    </style:style>
    <style:style style:name="T2904" style:parent-style-name="Absatz-Standardschriftart" style:family="text">
      <style:text-properties fo:color="#494948" fo:letter-spacing="0.0006in" style:text-scale="105%" fo:language="de" fo:country="DE"/>
    </style:style>
    <style:style style:name="T2905" style:parent-style-name="Absatz-Standardschriftart" style:family="text">
      <style:text-properties fo:color="#494948" fo:letter-spacing="0.0013in" style:text-scale="105%" fo:language="de" fo:country="DE"/>
    </style:style>
    <style:style style:name="T2906" style:parent-style-name="Absatz-Standardschriftart" style:family="text">
      <style:text-properties fo:color="#494948" fo:letter-spacing="0.0006in" style:text-scale="105%" fo:language="de" fo:country="DE"/>
    </style:style>
    <style:style style:name="T2907" style:parent-style-name="Absatz-Standardschriftart" style:family="text">
      <style:text-properties fo:color="#494948" fo:letter-spacing="0.0013in" style:text-scale="105%" fo:language="de" fo:country="DE"/>
    </style:style>
    <style:style style:name="T2908" style:parent-style-name="Absatz-Standardschriftart" style:family="text">
      <style:text-properties fo:color="#494948" fo:letter-spacing="0.0006in" style:text-scale="105%" fo:language="de" fo:country="DE"/>
    </style:style>
    <style:style style:name="T2909" style:parent-style-name="Absatz-Standardschriftart" style:family="text">
      <style:text-properties fo:color="#494948" fo:letter-spacing="-0.0013in" style:text-scale="105%" fo:language="de" fo:country="DE"/>
    </style:style>
    <style:style style:name="T2910" style:parent-style-name="Absatz-Standardschriftart" style:family="text">
      <style:text-properties fo:color="#494948" fo:letter-spacing="0.0013in" style:text-scale="105%" fo:language="de" fo:country="DE"/>
    </style:style>
    <style:style style:name="T2911" style:parent-style-name="Absatz-Standardschriftart" style:family="text">
      <style:text-properties fo:color="#494948" fo:letter-spacing="0.0006in" style:text-scale="105%" fo:language="de" fo:country="DE"/>
    </style:style>
    <style:style style:name="T2912" style:parent-style-name="Absatz-Standardschriftart" style:family="text">
      <style:text-properties fo:color="#494948" fo:letter-spacing="0.0013in" style:text-scale="105%" fo:language="de" fo:country="DE"/>
    </style:style>
    <style:style style:name="T2913" style:parent-style-name="Absatz-Standardschriftart" style:family="text">
      <style:text-properties fo:color="#494948" fo:letter-spacing="0.0006in" style:text-scale="105%" fo:language="de" fo:country="DE"/>
    </style:style>
    <style:style style:name="T2914" style:parent-style-name="Absatz-Standardschriftart" style:family="text">
      <style:text-properties fo:color="#494948" fo:letter-spacing="-0.002in" style:text-scale="105%" fo:language="de" fo:country="DE"/>
    </style:style>
    <style:style style:name="T2915" style:parent-style-name="Absatz-Standardschriftart" style:family="text">
      <style:text-properties fo:color="#494948" fo:letter-spacing="0.0006in" style:text-scale="105%" fo:language="de" fo:country="DE"/>
    </style:style>
    <style:style style:name="T2916" style:parent-style-name="Absatz-Standardschriftart" style:family="text">
      <style:text-properties fo:color="#494948" style:text-scale="105%" fo:language="de" fo:country="DE"/>
    </style:style>
    <style:style style:name="T2917" style:parent-style-name="Absatz-Standardschriftart" style:family="text">
      <style:text-properties fo:color="#494948" fo:letter-spacing="0.0006in" style:text-scale="105%" fo:language="de" fo:country="DE"/>
    </style:style>
    <style:style style:name="T2918" style:parent-style-name="Absatz-Standardschriftart" style:family="text">
      <style:text-properties fo:color="#494948" style:text-scale="105%" fo:language="de" fo:country="DE"/>
    </style:style>
    <style:style style:name="T2919" style:parent-style-name="Absatz-Standardschriftart" style:family="text">
      <style:text-properties fo:color="#494948" fo:letter-spacing="0.0472in" style:text-scale="108%" fo:language="de" fo:country="DE"/>
    </style:style>
    <style:style style:name="T2920" style:parent-style-name="Absatz-Standardschriftart" style:family="text">
      <style:text-properties fo:color="#494948" fo:letter-spacing="0.0006in" style:text-scale="105%" fo:language="de" fo:country="DE"/>
    </style:style>
    <style:style style:name="T2921" style:parent-style-name="Absatz-Standardschriftart" style:family="text">
      <style:text-properties fo:color="#494948" style:text-scale="105%" fo:language="de" fo:country="DE"/>
    </style:style>
    <style:style style:name="T2922" style:parent-style-name="Absatz-Standardschriftart" style:family="text">
      <style:text-properties fo:color="#494948" fo:letter-spacing="0.0006in" style:text-scale="105%" fo:language="de" fo:country="DE"/>
    </style:style>
    <style:style style:name="T2923" style:parent-style-name="Absatz-Standardschriftart" style:family="text">
      <style:text-properties fo:color="#494948" fo:letter-spacing="-0.0055in" style:text-scale="105%" fo:language="de" fo:country="DE"/>
    </style:style>
    <style:style style:name="T2924" style:parent-style-name="Absatz-Standardschriftart" style:family="text">
      <style:text-properties fo:color="#494948" fo:letter-spacing="0.0013in" style:text-scale="105%" fo:language="de" fo:country="DE"/>
    </style:style>
    <style:style style:name="T2925" style:parent-style-name="Absatz-Standardschriftart" style:family="text">
      <style:text-properties fo:color="#494948" fo:letter-spacing="-0.0048in" style:text-scale="105%" fo:language="de" fo:country="DE"/>
    </style:style>
    <style:style style:name="T2926" style:parent-style-name="Absatz-Standardschriftart" style:family="text">
      <style:text-properties fo:color="#494948" fo:letter-spacing="0.0013in" style:text-scale="105%" fo:language="de" fo:country="DE"/>
    </style:style>
    <style:style style:name="T2927" style:parent-style-name="Absatz-Standardschriftart" style:family="text">
      <style:text-properties fo:color="#494948" fo:letter-spacing="0.0006in" style:text-scale="105%" fo:language="de" fo:country="DE"/>
    </style:style>
    <style:style style:name="T2928" style:parent-style-name="Absatz-Standardschriftart" style:family="text">
      <style:text-properties fo:color="#494948" fo:letter-spacing="0.0013in" style:text-scale="105%" fo:language="de" fo:country="DE"/>
    </style:style>
    <style:style style:name="T2929" style:parent-style-name="Absatz-Standardschriftart" style:family="text">
      <style:text-properties fo:color="#494948" fo:letter-spacing="0.0006in" style:text-scale="105%" fo:language="de" fo:country="DE"/>
    </style:style>
    <style:style style:name="T2930" style:parent-style-name="Absatz-Standardschriftart" style:family="text">
      <style:text-properties fo:color="#494948" fo:letter-spacing="-0.0048in" style:text-scale="105%" fo:language="de" fo:country="DE"/>
    </style:style>
    <style:style style:name="T2931" style:parent-style-name="Absatz-Standardschriftart" style:family="text">
      <style:text-properties fo:color="#494948" fo:letter-spacing="0.002in" style:text-scale="105%" fo:language="de" fo:country="DE"/>
    </style:style>
    <style:style style:name="T2932" style:parent-style-name="Absatz-Standardschriftart" style:family="text">
      <style:text-properties fo:color="#494948" fo:letter-spacing="0.0013in" style:text-scale="105%" fo:language="de" fo:country="DE"/>
    </style:style>
    <style:style style:name="T2933" style:parent-style-name="Absatz-Standardschriftart" style:family="text">
      <style:text-properties fo:color="#494948" fo:letter-spacing="0.002in" style:text-scale="105%" fo:language="de" fo:country="DE"/>
    </style:style>
    <style:style style:name="T2934" style:parent-style-name="Absatz-Standardschriftart" style:family="text">
      <style:text-properties fo:color="#494948" fo:letter-spacing="0.0013in" style:text-scale="105%" fo:language="de" fo:country="DE"/>
    </style:style>
    <style:style style:name="T2935" style:parent-style-name="Absatz-Standardschriftart" style:family="text">
      <style:text-properties fo:color="#494948" fo:letter-spacing="0.002in" style:text-scale="105%" fo:language="de" fo:country="DE"/>
    </style:style>
    <style:style style:name="T2936" style:parent-style-name="Absatz-Standardschriftart" style:family="text">
      <style:text-properties fo:color="#494948" fo:letter-spacing="-0.0055in" style:text-scale="105%" fo:language="de" fo:country="DE"/>
    </style:style>
    <style:style style:name="T2937" style:parent-style-name="Absatz-Standardschriftart" style:family="text">
      <style:text-properties fo:color="#494948" fo:letter-spacing="0.0006in" style:text-scale="105%" fo:language="de" fo:country="DE"/>
    </style:style>
    <style:style style:name="T2938" style:parent-style-name="Absatz-Standardschriftart" style:family="text">
      <style:text-properties fo:color="#494948" fo:letter-spacing="0.0013in" style:text-scale="105%" fo:language="de" fo:country="DE"/>
    </style:style>
    <style:style style:name="T2939" style:parent-style-name="Absatz-Standardschriftart" style:family="text">
      <style:text-properties fo:color="#494948" fo:letter-spacing="0.0006in" style:text-scale="105%" fo:language="de" fo:country="DE"/>
    </style:style>
    <style:style style:name="T2940" style:parent-style-name="Absatz-Standardschriftart" style:family="text">
      <style:text-properties fo:color="#494948" fo:letter-spacing="0.0013in" style:text-scale="105%" fo:language="de" fo:country="DE"/>
    </style:style>
    <style:style style:name="T2941" style:parent-style-name="Absatz-Standardschriftart" style:family="text">
      <style:text-properties fo:color="#494948" fo:letter-spacing="0.0006in" style:text-scale="105%" fo:language="de" fo:country="DE"/>
    </style:style>
    <style:style style:name="T2942" style:parent-style-name="Absatz-Standardschriftart" style:family="text">
      <style:text-properties fo:color="#494948" fo:letter-spacing="0.0013in" style:text-scale="105%" fo:language="de" fo:country="DE"/>
    </style:style>
    <style:style style:name="T2943" style:parent-style-name="Absatz-Standardschriftart" style:family="text">
      <style:text-properties fo:color="#494948" fo:letter-spacing="0.0006in" style:text-scale="105%" fo:language="de" fo:country="DE"/>
    </style:style>
    <style:style style:name="T2944" style:parent-style-name="Absatz-Standardschriftart" style:family="text">
      <style:text-properties fo:color="#494948" fo:letter-spacing="0.0013in" style:text-scale="105%" fo:language="de" fo:country="DE"/>
    </style:style>
    <style:style style:name="T2945" style:parent-style-name="Absatz-Standardschriftart" style:family="text">
      <style:text-properties fo:color="#494948" fo:letter-spacing="-0.0048in" style:text-scale="105%" fo:language="de" fo:country="DE"/>
    </style:style>
    <style:style style:name="T2946" style:parent-style-name="Absatz-Standardschriftart" style:family="text">
      <style:text-properties fo:color="#494948" fo:letter-spacing="-0.0027in" style:text-scale="105%" fo:language="de" fo:country="DE"/>
    </style:style>
    <style:style style:name="T2947" style:parent-style-name="Absatz-Standardschriftart" style:family="text">
      <style:text-properties fo:color="#494948" fo:letter-spacing="-0.002in" style:text-scale="105%" fo:language="de" fo:country="DE"/>
    </style:style>
    <style:style style:name="T2948" style:parent-style-name="Absatz-Standardschriftart" style:family="text">
      <style:text-properties fo:color="#494948" fo:letter-spacing="-0.0048in" style:text-scale="105%" fo:language="de" fo:country="DE"/>
    </style:style>
    <style:style style:name="T2949" style:parent-style-name="Absatz-Standardschriftart" style:family="text">
      <style:text-properties fo:color="#494948" style:text-scale="105%" fo:language="de" fo:country="DE"/>
    </style:style>
    <style:style style:name="T2950" style:parent-style-name="Absatz-Standardschriftart" style:family="text">
      <style:text-properties fo:color="#494948" fo:letter-spacing="-0.0048in" style:text-scale="105%" fo:language="de" fo:country="DE"/>
    </style:style>
    <style:style style:name="T2951" style:parent-style-name="Absatz-Standardschriftart" style:family="text">
      <style:text-properties fo:color="#494948" fo:letter-spacing="0.0006in" style:text-scale="105%" fo:language="de" fo:country="DE"/>
    </style:style>
    <style:style style:name="T2952" style:parent-style-name="Absatz-Standardschriftart" style:family="text">
      <style:text-properties fo:color="#494948" fo:letter-spacing="0.0013in" style:text-scale="105%" fo:language="de" fo:country="DE"/>
    </style:style>
    <style:style style:name="T2953" style:parent-style-name="Absatz-Standardschriftart" style:family="text">
      <style:text-properties fo:color="#494948" fo:letter-spacing="0.0006in" style:text-scale="105%" fo:language="de" fo:country="DE"/>
    </style:style>
    <style:style style:name="T2954" style:parent-style-name="Absatz-Standardschriftart" style:family="text">
      <style:text-properties fo:color="#494948" fo:letter-spacing="0.0013in" style:text-scale="105%" fo:language="de" fo:country="DE"/>
    </style:style>
    <style:style style:name="T2955" style:parent-style-name="Absatz-Standardschriftart" style:family="text">
      <style:text-properties fo:color="#494948" fo:letter-spacing="0.0006in" style:text-scale="105%" fo:language="de" fo:country="DE"/>
    </style:style>
    <style:style style:name="T2956" style:parent-style-name="Absatz-Standardschriftart" style:family="text">
      <style:text-properties fo:color="#494948" fo:letter-spacing="0.0013in" style:text-scale="105%" fo:language="de" fo:country="DE"/>
    </style:style>
    <style:style style:name="T2957" style:parent-style-name="Absatz-Standardschriftart" style:family="text">
      <style:text-properties fo:color="#494948" fo:letter-spacing="0.0006in" style:text-scale="105%" fo:language="de" fo:country="DE"/>
    </style:style>
    <style:style style:name="T2958" style:parent-style-name="Absatz-Standardschriftart" style:family="text">
      <style:text-properties fo:color="#494948" fo:letter-spacing="0.0013in" style:text-scale="105%" fo:language="de" fo:country="DE"/>
    </style:style>
    <style:style style:name="T2959" style:parent-style-name="Absatz-Standardschriftart" style:family="text">
      <style:text-properties fo:color="#494948" fo:letter-spacing="0.0006in" style:text-scale="105%" fo:language="de" fo:country="DE"/>
    </style:style>
    <style:style style:name="T2960" style:parent-style-name="Absatz-Standardschriftart" style:family="text">
      <style:text-properties fo:color="#494948" fo:letter-spacing="-0.0055in" style:text-scale="105%" fo:language="de" fo:country="DE"/>
    </style:style>
    <style:style style:name="T2961" style:parent-style-name="Absatz-Standardschriftart" style:family="text">
      <style:text-properties fo:color="#494948" fo:letter-spacing="0.0013in" style:text-scale="105%" fo:language="de" fo:country="DE"/>
    </style:style>
    <style:style style:name="T2962" style:parent-style-name="Absatz-Standardschriftart" style:family="text">
      <style:text-properties fo:color="#494948" fo:letter-spacing="0.0006in" style:text-scale="105%" fo:language="de" fo:country="DE"/>
    </style:style>
    <style:style style:name="T2963" style:parent-style-name="Absatz-Standardschriftart" style:family="text">
      <style:text-properties fo:color="#494948" fo:letter-spacing="-0.0048in" style:text-scale="105%" fo:language="de" fo:country="DE"/>
    </style:style>
    <style:style style:name="T2964" style:parent-style-name="Absatz-Standardschriftart" style:family="text">
      <style:text-properties fo:color="#494948" fo:letter-spacing="0.0013in" style:text-scale="105%" fo:language="de" fo:country="DE"/>
    </style:style>
    <style:style style:name="T2965" style:parent-style-name="Absatz-Standardschriftart" style:family="text">
      <style:text-properties fo:color="#494948" fo:letter-spacing="-0.0048in" style:text-scale="105%" fo:language="de" fo:country="DE"/>
    </style:style>
    <style:style style:name="T2966" style:parent-style-name="Absatz-Standardschriftart" style:family="text">
      <style:text-properties fo:color="#494948" fo:letter-spacing="0.0013in" style:text-scale="105%" fo:language="de" fo:country="DE"/>
    </style:style>
    <style:style style:name="T2967" style:parent-style-name="Absatz-Standardschriftart" style:family="text">
      <style:text-properties fo:color="#494948" fo:letter-spacing="0.0006in" style:text-scale="105%" fo:language="de" fo:country="DE"/>
    </style:style>
    <style:style style:name="T2968" style:parent-style-name="Absatz-Standardschriftart" style:family="text">
      <style:text-properties fo:color="#494948" fo:letter-spacing="0.0013in" style:text-scale="105%" fo:language="de" fo:country="DE"/>
    </style:style>
    <style:style style:name="T2969" style:parent-style-name="Absatz-Standardschriftart" style:family="text">
      <style:text-properties fo:color="#494948" fo:letter-spacing="-0.0048in" style:text-scale="105%" fo:language="de" fo:country="DE"/>
    </style:style>
    <style:style style:name="T2970" style:parent-style-name="Absatz-Standardschriftart" style:family="text">
      <style:text-properties fo:color="#494948" fo:letter-spacing="0.0013in" style:text-scale="105%" fo:language="de" fo:country="DE"/>
    </style:style>
    <style:style style:name="T2971" style:parent-style-name="Absatz-Standardschriftart" style:family="text">
      <style:text-properties fo:color="#494948" fo:letter-spacing="0.0006in" style:text-scale="105%" fo:language="de" fo:country="DE"/>
    </style:style>
    <style:style style:name="T2972" style:parent-style-name="Absatz-Standardschriftart" style:family="text">
      <style:text-properties fo:color="#494948" fo:letter-spacing="0.0013in" style:text-scale="105%" fo:language="de" fo:country="DE"/>
    </style:style>
    <style:style style:name="T2973" style:parent-style-name="Absatz-Standardschriftart" style:family="text">
      <style:text-properties fo:color="#494948" fo:letter-spacing="-0.0055in" style:text-scale="105%" fo:language="de" fo:country="DE"/>
    </style:style>
    <style:style style:name="T2974" style:parent-style-name="Absatz-Standardschriftart" style:family="text">
      <style:text-properties fo:color="#494948" fo:letter-spacing="0.0006in" style:text-scale="105%" fo:language="de" fo:country="DE"/>
    </style:style>
    <style:style style:name="T2975" style:parent-style-name="Absatz-Standardschriftart" style:family="text">
      <style:text-properties fo:color="#494948" fo:letter-spacing="0.0013in" style:text-scale="105%" fo:language="de" fo:country="DE"/>
    </style:style>
    <style:style style:name="T2976" style:parent-style-name="Absatz-Standardschriftart" style:family="text">
      <style:text-properties fo:color="#494948" fo:letter-spacing="0.0006in" style:text-scale="105%" fo:language="de" fo:country="DE"/>
    </style:style>
    <style:style style:name="T2977" style:parent-style-name="Absatz-Standardschriftart" style:family="text">
      <style:text-properties fo:color="#494948" fo:letter-spacing="0.002in" style:text-scale="105%" fo:language="de" fo:country="DE"/>
    </style:style>
    <style:style style:name="T2978" style:parent-style-name="Absatz-Standardschriftart" style:family="text">
      <style:text-properties fo:color="#494948" fo:letter-spacing="0.0069in" style:text-scale="105%" fo:language="de" fo:country="DE"/>
    </style:style>
    <style:style style:name="T2979" style:parent-style-name="Absatz-Standardschriftart" style:family="text">
      <style:text-properties fo:color="#494948" fo:letter-spacing="0.0013in" style:text-scale="105%" fo:language="de" fo:country="DE"/>
    </style:style>
    <style:style style:name="T2980" style:parent-style-name="Absatz-Standardschriftart" style:family="text">
      <style:text-properties fo:color="#494948" fo:letter-spacing="0.0006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T2982" style:parent-style-name="Absatz-Standardschriftart" style:family="text">
      <style:text-properties fo:color="#494948" fo:letter-spacing="0.0006in" style:text-scale="105%" fo:language="de" fo:country="DE"/>
    </style:style>
    <style:style style:name="T2983" style:parent-style-name="Absatz-Standardschriftart" style:family="text">
      <style:text-properties fo:color="#494948" fo:letter-spacing="0.0013in" style:text-scale="105%" fo:language="de" fo:country="DE"/>
    </style:style>
    <style:style style:name="T2984" style:parent-style-name="Absatz-Standardschriftart" style:family="text">
      <style:text-properties fo:color="#494948" fo:letter-spacing="0.0006in" style:text-scale="105%" fo:language="de" fo:country="DE"/>
    </style:style>
    <style:style style:name="T2985" style:parent-style-name="Absatz-Standardschriftart" style:family="text">
      <style:text-properties fo:color="#494948" fo:letter-spacing="0.0013in" style:text-scale="105%" fo:language="de" fo:country="DE"/>
    </style:style>
    <style:style style:name="T2986" style:parent-style-name="Absatz-Standardschriftart" style:family="text">
      <style:text-properties fo:color="#494948" fo:letter-spacing="0.0006in" style:text-scale="105%" fo:language="de" fo:country="DE"/>
    </style:style>
    <style:style style:name="T2987" style:parent-style-name="Absatz-Standardschriftart" style:family="text">
      <style:text-properties fo:color="#494948" fo:letter-spacing="0.0069in" style:text-scale="105%" fo:language="de" fo:country="DE"/>
    </style:style>
    <style:style style:name="T2988" style:parent-style-name="Absatz-Standardschriftart" style:family="text">
      <style:text-properties fo:color="#494948" fo:letter-spacing="0.0006in" style:text-scale="105%" fo:language="de" fo:country="DE"/>
    </style:style>
    <style:style style:name="T2989" style:parent-style-name="Absatz-Standardschriftart" style:family="text">
      <style:text-properties fo:color="#494948" style:text-scale="105%" fo:language="de" fo:country="DE"/>
    </style:style>
    <style:style style:name="T2990" style:parent-style-name="Absatz-Standardschriftart" style:family="text">
      <style:text-properties fo:color="#494948" fo:letter-spacing="0.0006in" style:text-scale="105%" fo:language="de" fo:country="DE"/>
    </style:style>
    <style:style style:name="T2991" style:parent-style-name="Absatz-Standardschriftart" style:family="text">
      <style:text-properties fo:color="#494948" fo:letter-spacing="0.0069in" style:text-scale="105%" fo:language="de" fo:country="DE"/>
    </style:style>
    <style:style style:name="T2992" style:parent-style-name="Absatz-Standardschriftart" style:family="text">
      <style:text-properties fo:color="#494948" fo:letter-spacing="0.0006in" style:text-scale="105%" fo:language="de" fo:country="DE"/>
    </style:style>
    <style:style style:name="T2993" style:parent-style-name="Absatz-Standardschriftart" style:family="text">
      <style:text-properties fo:color="#494948" fo:letter-spacing="0.0013in" style:text-scale="105%" fo:language="de" fo:country="DE"/>
    </style:style>
    <style:style style:name="T2994" style:parent-style-name="Absatz-Standardschriftart" style:family="text">
      <style:text-properties fo:color="#494948" fo:letter-spacing="0.0006in" style:text-scale="105%" fo:language="de" fo:country="DE"/>
    </style:style>
    <style:style style:name="T2995" style:parent-style-name="Absatz-Standardschriftart" style:family="text">
      <style:text-properties fo:color="#494948" fo:letter-spacing="0.0013in" style:text-scale="105%" fo:language="de" fo:country="DE"/>
    </style:style>
    <style:style style:name="P2996" style:parent-style-name="Textkörper" style:family="paragraph">
      <style:paragraph-properties fo:line-height="133%" fo:margin-right="0.4368in" fo:text-indent="0.2361in"/>
    </style:style>
    <style:style style:name="T2997" style:parent-style-name="Absatz-Standardschriftart" style:family="text">
      <style:text-properties fo:color="#494948" style:text-scale="105%" fo:language="de" fo:country="DE"/>
    </style:style>
    <style:style style:name="T2998" style:parent-style-name="Absatz-Standardschriftart" style:family="text">
      <style:text-properties fo:color="#494948" fo:letter-spacing="-0.0055in" style:text-scale="105%" fo:language="de" fo:country="DE"/>
    </style:style>
    <style:style style:name="T2999" style:parent-style-name="Absatz-Standardschriftart" style:family="text">
      <style:text-properties fo:color="#494948" fo:letter-spacing="0.0013in" style:text-scale="105%" fo:language="de" fo:country="DE"/>
    </style:style>
    <style:style style:name="T3000" style:parent-style-name="Absatz-Standardschriftart" style:family="text">
      <style:text-properties fo:color="#494948" fo:letter-spacing="-0.0055in" style:text-scale="105%" fo:language="de" fo:country="DE"/>
    </style:style>
    <style:style style:name="T3001" style:parent-style-name="Absatz-Standardschriftart" style:family="text">
      <style:text-properties fo:color="#494948" fo:letter-spacing="0.0013in" style:text-scale="105%" fo:language="de" fo:country="DE"/>
    </style:style>
    <style:style style:name="T3002" style:parent-style-name="Absatz-Standardschriftart" style:family="text">
      <style:text-properties fo:color="#494948" fo:letter-spacing="0.0006in" style:text-scale="105%" fo:language="de" fo:country="DE"/>
    </style:style>
    <style:style style:name="T3003" style:parent-style-name="Absatz-Standardschriftart" style:family="text">
      <style:text-properties fo:color="#494948" fo:letter-spacing="0.0013in" style:text-scale="105%" fo:language="de" fo:country="DE"/>
    </style:style>
    <style:style style:name="T3004" style:parent-style-name="Absatz-Standardschriftart" style:family="text">
      <style:text-properties fo:color="#494948" fo:letter-spacing="-0.0055in" style:text-scale="105%" fo:language="de" fo:country="DE"/>
    </style:style>
    <style:style style:name="T3005" style:parent-style-name="Absatz-Standardschriftart" style:family="text">
      <style:text-properties fo:color="#494948" fo:letter-spacing="0.0013in" style:text-scale="105%" fo:language="de" fo:country="DE"/>
    </style:style>
    <style:style style:name="T3006" style:parent-style-name="Absatz-Standardschriftart" style:family="text">
      <style:text-properties fo:color="#494948" fo:letter-spacing="0.0006in" style:text-scale="105%" fo:language="de" fo:country="DE"/>
    </style:style>
    <style:style style:name="T3007" style:parent-style-name="Absatz-Standardschriftart" style:family="text">
      <style:text-properties fo:color="#494948" fo:letter-spacing="-0.0055in" style:text-scale="105%" fo:language="de" fo:country="DE"/>
    </style:style>
    <style:style style:name="T3008" style:parent-style-name="Absatz-Standardschriftart" style:family="text">
      <style:text-properties fo:color="#494948" fo:letter-spacing="0.0013in" style:text-scale="105%" fo:language="de" fo:country="DE"/>
    </style:style>
    <style:style style:name="T3009" style:parent-style-name="Absatz-Standardschriftart" style:family="text">
      <style:text-properties fo:color="#494948" fo:letter-spacing="0.002in" style:text-scale="105%" fo:language="de" fo:country="DE"/>
    </style:style>
    <style:style style:name="T3010" style:parent-style-name="Absatz-Standardschriftart" style:family="text">
      <style:text-properties fo:color="#494948" fo:letter-spacing="0.0013in" style:text-scale="105%" fo:language="de" fo:country="DE"/>
    </style:style>
    <style:style style:name="T3011" style:parent-style-name="Absatz-Standardschriftart" style:family="text">
      <style:text-properties fo:color="#494948" fo:letter-spacing="0.002in" style:text-scale="105%" fo:language="de" fo:country="DE"/>
    </style:style>
    <style:style style:name="T3012" style:parent-style-name="Absatz-Standardschriftart" style:family="text">
      <style:text-properties fo:color="#494948" fo:letter-spacing="0.0013in" style:text-scale="105%" fo:language="de" fo:country="DE"/>
    </style:style>
    <style:style style:name="T3013" style:parent-style-name="Absatz-Standardschriftart" style:family="text">
      <style:text-properties fo:color="#494948" fo:letter-spacing="0.002in" style:text-scale="105%" fo:language="de" fo:country="DE"/>
    </style:style>
    <style:style style:name="T3014" style:parent-style-name="Absatz-Standardschriftart" style:family="text">
      <style:text-properties fo:color="#494948" fo:letter-spacing="0.0013in" style:text-scale="105%" fo:language="de" fo:country="DE"/>
    </style:style>
    <style:style style:name="T3015" style:parent-style-name="Absatz-Standardschriftart" style:family="text">
      <style:text-properties fo:color="#494948" fo:letter-spacing="0.002in" style:text-scale="105%" fo:language="de" fo:country="DE"/>
    </style:style>
    <style:style style:name="T3016" style:parent-style-name="Absatz-Standardschriftart" style:family="text">
      <style:text-properties fo:color="#494948" fo:letter-spacing="-0.0055in" style:text-scale="105%" fo:language="de" fo:country="DE"/>
    </style:style>
    <style:style style:name="T3017" style:parent-style-name="Absatz-Standardschriftart" style:family="text">
      <style:text-properties fo:color="#494948" fo:letter-spacing="0.0006in" style:text-scale="105%" fo:language="de" fo:country="DE"/>
    </style:style>
    <style:style style:name="T3018" style:parent-style-name="Absatz-Standardschriftart" style:family="text">
      <style:text-properties fo:color="#494948" fo:letter-spacing="-0.0055in" style:text-scale="105%" fo:language="de" fo:country="DE"/>
    </style:style>
    <style:style style:name="T3019" style:parent-style-name="Absatz-Standardschriftart" style:family="text">
      <style:text-properties fo:color="#494948" fo:letter-spacing="0.0013in" style:text-scale="105%" fo:language="de" fo:country="DE"/>
    </style:style>
    <style:style style:name="T3020" style:parent-style-name="Absatz-Standardschriftart" style:family="text">
      <style:text-properties fo:color="#494948" fo:letter-spacing="0.0006in" style:text-scale="105%" fo:language="de" fo:country="DE"/>
    </style:style>
    <style:style style:name="T3021" style:parent-style-name="Absatz-Standardschriftart" style:family="text">
      <style:text-properties fo:color="#494948" fo:letter-spacing="0.0013in" style:text-scale="105%" fo:language="de" fo:country="DE"/>
    </style:style>
    <style:style style:name="T3022" style:parent-style-name="Absatz-Standardschriftart" style:family="text">
      <style:text-properties fo:color="#494948" fo:letter-spacing="-0.0055in" style:text-scale="105%" fo:language="de" fo:country="DE"/>
    </style:style>
    <style:style style:name="T3023" style:parent-style-name="Absatz-Standardschriftart" style:family="text">
      <style:text-properties fo:color="#494948" fo:letter-spacing="0.002in" style:text-scale="105%" fo:language="de" fo:country="DE"/>
    </style:style>
    <style:style style:name="T3024" style:parent-style-name="Absatz-Standardschriftart" style:family="text">
      <style:text-properties fo:color="#494948" fo:letter-spacing="0.0013in" style:text-scale="105%" fo:language="de" fo:country="DE"/>
    </style:style>
    <style:style style:name="T3025" style:parent-style-name="Absatz-Standardschriftart" style:family="text">
      <style:text-properties fo:color="#494948" fo:letter-spacing="0.002in" style:text-scale="105%" fo:language="de" fo:country="DE"/>
    </style:style>
    <style:style style:name="T3026" style:parent-style-name="Absatz-Standardschriftart" style:family="text">
      <style:text-properties fo:color="#494948" fo:letter-spacing="0.0013in" style:text-scale="105%" fo:language="de" fo:country="DE"/>
    </style:style>
    <style:style style:name="T3027" style:parent-style-name="Absatz-Standardschriftart" style:family="text">
      <style:text-properties fo:color="#494948" fo:letter-spacing="-0.0055in" style:text-scale="105%" fo:language="de" fo:country="DE"/>
    </style:style>
    <style:style style:name="T3028" style:parent-style-name="Absatz-Standardschriftart" style:family="text">
      <style:text-properties fo:color="#494948" fo:letter-spacing="0.0013in" style:text-scale="105%" fo:language="de" fo:country="DE"/>
    </style:style>
    <style:style style:name="T3029" style:parent-style-name="Absatz-Standardschriftart" style:family="text">
      <style:text-properties fo:color="#494948" fo:letter-spacing="0.0006in" style:text-scale="105%" fo:language="de" fo:country="DE"/>
    </style:style>
    <style:style style:name="T3030" style:parent-style-name="Absatz-Standardschriftart" style:family="text">
      <style:text-properties fo:color="#494948" fo:letter-spacing="0.0013in" style:text-scale="105%" fo:language="de" fo:country="DE"/>
    </style:style>
    <style:style style:name="T3031" style:parent-style-name="Absatz-Standardschriftart" style:family="text">
      <style:text-properties fo:color="#494948" fo:letter-spacing="0.0006in" style:text-scale="105%" fo:language="de" fo:country="DE"/>
    </style:style>
    <style:style style:name="T3032" style:parent-style-name="Absatz-Standardschriftart" style:family="text">
      <style:text-properties fo:color="#494948" fo:letter-spacing="0.002in" style:text-scale="105%" fo:language="de" fo:country="DE"/>
    </style:style>
    <style:style style:name="T3033" style:parent-style-name="Absatz-Standardschriftart" style:family="text">
      <style:text-properties fo:color="#494948" fo:letter-spacing="-0.0055in" style:text-scale="105%" fo:language="de" fo:country="DE"/>
    </style:style>
    <style:style style:name="T3034" style:parent-style-name="Absatz-Standardschriftart" style:family="text">
      <style:text-properties fo:color="#494948" fo:letter-spacing="0.0006in" style:text-scale="105%" fo:language="de" fo:country="DE"/>
    </style:style>
    <style:style style:name="T3035" style:parent-style-name="Absatz-Standardschriftart" style:family="text">
      <style:text-properties fo:color="#494948" style:text-scale="105%" fo:language="de" fo:country="DE"/>
    </style:style>
    <style:style style:name="T3036" style:parent-style-name="Absatz-Standardschriftart" style:family="text">
      <style:text-properties fo:color="#494948" fo:letter-spacing="0.0006in" style:text-scale="105%" fo:language="de" fo:country="DE"/>
    </style:style>
    <style:style style:name="T3037" style:parent-style-name="Absatz-Standardschriftart" style:family="text">
      <style:text-properties fo:color="#494948" fo:letter-spacing="-0.0048in" style:text-scale="105%" fo:language="de" fo:country="DE"/>
    </style:style>
    <style:style style:name="T3038" style:parent-style-name="Absatz-Standardschriftart" style:family="text">
      <style:text-properties fo:color="#494948" fo:letter-spacing="0.002in" style:text-scale="105%" fo:language="de" fo:country="DE"/>
    </style:style>
    <style:style style:name="T3039" style:parent-style-name="Absatz-Standardschriftart" style:family="text">
      <style:text-properties fo:color="#494948" fo:letter-spacing="0.0013in" style:text-scale="105%" fo:language="de" fo:country="DE"/>
    </style:style>
    <style:style style:name="T3040" style:parent-style-name="Absatz-Standardschriftart" style:family="text">
      <style:text-properties fo:color="#494948" fo:letter-spacing="0.002in" style:text-scale="105%" fo:language="de" fo:country="DE"/>
    </style:style>
    <style:style style:name="T3041" style:parent-style-name="Absatz-Standardschriftart" style:family="text">
      <style:text-properties fo:color="#494948" fo:letter-spacing="0.0013in" style:text-scale="105%" fo:language="de" fo:country="DE"/>
    </style:style>
    <style:style style:name="T3042" style:parent-style-name="Absatz-Standardschriftart" style:family="text">
      <style:text-properties fo:color="#494948" fo:letter-spacing="-0.0055in" style:text-scale="105%" fo:language="de" fo:country="DE"/>
    </style:style>
    <style:style style:name="T3043" style:parent-style-name="Absatz-Standardschriftart" style:family="text">
      <style:text-properties fo:color="#494948" fo:letter-spacing="0.0006in" style:text-scale="105%" fo:language="de" fo:country="DE"/>
    </style:style>
    <style:style style:name="T3044" style:parent-style-name="Absatz-Standardschriftart" style:family="text">
      <style:text-properties fo:color="#494948" style:text-scale="105%" fo:language="de" fo:country="DE"/>
    </style:style>
    <style:style style:name="T3045" style:parent-style-name="Absatz-Standardschriftart" style:family="text">
      <style:text-properties fo:color="#494948" fo:letter-spacing="0.0006in" style:text-scale="105%" fo:language="de" fo:country="DE"/>
    </style:style>
    <style:style style:name="T3046" style:parent-style-name="Absatz-Standardschriftart" style:family="text">
      <style:text-properties fo:color="#494948" fo:letter-spacing="-0.0055in" style:text-scale="105%" fo:language="de" fo:country="DE"/>
    </style:style>
    <style:style style:name="T3047" style:parent-style-name="Absatz-Standardschriftart" style:family="text">
      <style:text-properties fo:color="#494948" fo:letter-spacing="0.0013in" style:text-scale="105%" fo:language="de" fo:country="DE"/>
    </style:style>
    <style:style style:name="T3048" style:parent-style-name="Absatz-Standardschriftart" style:family="text">
      <style:text-properties fo:color="#494948" fo:letter-spacing="0.0291in" style:text-scale="105%" fo:language="de" fo:country="DE"/>
    </style:style>
    <style:style style:name="T3049" style:parent-style-name="Absatz-Standardschriftart" style:family="text">
      <style:text-properties fo:color="#494948" fo:letter-spacing="0.0006in" style:text-scale="105%" fo:language="de" fo:country="DE"/>
    </style:style>
    <style:style style:name="T3050" style:parent-style-name="Absatz-Standardschriftart" style:family="text">
      <style:text-properties fo:color="#494948" style:text-scale="105%" fo:language="de" fo:country="DE"/>
    </style:style>
    <style:style style:name="T3051" style:parent-style-name="Absatz-Standardschriftart" style:family="text">
      <style:text-properties fo:color="#494948" fo:letter-spacing="0.0006in" style:text-scale="105%" fo:language="de" fo:country="DE"/>
    </style:style>
    <style:style style:name="T3052" style:parent-style-name="Absatz-Standardschriftart" style:family="text">
      <style:text-properties fo:color="#494948" style:text-scale="105%" fo:language="de" fo:country="DE"/>
    </style:style>
    <style:style style:name="T3053" style:parent-style-name="Absatz-Standardschriftart" style:family="text">
      <style:text-properties fo:color="#494948" fo:letter-spacing="0.0006in" style:text-scale="105%" fo:language="de" fo:country="DE"/>
    </style:style>
    <style:style style:name="T3054" style:parent-style-name="Absatz-Standardschriftart" style:family="text">
      <style:text-properties fo:color="#494948" style:text-scale="105%" fo:language="de" fo:country="DE"/>
    </style:style>
    <style:style style:name="T3055" style:parent-style-name="Absatz-Standardschriftart" style:family="text">
      <style:text-properties fo:color="#494948" fo:letter-spacing="0.0006in" style:text-scale="105%" fo:language="de" fo:country="DE"/>
    </style:style>
    <style:style style:name="T3056" style:parent-style-name="Absatz-Standardschriftart" style:family="text">
      <style:text-properties fo:color="#494948" style:text-scale="105%" fo:language="de" fo:country="DE"/>
    </style:style>
    <style:style style:name="T3057" style:parent-style-name="Absatz-Standardschriftart" style:family="text">
      <style:text-properties fo:color="#494948" fo:letter-spacing="0.0006in" style:text-scale="105%" fo:language="de" fo:country="DE"/>
    </style:style>
    <style:style style:name="T3058" style:parent-style-name="Absatz-Standardschriftart" style:family="text">
      <style:text-properties fo:color="#494948" fo:letter-spacing="0.0013in" style:text-scale="105%" fo:language="de" fo:country="DE"/>
    </style:style>
    <style:style style:name="T3059" style:parent-style-name="Absatz-Standardschriftart" style:family="text">
      <style:text-properties fo:color="#494948" fo:letter-spacing="0.0006in" style:text-scale="105%" fo:language="de" fo:country="DE"/>
    </style:style>
    <style:style style:name="T3060" style:parent-style-name="Absatz-Standardschriftart" style:family="text">
      <style:text-properties fo:color="#494948" fo:letter-spacing="0.0013in" style:text-scale="105%" fo:language="de" fo:country="DE"/>
    </style:style>
    <style:style style:name="T3061" style:parent-style-name="Absatz-Standardschriftart" style:family="text">
      <style:text-properties fo:color="#494948" fo:letter-spacing="0.0006in" style:text-scale="105%" fo:language="de" fo:country="DE"/>
    </style:style>
    <style:style style:name="T3062" style:parent-style-name="Absatz-Standardschriftart" style:family="text">
      <style:text-properties fo:color="#494948" fo:letter-spacing="0.0013in" style:text-scale="105%" fo:language="de" fo:country="DE"/>
    </style:style>
    <style:style style:name="T3063" style:parent-style-name="Absatz-Standardschriftart" style:family="text">
      <style:text-properties fo:color="#494948" fo:letter-spacing="0.0006in" style:text-scale="105%" fo:language="de" fo:country="DE"/>
    </style:style>
    <style:style style:name="T3064" style:parent-style-name="Absatz-Standardschriftart" style:family="text">
      <style:text-properties fo:color="#494948" fo:letter-spacing="0.0013in" style:text-scale="105%" fo:language="de" fo:country="DE"/>
    </style:style>
    <style:style style:name="T3065" style:parent-style-name="Absatz-Standardschriftart" style:family="text">
      <style:text-properties fo:color="#494948" fo:letter-spacing="0.0006in" style:text-scale="105%" fo:language="de" fo:country="DE"/>
    </style:style>
    <style:style style:name="T3066" style:parent-style-name="Absatz-Standardschriftart" style:family="text">
      <style:text-properties fo:color="#494948" fo:letter-spacing="0.0013in" style:text-scale="105%" fo:language="de" fo:country="DE"/>
    </style:style>
    <style:style style:name="T3067" style:parent-style-name="Absatz-Standardschriftart" style:family="text">
      <style:text-properties fo:color="#494948" fo:letter-spacing="0.0006in" style:text-scale="105%" fo:language="de" fo:country="DE"/>
    </style:style>
    <style:style style:name="T3068" style:parent-style-name="Absatz-Standardschriftart" style:family="text">
      <style:text-properties fo:color="#494948" fo:letter-spacing="0.0013in" style:text-scale="105%" fo:language="de" fo:country="DE"/>
    </style:style>
    <style:style style:name="T3069" style:parent-style-name="Absatz-Standardschriftart" style:family="text">
      <style:text-properties fo:color="#494948" fo:letter-spacing="0.0006in" style:text-scale="105%" fo:language="de" fo:country="DE"/>
    </style:style>
    <style:style style:name="T3070" style:parent-style-name="Absatz-Standardschriftart" style:family="text">
      <style:text-properties fo:color="#494948" fo:letter-spacing="0.0013in" style:text-scale="105%" fo:language="de" fo:country="DE"/>
    </style:style>
    <style:style style:name="T3071" style:parent-style-name="Absatz-Standardschriftart" style:family="text">
      <style:text-properties fo:color="#494948" fo:letter-spacing="0.0006in" style:text-scale="105%" fo:language="de" fo:country="DE"/>
    </style:style>
    <style:style style:name="T3072" style:parent-style-name="Absatz-Standardschriftart" style:family="text">
      <style:text-properties fo:color="#494948" fo:letter-spacing="0.0013in" style:text-scale="105%" fo:language="de" fo:country="DE"/>
    </style:style>
    <style:style style:name="T3073" style:parent-style-name="Absatz-Standardschriftart" style:family="text">
      <style:text-properties fo:color="#494948" fo:letter-spacing="0.0006in" style:text-scale="105%" fo:language="de" fo:country="DE"/>
    </style:style>
    <style:style style:name="T3074" style:parent-style-name="Absatz-Standardschriftart" style:family="text">
      <style:text-properties fo:color="#494948" style:text-scale="105%" fo:language="de" fo:country="DE"/>
    </style:style>
    <style:style style:name="T3075" style:parent-style-name="Absatz-Standardschriftart" style:family="text">
      <style:text-properties fo:color="#494948" fo:letter-spacing="0.0006in" style:text-scale="105%" fo:language="de" fo:country="DE"/>
    </style:style>
    <style:style style:name="T3076" style:parent-style-name="Absatz-Standardschriftart" style:family="text">
      <style:text-properties fo:color="#494948" fo:letter-spacing="0.0013in" style:text-scale="105%" fo:language="de" fo:country="DE"/>
    </style:style>
    <style:style style:name="T3077" style:parent-style-name="Absatz-Standardschriftart" style:family="text">
      <style:text-properties fo:color="#494948" fo:letter-spacing="0.0006in" style:text-scale="105%" fo:language="de" fo:country="DE"/>
    </style:style>
    <style:style style:name="T3078" style:parent-style-name="Absatz-Standardschriftart" style:family="text">
      <style:text-properties fo:color="#494948" fo:letter-spacing="0.0013in" style:text-scale="105%" fo:language="de" fo:country="DE"/>
    </style:style>
    <style:style style:name="T3079" style:parent-style-name="Absatz-Standardschriftart" style:family="text">
      <style:text-properties fo:color="#494948" fo:letter-spacing="0.0006in" style:text-scale="105%" fo:language="de" fo:country="DE"/>
    </style:style>
    <style:style style:name="T3080" style:parent-style-name="Absatz-Standardschriftart" style:family="text">
      <style:text-properties fo:color="#494948" fo:letter-spacing="0.0013in" style:text-scale="105%" fo:language="de" fo:country="DE"/>
    </style:style>
    <style:style style:name="T3081" style:parent-style-name="Absatz-Standardschriftart" style:family="text">
      <style:text-properties fo:color="#494948" fo:letter-spacing="0.0006in" style:text-scale="105%" fo:language="de" fo:country="DE"/>
    </style:style>
    <style:style style:name="T3082" style:parent-style-name="Absatz-Standardschriftart" style:family="text">
      <style:text-properties fo:color="#494948" fo:letter-spacing="0.0013in" style:text-scale="105%" fo:language="de" fo:country="DE"/>
    </style:style>
    <style:style style:name="T3083" style:parent-style-name="Absatz-Standardschriftart" style:family="text">
      <style:text-properties fo:color="#494948" fo:letter-spacing="0.0006in" style:text-scale="105%" fo:language="de" fo:country="DE"/>
    </style:style>
    <style:style style:name="T3084" style:parent-style-name="Absatz-Standardschriftart" style:family="text">
      <style:text-properties fo:color="#494948" fo:letter-spacing="0.0013in" style:text-scale="105%" fo:language="de" fo:country="DE"/>
    </style:style>
    <style:style style:name="T3085" style:parent-style-name="Absatz-Standardschriftart" style:family="text">
      <style:text-properties fo:color="#494948" fo:letter-spacing="0.0006in" style:text-scale="105%" fo:language="de" fo:country="DE"/>
    </style:style>
    <style:style style:name="T3086" style:parent-style-name="Absatz-Standardschriftart" style:family="text">
      <style:text-properties fo:color="#494948" fo:letter-spacing="0.0013in" style:text-scale="105%" fo:language="de" fo:country="DE"/>
    </style:style>
    <style:style style:name="T3087" style:parent-style-name="Absatz-Standardschriftart" style:family="text">
      <style:text-properties fo:color="#494948" fo:letter-spacing="0.0006in" style:text-scale="105%" fo:language="de" fo:country="DE"/>
    </style:style>
    <style:style style:name="T3088" style:parent-style-name="Absatz-Standardschriftart" style:family="text">
      <style:text-properties fo:color="#494948" fo:letter-spacing="0.0013in" style:text-scale="105%" fo:language="de" fo:country="DE"/>
    </style:style>
    <style:style style:name="T3089" style:parent-style-name="Absatz-Standardschriftart" style:family="text">
      <style:text-properties fo:color="#494948" fo:letter-spacing="0.0444in" style:text-scale="105%" fo:language="de" fo:country="DE"/>
    </style:style>
    <style:style style:name="T3090" style:parent-style-name="Absatz-Standardschriftart" style:family="text">
      <style:text-properties fo:color="#494948" style:text-scale="105%" fo:language="de" fo:country="DE"/>
    </style:style>
    <style:style style:name="T3091" style:parent-style-name="Absatz-Standardschriftart" style:family="text">
      <style:text-properties fo:color="#494948" fo:letter-spacing="0.0006in" style:text-scale="105%" fo:language="de" fo:country="DE"/>
    </style:style>
    <style:style style:name="T3092" style:parent-style-name="Absatz-Standardschriftart" style:family="text">
      <style:text-properties fo:color="#494948" fo:letter-spacing="-0.0055in" style:text-scale="105%" fo:language="de" fo:country="DE"/>
    </style:style>
    <style:style style:name="T3093" style:parent-style-name="Absatz-Standardschriftart" style:family="text">
      <style:text-properties fo:color="#494948" fo:letter-spacing="0.002in" style:text-scale="105%" fo:language="de" fo:country="DE"/>
    </style:style>
    <style:style style:name="T3094" style:parent-style-name="Absatz-Standardschriftart" style:family="text">
      <style:text-properties fo:color="#494948" fo:letter-spacing="0.0013in" style:text-scale="105%" fo:language="de" fo:country="DE"/>
    </style:style>
    <style:style style:name="T3095" style:parent-style-name="Absatz-Standardschriftart" style:family="text">
      <style:text-properties fo:color="#494948" fo:letter-spacing="-0.0048in" style:text-scale="105%" fo:language="de" fo:country="DE"/>
    </style:style>
    <style:style style:name="T3096" style:parent-style-name="Absatz-Standardschriftart" style:family="text">
      <style:text-properties fo:color="#494948" fo:letter-spacing="0.002in" style:text-scale="105%" fo:language="de" fo:country="DE"/>
    </style:style>
    <style:style style:name="T3097" style:parent-style-name="Absatz-Standardschriftart" style:family="text">
      <style:text-properties fo:color="#494948" fo:letter-spacing="0.0013in" style:text-scale="105%" fo:language="de" fo:country="DE"/>
    </style:style>
    <style:style style:name="T3098" style:parent-style-name="Absatz-Standardschriftart" style:family="text">
      <style:text-properties fo:color="#494948" fo:letter-spacing="0.002in" style:text-scale="105%" fo:language="de" fo:country="DE"/>
    </style:style>
    <style:style style:name="T3099" style:parent-style-name="Absatz-Standardschriftart" style:family="text">
      <style:text-properties fo:color="#494948" fo:letter-spacing="-0.0048in" style:text-scale="105%" fo:language="de" fo:country="DE"/>
    </style:style>
    <style:style style:name="T3100" style:parent-style-name="Absatz-Standardschriftart" style:family="text">
      <style:text-properties fo:color="#494948" fo:letter-spacing="0.0006in" style:text-scale="105%" fo:language="de" fo:country="DE"/>
    </style:style>
    <style:style style:name="T3101" style:parent-style-name="Absatz-Standardschriftart" style:family="text">
      <style:text-properties fo:color="#494948" fo:letter-spacing="0.0013in" style:text-scale="105%" fo:language="de" fo:country="DE"/>
    </style:style>
    <style:style style:name="T3102" style:parent-style-name="Absatz-Standardschriftart" style:family="text">
      <style:text-properties fo:color="#494948" fo:letter-spacing="0.0006in" style:text-scale="105%" fo:language="de" fo:country="DE"/>
    </style:style>
    <style:style style:name="T3103" style:parent-style-name="Absatz-Standardschriftart" style:family="text">
      <style:text-properties fo:color="#494948" fo:letter-spacing="0.0013in" style:text-scale="105%" fo:language="de" fo:country="DE"/>
    </style:style>
    <style:style style:name="T3104" style:parent-style-name="Absatz-Standardschriftart" style:family="text">
      <style:text-properties fo:color="#494948" fo:letter-spacing="0.0006in" style:text-scale="105%" fo:language="de" fo:country="DE"/>
    </style:style>
    <style:style style:name="T3105" style:parent-style-name="Absatz-Standardschriftart" style:family="text">
      <style:text-properties fo:color="#494948" fo:letter-spacing="0.0013in" style:text-scale="105%" fo:language="de" fo:country="DE"/>
    </style:style>
    <style:style style:name="T3106" style:parent-style-name="Absatz-Standardschriftart" style:family="text">
      <style:text-properties fo:color="#494948" fo:letter-spacing="-0.0048in" style:text-scale="105%" fo:language="de" fo:country="DE"/>
    </style:style>
    <style:style style:name="T3107" style:parent-style-name="Absatz-Standardschriftart" style:family="text">
      <style:text-properties fo:color="#494948" fo:letter-spacing="0.002in" style:text-scale="105%" fo:language="de" fo:country="DE"/>
    </style:style>
    <style:style style:name="T3108" style:parent-style-name="Absatz-Standardschriftart" style:family="text">
      <style:text-properties fo:color="#494948" fo:letter-spacing="0.0013in" style:text-scale="105%" fo:language="de" fo:country="DE"/>
    </style:style>
    <style:style style:name="T3109" style:parent-style-name="Absatz-Standardschriftart" style:family="text">
      <style:text-properties fo:color="#494948" fo:letter-spacing="0.002in" style:text-scale="105%" fo:language="de" fo:country="DE"/>
    </style:style>
    <style:style style:name="T3110" style:parent-style-name="Absatz-Standardschriftart" style:family="text">
      <style:text-properties fo:color="#494948" fo:letter-spacing="-0.0048in" style:text-scale="105%" fo:language="de" fo:country="DE"/>
    </style:style>
    <style:style style:name="T3111" style:parent-style-name="Absatz-Standardschriftart" style:family="text">
      <style:text-properties fo:color="#494948" fo:letter-spacing="0.0013in" style:text-scale="105%" fo:language="de" fo:country="DE"/>
    </style:style>
    <style:style style:name="T3112" style:parent-style-name="Absatz-Standardschriftart" style:family="text">
      <style:text-properties fo:color="#494948" fo:letter-spacing="0.002in" style:text-scale="105%" fo:language="de" fo:country="DE"/>
    </style:style>
    <style:style style:name="T3113" style:parent-style-name="Absatz-Standardschriftart" style:family="text">
      <style:text-properties fo:color="#494948" fo:letter-spacing="0.0013in" style:text-scale="105%" fo:language="de" fo:country="DE"/>
    </style:style>
    <style:style style:name="T3114" style:parent-style-name="Absatz-Standardschriftart" style:family="text">
      <style:text-properties fo:color="#494948" fo:letter-spacing="0.002in" style:text-scale="105%" fo:language="de" fo:country="DE"/>
    </style:style>
    <style:style style:name="T3115" style:parent-style-name="Absatz-Standardschriftart" style:family="text">
      <style:text-properties fo:color="#494948" fo:letter-spacing="-0.0048in" style:text-scale="105%" fo:language="de" fo:country="DE"/>
    </style:style>
    <style:style style:name="T3116" style:parent-style-name="Absatz-Standardschriftart" style:family="text">
      <style:text-properties fo:color="#494948" fo:letter-spacing="0.0013in" style:text-scale="105%" fo:language="de" fo:country="DE"/>
    </style:style>
    <style:style style:name="T3117" style:parent-style-name="Absatz-Standardschriftart" style:family="text">
      <style:text-properties fo:color="#494948" fo:letter-spacing="0.0006in" style:text-scale="105%" fo:language="de" fo:country="DE"/>
    </style:style>
    <style:style style:name="T3118" style:parent-style-name="Absatz-Standardschriftart" style:family="text">
      <style:text-properties fo:color="#494948" fo:letter-spacing="0.0013in" style:text-scale="105%" fo:language="de" fo:country="DE"/>
    </style:style>
    <style:style style:name="T3119" style:parent-style-name="Absatz-Standardschriftart" style:family="text">
      <style:text-properties fo:color="#494948" fo:letter-spacing="-0.0048in" style:text-scale="105%" fo:language="de" fo:country="DE"/>
    </style:style>
    <style:style style:name="T3120" style:parent-style-name="Absatz-Standardschriftart" style:family="text">
      <style:text-properties fo:color="#494948" fo:letter-spacing="0.0013in" style:text-scale="105%" fo:language="de" fo:country="DE"/>
    </style:style>
    <style:style style:name="T3121" style:parent-style-name="Absatz-Standardschriftart" style:family="text">
      <style:text-properties fo:color="#494948" fo:letter-spacing="-0.0048in" style:text-scale="105%" fo:language="de" fo:country="DE"/>
    </style:style>
    <style:style style:name="T3122" style:parent-style-name="Absatz-Standardschriftart" style:family="text">
      <style:text-properties fo:color="#494948" fo:letter-spacing="0.0013in" style:text-scale="105%" fo:language="de" fo:country="DE"/>
    </style:style>
    <style:style style:name="T3123" style:parent-style-name="Absatz-Standardschriftart" style:family="text">
      <style:text-properties fo:color="#494948" fo:letter-spacing="0.0006in" style:text-scale="105%" fo:language="de" fo:country="DE"/>
    </style:style>
    <style:style style:name="T3124" style:parent-style-name="Absatz-Standardschriftart" style:family="text">
      <style:text-properties fo:color="#494948" fo:letter-spacing="0.0013in" style:text-scale="105%" fo:language="de" fo:country="DE"/>
    </style:style>
    <style:style style:name="T3125" style:parent-style-name="Absatz-Standardschriftart" style:family="text">
      <style:text-properties fo:color="#494948" fo:letter-spacing="0.0006in" style:text-scale="105%" fo:language="de" fo:country="DE"/>
    </style:style>
    <style:style style:name="T3126" style:parent-style-name="Absatz-Standardschriftart" style:family="text">
      <style:text-properties fo:color="#494948" fo:letter-spacing="0.0013in" style:text-scale="105%" fo:language="de" fo:country="DE"/>
    </style:style>
    <style:style style:name="T3127" style:parent-style-name="Absatz-Standardschriftart" style:family="text">
      <style:text-properties fo:color="#494948" fo:letter-spacing="-0.0048in" style:text-scale="105%" fo:language="de" fo:country="DE"/>
    </style:style>
    <style:style style:name="T3128" style:parent-style-name="Absatz-Standardschriftart" style:family="text">
      <style:text-properties fo:color="#494948" style:text-scale="105%" fo:language="de" fo:country="DE"/>
    </style:style>
    <style:style style:name="T3129" style:parent-style-name="Absatz-Standardschriftart" style:family="text">
      <style:text-properties fo:color="#494948" fo:letter-spacing="-0.0048in" style:text-scale="105%" fo:language="de" fo:country="DE"/>
    </style:style>
    <style:style style:name="T3130" style:parent-style-name="Absatz-Standardschriftart" style:family="text">
      <style:text-properties fo:color="#494948" fo:letter-spacing="0.0013in" style:text-scale="105%" fo:language="de" fo:country="DE"/>
    </style:style>
    <style:style style:name="T3131" style:parent-style-name="Absatz-Standardschriftart" style:family="text">
      <style:text-properties fo:color="#494948" fo:letter-spacing="0.002in" style:text-scale="105%" fo:language="de" fo:country="DE"/>
    </style:style>
    <style:style style:name="T3132" style:parent-style-name="Absatz-Standardschriftart" style:family="text">
      <style:text-properties fo:color="#494948" fo:letter-spacing="0.0013in" style:text-scale="105%" fo:language="de" fo:country="DE"/>
    </style:style>
    <style:style style:name="T3133" style:parent-style-name="Absatz-Standardschriftart" style:family="text">
      <style:text-properties fo:color="#494948" fo:letter-spacing="0.002in" style:text-scale="105%" fo:language="de" fo:country="DE"/>
    </style:style>
    <style:style style:name="T3134" style:parent-style-name="Absatz-Standardschriftart" style:family="text">
      <style:text-properties fo:color="#494948" fo:letter-spacing="0.0013in" style:text-scale="105%" fo:language="de" fo:country="DE"/>
    </style:style>
    <style:style style:name="T3135" style:parent-style-name="Absatz-Standardschriftart" style:family="text">
      <style:text-properties fo:color="#494948" fo:letter-spacing="0.002in" style:text-scale="105%" fo:language="de" fo:country="DE"/>
    </style:style>
    <style:style style:name="T3136" style:parent-style-name="Absatz-Standardschriftart" style:family="text">
      <style:text-properties fo:color="#494948" fo:letter-spacing="0.0013in" style:text-scale="105%" fo:language="de" fo:country="DE"/>
    </style:style>
    <style:style style:name="T3137" style:parent-style-name="Absatz-Standardschriftart" style:family="text">
      <style:text-properties fo:color="#494948" fo:letter-spacing="-0.0048in" style:text-scale="105%" fo:language="de" fo:country="DE"/>
    </style:style>
    <style:style style:name="T3138" style:parent-style-name="Absatz-Standardschriftart" style:family="text">
      <style:text-properties fo:color="#494948" fo:letter-spacing="0.0006in" style:text-scale="105%" fo:language="de" fo:country="DE"/>
    </style:style>
    <style:style style:name="T3139" style:parent-style-name="Absatz-Standardschriftart" style:family="text">
      <style:text-properties fo:color="#494948" style:text-scale="105%" fo:language="de" fo:country="DE"/>
    </style:style>
    <style:style style:name="T3140" style:parent-style-name="Absatz-Standardschriftart" style:family="text">
      <style:text-properties fo:color="#494948" fo:letter-spacing="0.0006in" style:text-scale="105%" fo:language="de" fo:country="DE"/>
    </style:style>
    <style:style style:name="T3141" style:parent-style-name="Absatz-Standardschriftart" style:family="text">
      <style:text-properties fo:color="#494948" fo:letter-spacing="0.0416in" style:text-scale="96%" fo:language="de" fo:country="DE"/>
    </style:style>
    <style:style style:name="T3142" style:parent-style-name="Absatz-Standardschriftart" style:family="text">
      <style:text-properties fo:color="#494948" fo:letter-spacing="0.0013in" style:text-scale="105%" fo:language="de" fo:country="DE"/>
    </style:style>
    <style:style style:name="T3143" style:parent-style-name="Absatz-Standardschriftart" style:family="text">
      <style:text-properties fo:color="#494948" fo:letter-spacing="0.0006in" style:text-scale="105%" fo:language="de" fo:country="DE"/>
    </style:style>
    <style:style style:name="T3144" style:parent-style-name="Absatz-Standardschriftart" style:family="text">
      <style:text-properties fo:color="#494948" fo:letter-spacing="0.0013in" style:text-scale="105%" fo:language="de" fo:country="DE"/>
    </style:style>
    <style:style style:name="T3145" style:parent-style-name="Absatz-Standardschriftart" style:family="text">
      <style:text-properties fo:color="#494948" fo:letter-spacing="0.0006in" style:text-scale="105%" fo:language="de" fo:country="DE"/>
    </style:style>
    <style:style style:name="T3146" style:parent-style-name="Absatz-Standardschriftart" style:family="text">
      <style:text-properties fo:color="#494948" fo:letter-spacing="0.0013in" style:text-scale="105%" fo:language="de" fo:country="DE"/>
    </style:style>
    <style:style style:name="T3147" style:parent-style-name="Absatz-Standardschriftart" style:family="text">
      <style:text-properties fo:color="#494948" fo:letter-spacing="-0.0076in" style:text-scale="105%" fo:language="de" fo:country="DE"/>
    </style:style>
    <style:style style:name="T3148" style:parent-style-name="Absatz-Standardschriftart" style:family="text">
      <style:text-properties fo:color="#494948" fo:letter-spacing="0.0013in" style:text-scale="105%" fo:language="de" fo:country="DE"/>
    </style:style>
    <style:style style:name="T3149" style:parent-style-name="Absatz-Standardschriftart" style:family="text">
      <style:text-properties fo:color="#494948" fo:letter-spacing="0.0006in" style:text-scale="105%" fo:language="de" fo:country="DE"/>
    </style:style>
    <style:style style:name="T3150" style:parent-style-name="Absatz-Standardschriftart" style:family="text">
      <style:text-properties fo:color="#494948" fo:letter-spacing="0.0013in" style:text-scale="105%" fo:language="de" fo:country="DE"/>
    </style:style>
    <style:style style:name="T3151" style:parent-style-name="Absatz-Standardschriftart" style:family="text">
      <style:text-properties fo:color="#494948" fo:letter-spacing="0.0006in" style:text-scale="105%" fo:language="de" fo:country="DE"/>
    </style:style>
    <style:style style:name="T3152" style:parent-style-name="Absatz-Standardschriftart" style:family="text">
      <style:text-properties fo:color="#494948" fo:letter-spacing="-0.0076in" style:text-scale="105%" fo:language="de" fo:country="DE"/>
    </style:style>
    <style:style style:name="T3153" style:parent-style-name="Absatz-Standardschriftart" style:family="text">
      <style:text-properties fo:color="#494948" fo:letter-spacing="0.0013in" style:text-scale="105%" fo:language="de" fo:country="DE"/>
    </style:style>
    <style:style style:name="T3154" style:parent-style-name="Absatz-Standardschriftart" style:family="text">
      <style:text-properties fo:color="#494948" fo:letter-spacing="0.0006in" style:text-scale="105%" fo:language="de" fo:country="DE"/>
    </style:style>
    <style:style style:name="T3155" style:parent-style-name="Absatz-Standardschriftart" style:family="text">
      <style:text-properties fo:color="#494948" fo:letter-spacing="0.0013in" style:text-scale="105%" fo:language="de" fo:country="DE"/>
    </style:style>
    <style:style style:name="T3156" style:parent-style-name="Absatz-Standardschriftart" style:family="text">
      <style:text-properties fo:color="#494948" fo:letter-spacing="0.0006in" style:text-scale="105%" fo:language="de" fo:country="DE"/>
    </style:style>
    <style:style style:name="T3157" style:parent-style-name="Absatz-Standardschriftart" style:family="text">
      <style:text-properties fo:color="#494948" fo:letter-spacing="0.0013in" style:text-scale="105%" fo:language="de" fo:country="DE"/>
    </style:style>
    <style:style style:name="T3158" style:parent-style-name="Absatz-Standardschriftart" style:family="text">
      <style:text-properties fo:color="#494948" fo:letter-spacing="0.0006in" style:text-scale="105%" fo:language="de" fo:country="DE"/>
    </style:style>
    <style:style style:name="T3159" style:parent-style-name="Absatz-Standardschriftart" style:family="text">
      <style:text-properties fo:color="#494948" fo:letter-spacing="-0.0069in" style:text-scale="105%" fo:language="de" fo:country="DE"/>
    </style:style>
    <style:style style:name="T3160" style:parent-style-name="Absatz-Standardschriftart" style:family="text">
      <style:text-properties fo:color="#494948" fo:letter-spacing="0.0006in" style:text-scale="105%" fo:language="de" fo:country="DE"/>
    </style:style>
    <style:style style:name="T3161" style:parent-style-name="Absatz-Standardschriftart" style:family="text">
      <style:text-properties fo:color="#494948" fo:letter-spacing="-0.0076in" style:text-scale="105%" fo:language="de" fo:country="DE"/>
    </style:style>
    <style:style style:name="T3162" style:parent-style-name="Absatz-Standardschriftart" style:family="text">
      <style:text-properties fo:color="#494948" style:text-scale="105%" fo:language="de" fo:country="DE"/>
    </style:style>
    <style:style style:name="T3163" style:parent-style-name="Absatz-Standardschriftart" style:family="text">
      <style:text-properties fo:color="#494948" fo:letter-spacing="-0.0069in" style:text-scale="105%" fo:language="de" fo:country="DE"/>
    </style:style>
    <style:style style:name="T3164" style:parent-style-name="Absatz-Standardschriftart" style:family="text">
      <style:text-properties fo:color="#494948" fo:letter-spacing="0.0013in" style:text-scale="105%" fo:language="de" fo:country="DE"/>
    </style:style>
    <style:style style:name="T3165" style:parent-style-name="Absatz-Standardschriftart" style:family="text">
      <style:text-properties fo:color="#494948" fo:letter-spacing="0.0006in" style:text-scale="105%" fo:language="de" fo:country="DE"/>
    </style:style>
    <style:style style:name="T3166" style:parent-style-name="Absatz-Standardschriftart" style:family="text">
      <style:text-properties fo:color="#494948" fo:letter-spacing="0.0013in" style:text-scale="105%" fo:language="de" fo:country="DE"/>
    </style:style>
    <style:style style:name="T3167" style:parent-style-name="Absatz-Standardschriftart" style:family="text">
      <style:text-properties fo:color="#494948" fo:letter-spacing="0.0006in" style:text-scale="105%" fo:language="de" fo:country="DE"/>
    </style:style>
    <style:style style:name="T3168" style:parent-style-name="Absatz-Standardschriftart" style:family="text">
      <style:text-properties fo:color="#494948" fo:letter-spacing="0.0013in" style:text-scale="105%" fo:language="de" fo:country="DE"/>
    </style:style>
    <style:style style:name="T3169" style:parent-style-name="Absatz-Standardschriftart" style:family="text">
      <style:text-properties fo:color="#494948" fo:letter-spacing="-0.0076in" style:text-scale="105%" fo:language="de" fo:country="DE"/>
    </style:style>
    <style:style style:name="T3170" style:parent-style-name="Absatz-Standardschriftart" style:family="text">
      <style:text-properties fo:color="#494948" fo:letter-spacing="0.0006in" style:text-scale="105%" fo:language="de" fo:country="DE"/>
    </style:style>
    <style:style style:name="T3171" style:parent-style-name="Absatz-Standardschriftart" style:family="text">
      <style:text-properties fo:color="#494948" fo:letter-spacing="0.0013in" style:text-scale="105%" fo:language="de" fo:country="DE"/>
    </style:style>
    <style:style style:name="T3172" style:parent-style-name="Absatz-Standardschriftart" style:family="text">
      <style:text-properties fo:color="#494948" fo:letter-spacing="-0.0076in" style:text-scale="105%" fo:language="de" fo:country="DE"/>
    </style:style>
    <style:style style:name="T3173" style:parent-style-name="Absatz-Standardschriftart" style:family="text">
      <style:text-properties fo:color="#494948" fo:letter-spacing="0.0006in" style:text-scale="105%" fo:language="de" fo:country="DE"/>
    </style:style>
    <style:style style:name="T3174" style:parent-style-name="Absatz-Standardschriftart" style:family="text">
      <style:text-properties fo:color="#494948" style:text-scale="105%" fo:language="de" fo:country="DE"/>
    </style:style>
    <style:style style:name="T3175" style:parent-style-name="Absatz-Standardschriftart" style:family="text">
      <style:text-properties fo:color="#494948" fo:letter-spacing="0.0006in" style:text-scale="105%" fo:language="de" fo:country="DE"/>
    </style:style>
    <style:style style:name="T3176" style:parent-style-name="Absatz-Standardschriftart" style:family="text">
      <style:text-properties fo:color="#494948" fo:letter-spacing="-0.0069in" style:text-scale="105%" fo:language="de" fo:country="DE"/>
    </style:style>
    <style:style style:name="T3177" style:parent-style-name="Absatz-Standardschriftart" style:family="text">
      <style:text-properties fo:color="#494948" fo:letter-spacing="0.0006in" style:text-scale="105%" fo:language="de" fo:country="DE"/>
    </style:style>
    <style:style style:name="T3178" style:parent-style-name="Absatz-Standardschriftart" style:family="text">
      <style:text-properties fo:color="#494948" style:text-scale="105%" fo:language="de" fo:country="DE"/>
    </style:style>
    <style:style style:name="T3179" style:parent-style-name="Absatz-Standardschriftart" style:family="text">
      <style:text-properties fo:color="#494948" fo:letter-spacing="0.0006in" style:text-scale="105%" fo:language="de" fo:country="DE"/>
    </style:style>
    <style:style style:name="T3180" style:parent-style-name="Absatz-Standardschriftart" style:family="text">
      <style:text-properties fo:color="#494948" fo:letter-spacing="-0.0076in" style:text-scale="105%" fo:language="de" fo:country="DE"/>
    </style:style>
    <style:style style:name="T3181" style:parent-style-name="Absatz-Standardschriftart" style:family="text">
      <style:text-properties fo:color="#494948" fo:letter-spacing="0.0013in" style:text-scale="105%" fo:language="de" fo:country="DE"/>
    </style:style>
    <style:style style:name="T3182" style:parent-style-name="Absatz-Standardschriftart" style:family="text">
      <style:text-properties fo:color="#494948" fo:letter-spacing="0.0006in" style:text-scale="105%" fo:language="de" fo:country="DE"/>
    </style:style>
    <style:style style:name="T3183" style:parent-style-name="Absatz-Standardschriftart" style:family="text">
      <style:text-properties fo:color="#494948" fo:letter-spacing="0.0013in" style:text-scale="105%" fo:language="de" fo:country="DE"/>
    </style:style>
    <style:style style:name="T3184" style:parent-style-name="Absatz-Standardschriftart" style:family="text">
      <style:text-properties fo:color="#494948" fo:letter-spacing="0.002in" style:text-scale="105%" fo:language="de" fo:country="DE"/>
    </style:style>
    <style:style style:name="T3185" style:parent-style-name="Absatz-Standardschriftart" style:family="text">
      <style:text-properties fo:color="#494948" fo:letter-spacing="-0.0069in" style:text-scale="105%" fo:language="de" fo:country="DE"/>
    </style:style>
    <style:style style:name="T3186" style:parent-style-name="Absatz-Standardschriftart" style:family="text">
      <style:text-properties fo:color="#494948" fo:letter-spacing="0.0013in" style:text-scale="105%" fo:language="de" fo:country="DE"/>
    </style:style>
    <style:style style:name="T3187" style:parent-style-name="Absatz-Standardschriftart" style:family="text">
      <style:text-properties fo:color="#494948" fo:letter-spacing="-0.0076in" style:text-scale="105%" fo:language="de" fo:country="DE"/>
    </style:style>
    <style:style style:name="T3188" style:parent-style-name="Absatz-Standardschriftart" style:family="text">
      <style:text-properties fo:color="#494948" fo:letter-spacing="0.0027in" style:text-scale="105%" fo:language="de" fo:country="DE"/>
    </style:style>
    <style:style style:name="T3189" style:parent-style-name="Absatz-Standardschriftart" style:family="text">
      <style:text-properties fo:color="#494948" fo:letter-spacing="0.0034in" style:text-scale="105%" fo:language="de" fo:country="DE"/>
    </style:style>
    <style:style style:name="T3190" style:parent-style-name="Absatz-Standardschriftart" style:family="text">
      <style:text-properties fo:color="#494948" fo:letter-spacing="0.002in" style:text-scale="105%" fo:language="de" fo:country="DE"/>
    </style:style>
    <style:style style:name="T3191" style:parent-style-name="Absatz-Standardschriftart" style:family="text">
      <style:text-properties fo:color="#494948" fo:letter-spacing="0.0034in" style:text-scale="105%" fo:language="de" fo:country="DE"/>
    </style:style>
    <style:style style:name="T3192" style:parent-style-name="Absatz-Standardschriftart" style:family="text">
      <style:text-properties fo:color="#494948" fo:letter-spacing="0.068in" style:text-scale="82%" fo:language="de" fo:country="DE"/>
    </style:style>
    <style:style style:name="T3193" style:parent-style-name="Absatz-Standardschriftart" style:family="text">
      <style:text-properties fo:color="#494948" fo:letter-spacing="0.0006in" style:text-scale="105%" fo:language="de" fo:country="DE"/>
    </style:style>
    <style:style style:name="T3194" style:parent-style-name="Absatz-Standardschriftart" style:family="text">
      <style:text-properties fo:color="#494948" fo:letter-spacing="0.0013in" style:text-scale="105%" fo:language="de" fo:country="DE"/>
    </style:style>
    <style:style style:name="T3195" style:parent-style-name="Absatz-Standardschriftart" style:family="text">
      <style:text-properties fo:color="#494948" fo:letter-spacing="0.0006in" style:text-scale="105%" fo:language="de" fo:country="DE"/>
    </style:style>
    <style:style style:name="T3196" style:parent-style-name="Absatz-Standardschriftart" style:family="text">
      <style:text-properties fo:color="#494948" fo:letter-spacing="0.0013in" style:text-scale="105%" fo:language="de" fo:country="DE"/>
    </style:style>
    <style:style style:name="T3197" style:parent-style-name="Absatz-Standardschriftart" style:family="text">
      <style:text-properties fo:color="#494948" fo:letter-spacing="-0.0041in" style:text-scale="105%" fo:language="de" fo:country="DE"/>
    </style:style>
    <style:style style:name="T3198" style:parent-style-name="Absatz-Standardschriftart" style:family="text">
      <style:text-properties fo:color="#494948" fo:letter-spacing="0.0013in" style:text-scale="105%" fo:language="de" fo:country="DE"/>
    </style:style>
    <style:style style:name="T3199" style:parent-style-name="Absatz-Standardschriftart" style:family="text">
      <style:text-properties fo:color="#494948" fo:letter-spacing="0.0006in" style:text-scale="105%" fo:language="de" fo:country="DE"/>
    </style:style>
    <style:style style:name="T3200" style:parent-style-name="Absatz-Standardschriftart" style:family="text">
      <style:text-properties fo:color="#494948" fo:letter-spacing="-0.0034in" style:text-scale="105%" fo:language="de" fo:country="DE"/>
    </style:style>
    <style:style style:name="T3201" style:parent-style-name="Absatz-Standardschriftart" style:family="text">
      <style:text-properties fo:color="#494948" fo:letter-spacing="0.0013in" style:text-scale="105%" fo:language="de" fo:country="DE"/>
    </style:style>
    <style:style style:name="T3202" style:parent-style-name="Absatz-Standardschriftart" style:family="text">
      <style:text-properties fo:color="#494948" fo:letter-spacing="0.0006in" style:text-scale="105%" fo:language="de" fo:country="DE"/>
    </style:style>
    <style:style style:name="T3203" style:parent-style-name="Absatz-Standardschriftart" style:family="text">
      <style:text-properties fo:color="#494948" fo:letter-spacing="0.0013in" style:text-scale="105%" fo:language="de" fo:country="DE"/>
    </style:style>
    <style:style style:name="T3204" style:parent-style-name="Absatz-Standardschriftart" style:family="text">
      <style:text-properties fo:color="#494948" fo:letter-spacing="0.0006in" style:text-scale="105%" fo:language="de" fo:country="DE"/>
    </style:style>
    <style:style style:name="T3205" style:parent-style-name="Absatz-Standardschriftart" style:family="text">
      <style:text-properties fo:color="#494948" fo:letter-spacing="0.0013in" style:text-scale="105%" fo:language="de" fo:country="DE"/>
    </style:style>
    <style:style style:name="T3206" style:parent-style-name="Absatz-Standardschriftart" style:family="text">
      <style:text-properties fo:color="#494948" fo:letter-spacing="0.0006in" style:text-scale="105%" fo:language="de" fo:country="DE"/>
    </style:style>
    <style:style style:name="T3207" style:parent-style-name="Absatz-Standardschriftart" style:family="text">
      <style:text-properties fo:color="#494948" fo:letter-spacing="0.0013in" style:text-scale="105%" fo:language="de" fo:country="DE"/>
    </style:style>
    <style:style style:name="T3208" style:parent-style-name="Absatz-Standardschriftart" style:family="text">
      <style:text-properties fo:color="#494948" fo:letter-spacing="0.0006in" style:text-scale="105%" fo:language="de" fo:country="DE"/>
    </style:style>
    <style:style style:name="T3209" style:parent-style-name="Absatz-Standardschriftart" style:family="text">
      <style:text-properties fo:color="#494948" fo:letter-spacing="-0.0041in" style:text-scale="105%" fo:language="de" fo:country="DE"/>
    </style:style>
    <style:style style:name="T3210" style:parent-style-name="Absatz-Standardschriftart" style:family="text">
      <style:text-properties fo:color="#494948" fo:letter-spacing="0.0013in" style:text-scale="105%" fo:language="de" fo:country="DE"/>
    </style:style>
    <style:style style:name="T3211" style:parent-style-name="Absatz-Standardschriftart" style:family="text">
      <style:text-properties fo:color="#494948" fo:letter-spacing="0.0006in" style:text-scale="105%" fo:language="de" fo:country="DE"/>
    </style:style>
    <style:style style:name="T3212" style:parent-style-name="Absatz-Standardschriftart" style:family="text">
      <style:text-properties fo:color="#494948" fo:letter-spacing="0.0013in" style:text-scale="105%" fo:language="de" fo:country="DE"/>
    </style:style>
    <style:style style:name="T3213" style:parent-style-name="Absatz-Standardschriftart" style:family="text">
      <style:text-properties fo:color="#494948" fo:letter-spacing="0.0006in" style:text-scale="105%" fo:language="de" fo:country="DE"/>
    </style:style>
    <style:style style:name="T3214" style:parent-style-name="Absatz-Standardschriftart" style:family="text">
      <style:text-properties fo:color="#494948" fo:letter-spacing="0.002in" style:text-scale="105%" fo:language="de" fo:country="DE"/>
    </style:style>
    <style:style style:name="T3215" style:parent-style-name="Absatz-Standardschriftart" style:family="text">
      <style:text-properties fo:color="#494948" fo:letter-spacing="-0.0034in" style:text-scale="105%" fo:language="de" fo:country="DE"/>
    </style:style>
    <style:style style:name="T3216" style:parent-style-name="Absatz-Standardschriftart" style:family="text">
      <style:text-properties fo:color="#494948" fo:letter-spacing="0.0013in" style:text-scale="105%" fo:language="de" fo:country="DE"/>
    </style:style>
    <style:style style:name="T3217" style:parent-style-name="Absatz-Standardschriftart" style:family="text">
      <style:text-properties fo:color="#494948" fo:letter-spacing="-0.0041in" style:text-scale="105%" fo:language="de" fo:country="DE"/>
    </style:style>
    <style:style style:name="T3218" style:parent-style-name="Absatz-Standardschriftart" style:family="text">
      <style:text-properties fo:color="#494948" fo:letter-spacing="0.0013in" style:text-scale="105%" fo:language="de" fo:country="DE"/>
    </style:style>
    <style:style style:name="T3219" style:parent-style-name="Absatz-Standardschriftart" style:family="text">
      <style:text-properties fo:color="#494948" fo:letter-spacing="-0.0034in" style:text-scale="105%" fo:language="de" fo:country="DE"/>
    </style:style>
    <style:style style:name="T3220" style:parent-style-name="Absatz-Standardschriftart" style:family="text">
      <style:text-properties fo:color="#494948" fo:letter-spacing="0.0013in" style:text-scale="105%" fo:language="de" fo:country="DE"/>
    </style:style>
    <style:style style:name="T3221" style:parent-style-name="Absatz-Standardschriftart" style:family="text">
      <style:text-properties fo:color="#494948" fo:letter-spacing="0.0006in" style:text-scale="105%" fo:language="de" fo:country="DE"/>
    </style:style>
    <style:style style:name="T3222" style:parent-style-name="Absatz-Standardschriftart" style:family="text">
      <style:text-properties fo:color="#494948" fo:letter-spacing="0.0013in" style:text-scale="105%" fo:language="de" fo:country="DE"/>
    </style:style>
    <style:style style:name="T3223" style:parent-style-name="Absatz-Standardschriftart" style:family="text">
      <style:text-properties fo:color="#494948" fo:letter-spacing="-0.0034in" style:text-scale="105%" fo:language="de" fo:country="DE"/>
    </style:style>
    <style:style style:name="T3224" style:parent-style-name="Absatz-Standardschriftart" style:family="text">
      <style:text-properties fo:color="#494948" fo:letter-spacing="0.0006in" style:text-scale="105%" fo:language="de" fo:country="DE"/>
    </style:style>
    <style:style style:name="T3225" style:parent-style-name="Absatz-Standardschriftart" style:family="text">
      <style:text-properties fo:color="#494948" style:text-scale="105%" fo:language="de" fo:country="DE"/>
    </style:style>
    <style:style style:name="T3226" style:parent-style-name="Absatz-Standardschriftart" style:family="text">
      <style:text-properties fo:color="#494948" fo:letter-spacing="0.0006in" style:text-scale="105%" fo:language="de" fo:country="DE"/>
    </style:style>
    <style:style style:name="T3227" style:parent-style-name="Absatz-Standardschriftart" style:family="text">
      <style:text-properties fo:color="#494948" fo:letter-spacing="-0.0041in" style:text-scale="105%" fo:language="de" fo:country="DE"/>
    </style:style>
    <style:style style:name="T3228" style:parent-style-name="Absatz-Standardschriftart" style:family="text">
      <style:text-properties fo:color="#494948" fo:letter-spacing="0.0013in" style:text-scale="105%" fo:language="de" fo:country="DE"/>
    </style:style>
    <style:style style:name="T3229" style:parent-style-name="Absatz-Standardschriftart" style:family="text">
      <style:text-properties fo:color="#494948" fo:letter-spacing="-0.0034in" style:text-scale="105%" fo:language="de" fo:country="DE"/>
    </style:style>
    <style:style style:name="T3230" style:parent-style-name="Absatz-Standardschriftart" style:family="text">
      <style:text-properties fo:color="#494948" fo:letter-spacing="0.002in" style:text-scale="105%" fo:language="de" fo:country="DE"/>
    </style:style>
    <style:style style:name="T3231" style:parent-style-name="Absatz-Standardschriftart" style:family="text">
      <style:text-properties fo:color="#494948" fo:letter-spacing="0.0013in" style:text-scale="105%" fo:language="de" fo:country="DE"/>
    </style:style>
    <style:style style:name="T3232" style:parent-style-name="Absatz-Standardschriftart" style:family="text">
      <style:text-properties fo:color="#494948" fo:letter-spacing="0.002in" style:text-scale="105%" fo:language="de" fo:country="DE"/>
    </style:style>
    <style:style style:name="T3233" style:parent-style-name="Absatz-Standardschriftart" style:family="text">
      <style:text-properties fo:color="#494948" fo:letter-spacing="-0.0041in" style:text-scale="105%" fo:language="de" fo:country="DE"/>
    </style:style>
    <style:style style:name="T3234" style:parent-style-name="Absatz-Standardschriftart" style:family="text">
      <style:text-properties fo:color="#494948" style:text-scale="105%" fo:language="de" fo:country="DE"/>
    </style:style>
    <style:style style:name="T3235" style:parent-style-name="Absatz-Standardschriftart" style:family="text">
      <style:text-properties fo:color="#494948" fo:letter-spacing="-0.0034in" style:text-scale="105%" fo:language="de" fo:country="DE"/>
    </style:style>
    <style:style style:name="T3236" style:parent-style-name="Absatz-Standardschriftart" style:family="text">
      <style:text-properties fo:color="#494948" fo:letter-spacing="0.002in" style:text-scale="105%" fo:language="de" fo:country="DE"/>
    </style:style>
    <style:style style:name="T3237" style:parent-style-name="Absatz-Standardschriftart" style:family="text">
      <style:text-properties fo:color="#494948" fo:letter-spacing="0.0013in" style:text-scale="105%" fo:language="de" fo:country="DE"/>
    </style:style>
    <style:style style:name="T3238" style:parent-style-name="Absatz-Standardschriftart" style:family="text">
      <style:text-properties fo:color="#494948" fo:letter-spacing="0.002in" style:text-scale="105%" fo:language="de" fo:country="DE"/>
    </style:style>
    <style:style style:name="T3239" style:parent-style-name="Absatz-Standardschriftart" style:family="text">
      <style:text-properties fo:color="#494948" fo:letter-spacing="0.0013in" style:text-scale="105%" fo:language="de" fo:country="DE"/>
    </style:style>
    <style:style style:name="T3240" style:parent-style-name="Absatz-Standardschriftart" style:family="text">
      <style:text-properties fo:color="#494948" fo:letter-spacing="0.002in" style:text-scale="105%" fo:language="de" fo:country="DE"/>
    </style:style>
    <style:style style:name="T3241" style:parent-style-name="Absatz-Standardschriftart" style:family="text">
      <style:text-properties fo:color="#494948" fo:letter-spacing="0.0013in" style:text-scale="105%" fo:language="de" fo:country="DE"/>
    </style:style>
    <style:style style:name="T3242" style:parent-style-name="Absatz-Standardschriftart" style:family="text">
      <style:text-properties fo:color="#494948" fo:letter-spacing="-0.0034in" style:text-scale="105%" fo:language="de" fo:country="DE"/>
    </style:style>
    <style:style style:name="T3243" style:parent-style-name="Absatz-Standardschriftart" style:family="text">
      <style:text-properties fo:color="#494948" style:text-scale="105%" fo:language="de" fo:country="DE"/>
    </style:style>
    <style:style style:name="T3244" style:parent-style-name="Absatz-Standardschriftart" style:family="text">
      <style:text-properties fo:color="#494948" fo:letter-spacing="0.0006in" style:text-scale="105%" fo:language="de" fo:country="DE"/>
    </style:style>
    <style:style style:name="T3245" style:parent-style-name="Absatz-Standardschriftart" style:family="text">
      <style:text-properties fo:color="#494948" style:text-scale="105%" fo:language="de" fo:country="DE"/>
    </style:style>
    <style:style style:name="T3246" style:parent-style-name="Absatz-Standardschriftart" style:family="text">
      <style:text-properties fo:color="#494948" fo:letter-spacing="0.0006in" style:text-scale="105%" fo:language="de" fo:country="DE"/>
    </style:style>
    <style:style style:name="T3247" style:parent-style-name="Absatz-Standardschriftart" style:family="text">
      <style:text-properties fo:color="#494948" style:text-scale="105%" fo:language="de" fo:country="DE"/>
    </style:style>
    <style:style style:name="T3248" style:parent-style-name="Absatz-Standardschriftart" style:family="text">
      <style:text-properties fo:color="#494948" fo:letter-spacing="-0.0041in" style:text-scale="105%" fo:language="de" fo:country="DE"/>
    </style:style>
    <style:style style:name="T3249" style:parent-style-name="Absatz-Standardschriftart" style:family="text">
      <style:text-properties fo:color="#494948" fo:letter-spacing="0.0006in" style:text-scale="105%" fo:language="de" fo:country="DE"/>
    </style:style>
    <style:style style:name="T3250" style:parent-style-name="Absatz-Standardschriftart" style:family="text">
      <style:text-properties fo:color="#494948" style:text-scale="105%" fo:language="de" fo:country="DE"/>
    </style:style>
    <style:style style:name="T3251" style:parent-style-name="Absatz-Standardschriftart" style:family="text">
      <style:text-properties fo:color="#494948" fo:letter-spacing="0.0006in" style:text-scale="105%" fo:language="de" fo:country="DE"/>
    </style:style>
    <style:style style:name="T3252" style:parent-style-name="Absatz-Standardschriftart" style:family="text">
      <style:text-properties fo:color="#494948" fo:letter-spacing="0.05in" style:text-scale="96%" fo:language="de" fo:country="DE"/>
    </style:style>
    <style:style style:name="T3253" style:parent-style-name="Absatz-Standardschriftart" style:family="text">
      <style:text-properties fo:color="#494948" fo:letter-spacing="0.002in" style:text-scale="105%" fo:language="de" fo:country="DE"/>
    </style:style>
    <style:style style:name="T3254" style:parent-style-name="Absatz-Standardschriftart" style:family="text">
      <style:text-properties fo:color="#494948" fo:letter-spacing="0.0013in" style:text-scale="105%" fo:language="de" fo:country="DE"/>
    </style:style>
    <style:style style:name="T3255" style:parent-style-name="Absatz-Standardschriftart" style:family="text">
      <style:text-properties fo:color="#494948" fo:letter-spacing="0.002in" style:text-scale="105%" fo:language="de" fo:country="DE"/>
    </style:style>
    <style:style style:name="T3256" style:parent-style-name="Absatz-Standardschriftart" style:family="text">
      <style:text-properties fo:color="#494948" fo:letter-spacing="0.0013in" style:text-scale="105%" fo:language="de" fo:country="DE"/>
    </style:style>
    <style:style style:name="T3257" style:parent-style-name="Absatz-Standardschriftart" style:family="text">
      <style:text-properties fo:color="#494948" fo:letter-spacing="0.002in" style:text-scale="105%" fo:language="de" fo:country="DE"/>
    </style:style>
    <style:style style:name="T3258" style:parent-style-name="Absatz-Standardschriftart" style:family="text">
      <style:text-properties fo:color="#494948" fo:letter-spacing="0.0013in" style:text-scale="105%" fo:language="de" fo:country="DE"/>
    </style:style>
    <style:style style:name="T3259" style:parent-style-name="Absatz-Standardschriftart" style:family="text">
      <style:text-properties fo:color="#494948" fo:letter-spacing="0.002in" style:text-scale="105%" fo:language="de" fo:country="DE"/>
    </style:style>
    <style:style style:name="T3260" style:parent-style-name="Absatz-Standardschriftart" style:family="text">
      <style:text-properties fo:color="#494948" fo:letter-spacing="0.0013in" style:text-scale="105%" fo:language="de" fo:country="DE"/>
    </style:style>
    <style:style style:name="T3261" style:parent-style-name="Absatz-Standardschriftart" style:family="text">
      <style:text-properties fo:color="#494948" fo:letter-spacing="-0.0048in" style:text-scale="105%" fo:language="de" fo:country="DE"/>
    </style:style>
    <style:style style:name="T3262" style:parent-style-name="Absatz-Standardschriftart" style:family="text">
      <style:text-properties fo:color="#494948" fo:letter-spacing="0.0006in" style:text-scale="105%" fo:language="de" fo:country="DE"/>
    </style:style>
    <style:style style:name="T3263" style:parent-style-name="Absatz-Standardschriftart" style:family="text">
      <style:text-properties fo:color="#494948" style:text-scale="105%" fo:language="de" fo:country="DE"/>
    </style:style>
    <style:style style:name="T3264" style:parent-style-name="Absatz-Standardschriftart" style:family="text">
      <style:text-properties fo:color="#494948" fo:letter-spacing="0.0006in" style:text-scale="105%" fo:language="de" fo:country="DE"/>
    </style:style>
    <style:style style:name="T3265" style:parent-style-name="Absatz-Standardschriftart" style:family="text">
      <style:text-properties fo:color="#494948" style:text-scale="105%" fo:language="de" fo:country="DE"/>
    </style:style>
    <style:style style:name="T3266" style:parent-style-name="Absatz-Standardschriftart" style:family="text">
      <style:text-properties fo:color="#494948" fo:letter-spacing="0.0006in" style:text-scale="105%" fo:language="de" fo:country="DE"/>
    </style:style>
    <style:style style:name="T3267" style:parent-style-name="Absatz-Standardschriftart" style:family="text">
      <style:text-properties fo:color="#494948" fo:letter-spacing="-0.0048in" style:text-scale="105%" fo:language="de" fo:country="DE"/>
    </style:style>
    <style:style style:name="T3268" style:parent-style-name="Absatz-Standardschriftart" style:family="text">
      <style:text-properties fo:color="#494948" fo:letter-spacing="0.0013in" style:text-scale="105%" fo:language="de" fo:country="DE"/>
    </style:style>
    <style:style style:name="T3269" style:parent-style-name="Absatz-Standardschriftart" style:family="text">
      <style:text-properties fo:color="#494948" fo:letter-spacing="-0.0041in" style:text-scale="105%" fo:language="de" fo:country="DE"/>
    </style:style>
    <style:style style:name="T3270" style:parent-style-name="Absatz-Standardschriftart" style:family="text">
      <style:text-properties fo:color="#494948" fo:letter-spacing="0.0013in" style:text-scale="105%" fo:language="de" fo:country="DE"/>
    </style:style>
    <style:style style:name="T3271" style:parent-style-name="Absatz-Standardschriftart" style:family="text">
      <style:text-properties fo:color="#494948" fo:letter-spacing="0.0006in" style:text-scale="105%" fo:language="de" fo:country="DE"/>
    </style:style>
    <style:style style:name="T3272" style:parent-style-name="Absatz-Standardschriftart" style:family="text">
      <style:text-properties fo:color="#494948" fo:letter-spacing="-0.0048in" style:text-scale="105%" fo:language="de" fo:country="DE"/>
    </style:style>
    <style:style style:name="T3273" style:parent-style-name="Absatz-Standardschriftart" style:family="text">
      <style:text-properties fo:color="#494948" fo:letter-spacing="0.002in" style:text-scale="105%" fo:language="de" fo:country="DE"/>
    </style:style>
    <style:style style:name="T3274" style:parent-style-name="Absatz-Standardschriftart" style:family="text">
      <style:text-properties fo:color="#494948" fo:letter-spacing="0.0013in" style:text-scale="105%" fo:language="de" fo:country="DE"/>
    </style:style>
    <style:style style:name="T3275" style:parent-style-name="Absatz-Standardschriftart" style:family="text">
      <style:text-properties fo:color="#494948" fo:letter-spacing="0.002in" style:text-scale="105%" fo:language="de" fo:country="DE"/>
    </style:style>
    <style:style style:name="T3276" style:parent-style-name="Absatz-Standardschriftart" style:family="text">
      <style:text-properties fo:color="#494948" fo:letter-spacing="0.0013in" style:text-scale="105%" fo:language="de" fo:country="DE"/>
    </style:style>
    <style:style style:name="T3277" style:parent-style-name="Absatz-Standardschriftart" style:family="text">
      <style:text-properties fo:color="#494948" fo:letter-spacing="0.002in" style:text-scale="105%" fo:language="de" fo:country="DE"/>
    </style:style>
    <style:style style:name="T3278" style:parent-style-name="Absatz-Standardschriftart" style:family="text">
      <style:text-properties fo:color="#494948" fo:letter-spacing="-0.0048in" style:text-scale="105%" fo:language="de" fo:country="DE"/>
    </style:style>
    <style:style style:name="T3279" style:parent-style-name="Absatz-Standardschriftart" style:family="text">
      <style:text-properties fo:color="#494948" fo:letter-spacing="0.0006in" style:text-scale="105%" fo:language="de" fo:country="DE"/>
    </style:style>
    <style:style style:name="T3280" style:parent-style-name="Absatz-Standardschriftart" style:family="text">
      <style:text-properties fo:color="#494948" style:text-scale="105%" fo:language="de" fo:country="DE"/>
    </style:style>
    <style:style style:name="T3281" style:parent-style-name="Absatz-Standardschriftart" style:family="text">
      <style:text-properties fo:color="#494948" fo:letter-spacing="0.0006in" style:text-scale="105%" fo:language="de" fo:country="DE"/>
    </style:style>
    <style:style style:name="T3282" style:parent-style-name="Absatz-Standardschriftart" style:family="text">
      <style:text-properties fo:color="#494948" fo:letter-spacing="-0.0041in" style:text-scale="105%" fo:language="de" fo:country="DE"/>
    </style:style>
    <style:style style:name="T3283" style:parent-style-name="Absatz-Standardschriftart" style:family="text">
      <style:text-properties fo:color="#494948" fo:letter-spacing="0.002in" style:text-scale="105%" fo:language="de" fo:country="DE"/>
    </style:style>
    <style:style style:name="T3284" style:parent-style-name="Absatz-Standardschriftart" style:family="text">
      <style:text-properties fo:color="#494948" fo:letter-spacing="0.0013in" style:text-scale="105%" fo:language="de" fo:country="DE"/>
    </style:style>
    <style:style style:name="T3285" style:parent-style-name="Absatz-Standardschriftart" style:family="text">
      <style:text-properties fo:color="#494948" fo:letter-spacing="0.002in" style:text-scale="105%" fo:language="de" fo:country="DE"/>
    </style:style>
    <style:style style:name="T3286" style:parent-style-name="Absatz-Standardschriftart" style:family="text">
      <style:text-properties fo:color="#494948" fo:letter-spacing="0.0013in" style:text-scale="105%" fo:language="de" fo:country="DE"/>
    </style:style>
    <style:style style:name="T3287" style:parent-style-name="Absatz-Standardschriftart" style:family="text">
      <style:text-properties fo:color="#494948" fo:letter-spacing="0.002in" style:text-scale="105%" fo:language="de" fo:country="DE"/>
    </style:style>
    <style:style style:name="T3288" style:parent-style-name="Absatz-Standardschriftart" style:family="text">
      <style:text-properties fo:color="#494948" fo:letter-spacing="0.0013in" style:text-scale="105%" fo:language="de" fo:country="DE"/>
    </style:style>
    <style:style style:name="T3289" style:parent-style-name="Absatz-Standardschriftart" style:family="text">
      <style:text-properties fo:color="#494948" fo:letter-spacing="-0.0048in" style:text-scale="105%" fo:language="de" fo:country="DE"/>
    </style:style>
    <style:style style:name="T3290" style:parent-style-name="Absatz-Standardschriftart" style:family="text">
      <style:text-properties fo:color="#494948" fo:letter-spacing="0.002in" style:text-scale="105%" fo:language="de" fo:country="DE"/>
    </style:style>
    <style:style style:name="T3291" style:parent-style-name="Absatz-Standardschriftart" style:family="text">
      <style:text-properties fo:color="#494948" fo:letter-spacing="0.0013in" style:text-scale="105%" fo:language="de" fo:country="DE"/>
    </style:style>
    <style:style style:name="T3292" style:parent-style-name="Absatz-Standardschriftart" style:family="text">
      <style:text-properties fo:color="#494948" fo:letter-spacing="-0.0048in" style:text-scale="105%" fo:language="de" fo:country="DE"/>
    </style:style>
    <style:style style:name="T3293" style:parent-style-name="Absatz-Standardschriftart" style:family="text">
      <style:text-properties fo:color="#494948" fo:letter-spacing="0.0013in" style:text-scale="105%" fo:language="de" fo:country="DE"/>
    </style:style>
    <style:style style:name="T3294" style:parent-style-name="Absatz-Standardschriftart" style:family="text">
      <style:text-properties fo:color="#494948" fo:letter-spacing="0.002in" style:text-scale="105%" fo:language="de" fo:country="DE"/>
    </style:style>
    <style:style style:name="T3295" style:parent-style-name="Absatz-Standardschriftart" style:family="text">
      <style:text-properties fo:color="#494948" fo:letter-spacing="0.0013in" style:text-scale="105%" fo:language="de" fo:country="DE"/>
    </style:style>
    <style:style style:name="T3296" style:parent-style-name="Absatz-Standardschriftart" style:family="text">
      <style:text-properties fo:color="#494948" fo:letter-spacing="0.002in" style:text-scale="105%" fo:language="de" fo:country="DE"/>
    </style:style>
    <style:style style:name="T3297" style:parent-style-name="Absatz-Standardschriftart" style:family="text">
      <style:text-properties fo:color="#494948" fo:letter-spacing="0.0013in" style:text-scale="105%" fo:language="de" fo:country="DE"/>
    </style:style>
    <style:style style:name="T3298" style:parent-style-name="Absatz-Standardschriftart" style:family="text">
      <style:text-properties fo:color="#494948" fo:letter-spacing="-0.0041in" style:text-scale="105%" fo:language="de" fo:country="DE"/>
    </style:style>
    <style:style style:name="T3299" style:parent-style-name="Absatz-Standardschriftart" style:family="text">
      <style:text-properties fo:color="#494948" fo:letter-spacing="0.0006in" style:text-scale="105%" fo:language="de" fo:country="DE"/>
    </style:style>
    <style:style style:name="T3300" style:parent-style-name="Absatz-Standardschriftart" style:family="text">
      <style:text-properties fo:color="#494948" style:text-scale="105%" fo:language="de" fo:country="DE"/>
    </style:style>
    <style:style style:name="T3301" style:parent-style-name="Absatz-Standardschriftart" style:family="text">
      <style:text-properties fo:color="#494948" fo:letter-spacing="0.0006in" style:text-scale="105%" fo:language="de" fo:country="DE"/>
    </style:style>
    <style:style style:name="T3302" style:parent-style-name="Absatz-Standardschriftart" style:family="text">
      <style:text-properties fo:color="#494948" fo:letter-spacing="-0.0048in" style:text-scale="105%" fo:language="de" fo:country="DE"/>
    </style:style>
    <style:style style:name="T3303" style:parent-style-name="Absatz-Standardschriftart" style:family="text">
      <style:text-properties fo:color="#494948" fo:letter-spacing="0.0013in" style:text-scale="105%" fo:language="de" fo:country="DE"/>
    </style:style>
    <style:style style:name="T3304" style:parent-style-name="Absatz-Standardschriftart" style:family="text">
      <style:text-properties fo:color="#494948" fo:letter-spacing="-0.0041in" style:text-scale="105%" fo:language="de" fo:country="DE"/>
    </style:style>
    <style:style style:name="T3305" style:parent-style-name="Absatz-Standardschriftart" style:family="text">
      <style:text-properties fo:color="#494948" fo:letter-spacing="-0.0013in" style:text-scale="105%" fo:language="de" fo:country="DE"/>
    </style:style>
    <style:style style:name="T3306" style:parent-style-name="Absatz-Standardschriftart" style:family="text">
      <style:text-properties fo:color="#494948" fo:letter-spacing="-0.0006in" style:text-scale="105%" fo:language="de" fo:country="DE"/>
    </style:style>
    <style:style style:name="T3307" style:parent-style-name="Absatz-Standardschriftart" style:family="text">
      <style:text-properties fo:color="#494948" fo:letter-spacing="-0.0013in" style:text-scale="105%" fo:language="de" fo:country="DE"/>
    </style:style>
    <style:style style:name="T3308" style:parent-style-name="Absatz-Standardschriftart" style:family="text">
      <style:text-properties fo:color="#494948" fo:letter-spacing="-0.0006in" style:text-scale="105%" fo:language="de" fo:country="DE"/>
    </style:style>
    <style:style style:name="T3309" style:parent-style-name="Absatz-Standardschriftart" style:family="text">
      <style:text-properties fo:color="#494948" fo:letter-spacing="-0.0048in" style:text-scale="105%" fo:language="de" fo:country="DE"/>
    </style:style>
    <style:style style:name="T3310" style:parent-style-name="Absatz-Standardschriftart" style:family="text">
      <style:text-properties fo:color="#494948" fo:letter-spacing="0.0013in" style:text-scale="105%" fo:language="de" fo:country="DE"/>
    </style:style>
    <style:style style:name="T3311" style:parent-style-name="Absatz-Standardschriftart" style:family="text">
      <style:text-properties fo:color="#494948" fo:letter-spacing="0.0486in" style:text-scale="104%" fo:language="de" fo:country="DE"/>
    </style:style>
    <style:style style:name="T3312" style:parent-style-name="Absatz-Standardschriftart" style:family="text">
      <style:text-properties fo:color="#494948" fo:letter-spacing="0.0013in" style:text-scale="105%" fo:language="de" fo:country="DE"/>
    </style:style>
    <style:style style:name="T3313" style:parent-style-name="Absatz-Standardschriftart" style:family="text">
      <style:text-properties fo:color="#494948" fo:letter-spacing="0.0006in" style:text-scale="105%" fo:language="de" fo:country="DE"/>
    </style:style>
    <style:style style:name="T3314" style:parent-style-name="Absatz-Standardschriftart" style:family="text">
      <style:text-properties fo:color="#494948" fo:letter-spacing="0.0013in" style:text-scale="105%" fo:language="de" fo:country="DE"/>
    </style:style>
    <style:style style:name="T3315" style:parent-style-name="Absatz-Standardschriftart" style:family="text">
      <style:text-properties fo:color="#494948" fo:letter-spacing="0.0006in" style:text-scale="105%" fo:language="de" fo:country="DE"/>
    </style:style>
    <style:style style:name="T3316" style:parent-style-name="Absatz-Standardschriftart" style:family="text">
      <style:text-properties fo:color="#494948" fo:letter-spacing="0.0013in" style:text-scale="105%" fo:language="de" fo:country="DE"/>
    </style:style>
    <style:style style:name="P3317" style:parent-style-name="Textkörper" style:family="paragraph">
      <style:paragraph-properties fo:line-height="133%" fo:margin-right="0.5513in" fo:text-indent="0.2361in"/>
    </style:style>
    <style:style style:name="T3318" style:parent-style-name="Absatz-Standardschriftart" style:family="text">
      <style:text-properties fo:color="#494948" fo:letter-spacing="0.0006in" style:text-scale="105%" fo:language="de" fo:country="DE"/>
    </style:style>
    <style:style style:name="T3319" style:parent-style-name="Absatz-Standardschriftart" style:family="text">
      <style:text-properties fo:color="#494948" fo:letter-spacing="-0.0048in" style:text-scale="105%" fo:language="de" fo:country="DE"/>
    </style:style>
    <style:style style:name="T3320" style:parent-style-name="Absatz-Standardschriftart" style:family="text">
      <style:text-properties fo:color="#494948" fo:letter-spacing="0.0013in" style:text-scale="105%" fo:language="de" fo:country="DE"/>
    </style:style>
    <style:style style:name="T3321" style:parent-style-name="Absatz-Standardschriftart" style:family="text">
      <style:text-properties fo:color="#494948" fo:letter-spacing="0.0006in" style:text-scale="105%" fo:language="de" fo:country="DE"/>
    </style:style>
    <style:style style:name="T3322" style:parent-style-name="Absatz-Standardschriftart" style:family="text">
      <style:text-properties fo:color="#494948" fo:letter-spacing="0.0013in" style:text-scale="105%" fo:language="de" fo:country="DE"/>
    </style:style>
    <style:style style:name="T3323" style:parent-style-name="Absatz-Standardschriftart" style:family="text">
      <style:text-properties fo:color="#494948" fo:letter-spacing="0.0006in" style:text-scale="105%" fo:language="de" fo:country="DE"/>
    </style:style>
    <style:style style:name="T3324" style:parent-style-name="Absatz-Standardschriftart" style:family="text">
      <style:text-properties fo:color="#494948" fo:letter-spacing="0.0013in" style:text-scale="105%" fo:language="de" fo:country="DE"/>
    </style:style>
    <style:style style:name="T3325" style:parent-style-name="Absatz-Standardschriftart" style:family="text">
      <style:text-properties fo:color="#494948" fo:letter-spacing="0.0006in" style:text-scale="105%" fo:language="de" fo:country="DE"/>
    </style:style>
    <style:style style:name="T3326" style:parent-style-name="Absatz-Standardschriftart" style:family="text">
      <style:text-properties fo:color="#494948" fo:letter-spacing="0.0013in" style:text-scale="105%" fo:language="de" fo:country="DE"/>
    </style:style>
    <style:style style:name="T3327" style:parent-style-name="Absatz-Standardschriftart" style:family="text">
      <style:text-properties fo:color="#494948" fo:letter-spacing="-0.0048in" style:text-scale="105%" fo:language="de" fo:country="DE"/>
    </style:style>
    <style:style style:name="T3328" style:parent-style-name="Absatz-Standardschriftart" style:family="text">
      <style:text-properties fo:color="#494948" style:text-scale="105%" fo:language="de" fo:country="DE"/>
    </style:style>
    <style:style style:name="T3329" style:parent-style-name="Absatz-Standardschriftart" style:family="text">
      <style:text-properties fo:color="#494948" fo:letter-spacing="0.0006in" style:text-scale="105%" fo:language="de" fo:country="DE"/>
    </style:style>
    <style:style style:name="T3330" style:parent-style-name="Absatz-Standardschriftart" style:family="text">
      <style:text-properties fo:color="#494948" style:text-scale="105%" fo:language="de" fo:country="DE"/>
    </style:style>
    <style:style style:name="T3331" style:parent-style-name="Absatz-Standardschriftart" style:family="text">
      <style:text-properties fo:color="#494948" fo:letter-spacing="-0.0048in" style:text-scale="105%" fo:language="de" fo:country="DE"/>
    </style:style>
    <style:style style:name="T3332" style:parent-style-name="Absatz-Standardschriftart" style:family="text">
      <style:text-properties fo:color="#494948" fo:letter-spacing="0.0013in" style:text-scale="105%" fo:language="de" fo:country="DE"/>
    </style:style>
    <style:style style:name="T3333" style:parent-style-name="Absatz-Standardschriftart" style:family="text">
      <style:text-properties fo:color="#494948" fo:letter-spacing="0.0006in" style:text-scale="105%" fo:language="de" fo:country="DE"/>
    </style:style>
    <style:style style:name="T3334" style:parent-style-name="Absatz-Standardschriftart" style:family="text">
      <style:text-properties fo:color="#494948" fo:letter-spacing="-0.0048in" style:text-scale="105%" fo:language="de" fo:country="DE"/>
    </style:style>
    <style:style style:name="T3335" style:parent-style-name="Absatz-Standardschriftart" style:family="text">
      <style:text-properties fo:color="#494948" fo:letter-spacing="0.0013in" style:text-scale="105%" fo:language="de" fo:country="DE"/>
    </style:style>
    <style:style style:name="T3336" style:parent-style-name="Absatz-Standardschriftart" style:family="text">
      <style:text-properties fo:color="#494948" fo:letter-spacing="0.0006in" style:text-scale="105%" fo:language="de" fo:country="DE"/>
    </style:style>
    <style:style style:name="T3337" style:parent-style-name="Absatz-Standardschriftart" style:family="text">
      <style:text-properties fo:color="#494948" fo:letter-spacing="0.0013in" style:text-scale="105%" fo:language="de" fo:country="DE"/>
    </style:style>
    <style:style style:name="T3338" style:parent-style-name="Absatz-Standardschriftart" style:family="text">
      <style:text-properties fo:color="#494948" fo:letter-spacing="-0.0041in" style:text-scale="105%" fo:language="de" fo:country="DE"/>
    </style:style>
    <style:style style:name="T3339" style:parent-style-name="Absatz-Standardschriftart" style:family="text">
      <style:text-properties fo:color="#494948" fo:letter-spacing="0.0013in" style:text-scale="105%" fo:language="de" fo:country="DE"/>
    </style:style>
    <style:style style:name="T3340" style:parent-style-name="Absatz-Standardschriftart" style:family="text">
      <style:text-properties fo:color="#494948" fo:letter-spacing="0.0006in" style:text-scale="105%" fo:language="de" fo:country="DE"/>
    </style:style>
    <style:style style:name="T3341" style:parent-style-name="Absatz-Standardschriftart" style:family="text">
      <style:text-properties fo:color="#494948" fo:letter-spacing="0.0013in" style:text-scale="105%" fo:language="de" fo:country="DE"/>
    </style:style>
    <style:style style:name="T3342" style:parent-style-name="Absatz-Standardschriftart" style:family="text">
      <style:text-properties fo:color="#494948" fo:letter-spacing="0.0006in" style:text-scale="105%" fo:language="de" fo:country="DE"/>
    </style:style>
    <style:style style:name="T3343" style:parent-style-name="Absatz-Standardschriftart" style:family="text">
      <style:text-properties fo:color="#494948" fo:letter-spacing="-0.0048in" style:text-scale="105%" fo:language="de" fo:country="DE"/>
    </style:style>
    <style:style style:name="T3344" style:parent-style-name="Absatz-Standardschriftart" style:family="text">
      <style:text-properties fo:color="#494948" fo:letter-spacing="0.0006in" style:text-scale="105%" fo:language="de" fo:country="DE"/>
    </style:style>
    <style:style style:name="T3345" style:parent-style-name="Absatz-Standardschriftart" style:family="text">
      <style:text-properties fo:color="#494948" style:text-scale="105%" fo:language="de" fo:country="DE"/>
    </style:style>
    <style:style style:name="T3346" style:parent-style-name="Absatz-Standardschriftart" style:family="text">
      <style:text-properties fo:color="#494948" fo:letter-spacing="0.0006in" style:text-scale="105%" fo:language="de" fo:country="DE"/>
    </style:style>
    <style:style style:name="T3347" style:parent-style-name="Absatz-Standardschriftart" style:family="text">
      <style:text-properties fo:color="#494948" style:text-scale="105%" fo:language="de" fo:country="DE"/>
    </style:style>
    <style:style style:name="T3348" style:parent-style-name="Absatz-Standardschriftart" style:family="text">
      <style:text-properties fo:color="#494948" fo:letter-spacing="-0.0048in" style:text-scale="105%" fo:language="de" fo:country="DE"/>
    </style:style>
    <style:style style:name="T3349" style:parent-style-name="Absatz-Standardschriftart" style:family="text">
      <style:text-properties fo:color="#494948" fo:letter-spacing="0.0006in" style:text-scale="105%" fo:language="de" fo:country="DE"/>
    </style:style>
    <style:style style:name="T3350" style:parent-style-name="Absatz-Standardschriftart" style:family="text">
      <style:text-properties fo:color="#494948" style:text-scale="105%" fo:language="de" fo:country="DE"/>
    </style:style>
    <style:style style:name="T3351" style:parent-style-name="Absatz-Standardschriftart" style:family="text">
      <style:text-properties fo:color="#494948" fo:letter-spacing="0.0006in" style:text-scale="105%" fo:language="de" fo:country="DE"/>
    </style:style>
    <style:style style:name="T3352" style:parent-style-name="Absatz-Standardschriftart" style:family="text">
      <style:text-properties fo:color="#494948" fo:letter-spacing="-0.0048in" style:text-scale="105%" fo:language="de" fo:country="DE"/>
    </style:style>
    <style:style style:name="T3353" style:parent-style-name="Absatz-Standardschriftart" style:family="text">
      <style:text-properties fo:color="#494948" fo:letter-spacing="0.0027in" style:text-scale="105%" fo:language="de" fo:country="DE"/>
    </style:style>
    <style:style style:name="T3354" style:parent-style-name="Absatz-Standardschriftart" style:family="text">
      <style:text-properties fo:color="#494948" fo:letter-spacing="-0.0041in" style:text-scale="105%" fo:language="de" fo:country="DE"/>
    </style:style>
    <style:style style:name="T3355" style:parent-style-name="Absatz-Standardschriftart" style:family="text">
      <style:text-properties fo:color="#494948" fo:letter-spacing="0.0013in" style:text-scale="105%" fo:language="de" fo:country="DE"/>
    </style:style>
    <style:style style:name="T3356" style:parent-style-name="Absatz-Standardschriftart" style:family="text">
      <style:text-properties fo:color="#494948" fo:letter-spacing="0.0006in" style:text-scale="105%" fo:language="de" fo:country="DE"/>
    </style:style>
    <style:style style:name="T3357" style:parent-style-name="Absatz-Standardschriftart" style:family="text">
      <style:text-properties fo:color="#494948" fo:letter-spacing="-0.0048in" style:text-scale="105%" fo:language="de" fo:country="DE"/>
    </style:style>
    <style:style style:name="T3358" style:parent-style-name="Absatz-Standardschriftart" style:family="text">
      <style:text-properties fo:color="#494948" style:text-scale="105%" fo:language="de" fo:country="DE"/>
    </style:style>
    <style:style style:name="T3359" style:parent-style-name="Absatz-Standardschriftart" style:family="text">
      <style:text-properties fo:color="#494948" fo:letter-spacing="-0.0048in" style:text-scale="105%" fo:language="de" fo:country="DE"/>
    </style:style>
    <style:style style:name="T3360" style:parent-style-name="Absatz-Standardschriftart" style:family="text">
      <style:text-properties fo:color="#494948" style:text-scale="105%" fo:language="de" fo:country="DE"/>
    </style:style>
    <style:style style:name="T3361" style:parent-style-name="Absatz-Standardschriftart" style:family="text">
      <style:text-properties fo:color="#494948" fo:letter-spacing="0.0347in" style:text-scale="108%" fo:language="de" fo:country="DE"/>
    </style:style>
    <style:style style:name="T3362" style:parent-style-name="Absatz-Standardschriftart" style:family="text">
      <style:text-properties fo:color="#494948" fo:letter-spacing="0.0013in" style:text-scale="105%" fo:language="de" fo:country="DE"/>
    </style:style>
    <style:style style:name="T3363" style:parent-style-name="Absatz-Standardschriftart" style:family="text">
      <style:text-properties fo:color="#494948" fo:letter-spacing="0.0006in" style:text-scale="105%" fo:language="de" fo:country="DE"/>
    </style:style>
    <style:style style:name="T3364" style:parent-style-name="Absatz-Standardschriftart" style:family="text">
      <style:text-properties fo:color="#494948" fo:letter-spacing="0.0013in" style:text-scale="105%" fo:language="de" fo:country="DE"/>
    </style:style>
    <style:style style:name="T3365" style:parent-style-name="Absatz-Standardschriftart" style:family="text">
      <style:text-properties fo:color="#494948" fo:letter-spacing="0.0006in" style:text-scale="105%" fo:language="de" fo:country="DE"/>
    </style:style>
    <style:style style:name="T3366" style:parent-style-name="Absatz-Standardschriftart" style:family="text">
      <style:text-properties fo:color="#494948" fo:letter-spacing="0.0013in" style:text-scale="105%" fo:language="de" fo:country="DE"/>
    </style:style>
    <style:style style:name="T3367" style:parent-style-name="Absatz-Standardschriftart" style:family="text">
      <style:text-properties fo:color="#494948" fo:letter-spacing="0.0006in" style:text-scale="105%" fo:language="de" fo:country="DE"/>
    </style:style>
    <style:style style:name="T3368" style:parent-style-name="Absatz-Standardschriftart" style:family="text">
      <style:text-properties fo:color="#494948" fo:letter-spacing="0.0013in" style:text-scale="105%" fo:language="de" fo:country="DE"/>
    </style:style>
    <style:style style:name="T3369" style:parent-style-name="Absatz-Standardschriftart" style:family="text">
      <style:text-properties fo:color="#494948" fo:letter-spacing="0.0006in" style:text-scale="105%" fo:language="de" fo:country="DE"/>
    </style:style>
    <style:style style:name="T3370" style:parent-style-name="Absatz-Standardschriftart" style:family="text">
      <style:text-properties fo:color="#494948" fo:letter-spacing="0.0013in" style:text-scale="105%" fo:language="de" fo:country="DE"/>
    </style:style>
    <style:style style:name="T3371" style:parent-style-name="Absatz-Standardschriftart" style:family="text">
      <style:text-properties fo:color="#494948" style:text-scale="105%" fo:language="de" fo:country="DE"/>
    </style:style>
    <style:style style:name="T3372" style:parent-style-name="Absatz-Standardschriftart" style:family="text">
      <style:text-properties fo:color="#494948" fo:letter-spacing="0.0006in" style:text-scale="105%" fo:language="de" fo:country="DE"/>
    </style:style>
    <style:style style:name="T3373" style:parent-style-name="Absatz-Standardschriftart" style:family="text">
      <style:text-properties fo:color="#494948" style:text-scale="105%" fo:language="de" fo:country="DE"/>
    </style:style>
    <style:style style:name="T3374" style:parent-style-name="Absatz-Standardschriftart" style:family="text">
      <style:text-properties fo:color="#494948" fo:letter-spacing="0.002in" style:text-scale="105%" fo:language="de" fo:country="DE"/>
    </style:style>
    <style:style style:name="T3375" style:parent-style-name="Absatz-Standardschriftart" style:family="text">
      <style:text-properties fo:color="#494948" fo:letter-spacing="0.0013in" style:text-scale="105%" fo:language="de" fo:country="DE"/>
    </style:style>
    <style:style style:name="T3376" style:parent-style-name="Absatz-Standardschriftart" style:family="text">
      <style:text-properties fo:color="#494948" fo:letter-spacing="0.002in" style:text-scale="105%" fo:language="de" fo:country="DE"/>
    </style:style>
    <style:style style:name="T3377" style:parent-style-name="Absatz-Standardschriftart" style:family="text">
      <style:text-properties fo:color="#494948" fo:letter-spacing="0.0013in" style:text-scale="105%" fo:language="de" fo:country="DE"/>
    </style:style>
    <style:style style:name="T3378" style:parent-style-name="Absatz-Standardschriftart" style:family="text">
      <style:text-properties fo:color="#494948" fo:letter-spacing="0.002in" style:text-scale="105%" fo:language="de" fo:country="DE"/>
    </style:style>
    <style:style style:name="T3379" style:parent-style-name="Absatz-Standardschriftart" style:family="text">
      <style:text-properties fo:color="#494948" fo:letter-spacing="0.0013in" style:text-scale="105%" fo:language="de" fo:country="DE"/>
    </style:style>
    <style:style style:name="T3380" style:parent-style-name="Absatz-Standardschriftart" style:family="text">
      <style:text-properties fo:color="#494948" fo:letter-spacing="0.002in" style:text-scale="105%" fo:language="de" fo:country="DE"/>
    </style:style>
    <style:style style:name="P338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382" style:parent-style-name="Standard" style:family="paragraph">
      <style:paragraph-properties fo:margin-top="0.0027in"/>
      <style:text-properties style:font-name="Book Antiqua" style:font-name-asian="Book Antiqua" style:font-name-complex="Book Antiqua" fo:language="de" fo:country="DE"/>
    </style:style>
    <style:style style:name="P3383" style:parent-style-name="Standard" style:family="paragraph">
      <style:paragraph-properties fo:margin-left="0.6548in">
        <style:tab-stops/>
      </style:paragraph-properties>
    </style:style>
    <style:style style:name="T3384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3385" style:parent-style-name="Absatz-Standardschriftart" style:family="text">
      <style:text-properties style:font-name="Times New Roman" fo:font-weight="bold" style:font-weight-asian="bold" fo:color="#494948" fo:letter-spacing="-0.0152in" style:text-scale="85%" fo:font-size="14pt" style:font-size-asian="14pt" fo:language="de" fo:country="DE"/>
    </style:style>
    <style:style style:name="T3386" style:parent-style-name="Absatz-Standardschriftart" style:family="text">
      <style:text-properties style:font-name="Times New Roman" fo:font-weight="bold" style:font-weight-asian="bold" fo:color="#494948" fo:letter-spacing="-0.0006in" style:text-scale="85%" fo:font-size="14pt" style:font-size-asian="14pt" fo:language="de" fo:country="DE"/>
    </style:style>
    <style:style style:name="P3387" style:parent-style-name="Standard" style:family="paragraph">
      <style:paragraph-properties fo:margin-top="0.0256in" fo:margin-left="0.8694in">
        <style:tab-stops/>
      </style:paragraph-properties>
    </style:style>
    <style:style style:name="T3388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3389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391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2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3393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394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396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7" style:parent-style-name="Absatz-Standardschriftart" style:family="text">
      <style:text-properties style:font-name="Georgia" style:font-name-asian="Georgia" style:font-name-complex="Georgia" fo:color="#494948" fo:letter-spacing="-0.0006in" fo:language="de" fo:country="DE"/>
    </style:style>
    <style:style style:name="T3398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400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40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P3402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3403" style:parent-style-name="Standard" style:family="paragraph">
      <style:paragraph-properties fo:line-height="112%" fo:margin-left="0.6548in" fo:margin-right="0.4368in">
        <style:tab-stops/>
      </style:paragraph-properties>
    </style:style>
    <style:style style:name="T34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34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34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277in" style:text-scale="123%" fo:language="de" fo:country="DE"/>
    </style:style>
    <style:style style:name="T34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34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34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34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34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34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34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language="de" fo:country="DE"/>
    </style:style>
    <style:style style:name="P3476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T3477" style:parent-style-name="Absatz-Standardschriftart" style:family="text">
      <style:text-properties fo:color="#494948" fo:letter-spacing="0.0006in" style:text-scale="105%" fo:language="de" fo:country="DE"/>
    </style:style>
    <style:style style:name="T3478" style:parent-style-name="Absatz-Standardschriftart" style:family="text">
      <style:text-properties fo:color="#494948" style:text-scale="105%" fo:language="de" fo:country="DE"/>
    </style:style>
    <style:style style:name="T3479" style:parent-style-name="Absatz-Standardschriftart" style:family="text">
      <style:text-properties fo:color="#494948" fo:letter-spacing="0.0006in" style:text-scale="105%" fo:language="de" fo:country="DE"/>
    </style:style>
    <style:style style:name="T3480" style:parent-style-name="Absatz-Standardschriftart" style:family="text">
      <style:text-properties fo:color="#494948" fo:letter-spacing="-0.0062in" style:text-scale="105%" fo:language="de" fo:country="DE"/>
    </style:style>
    <style:style style:name="T3481" style:parent-style-name="Absatz-Standardschriftart" style:family="text">
      <style:text-properties fo:color="#494948" fo:letter-spacing="0.0006in" style:text-scale="105%" fo:language="de" fo:country="DE"/>
    </style:style>
    <style:style style:name="T3482" style:parent-style-name="Absatz-Standardschriftart" style:family="text">
      <style:text-properties fo:color="#494948" fo:letter-spacing="-0.0062in" style:text-scale="105%" fo:language="de" fo:country="DE"/>
    </style:style>
    <style:style style:name="T3483" style:parent-style-name="Absatz-Standardschriftart" style:family="text">
      <style:text-properties fo:color="#494948" fo:letter-spacing="0.0013in" style:text-scale="105%" fo:language="de" fo:country="DE"/>
    </style:style>
    <style:style style:name="T3484" style:parent-style-name="Absatz-Standardschriftart" style:family="text">
      <style:text-properties fo:color="#494948" fo:letter-spacing="0.0006in" style:text-scale="105%" fo:language="de" fo:country="DE"/>
    </style:style>
    <style:style style:name="T3485" style:parent-style-name="Absatz-Standardschriftart" style:family="text">
      <style:text-properties fo:color="#494948" fo:letter-spacing="0.0013in" style:text-scale="105%" fo:language="de" fo:country="DE"/>
    </style:style>
    <style:style style:name="T3486" style:parent-style-name="Absatz-Standardschriftart" style:family="text">
      <style:text-properties fo:color="#494948" fo:letter-spacing="-0.0062in" style:text-scale="105%" fo:language="de" fo:country="DE"/>
    </style:style>
    <style:style style:name="T3487" style:parent-style-name="Absatz-Standardschriftart" style:family="text">
      <style:text-properties fo:color="#494948" fo:letter-spacing="0.0006in" style:text-scale="105%" fo:language="de" fo:country="DE"/>
    </style:style>
    <style:style style:name="T3488" style:parent-style-name="Absatz-Standardschriftart" style:family="text">
      <style:text-properties fo:color="#494948" fo:letter-spacing="0.0013in" style:text-scale="105%" fo:language="de" fo:country="DE"/>
    </style:style>
    <style:style style:name="T3489" style:parent-style-name="Absatz-Standardschriftart" style:family="text">
      <style:text-properties fo:color="#494948" fo:letter-spacing="0.0006in" style:text-scale="105%" fo:language="de" fo:country="DE"/>
    </style:style>
    <style:style style:name="T3490" style:parent-style-name="Absatz-Standardschriftart" style:family="text">
      <style:text-properties fo:color="#494948" fo:letter-spacing="0.0013in" style:text-scale="105%" fo:language="de" fo:country="DE"/>
    </style:style>
    <style:style style:name="T3491" style:parent-style-name="Absatz-Standardschriftart" style:family="text">
      <style:text-properties fo:color="#494948" fo:letter-spacing="0.0006in" style:text-scale="105%" fo:language="de" fo:country="DE"/>
    </style:style>
    <style:style style:name="T3492" style:parent-style-name="Absatz-Standardschriftart" style:family="text">
      <style:text-properties fo:color="#494948" fo:letter-spacing="0.0013in" style:text-scale="105%" fo:language="de" fo:country="DE"/>
    </style:style>
    <style:style style:name="T3493" style:parent-style-name="Absatz-Standardschriftart" style:family="text">
      <style:text-properties fo:color="#494948" fo:letter-spacing="-0.0062in" style:text-scale="105%" fo:language="de" fo:country="DE"/>
    </style:style>
    <style:style style:name="T3494" style:parent-style-name="Absatz-Standardschriftart" style:family="text">
      <style:text-properties fo:color="#494948" fo:letter-spacing="0.0006in" style:text-scale="105%" fo:language="de" fo:country="DE"/>
    </style:style>
    <style:style style:name="T3495" style:parent-style-name="Absatz-Standardschriftart" style:family="text">
      <style:text-properties fo:color="#494948" style:text-scale="105%" fo:language="de" fo:country="DE"/>
    </style:style>
    <style:style style:name="T3496" style:parent-style-name="Absatz-Standardschriftart" style:family="text">
      <style:text-properties fo:color="#494948" fo:letter-spacing="0.0006in" style:text-scale="105%" fo:language="de" fo:country="DE"/>
    </style:style>
    <style:style style:name="T3497" style:parent-style-name="Absatz-Standardschriftart" style:family="text">
      <style:text-properties fo:color="#494948" fo:letter-spacing="-0.0062in" style:text-scale="105%" fo:language="de" fo:country="DE"/>
    </style:style>
    <style:style style:name="T3498" style:parent-style-name="Absatz-Standardschriftart" style:family="text">
      <style:text-properties fo:color="#494948" fo:letter-spacing="0.0006in" style:text-scale="105%" fo:language="de" fo:country="DE"/>
    </style:style>
    <style:style style:name="T3499" style:parent-style-name="Absatz-Standardschriftart" style:family="text">
      <style:text-properties fo:color="#494948" style:text-scale="105%" fo:language="de" fo:country="DE"/>
    </style:style>
    <style:style style:name="T3500" style:parent-style-name="Absatz-Standardschriftart" style:family="text">
      <style:text-properties fo:color="#494948" fo:letter-spacing="0.0006in" style:text-scale="105%" fo:language="de" fo:country="DE"/>
    </style:style>
    <style:style style:name="T3501" style:parent-style-name="Absatz-Standardschriftart" style:family="text">
      <style:text-properties fo:color="#494948" style:text-scale="105%" fo:language="de" fo:country="DE"/>
    </style:style>
    <style:style style:name="T3502" style:parent-style-name="Absatz-Standardschriftart" style:family="text">
      <style:text-properties fo:color="#494948" fo:letter-spacing="0.0006in" style:text-scale="105%" fo:language="de" fo:country="DE"/>
    </style:style>
    <style:style style:name="T3503" style:parent-style-name="Absatz-Standardschriftart" style:family="text">
      <style:text-properties fo:color="#494948" style:text-scale="105%" fo:language="de" fo:country="DE"/>
    </style:style>
    <style:style style:name="T3504" style:parent-style-name="Absatz-Standardschriftart" style:family="text">
      <style:text-properties fo:color="#494948" fo:letter-spacing="0.0006in" style:text-scale="105%" fo:language="de" fo:country="DE"/>
    </style:style>
    <style:style style:name="T3505" style:parent-style-name="Absatz-Standardschriftart" style:family="text">
      <style:text-properties fo:color="#494948" fo:letter-spacing="-0.0062in" style:text-scale="105%" fo:language="de" fo:country="DE"/>
    </style:style>
    <style:style style:name="T3506" style:parent-style-name="Absatz-Standardschriftart" style:family="text">
      <style:text-properties fo:color="#494948" fo:letter-spacing="0.0006in" style:text-scale="105%" fo:language="de" fo:country="DE"/>
    </style:style>
    <style:style style:name="T3507" style:parent-style-name="Absatz-Standardschriftart" style:family="text">
      <style:text-properties fo:color="#494948" style:text-scale="105%" fo:language="de" fo:country="DE"/>
    </style:style>
    <style:style style:name="T3508" style:parent-style-name="Absatz-Standardschriftart" style:family="text">
      <style:text-properties fo:color="#494948" fo:letter-spacing="0.0006in" style:text-scale="105%" fo:language="de" fo:country="DE"/>
    </style:style>
    <style:style style:name="T3509" style:parent-style-name="Absatz-Standardschriftart" style:family="text">
      <style:text-properties fo:color="#494948" fo:letter-spacing="-0.0062in" style:text-scale="105%" fo:language="de" fo:country="DE"/>
    </style:style>
    <style:style style:name="T3510" style:parent-style-name="Absatz-Standardschriftart" style:family="text">
      <style:text-properties fo:color="#494948" fo:letter-spacing="0.002in" style:text-scale="105%" fo:language="de" fo:country="DE"/>
    </style:style>
    <style:style style:name="T3511" style:parent-style-name="Absatz-Standardschriftart" style:family="text">
      <style:text-properties fo:color="#494948" fo:letter-spacing="0.0013in" style:text-scale="105%" fo:language="de" fo:country="DE"/>
    </style:style>
    <style:style style:name="T3512" style:parent-style-name="Absatz-Standardschriftart" style:family="text">
      <style:text-properties fo:color="#494948" fo:letter-spacing="-0.0062in" style:text-scale="105%" fo:language="de" fo:country="DE"/>
    </style:style>
    <style:style style:name="T3513" style:parent-style-name="Absatz-Standardschriftart" style:family="text">
      <style:text-properties fo:color="#494948" fo:letter-spacing="0.002in" style:text-scale="105%" fo:language="de" fo:country="DE"/>
    </style:style>
    <style:style style:name="T3514" style:parent-style-name="Absatz-Standardschriftart" style:family="text">
      <style:text-properties fo:color="#494948" fo:letter-spacing="0.0027in" style:text-scale="105%" fo:language="de" fo:country="DE"/>
    </style:style>
    <style:style style:name="T3515" style:parent-style-name="Absatz-Standardschriftart" style:family="text">
      <style:text-properties fo:color="#494948" fo:letter-spacing="-0.0062in" style:text-scale="105%" fo:language="de" fo:country="DE"/>
    </style:style>
    <style:style style:name="T3516" style:parent-style-name="Absatz-Standardschriftart" style:family="text">
      <style:text-properties fo:color="#494948" fo:letter-spacing="0.002in" style:text-scale="105%" fo:language="de" fo:country="DE"/>
    </style:style>
    <style:style style:name="T3517" style:parent-style-name="Absatz-Standardschriftart" style:family="text">
      <style:text-properties fo:color="#494948" fo:letter-spacing="0.0013in" style:text-scale="105%" fo:language="de" fo:country="DE"/>
    </style:style>
    <style:style style:name="T3518" style:parent-style-name="Absatz-Standardschriftart" style:family="text">
      <style:text-properties fo:color="#494948" fo:letter-spacing="0.002in" style:text-scale="105%" fo:language="de" fo:country="DE"/>
    </style:style>
    <style:style style:name="T3519" style:parent-style-name="Absatz-Standardschriftart" style:family="text">
      <style:text-properties fo:color="#494948" fo:letter-spacing="0.0013in" style:text-scale="105%" fo:language="de" fo:country="DE"/>
    </style:style>
    <style:style style:name="T3520" style:parent-style-name="Absatz-Standardschriftart" style:family="text">
      <style:text-properties fo:color="#494948" fo:letter-spacing="0.002in" style:text-scale="105%" fo:language="de" fo:country="DE"/>
    </style:style>
    <style:style style:name="T3521" style:parent-style-name="Absatz-Standardschriftart" style:family="text">
      <style:text-properties fo:color="#494948" fo:letter-spacing="-0.0062in" style:text-scale="105%" fo:language="de" fo:country="DE"/>
    </style:style>
    <style:style style:name="T3522" style:parent-style-name="Absatz-Standardschriftart" style:family="text">
      <style:text-properties fo:color="#494948" fo:letter-spacing="0.0006in" style:text-scale="105%" fo:language="de" fo:country="DE"/>
    </style:style>
    <style:style style:name="T3523" style:parent-style-name="Absatz-Standardschriftart" style:family="text">
      <style:text-properties fo:color="#494948" fo:letter-spacing="-0.0062in" style:text-scale="105%" fo:language="de" fo:country="DE"/>
    </style:style>
    <style:style style:name="T3524" style:parent-style-name="Absatz-Standardschriftart" style:family="text">
      <style:text-properties fo:color="#494948" fo:letter-spacing="0.0006in" style:text-scale="105%" fo:language="de" fo:country="DE"/>
    </style:style>
    <style:style style:name="T3525" style:parent-style-name="Absatz-Standardschriftart" style:family="text">
      <style:text-properties fo:color="#494948" style:text-scale="105%" fo:language="de" fo:country="DE"/>
    </style:style>
    <style:style style:name="T3526" style:parent-style-name="Absatz-Standardschriftart" style:family="text">
      <style:text-properties fo:color="#494948" fo:letter-spacing="0.0006in" style:text-scale="105%" fo:language="de" fo:country="DE"/>
    </style:style>
    <style:style style:name="P3527" style:parent-style-name="Textkörper" style:family="paragraph">
      <style:paragraph-properties fo:text-align="justify" fo:margin-top="0.0527in" fo:line-height="133%" fo:margin-right="0.475in" fo:text-indent="0.2361in"/>
    </style:style>
    <style:style style:name="T3528" style:parent-style-name="Absatz-Standardschriftart" style:family="text">
      <style:text-properties fo:color="#494948" style:text-scale="105%" fo:language="de" fo:country="DE"/>
    </style:style>
    <style:style style:name="T3529" style:parent-style-name="Absatz-Standardschriftart" style:family="text">
      <style:text-properties fo:color="#494948" fo:letter-spacing="0.0006in" style:text-scale="105%" fo:language="de" fo:country="DE"/>
    </style:style>
    <style:style style:name="T3530" style:parent-style-name="Absatz-Standardschriftart" style:family="text">
      <style:text-properties fo:color="#494948" style:text-scale="105%" fo:language="de" fo:country="DE"/>
    </style:style>
    <style:style style:name="T3531" style:parent-style-name="Absatz-Standardschriftart" style:family="text">
      <style:text-properties fo:color="#494948" fo:letter-spacing="0.0006in" style:text-scale="105%" fo:language="de" fo:country="DE"/>
    </style:style>
    <style:style style:name="T3532" style:parent-style-name="Absatz-Standardschriftart" style:family="text">
      <style:text-properties fo:color="#494948" fo:letter-spacing="0.002in" style:text-scale="105%" fo:language="de" fo:country="DE"/>
    </style:style>
    <style:style style:name="T3533" style:parent-style-name="Absatz-Standardschriftart" style:family="text">
      <style:text-properties fo:color="#494948" fo:letter-spacing="0.0027in" style:text-scale="105%" fo:language="de" fo:country="DE"/>
    </style:style>
    <style:style style:name="T3534" style:parent-style-name="Absatz-Standardschriftart" style:family="text">
      <style:text-properties fo:color="#494948" fo:letter-spacing="0.0006in" style:text-scale="105%" fo:language="de" fo:country="DE"/>
    </style:style>
    <style:style style:name="T3535" style:parent-style-name="Absatz-Standardschriftart" style:family="text">
      <style:text-properties fo:color="#494948" fo:letter-spacing="0.0013in" style:text-scale="105%" fo:language="de" fo:country="DE"/>
    </style:style>
    <style:style style:name="T3536" style:parent-style-name="Absatz-Standardschriftart" style:family="text">
      <style:text-properties fo:color="#494948" fo:letter-spacing="0.0006in" style:text-scale="105%" fo:language="de" fo:country="DE"/>
    </style:style>
    <style:style style:name="T3537" style:parent-style-name="Absatz-Standardschriftart" style:family="text">
      <style:text-properties fo:color="#494948" fo:letter-spacing="0.0013in" style:text-scale="105%" fo:language="de" fo:country="DE"/>
    </style:style>
    <style:style style:name="T3538" style:parent-style-name="Absatz-Standardschriftart" style:family="text">
      <style:text-properties fo:color="#494948" fo:letter-spacing="0.0006in" style:text-scale="105%" fo:language="de" fo:country="DE"/>
    </style:style>
    <style:style style:name="T3539" style:parent-style-name="Absatz-Standardschriftart" style:family="text">
      <style:text-properties fo:color="#494948" fo:letter-spacing="0.0013in" style:text-scale="105%" fo:language="de" fo:country="DE"/>
    </style:style>
    <style:style style:name="T3540" style:parent-style-name="Absatz-Standardschriftart" style:family="text">
      <style:text-properties fo:color="#494948" fo:letter-spacing="0.002in" style:text-scale="105%" fo:language="de" fo:country="DE"/>
    </style:style>
    <style:style style:name="T3541" style:parent-style-name="Absatz-Standardschriftart" style:family="text">
      <style:text-properties fo:color="#494948" fo:letter-spacing="0.0013in" style:text-scale="105%" fo:language="de" fo:country="DE"/>
    </style:style>
    <style:style style:name="T3542" style:parent-style-name="Absatz-Standardschriftart" style:family="text">
      <style:text-properties fo:color="#494948" fo:letter-spacing="0.0006in" style:text-scale="105%" fo:language="de" fo:country="DE"/>
    </style:style>
    <style:style style:name="T3543" style:parent-style-name="Absatz-Standardschriftart" style:family="text">
      <style:text-properties fo:color="#494948" fo:letter-spacing="0.0013in" style:text-scale="105%" fo:language="de" fo:country="DE"/>
    </style:style>
    <style:style style:name="T3544" style:parent-style-name="Absatz-Standardschriftart" style:family="text">
      <style:text-properties fo:color="#494948" fo:letter-spacing="0.0006in" style:text-scale="105%" fo:language="de" fo:country="DE"/>
    </style:style>
    <style:style style:name="T3545" style:parent-style-name="Absatz-Standardschriftart" style:family="text">
      <style:text-properties fo:color="#494948" style:text-scale="105%" fo:language="de" fo:country="DE"/>
    </style:style>
    <style:style style:name="T3546" style:parent-style-name="Absatz-Standardschriftart" style:family="text">
      <style:text-properties fo:color="#494948" fo:letter-spacing="0.0013in" style:text-scale="105%" fo:language="de" fo:country="DE"/>
    </style:style>
    <style:style style:name="T3547" style:parent-style-name="Absatz-Standardschriftart" style:family="text">
      <style:text-properties fo:color="#494948" fo:letter-spacing="0.0006in" style:text-scale="105%" fo:language="de" fo:country="DE"/>
    </style:style>
    <style:style style:name="T3548" style:parent-style-name="Absatz-Standardschriftart" style:family="text">
      <style:text-properties fo:color="#494948" fo:letter-spacing="0.0013in" style:text-scale="105%" fo:language="de" fo:country="DE"/>
    </style:style>
    <style:style style:name="T3549" style:parent-style-name="Absatz-Standardschriftart" style:family="text">
      <style:text-properties fo:color="#494948" fo:letter-spacing="0.002in" style:text-scale="105%" fo:language="de" fo:country="DE"/>
    </style:style>
    <style:style style:name="T3550" style:parent-style-name="Absatz-Standardschriftart" style:family="text">
      <style:text-properties fo:color="#494948" fo:letter-spacing="0.0013in" style:text-scale="105%" fo:language="de" fo:country="DE"/>
    </style:style>
    <style:style style:name="T3551" style:parent-style-name="Absatz-Standardschriftart" style:family="text">
      <style:text-properties fo:color="#494948" fo:letter-spacing="0.002in" style:text-scale="105%" fo:language="de" fo:country="DE"/>
    </style:style>
    <style:style style:name="T3552" style:parent-style-name="Absatz-Standardschriftart" style:family="text">
      <style:text-properties fo:color="#494948" fo:letter-spacing="0.0013in" style:text-scale="105%" fo:language="de" fo:country="DE"/>
    </style:style>
    <style:style style:name="T3553" style:parent-style-name="Absatz-Standardschriftart" style:family="text">
      <style:text-properties fo:color="#494948" fo:letter-spacing="0.0006in" style:text-scale="105%" fo:language="de" fo:country="DE"/>
    </style:style>
    <style:style style:name="T3554" style:parent-style-name="Absatz-Standardschriftart" style:family="text">
      <style:text-properties fo:color="#494948" style:text-scale="105%" fo:language="de" fo:country="DE"/>
    </style:style>
    <style:style style:name="T3555" style:parent-style-name="Absatz-Standardschriftart" style:family="text">
      <style:text-properties fo:color="#494948" fo:letter-spacing="0.0006in" style:text-scale="105%" fo:language="de" fo:country="DE"/>
    </style:style>
    <style:style style:name="T3556" style:parent-style-name="Absatz-Standardschriftart" style:family="text">
      <style:text-properties fo:color="#494948" fo:letter-spacing="0.0013in" style:text-scale="105%" fo:language="de" fo:country="DE"/>
    </style:style>
    <style:style style:name="T3557" style:parent-style-name="Absatz-Standardschriftart" style:family="text">
      <style:text-properties fo:color="#494948" fo:letter-spacing="0.0006in" style:text-scale="105%" fo:language="de" fo:country="DE"/>
    </style:style>
    <style:style style:name="T3558" style:parent-style-name="Absatz-Standardschriftart" style:family="text">
      <style:text-properties fo:color="#494948" fo:letter-spacing="0.0013in" style:text-scale="105%" fo:language="de" fo:country="DE"/>
    </style:style>
    <style:style style:name="T3559" style:parent-style-name="Absatz-Standardschriftart" style:family="text">
      <style:text-properties fo:color="#494948" fo:letter-spacing="0.0006in" style:text-scale="105%" fo:language="de" fo:country="DE"/>
    </style:style>
    <style:style style:name="T3560" style:parent-style-name="Absatz-Standardschriftart" style:family="text">
      <style:text-properties fo:color="#494948" fo:letter-spacing="0.0013in" style:text-scale="105%" fo:language="de" fo:country="DE"/>
    </style:style>
    <style:style style:name="T3561" style:parent-style-name="Absatz-Standardschriftart" style:family="text">
      <style:text-properties fo:color="#494948" fo:letter-spacing="0.0006in" style:text-scale="105%" fo:language="de" fo:country="DE"/>
    </style:style>
    <style:style style:name="T3562" style:parent-style-name="Absatz-Standardschriftart" style:family="text">
      <style:text-properties fo:color="#494948" fo:letter-spacing="0.0013in" style:text-scale="105%" fo:language="de" fo:country="DE"/>
    </style:style>
    <style:style style:name="T3563" style:parent-style-name="Absatz-Standardschriftart" style:family="text">
      <style:text-properties fo:color="#494948" fo:letter-spacing="0.0006in" style:text-scale="105%" fo:language="de" fo:country="DE"/>
    </style:style>
    <style:style style:name="T3564" style:parent-style-name="Absatz-Standardschriftart" style:family="text">
      <style:text-properties fo:color="#494948" style:text-scale="105%" fo:language="de" fo:country="DE"/>
    </style:style>
    <style:style style:name="T3565" style:parent-style-name="Absatz-Standardschriftart" style:family="text">
      <style:text-properties fo:color="#494948" fo:letter-spacing="0.0006in" style:text-scale="105%" fo:language="de" fo:country="DE"/>
    </style:style>
    <style:style style:name="T3566" style:parent-style-name="Absatz-Standardschriftart" style:family="text">
      <style:text-properties fo:color="#494948" fo:letter-spacing="0.0013in" style:text-scale="105%" fo:language="de" fo:country="DE"/>
    </style:style>
    <style:style style:name="T3567" style:parent-style-name="Absatz-Standardschriftart" style:family="text">
      <style:text-properties fo:color="#494948" fo:letter-spacing="0.002in" style:text-scale="105%" fo:language="de" fo:country="DE"/>
    </style:style>
    <style:style style:name="T3568" style:parent-style-name="Absatz-Standardschriftart" style:family="text">
      <style:text-properties fo:color="#494948" fo:letter-spacing="0.0013in" style:text-scale="105%" fo:language="de" fo:country="DE"/>
    </style:style>
    <style:style style:name="T3569" style:parent-style-name="Absatz-Standardschriftart" style:family="text">
      <style:text-properties fo:color="#494948" fo:letter-spacing="0.002in" style:text-scale="105%" fo:language="de" fo:country="DE"/>
    </style:style>
    <style:style style:name="T3570" style:parent-style-name="Absatz-Standardschriftart" style:family="text">
      <style:text-properties fo:color="#494948" style:text-scale="105%" fo:language="de" fo:country="DE"/>
    </style:style>
    <style:style style:name="T3571" style:parent-style-name="Absatz-Standardschriftart" style:family="text">
      <style:text-properties fo:color="#494948" fo:letter-spacing="-0.0041in" style:text-scale="105%" fo:language="de" fo:country="DE"/>
    </style:style>
    <style:style style:name="T3572" style:parent-style-name="Absatz-Standardschriftart" style:family="text">
      <style:text-properties fo:color="#494948" fo:letter-spacing="0.002in" style:text-scale="105%" fo:language="de" fo:country="DE"/>
    </style:style>
    <style:style style:name="T3573" style:parent-style-name="Absatz-Standardschriftart" style:family="text">
      <style:text-properties fo:color="#494948" fo:letter-spacing="0.0013in" style:text-scale="105%" fo:language="de" fo:country="DE"/>
    </style:style>
    <style:style style:name="T3574" style:parent-style-name="Absatz-Standardschriftart" style:family="text">
      <style:text-properties fo:color="#494948" fo:letter-spacing="0.002in" style:text-scale="105%" fo:language="de" fo:country="DE"/>
    </style:style>
    <style:style style:name="T3575" style:parent-style-name="Absatz-Standardschriftart" style:family="text">
      <style:text-properties fo:color="#494948" fo:letter-spacing="0.0013in" style:text-scale="105%" fo:language="de" fo:country="DE"/>
    </style:style>
    <style:style style:name="T3576" style:parent-style-name="Absatz-Standardschriftart" style:family="text">
      <style:text-properties fo:color="#494948" fo:letter-spacing="0.002in" style:text-scale="105%" fo:language="de" fo:country="DE"/>
    </style:style>
    <style:style style:name="T3577" style:parent-style-name="Absatz-Standardschriftart" style:family="text">
      <style:text-properties fo:color="#494948" fo:letter-spacing="0.0013in" style:text-scale="105%" fo:language="de" fo:country="DE"/>
    </style:style>
    <style:style style:name="T3578" style:parent-style-name="Absatz-Standardschriftart" style:family="text">
      <style:text-properties fo:color="#494948" fo:letter-spacing="0.002in" style:text-scale="105%" fo:language="de" fo:country="DE"/>
    </style:style>
    <style:style style:name="T3579" style:parent-style-name="Absatz-Standardschriftart" style:family="text">
      <style:text-properties fo:color="#494948" fo:letter-spacing="0.0013in" style:text-scale="105%" fo:language="de" fo:country="DE"/>
    </style:style>
    <style:style style:name="T3580" style:parent-style-name="Absatz-Standardschriftart" style:family="text">
      <style:text-properties fo:color="#494948" fo:letter-spacing="0.002in" style:text-scale="105%" fo:language="de" fo:country="DE"/>
    </style:style>
    <style:style style:name="T3581" style:parent-style-name="Absatz-Standardschriftart" style:family="text">
      <style:text-properties fo:color="#494948" fo:letter-spacing="0.0013in" style:text-scale="105%" fo:language="de" fo:country="DE"/>
    </style:style>
    <style:style style:name="T3582" style:parent-style-name="Absatz-Standardschriftart" style:family="text">
      <style:text-properties fo:color="#494948" fo:letter-spacing="0.002in" style:text-scale="105%" fo:language="de" fo:country="DE"/>
    </style:style>
    <style:style style:name="T3583" style:parent-style-name="Absatz-Standardschriftart" style:family="text">
      <style:text-properties fo:color="#494948" fo:letter-spacing="0.0013in" style:text-scale="105%" fo:language="de" fo:country="DE"/>
    </style:style>
    <style:style style:name="T3584" style:parent-style-name="Absatz-Standardschriftart" style:family="text">
      <style:text-properties fo:color="#494948" fo:letter-spacing="0.0027in" style:text-scale="105%" fo:language="de" fo:country="DE"/>
    </style:style>
    <style:style style:name="T3585" style:parent-style-name="Absatz-Standardschriftart" style:family="text">
      <style:text-properties fo:color="#494948" fo:letter-spacing="-0.0041in" style:text-scale="105%" fo:language="de" fo:country="DE"/>
    </style:style>
    <style:style style:name="T3586" style:parent-style-name="Absatz-Standardschriftart" style:family="text">
      <style:text-properties fo:color="#494948" fo:letter-spacing="0.0027in" style:text-scale="105%" fo:language="de" fo:country="DE"/>
    </style:style>
    <style:style style:name="T3587" style:parent-style-name="Absatz-Standardschriftart" style:family="text">
      <style:text-properties fo:color="#494948" fo:letter-spacing="0.0034in" style:text-scale="105%" fo:language="de" fo:country="DE"/>
    </style:style>
    <style:style style:name="T3588" style:parent-style-name="Absatz-Standardschriftart" style:family="text">
      <style:text-properties fo:color="#494948" fo:letter-spacing="0.002in" style:text-scale="105%" fo:language="de" fo:country="DE"/>
    </style:style>
    <style:style style:name="T3589" style:parent-style-name="Absatz-Standardschriftart" style:family="text">
      <style:text-properties fo:color="#494948" fo:letter-spacing="0.0034in" style:text-scale="105%" fo:language="de" fo:country="DE"/>
    </style:style>
    <style:style style:name="T3590" style:parent-style-name="Absatz-Standardschriftart" style:family="text">
      <style:text-properties fo:color="#494948" fo:letter-spacing="-0.0034in" style:text-scale="105%" fo:language="de" fo:country="DE"/>
    </style:style>
    <style:style style:name="T3591" style:parent-style-name="Absatz-Standardschriftart" style:family="text">
      <style:text-properties fo:color="#494948" fo:letter-spacing="0.0013in" style:text-scale="105%" fo:language="de" fo:country="DE"/>
    </style:style>
    <style:style style:name="T3592" style:parent-style-name="Absatz-Standardschriftart" style:family="text">
      <style:text-properties fo:color="#494948" fo:letter-spacing="-0.0041in" style:text-scale="105%" fo:language="de" fo:country="DE"/>
    </style:style>
    <style:style style:name="T3593" style:parent-style-name="Absatz-Standardschriftart" style:family="text">
      <style:text-properties fo:color="#494948" style:text-scale="105%" fo:language="de" fo:country="DE"/>
    </style:style>
    <style:style style:name="T3594" style:parent-style-name="Absatz-Standardschriftart" style:family="text">
      <style:text-properties fo:color="#494948" fo:letter-spacing="-0.0034in" style:text-scale="105%" fo:language="de" fo:country="DE"/>
    </style:style>
    <style:style style:name="T3595" style:parent-style-name="Absatz-Standardschriftart" style:family="text">
      <style:text-properties fo:color="#494948" fo:letter-spacing="0.0006in" style:text-scale="105%" fo:language="de" fo:country="DE"/>
    </style:style>
    <style:style style:name="T3596" style:parent-style-name="Absatz-Standardschriftart" style:family="text">
      <style:text-properties fo:color="#494948" style:text-scale="105%" fo:language="de" fo:country="DE"/>
    </style:style>
    <style:style style:name="T3597" style:parent-style-name="Absatz-Standardschriftart" style:family="text">
      <style:text-properties fo:color="#494948" fo:letter-spacing="0.0006in" style:text-scale="105%" fo:language="de" fo:country="DE"/>
    </style:style>
    <style:style style:name="T3598" style:parent-style-name="Absatz-Standardschriftart" style:family="text">
      <style:text-properties fo:color="#494948" fo:letter-spacing="-0.0041in" style:text-scale="105%" fo:language="de" fo:country="DE"/>
    </style:style>
    <style:style style:name="T3599" style:parent-style-name="Absatz-Standardschriftart" style:family="text">
      <style:text-properties fo:color="#494948" fo:letter-spacing="0.0013in" style:text-scale="105%" fo:language="de" fo:country="DE"/>
    </style:style>
    <style:style style:name="T3600" style:parent-style-name="Absatz-Standardschriftart" style:family="text">
      <style:text-properties fo:color="#494948" fo:letter-spacing="0.0006in" style:text-scale="105%" fo:language="de" fo:country="DE"/>
    </style:style>
    <style:style style:name="T3601" style:parent-style-name="Absatz-Standardschriftart" style:family="text">
      <style:text-properties fo:color="#494948" fo:letter-spacing="-0.0034in" style:text-scale="105%" fo:language="de" fo:country="DE"/>
    </style:style>
    <style:style style:name="T3602" style:parent-style-name="Absatz-Standardschriftart" style:family="text">
      <style:text-properties fo:color="#494948" fo:letter-spacing="0.0006in" style:text-scale="105%" fo:language="de" fo:country="DE"/>
    </style:style>
    <style:style style:name="T3603" style:parent-style-name="Absatz-Standardschriftart" style:family="text">
      <style:text-properties fo:color="#494948" style:text-scale="105%" fo:language="de" fo:country="DE"/>
    </style:style>
    <style:style style:name="T3604" style:parent-style-name="Absatz-Standardschriftart" style:family="text">
      <style:text-properties fo:color="#494948" fo:letter-spacing="0.0006in" style:text-scale="105%" fo:language="de" fo:country="DE"/>
    </style:style>
    <style:style style:name="T3605" style:parent-style-name="Absatz-Standardschriftart" style:family="text">
      <style:text-properties fo:color="#494948" style:text-scale="105%" fo:language="de" fo:country="DE"/>
    </style:style>
    <style:style style:name="T3606" style:parent-style-name="Absatz-Standardschriftart" style:family="text">
      <style:text-properties fo:color="#494948" fo:letter-spacing="0.0006in" style:text-scale="105%" fo:language="de" fo:country="DE"/>
    </style:style>
    <style:style style:name="T3607" style:parent-style-name="Absatz-Standardschriftart" style:family="text">
      <style:text-properties fo:color="#494948" fo:letter-spacing="-0.0041in" style:text-scale="105%" fo:language="de" fo:country="DE"/>
    </style:style>
    <style:style style:name="T3608" style:parent-style-name="Absatz-Standardschriftart" style:family="text">
      <style:text-properties fo:color="#494948" fo:letter-spacing="0.0006in" style:text-scale="105%" fo:language="de" fo:country="DE"/>
    </style:style>
    <style:style style:name="T3609" style:parent-style-name="Absatz-Standardschriftart" style:family="text">
      <style:text-properties fo:color="#494948" fo:letter-spacing="0.0013in" style:text-scale="105%" fo:language="de" fo:country="DE"/>
    </style:style>
    <style:style style:name="T3610" style:parent-style-name="Absatz-Standardschriftart" style:family="text">
      <style:text-properties fo:color="#494948" fo:letter-spacing="0.0006in" style:text-scale="105%" fo:language="de" fo:country="DE"/>
    </style:style>
    <style:style style:name="T3611" style:parent-style-name="Absatz-Standardschriftart" style:family="text">
      <style:text-properties fo:color="#494948" fo:letter-spacing="0.0013in" style:text-scale="105%" fo:language="de" fo:country="DE"/>
    </style:style>
    <style:style style:name="T3612" style:parent-style-name="Absatz-Standardschriftart" style:family="text">
      <style:text-properties fo:color="#494948" fo:letter-spacing="0.0006in" style:text-scale="105%" fo:language="de" fo:country="DE"/>
    </style:style>
    <style:style style:name="T3613" style:parent-style-name="Absatz-Standardschriftart" style:family="text">
      <style:text-properties fo:color="#494948" fo:letter-spacing="0.0013in" style:text-scale="105%" fo:language="de" fo:country="DE"/>
    </style:style>
    <style:style style:name="T3614" style:parent-style-name="Absatz-Standardschriftart" style:family="text">
      <style:text-properties fo:color="#494948" fo:letter-spacing="0.0006in" style:text-scale="105%" fo:language="de" fo:country="DE"/>
    </style:style>
    <style:style style:name="T3615" style:parent-style-name="Absatz-Standardschriftart" style:family="text">
      <style:text-properties fo:color="#494948" fo:letter-spacing="-0.0034in" style:text-scale="105%" fo:language="de" fo:country="DE"/>
    </style:style>
    <style:style style:name="T3616" style:parent-style-name="Absatz-Standardschriftart" style:family="text">
      <style:text-properties fo:color="#494948" fo:letter-spacing="0.0013in" style:text-scale="105%" fo:language="de" fo:country="DE"/>
    </style:style>
    <style:style style:name="T3617" style:parent-style-name="Absatz-Standardschriftart" style:family="text">
      <style:text-properties fo:color="#494948" fo:letter-spacing="-0.0041in" style:text-scale="105%" fo:language="de" fo:country="DE"/>
    </style:style>
    <style:style style:name="T3618" style:parent-style-name="Absatz-Standardschriftart" style:family="text">
      <style:text-properties fo:color="#494948" fo:letter-spacing="0.0006in" style:text-scale="105%" fo:language="de" fo:country="DE"/>
    </style:style>
    <style:style style:name="T3619" style:parent-style-name="Absatz-Standardschriftart" style:family="text">
      <style:text-properties fo:color="#494948" style:text-scale="105%" fo:language="de" fo:country="DE"/>
    </style:style>
    <style:style style:name="T3620" style:parent-style-name="Absatz-Standardschriftart" style:family="text">
      <style:text-properties fo:color="#494948" fo:letter-spacing="0.0006in" style:text-scale="105%" fo:language="de" fo:country="DE"/>
    </style:style>
    <style:style style:name="T3621" style:parent-style-name="Absatz-Standardschriftart" style:family="text">
      <style:text-properties fo:color="#494948" style:text-scale="105%" fo:language="de" fo:country="DE"/>
    </style:style>
    <style:style style:name="T3622" style:parent-style-name="Absatz-Standardschriftart" style:family="text">
      <style:text-properties fo:color="#494948" fo:letter-spacing="0.0006in" style:text-scale="105%" fo:language="de" fo:country="DE"/>
    </style:style>
    <style:style style:name="T3623" style:parent-style-name="Absatz-Standardschriftart" style:family="text">
      <style:text-properties fo:color="#494948" fo:letter-spacing="0.0013in" style:text-scale="105%" fo:language="de" fo:country="DE"/>
    </style:style>
    <style:style style:name="T3624" style:parent-style-name="Absatz-Standardschriftart" style:family="text">
      <style:text-properties fo:color="#494948" fo:letter-spacing="0.0006in" style:text-scale="105%" fo:language="de" fo:country="DE"/>
    </style:style>
    <style:style style:name="T3625" style:parent-style-name="Absatz-Standardschriftart" style:family="text">
      <style:text-properties fo:color="#494948" fo:letter-spacing="-0.0006in" style:text-scale="105%" fo:language="de" fo:country="DE"/>
    </style:style>
    <style:style style:name="T3626" style:parent-style-name="Absatz-Standardschriftart" style:family="text">
      <style:text-properties fo:color="#494948" fo:letter-spacing="0.0006in" style:text-scale="105%" fo:language="de" fo:country="DE"/>
    </style:style>
    <style:style style:name="T3627" style:parent-style-name="Absatz-Standardschriftart" style:family="text">
      <style:text-properties fo:color="#494948" style:text-scale="105%" fo:language="de" fo:country="DE"/>
    </style:style>
    <style:style style:name="T3628" style:parent-style-name="Absatz-Standardschriftart" style:family="text">
      <style:text-properties fo:color="#494948" fo:letter-spacing="0.0006in" style:text-scale="105%" fo:language="de" fo:country="DE"/>
    </style:style>
    <style:style style:name="T3629" style:parent-style-name="Absatz-Standardschriftart" style:family="text">
      <style:text-properties fo:color="#494948" fo:letter-spacing="-0.0006in" style:text-scale="105%" fo:language="de" fo:country="DE"/>
    </style:style>
    <style:style style:name="T3630" style:parent-style-name="Absatz-Standardschriftart" style:family="text">
      <style:text-properties fo:color="#494948" fo:letter-spacing="0.0006in" style:text-scale="105%" fo:language="de" fo:country="DE"/>
    </style:style>
    <style:style style:name="T3631" style:parent-style-name="Absatz-Standardschriftart" style:family="text">
      <style:text-properties fo:color="#494948" style:text-scale="105%" fo:language="de" fo:country="DE"/>
    </style:style>
    <style:style style:name="T3632" style:parent-style-name="Absatz-Standardschriftart" style:family="text">
      <style:text-properties fo:color="#494948" fo:letter-spacing="0.0006in" style:text-scale="105%" fo:language="de" fo:country="DE"/>
    </style:style>
    <style:style style:name="T3633" style:parent-style-name="Absatz-Standardschriftart" style:family="text">
      <style:text-properties fo:color="#494948" fo:letter-spacing="0.0013in" style:text-scale="105%" fo:language="de" fo:country="DE"/>
    </style:style>
    <style:style style:name="T3634" style:parent-style-name="Absatz-Standardschriftart" style:family="text">
      <style:text-properties fo:color="#494948" fo:letter-spacing="0.0006in" style:text-scale="105%" fo:language="de" fo:country="DE"/>
    </style:style>
    <style:style style:name="T3635" style:parent-style-name="Absatz-Standardschriftart" style:family="text">
      <style:text-properties fo:color="#494948" fo:letter-spacing="-0.0006in" style:text-scale="105%" fo:language="de" fo:country="DE"/>
    </style:style>
    <style:style style:name="T3636" style:parent-style-name="Absatz-Standardschriftart" style:family="text">
      <style:text-properties fo:color="#494948" fo:letter-spacing="0.0013in" style:text-scale="105%" fo:language="de" fo:country="DE"/>
    </style:style>
    <style:style style:name="T3637" style:parent-style-name="Absatz-Standardschriftart" style:family="text">
      <style:text-properties fo:color="#494948" style:text-scale="105%" fo:language="de" fo:country="DE"/>
    </style:style>
    <style:style style:name="T3638" style:parent-style-name="Absatz-Standardschriftart" style:family="text">
      <style:text-properties fo:color="#494948" fo:letter-spacing="0.0006in" style:text-scale="105%" fo:language="de" fo:country="DE"/>
    </style:style>
    <style:style style:name="T3639" style:parent-style-name="Absatz-Standardschriftart" style:family="text">
      <style:text-properties fo:color="#494948" style:text-scale="105%" fo:language="de" fo:country="DE"/>
    </style:style>
    <style:style style:name="T3640" style:parent-style-name="Absatz-Standardschriftart" style:family="text">
      <style:text-properties fo:color="#494948" fo:letter-spacing="0.0006in" style:text-scale="105%" fo:language="de" fo:country="DE"/>
    </style:style>
    <style:style style:name="T3641" style:parent-style-name="Absatz-Standardschriftart" style:family="text">
      <style:text-properties fo:color="#494948" style:text-scale="105%" fo:language="de" fo:country="DE"/>
    </style:style>
    <style:style style:name="T3642" style:parent-style-name="Absatz-Standardschriftart" style:family="text">
      <style:text-properties fo:color="#494948" fo:letter-spacing="-0.0006in" style:text-scale="105%" fo:language="de" fo:country="DE"/>
    </style:style>
    <style:style style:name="T3643" style:parent-style-name="Absatz-Standardschriftart" style:family="text">
      <style:text-properties fo:color="#494948" fo:letter-spacing="0.0006in" style:text-scale="105%" fo:language="de" fo:country="DE"/>
    </style:style>
    <style:style style:name="T3644" style:parent-style-name="Absatz-Standardschriftart" style:family="text">
      <style:text-properties fo:color="#494948" style:text-scale="105%" fo:language="de" fo:country="DE"/>
    </style:style>
    <style:style style:name="T3645" style:parent-style-name="Absatz-Standardschriftart" style:family="text">
      <style:text-properties fo:color="#494948" fo:letter-spacing="0.0006in" style:text-scale="105%" fo:language="de" fo:country="DE"/>
    </style:style>
    <style:style style:name="T3646" style:parent-style-name="Absatz-Standardschriftart" style:family="text">
      <style:text-properties fo:color="#494948" style:text-scale="105%" fo:language="de" fo:country="DE"/>
    </style:style>
    <style:style style:name="T3647" style:parent-style-name="Absatz-Standardschriftart" style:family="text">
      <style:text-properties fo:color="#494948" fo:letter-spacing="-0.0006in" style:text-scale="105%" fo:language="de" fo:country="DE"/>
    </style:style>
    <style:style style:name="T3648" style:parent-style-name="Absatz-Standardschriftart" style:family="text">
      <style:text-properties fo:color="#494948" fo:letter-spacing="0.0013in" style:text-scale="105%" fo:language="de" fo:country="DE"/>
    </style:style>
    <style:style style:name="T3649" style:parent-style-name="Absatz-Standardschriftart" style:family="text">
      <style:text-properties fo:color="#494948" style:text-scale="105%" fo:language="de" fo:country="DE"/>
    </style:style>
    <style:style style:name="T3650" style:parent-style-name="Absatz-Standardschriftart" style:family="text">
      <style:text-properties fo:color="#494948" fo:letter-spacing="0.0013in" style:text-scale="105%" fo:language="de" fo:country="DE"/>
    </style:style>
    <style:style style:name="T3651" style:parent-style-name="Absatz-Standardschriftart" style:family="text">
      <style:text-properties fo:color="#494948" fo:letter-spacing="0.0006in" style:text-scale="105%" fo:language="de" fo:country="DE"/>
    </style:style>
    <style:style style:name="T3652" style:parent-style-name="Absatz-Standardschriftart" style:family="text">
      <style:text-properties fo:color="#494948" fo:letter-spacing="0.0013in" style:text-scale="105%" fo:language="de" fo:country="DE"/>
    </style:style>
    <style:style style:name="P3653" style:parent-style-name="Textkörper" style:family="paragraph">
      <style:paragraph-properties fo:line-height="133%" fo:margin-right="0.4368in" fo:text-indent="0.2361in"/>
    </style:style>
    <style:style style:name="T3654" style:parent-style-name="Absatz-Standardschriftart" style:family="text">
      <style:text-properties fo:color="#494948" fo:letter-spacing="0.0034in" style:text-scale="105%" fo:language="de" fo:country="DE"/>
    </style:style>
    <style:style style:name="T3655" style:parent-style-name="Absatz-Standardschriftart" style:family="text">
      <style:text-properties fo:color="#494948" fo:letter-spacing="0.002in" style:text-scale="105%" fo:language="de" fo:country="DE"/>
    </style:style>
    <style:style style:name="T3656" style:parent-style-name="Absatz-Standardschriftart" style:family="text">
      <style:text-properties fo:color="#494948" fo:letter-spacing="0.0027in" style:text-scale="105%" fo:language="de" fo:country="DE"/>
    </style:style>
    <style:style style:name="T3657" style:parent-style-name="Absatz-Standardschriftart" style:family="text">
      <style:text-properties fo:color="#494948" fo:letter-spacing="0.0034in" style:text-scale="105%" fo:language="de" fo:country="DE"/>
    </style:style>
    <style:style style:name="T3658" style:parent-style-name="Absatz-Standardschriftart" style:family="text">
      <style:text-properties fo:color="#494948" fo:letter-spacing="-0.0076in" style:text-scale="105%" fo:language="de" fo:country="DE"/>
    </style:style>
    <style:style style:name="T3659" style:parent-style-name="Absatz-Standardschriftart" style:family="text">
      <style:text-properties fo:color="#494948" style:text-scale="105%" fo:language="de" fo:country="DE"/>
    </style:style>
    <style:style style:name="T3660" style:parent-style-name="Absatz-Standardschriftart" style:family="text">
      <style:text-properties fo:color="#494948" fo:letter-spacing="-0.0069in" style:text-scale="105%" fo:language="de" fo:country="DE"/>
    </style:style>
    <style:style style:name="T3661" style:parent-style-name="Absatz-Standardschriftart" style:family="text">
      <style:text-properties fo:color="#494948" fo:letter-spacing="0.0006in" style:text-scale="105%" fo:language="de" fo:country="DE"/>
    </style:style>
    <style:style style:name="T3662" style:parent-style-name="Absatz-Standardschriftart" style:family="text">
      <style:text-properties fo:color="#494948" fo:letter-spacing="-0.0076in" style:text-scale="105%" fo:language="de" fo:country="DE"/>
    </style:style>
    <style:style style:name="T3663" style:parent-style-name="Absatz-Standardschriftart" style:family="text">
      <style:text-properties fo:color="#494948" fo:letter-spacing="0.002in" style:text-scale="105%" fo:language="de" fo:country="DE"/>
    </style:style>
    <style:style style:name="T3664" style:parent-style-name="Absatz-Standardschriftart" style:family="text">
      <style:text-properties fo:color="#494948" fo:letter-spacing="0.0013in" style:text-scale="105%" fo:language="de" fo:country="DE"/>
    </style:style>
    <style:style style:name="T3665" style:parent-style-name="Absatz-Standardschriftart" style:family="text">
      <style:text-properties fo:color="#494948" fo:letter-spacing="-0.0069in" style:text-scale="105%" fo:language="de" fo:country="DE"/>
    </style:style>
    <style:style style:name="T3666" style:parent-style-name="Absatz-Standardschriftart" style:family="text">
      <style:text-properties fo:color="#494948" fo:letter-spacing="0.0013in" style:text-scale="105%" fo:language="de" fo:country="DE"/>
    </style:style>
    <style:style style:name="T3667" style:parent-style-name="Absatz-Standardschriftart" style:family="text">
      <style:text-properties fo:color="#494948" fo:letter-spacing="0.0006in" style:text-scale="105%" fo:language="de" fo:country="DE"/>
    </style:style>
    <style:style style:name="T3668" style:parent-style-name="Absatz-Standardschriftart" style:family="text">
      <style:text-properties fo:color="#494948" fo:letter-spacing="-0.0076in" style:text-scale="105%" fo:language="de" fo:country="DE"/>
    </style:style>
    <style:style style:name="T3669" style:parent-style-name="Absatz-Standardschriftart" style:family="text">
      <style:text-properties fo:color="#494948" fo:letter-spacing="0.0013in" style:text-scale="105%" fo:language="de" fo:country="DE"/>
    </style:style>
    <style:style style:name="T3670" style:parent-style-name="Absatz-Standardschriftart" style:family="text">
      <style:text-properties fo:color="#494948" fo:letter-spacing="0.0006in" style:text-scale="105%" fo:language="de" fo:country="DE"/>
    </style:style>
    <style:style style:name="T3671" style:parent-style-name="Absatz-Standardschriftart" style:family="text">
      <style:text-properties fo:color="#494948" fo:letter-spacing="0.0013in" style:text-scale="105%" fo:language="de" fo:country="DE"/>
    </style:style>
    <style:style style:name="T3672" style:parent-style-name="Absatz-Standardschriftart" style:family="text">
      <style:text-properties fo:color="#494948" fo:letter-spacing="-0.0069in" style:text-scale="105%" fo:language="de" fo:country="DE"/>
    </style:style>
    <style:style style:name="T3673" style:parent-style-name="Absatz-Standardschriftart" style:family="text">
      <style:text-properties fo:color="#494948" fo:letter-spacing="0.0006in" style:text-scale="105%" fo:language="de" fo:country="DE"/>
    </style:style>
    <style:style style:name="T3674" style:parent-style-name="Absatz-Standardschriftart" style:family="text">
      <style:text-properties fo:color="#494948" fo:letter-spacing="0.0013in" style:text-scale="105%" fo:language="de" fo:country="DE"/>
    </style:style>
    <style:style style:name="T3675" style:parent-style-name="Absatz-Standardschriftart" style:family="text">
      <style:text-properties fo:color="#494948" fo:letter-spacing="0.0006in" style:text-scale="105%" fo:language="de" fo:country="DE"/>
    </style:style>
    <style:style style:name="T3676" style:parent-style-name="Absatz-Standardschriftart" style:family="text">
      <style:text-properties fo:color="#494948" fo:letter-spacing="0.0013in" style:text-scale="105%" fo:language="de" fo:country="DE"/>
    </style:style>
    <style:style style:name="T3677" style:parent-style-name="Absatz-Standardschriftart" style:family="text">
      <style:text-properties fo:color="#494948" fo:letter-spacing="-0.0076in" style:text-scale="105%" fo:language="de" fo:country="DE"/>
    </style:style>
    <style:style style:name="T3678" style:parent-style-name="Absatz-Standardschriftart" style:family="text">
      <style:text-properties fo:color="#494948" style:text-scale="105%" fo:language="de" fo:country="DE"/>
    </style:style>
    <style:style style:name="T3679" style:parent-style-name="Absatz-Standardschriftart" style:family="text">
      <style:text-properties fo:color="#494948" fo:letter-spacing="-0.0069in" style:text-scale="105%" fo:language="de" fo:country="DE"/>
    </style:style>
    <style:style style:name="T3680" style:parent-style-name="Absatz-Standardschriftart" style:family="text">
      <style:text-properties fo:color="#494948" style:text-scale="105%" fo:language="de" fo:country="DE"/>
    </style:style>
    <style:style style:name="T3681" style:parent-style-name="Absatz-Standardschriftart" style:family="text">
      <style:text-properties fo:color="#494948" fo:letter-spacing="-0.0069in" style:text-scale="105%" fo:language="de" fo:country="DE"/>
    </style:style>
    <style:style style:name="T3682" style:parent-style-name="Absatz-Standardschriftart" style:family="text">
      <style:text-properties fo:color="#494948" fo:letter-spacing="0.0034in" style:text-scale="105%" fo:language="de" fo:country="DE"/>
    </style:style>
    <style:style style:name="T3683" style:parent-style-name="Absatz-Standardschriftart" style:family="text">
      <style:text-properties fo:color="#494948" fo:letter-spacing="0.0048in" style:text-scale="105%" fo:language="de" fo:country="DE"/>
    </style:style>
    <style:style style:name="T3684" style:parent-style-name="Absatz-Standardschriftart" style:family="text">
      <style:text-properties fo:color="#494948" fo:letter-spacing="-0.0076in" style:text-scale="105%" fo:language="de" fo:country="DE"/>
    </style:style>
    <style:style style:name="T3685" style:parent-style-name="Absatz-Standardschriftart" style:family="text">
      <style:text-properties fo:color="#494948" fo:letter-spacing="0.0006in" style:text-scale="105%" fo:language="de" fo:country="DE"/>
    </style:style>
    <style:style style:name="T3686" style:parent-style-name="Absatz-Standardschriftart" style:family="text">
      <style:text-properties fo:color="#494948" style:text-scale="105%" fo:language="de" fo:country="DE"/>
    </style:style>
    <style:style style:name="T3687" style:parent-style-name="Absatz-Standardschriftart" style:family="text">
      <style:text-properties fo:color="#494948" fo:letter-spacing="-0.0069in" style:text-scale="105%" fo:language="de" fo:country="DE"/>
    </style:style>
    <style:style style:name="T3688" style:parent-style-name="Absatz-Standardschriftart" style:family="text">
      <style:text-properties fo:color="#494948" fo:letter-spacing="0.0013in" style:text-scale="105%" fo:language="de" fo:country="DE"/>
    </style:style>
    <style:style style:name="T3689" style:parent-style-name="Absatz-Standardschriftart" style:family="text">
      <style:text-properties fo:color="#494948" fo:letter-spacing="0.0006in" style:text-scale="105%" fo:language="de" fo:country="DE"/>
    </style:style>
    <style:style style:name="T3690" style:parent-style-name="Absatz-Standardschriftart" style:family="text">
      <style:text-properties fo:color="#494948" fo:letter-spacing="0.0013in" style:text-scale="105%" fo:language="de" fo:country="DE"/>
    </style:style>
    <style:style style:name="T3691" style:parent-style-name="Absatz-Standardschriftart" style:family="text">
      <style:text-properties fo:color="#494948" fo:letter-spacing="0.0006in" style:text-scale="105%" fo:language="de" fo:country="DE"/>
    </style:style>
    <style:style style:name="T3692" style:parent-style-name="Absatz-Standardschriftart" style:family="text">
      <style:text-properties fo:color="#494948" fo:letter-spacing="-0.0076in" style:text-scale="105%" fo:language="de" fo:country="DE"/>
    </style:style>
    <style:style style:name="T3693" style:parent-style-name="Absatz-Standardschriftart" style:family="text">
      <style:text-properties fo:color="#494948" fo:letter-spacing="0.0013in" style:text-scale="105%" fo:language="de" fo:country="DE"/>
    </style:style>
    <style:style style:name="T3694" style:parent-style-name="Absatz-Standardschriftart" style:family="text">
      <style:text-properties fo:color="#494948" fo:letter-spacing="0.002in" style:text-scale="105%" fo:language="de" fo:country="DE"/>
    </style:style>
    <style:style style:name="T3695" style:parent-style-name="Absatz-Standardschriftart" style:family="text">
      <style:text-properties fo:color="#494948" fo:letter-spacing="0.0013in" style:text-scale="105%" fo:language="de" fo:country="DE"/>
    </style:style>
    <style:style style:name="T3696" style:parent-style-name="Absatz-Standardschriftart" style:family="text">
      <style:text-properties fo:color="#494948" fo:letter-spacing="0.002in" style:text-scale="105%" fo:language="de" fo:country="DE"/>
    </style:style>
    <style:style style:name="T3697" style:parent-style-name="Absatz-Standardschriftart" style:family="text">
      <style:text-properties fo:color="#494948" fo:letter-spacing="0.0013in" style:text-scale="105%" fo:language="de" fo:country="DE"/>
    </style:style>
    <style:style style:name="T3698" style:parent-style-name="Absatz-Standardschriftart" style:family="text">
      <style:text-properties fo:color="#494948" fo:letter-spacing="0.002in" style:text-scale="105%" fo:language="de" fo:country="DE"/>
    </style:style>
    <style:style style:name="T3699" style:parent-style-name="Absatz-Standardschriftart" style:family="text">
      <style:text-properties fo:color="#494948" fo:letter-spacing="0.0013in" style:text-scale="105%" fo:language="de" fo:country="DE"/>
    </style:style>
    <style:style style:name="T3700" style:parent-style-name="Absatz-Standardschriftart" style:family="text">
      <style:text-properties fo:color="#494948" fo:letter-spacing="0.002in" style:text-scale="105%" fo:language="de" fo:country="DE"/>
    </style:style>
    <style:style style:name="T3701" style:parent-style-name="Absatz-Standardschriftart" style:family="text">
      <style:text-properties fo:color="#494948" fo:letter-spacing="0.0013in" style:text-scale="105%" fo:language="de" fo:country="DE"/>
    </style:style>
    <style:style style:name="T3702" style:parent-style-name="Absatz-Standardschriftart" style:family="text">
      <style:text-properties fo:color="#494948" fo:letter-spacing="0.002in" style:text-scale="105%" fo:language="de" fo:country="DE"/>
    </style:style>
    <style:style style:name="T3703" style:parent-style-name="Absatz-Standardschriftart" style:family="text">
      <style:text-properties fo:color="#494948" fo:letter-spacing="0.0013in" style:text-scale="105%" fo:language="de" fo:country="DE"/>
    </style:style>
    <style:style style:name="T3704" style:parent-style-name="Absatz-Standardschriftart" style:family="text">
      <style:text-properties fo:color="#494948" fo:letter-spacing="0.0027in" style:text-scale="105%" fo:language="de" fo:country="DE"/>
    </style:style>
    <style:style style:name="T3705" style:parent-style-name="Absatz-Standardschriftart" style:family="text">
      <style:text-properties fo:color="#494948" fo:letter-spacing="-0.0069in" style:text-scale="105%" fo:language="de" fo:country="DE"/>
    </style:style>
    <style:style style:name="T3706" style:parent-style-name="Absatz-Standardschriftart" style:family="text">
      <style:text-properties fo:color="#494948" fo:letter-spacing="0.0006in" style:text-scale="105%" fo:language="de" fo:country="DE"/>
    </style:style>
    <style:style style:name="T3707" style:parent-style-name="Absatz-Standardschriftart" style:family="text">
      <style:text-properties fo:color="#494948" style:text-scale="105%" fo:language="de" fo:country="DE"/>
    </style:style>
    <style:style style:name="T3708" style:parent-style-name="Absatz-Standardschriftart" style:family="text">
      <style:text-properties fo:color="#494948" fo:letter-spacing="0.0006in" style:text-scale="105%" fo:language="de" fo:country="DE"/>
    </style:style>
    <style:style style:name="T3709" style:parent-style-name="Absatz-Standardschriftart" style:family="text">
      <style:text-properties fo:color="#494948" fo:letter-spacing="0.0013in" style:text-scale="105%" fo:language="de" fo:country="DE"/>
    </style:style>
    <style:style style:name="T3710" style:parent-style-name="Absatz-Standardschriftart" style:family="text">
      <style:text-properties fo:color="#494948" fo:letter-spacing="0.0006in" style:text-scale="105%" fo:language="de" fo:country="DE"/>
    </style:style>
    <style:style style:name="T3711" style:parent-style-name="Absatz-Standardschriftart" style:family="text">
      <style:text-properties fo:color="#494948" fo:letter-spacing="0.0013in" style:text-scale="105%" fo:language="de" fo:country="DE"/>
    </style:style>
    <style:style style:name="T3712" style:parent-style-name="Absatz-Standardschriftart" style:family="text">
      <style:text-properties fo:color="#494948" fo:letter-spacing="0.0006in" style:text-scale="105%" fo:language="de" fo:country="DE"/>
    </style:style>
    <style:style style:name="T3713" style:parent-style-name="Absatz-Standardschriftart" style:family="text">
      <style:text-properties fo:color="#494948" fo:letter-spacing="0.0013in" style:text-scale="105%" fo:language="de" fo:country="DE"/>
    </style:style>
    <style:style style:name="T3714" style:parent-style-name="Absatz-Standardschriftart" style:family="text">
      <style:text-properties fo:color="#494948" fo:letter-spacing="0.0006in" style:text-scale="105%" fo:language="de" fo:country="DE"/>
    </style:style>
    <style:style style:name="T3715" style:parent-style-name="Absatz-Standardschriftart" style:family="text">
      <style:text-properties fo:color="#494948" fo:letter-spacing="-0.0055in" style:text-scale="105%" fo:language="de" fo:country="DE"/>
    </style:style>
    <style:style style:name="T3716" style:parent-style-name="Absatz-Standardschriftart" style:family="text">
      <style:text-properties fo:color="#494948" fo:letter-spacing="0.0006in" style:text-scale="105%" fo:language="de" fo:country="DE"/>
    </style:style>
    <style:style style:name="T3717" style:parent-style-name="Absatz-Standardschriftart" style:family="text">
      <style:text-properties fo:color="#494948" style:text-scale="105%" fo:language="de" fo:country="DE"/>
    </style:style>
    <style:style style:name="T3718" style:parent-style-name="Absatz-Standardschriftart" style:family="text">
      <style:text-properties fo:color="#494948" fo:letter-spacing="0.0006in" style:text-scale="105%" fo:language="de" fo:country="DE"/>
    </style:style>
    <style:style style:name="T3719" style:parent-style-name="Absatz-Standardschriftart" style:family="text">
      <style:text-properties fo:color="#494948" fo:letter-spacing="-0.0055in" style:text-scale="105%" fo:language="de" fo:country="DE"/>
    </style:style>
    <style:style style:name="T3720" style:parent-style-name="Absatz-Standardschriftart" style:family="text">
      <style:text-properties fo:color="#494948" fo:letter-spacing="0.002in" style:text-scale="105%" fo:language="de" fo:country="DE"/>
    </style:style>
    <style:style style:name="T3721" style:parent-style-name="Absatz-Standardschriftart" style:family="text">
      <style:text-properties fo:color="#494948" fo:letter-spacing="0.0013in" style:text-scale="105%" fo:language="de" fo:country="DE"/>
    </style:style>
    <style:style style:name="T3722" style:parent-style-name="Absatz-Standardschriftart" style:family="text">
      <style:text-properties fo:color="#494948" fo:letter-spacing="0.002in" style:text-scale="105%" fo:language="de" fo:country="DE"/>
    </style:style>
    <style:style style:name="T3723" style:parent-style-name="Absatz-Standardschriftart" style:family="text">
      <style:text-properties fo:color="#494948" fo:letter-spacing="0.0013in" style:text-scale="105%" fo:language="de" fo:country="DE"/>
    </style:style>
    <style:style style:name="T3724" style:parent-style-name="Absatz-Standardschriftart" style:family="text">
      <style:text-properties fo:color="#494948" fo:letter-spacing="0.002in" style:text-scale="105%" fo:language="de" fo:country="DE"/>
    </style:style>
    <style:style style:name="T3725" style:parent-style-name="Absatz-Standardschriftart" style:family="text">
      <style:text-properties fo:color="#494948" fo:letter-spacing="0.0013in" style:text-scale="105%" fo:language="de" fo:country="DE"/>
    </style:style>
    <style:style style:name="T3726" style:parent-style-name="Absatz-Standardschriftart" style:family="text">
      <style:text-properties fo:color="#494948" fo:letter-spacing="-0.0055in" style:text-scale="105%" fo:language="de" fo:country="DE"/>
    </style:style>
    <style:style style:name="T3727" style:parent-style-name="Absatz-Standardschriftart" style:family="text">
      <style:text-properties fo:color="#494948" style:text-scale="105%" fo:language="de" fo:country="DE"/>
    </style:style>
    <style:style style:name="T3728" style:parent-style-name="Absatz-Standardschriftart" style:family="text">
      <style:text-properties fo:color="#494948" fo:letter-spacing="-0.0055in" style:text-scale="105%" fo:language="de" fo:country="DE"/>
    </style:style>
    <style:style style:name="T3729" style:parent-style-name="Absatz-Standardschriftart" style:family="text">
      <style:text-properties fo:color="#494948" style:text-scale="105%" fo:language="de" fo:country="DE"/>
    </style:style>
    <style:style style:name="T3730" style:parent-style-name="Absatz-Standardschriftart" style:family="text">
      <style:text-properties fo:color="#494948" fo:letter-spacing="-0.0048in" style:text-scale="105%" fo:language="de" fo:country="DE"/>
    </style:style>
    <style:style style:name="T3731" style:parent-style-name="Absatz-Standardschriftart" style:family="text">
      <style:text-properties fo:color="#494948" fo:letter-spacing="0.0006in" style:text-scale="105%" fo:language="de" fo:country="DE"/>
    </style:style>
    <style:style style:name="T3732" style:parent-style-name="Absatz-Standardschriftart" style:family="text">
      <style:text-properties fo:color="#494948" style:text-scale="105%" fo:language="de" fo:country="DE"/>
    </style:style>
    <style:style style:name="T3733" style:parent-style-name="Absatz-Standardschriftart" style:family="text">
      <style:text-properties fo:color="#494948" fo:letter-spacing="0.0006in" style:text-scale="105%" fo:language="de" fo:country="DE"/>
    </style:style>
    <style:style style:name="T3734" style:parent-style-name="Absatz-Standardschriftart" style:family="text">
      <style:text-properties fo:color="#494948" fo:letter-spacing="-0.0055in" style:text-scale="105%" fo:language="de" fo:country="DE"/>
    </style:style>
    <style:style style:name="T3735" style:parent-style-name="Absatz-Standardschriftart" style:family="text">
      <style:text-properties fo:color="#494948" style:text-scale="105%" fo:language="de" fo:country="DE"/>
    </style:style>
    <style:style style:name="T3736" style:parent-style-name="Absatz-Standardschriftart" style:family="text">
      <style:text-properties fo:color="#494948" fo:letter-spacing="-0.0055in" style:text-scale="105%" fo:language="de" fo:country="DE"/>
    </style:style>
    <style:style style:name="T3737" style:parent-style-name="Absatz-Standardschriftart" style:family="text">
      <style:text-properties fo:color="#494948" fo:letter-spacing="0.0006in" style:text-scale="105%" fo:language="de" fo:country="DE"/>
    </style:style>
    <style:style style:name="T3738" style:parent-style-name="Absatz-Standardschriftart" style:family="text">
      <style:text-properties fo:color="#494948" fo:letter-spacing="0.0013in" style:text-scale="105%" fo:language="de" fo:country="DE"/>
    </style:style>
    <style:style style:name="T3739" style:parent-style-name="Absatz-Standardschriftart" style:family="text">
      <style:text-properties fo:color="#494948" fo:letter-spacing="0.0006in" style:text-scale="105%" fo:language="de" fo:country="DE"/>
    </style:style>
    <style:style style:name="T3740" style:parent-style-name="Absatz-Standardschriftart" style:family="text">
      <style:text-properties fo:color="#494948" fo:letter-spacing="-0.0055in" style:text-scale="105%" fo:language="de" fo:country="DE"/>
    </style:style>
    <style:style style:name="T3741" style:parent-style-name="Absatz-Standardschriftart" style:family="text">
      <style:text-properties fo:color="#494948" fo:letter-spacing="0.002in" style:text-scale="105%" fo:language="de" fo:country="DE"/>
    </style:style>
    <style:style style:name="T3742" style:parent-style-name="Absatz-Standardschriftart" style:family="text">
      <style:text-properties fo:color="#494948" fo:letter-spacing="0.0013in" style:text-scale="105%" fo:language="de" fo:country="DE"/>
    </style:style>
    <style:style style:name="T3743" style:parent-style-name="Absatz-Standardschriftart" style:family="text">
      <style:text-properties fo:color="#494948" fo:letter-spacing="-0.0055in" style:text-scale="105%" fo:language="de" fo:country="DE"/>
    </style:style>
    <style:style style:name="T3744" style:parent-style-name="Absatz-Standardschriftart" style:family="text">
      <style:text-properties fo:color="#494948" fo:letter-spacing="0.0013in" style:text-scale="105%" fo:language="de" fo:country="DE"/>
    </style:style>
    <style:style style:name="T3745" style:parent-style-name="Absatz-Standardschriftart" style:family="text">
      <style:text-properties fo:color="#494948" fo:letter-spacing="0.0006in" style:text-scale="105%" fo:language="de" fo:country="DE"/>
    </style:style>
    <style:style style:name="T3746" style:parent-style-name="Absatz-Standardschriftart" style:family="text">
      <style:text-properties fo:color="#494948" fo:letter-spacing="0.0013in" style:text-scale="105%" fo:language="de" fo:country="DE"/>
    </style:style>
    <style:style style:name="T3747" style:parent-style-name="Absatz-Standardschriftart" style:family="text">
      <style:text-properties fo:color="#494948" fo:letter-spacing="0.0006in" style:text-scale="105%" fo:language="de" fo:country="DE"/>
    </style:style>
    <style:style style:name="T3748" style:parent-style-name="Absatz-Standardschriftart" style:family="text">
      <style:text-properties fo:color="#494948" fo:letter-spacing="0.0013in" style:text-scale="105%" fo:language="de" fo:country="DE"/>
    </style:style>
    <style:style style:name="T3749" style:parent-style-name="Absatz-Standardschriftart" style:family="text">
      <style:text-properties fo:color="#494948" fo:letter-spacing="-0.0048in" style:text-scale="105%" fo:language="de" fo:country="DE"/>
    </style:style>
    <style:style style:name="T3750" style:parent-style-name="Absatz-Standardschriftart" style:family="text">
      <style:text-properties fo:color="#494948" fo:letter-spacing="0.0013in" style:text-scale="105%" fo:language="de" fo:country="DE"/>
    </style:style>
    <style:style style:name="T3751" style:parent-style-name="Absatz-Standardschriftart" style:family="text">
      <style:text-properties fo:color="#494948" fo:letter-spacing="-0.0055in" style:text-scale="105%" fo:language="de" fo:country="DE"/>
    </style:style>
    <style:style style:name="T3752" style:parent-style-name="Absatz-Standardschriftart" style:family="text">
      <style:text-properties fo:color="#494948" fo:letter-spacing="0.0006in" style:text-scale="105%" fo:language="de" fo:country="DE"/>
    </style:style>
    <style:style style:name="T3753" style:parent-style-name="Absatz-Standardschriftart" style:family="text">
      <style:text-properties fo:color="#494948" fo:letter-spacing="0.0013in" style:text-scale="105%" fo:language="de" fo:country="DE"/>
    </style:style>
    <style:style style:name="T3754" style:parent-style-name="Absatz-Standardschriftart" style:family="text">
      <style:text-properties fo:color="#494948" fo:letter-spacing="0.0006in" style:text-scale="105%" fo:language="de" fo:country="DE"/>
    </style:style>
    <style:style style:name="T3755" style:parent-style-name="Absatz-Standardschriftart" style:family="text">
      <style:text-properties fo:color="#494948" fo:letter-spacing="0.0013in" style:text-scale="105%" fo:language="de" fo:country="DE"/>
    </style:style>
    <style:style style:name="T3756" style:parent-style-name="Absatz-Standardschriftart" style:family="text">
      <style:text-properties fo:color="#494948" fo:letter-spacing="0.0006in" style:text-scale="105%" fo:language="de" fo:country="DE"/>
    </style:style>
    <style:style style:name="T3757" style:parent-style-name="Absatz-Standardschriftart" style:family="text">
      <style:text-properties fo:color="#494948" fo:letter-spacing="0.0013in" style:text-scale="105%" fo:language="de" fo:country="DE"/>
    </style:style>
    <style:style style:name="T3758" style:parent-style-name="Absatz-Standardschriftart" style:family="text">
      <style:text-properties fo:color="#494948" fo:letter-spacing="0.0472in" style:text-scale="82%" fo:language="de" fo:country="DE"/>
    </style:style>
    <style:style style:name="T3759" style:parent-style-name="Absatz-Standardschriftart" style:family="text">
      <style:text-properties fo:color="#494948" fo:letter-spacing="0.0006in" style:text-scale="105%" fo:language="de" fo:country="DE"/>
    </style:style>
    <style:style style:name="T3760" style:parent-style-name="Absatz-Standardschriftart" style:family="text">
      <style:text-properties fo:color="#494948" fo:letter-spacing="0.0013in" style:text-scale="105%" fo:language="de" fo:country="DE"/>
    </style:style>
    <style:style style:name="T3761" style:parent-style-name="Absatz-Standardschriftart" style:family="text">
      <style:text-properties fo:color="#494948" fo:letter-spacing="0.0006in" style:text-scale="105%" fo:language="de" fo:country="DE"/>
    </style:style>
    <style:style style:name="T3762" style:parent-style-name="Absatz-Standardschriftart" style:family="text">
      <style:text-properties fo:color="#494948" fo:letter-spacing="0.0013in" style:text-scale="105%" fo:language="de" fo:country="DE"/>
    </style:style>
    <style:style style:name="T3763" style:parent-style-name="Absatz-Standardschriftart" style:family="text">
      <style:text-properties fo:color="#494948" fo:letter-spacing="-0.002in" style:text-scale="105%" fo:language="de" fo:country="DE"/>
    </style:style>
    <style:style style:name="T3764" style:parent-style-name="Absatz-Standardschriftart" style:family="text">
      <style:text-properties fo:color="#494948" fo:letter-spacing="0.002in" style:text-scale="105%" fo:language="de" fo:country="DE"/>
    </style:style>
    <style:style style:name="T3765" style:parent-style-name="Absatz-Standardschriftart" style:family="text">
      <style:text-properties fo:color="#494948" fo:letter-spacing="0.0013in" style:text-scale="105%" fo:language="de" fo:country="DE"/>
    </style:style>
    <style:style style:name="T3766" style:parent-style-name="Absatz-Standardschriftart" style:family="text">
      <style:text-properties fo:color="#494948" fo:letter-spacing="0.002in" style:text-scale="105%" fo:language="de" fo:country="DE"/>
    </style:style>
    <style:style style:name="T3767" style:parent-style-name="Absatz-Standardschriftart" style:family="text">
      <style:text-properties fo:color="#494948" fo:letter-spacing="-0.0013in" style:text-scale="105%" fo:language="de" fo:country="DE"/>
    </style:style>
    <style:style style:name="T3768" style:parent-style-name="Absatz-Standardschriftart" style:family="text">
      <style:text-properties fo:color="#494948" fo:letter-spacing="0.0013in" style:text-scale="105%" fo:language="de" fo:country="DE"/>
    </style:style>
    <style:style style:name="T3769" style:parent-style-name="Absatz-Standardschriftart" style:family="text">
      <style:text-properties fo:color="#494948" fo:letter-spacing="0.0006in" style:text-scale="105%" fo:language="de" fo:country="DE"/>
    </style:style>
    <style:style style:name="T3770" style:parent-style-name="Absatz-Standardschriftart" style:family="text">
      <style:text-properties fo:color="#494948" fo:letter-spacing="0.0013in" style:text-scale="105%" fo:language="de" fo:country="DE"/>
    </style:style>
    <style:style style:name="T3771" style:parent-style-name="Absatz-Standardschriftart" style:family="text">
      <style:text-properties fo:color="#494948" fo:letter-spacing="0.0006in" style:text-scale="105%" fo:language="de" fo:country="DE"/>
    </style:style>
    <style:style style:name="T3772" style:parent-style-name="Absatz-Standardschriftart" style:family="text">
      <style:text-properties fo:color="#494948" fo:letter-spacing="0.0013in" style:text-scale="105%" fo:language="de" fo:country="DE"/>
    </style:style>
    <style:style style:name="T3773" style:parent-style-name="Absatz-Standardschriftart" style:family="text">
      <style:text-properties fo:color="#494948" fo:letter-spacing="0.0006in" style:text-scale="105%" fo:language="de" fo:country="DE"/>
    </style:style>
    <style:style style:name="T3774" style:parent-style-name="Absatz-Standardschriftart" style:family="text">
      <style:text-properties fo:color="#494948" fo:letter-spacing="0.0013in" style:text-scale="105%" fo:language="de" fo:country="DE"/>
    </style:style>
    <style:style style:name="T3775" style:parent-style-name="Absatz-Standardschriftart" style:family="text">
      <style:text-properties fo:color="#494948" fo:letter-spacing="-0.0013in" style:text-scale="105%" fo:language="de" fo:country="DE"/>
    </style:style>
    <style:style style:name="T3776" style:parent-style-name="Absatz-Standardschriftart" style:family="text">
      <style:text-properties fo:color="#494948" fo:letter-spacing="0.0006in" style:text-scale="105%" fo:language="de" fo:country="DE"/>
    </style:style>
    <style:style style:name="T3777" style:parent-style-name="Absatz-Standardschriftart" style:family="text">
      <style:text-properties fo:color="#494948" fo:letter-spacing="-0.0013in" style:text-scale="105%" fo:language="de" fo:country="DE"/>
    </style:style>
    <style:style style:name="T3778" style:parent-style-name="Absatz-Standardschriftart" style:family="text">
      <style:text-properties fo:color="#494948" fo:letter-spacing="0.0013in" style:text-scale="105%" fo:language="de" fo:country="DE"/>
    </style:style>
    <style:style style:name="T3779" style:parent-style-name="Absatz-Standardschriftart" style:family="text">
      <style:text-properties fo:color="#494948" fo:letter-spacing="0.0006in" style:text-scale="105%" fo:language="de" fo:country="DE"/>
    </style:style>
    <style:style style:name="T3780" style:parent-style-name="Absatz-Standardschriftart" style:family="text">
      <style:text-properties fo:color="#494948" fo:letter-spacing="-0.0013in" style:text-scale="105%" fo:language="de" fo:country="DE"/>
    </style:style>
    <style:style style:name="T3781" style:parent-style-name="Absatz-Standardschriftart" style:family="text">
      <style:text-properties fo:color="#494948" style:text-scale="105%" fo:language="de" fo:country="DE"/>
    </style:style>
    <style:style style:name="T3782" style:parent-style-name="Absatz-Standardschriftart" style:family="text">
      <style:text-properties fo:color="#494948" fo:letter-spacing="-0.0013in" style:text-scale="105%" fo:language="de" fo:country="DE"/>
    </style:style>
    <style:style style:name="T3783" style:parent-style-name="Absatz-Standardschriftart" style:family="text">
      <style:text-properties fo:color="#494948" fo:letter-spacing="0.0013in" style:text-scale="105%" fo:language="de" fo:country="DE"/>
    </style:style>
    <style:style style:name="T3784" style:parent-style-name="Absatz-Standardschriftart" style:family="text">
      <style:text-properties fo:color="#494948" fo:letter-spacing="0.0006in" style:text-scale="105%" fo:language="de" fo:country="DE"/>
    </style:style>
    <style:style style:name="T3785" style:parent-style-name="Absatz-Standardschriftart" style:family="text">
      <style:text-properties fo:color="#494948" fo:letter-spacing="0.0013in" style:text-scale="105%" fo:language="de" fo:country="DE"/>
    </style:style>
    <style:style style:name="T3786" style:parent-style-name="Absatz-Standardschriftart" style:family="text">
      <style:text-properties fo:color="#494948" fo:letter-spacing="0.0006in" style:text-scale="105%" fo:language="de" fo:country="DE"/>
    </style:style>
    <style:style style:name="T3787" style:parent-style-name="Absatz-Standardschriftart" style:family="text">
      <style:text-properties fo:color="#494948" fo:letter-spacing="0.0013in" style:text-scale="105%" fo:language="de" fo:country="DE"/>
    </style:style>
    <style:style style:name="T3788" style:parent-style-name="Absatz-Standardschriftart" style:family="text">
      <style:text-properties fo:color="#494948" fo:letter-spacing="0.0006in" style:text-scale="105%" fo:language="de" fo:country="DE"/>
    </style:style>
    <style:style style:name="T3789" style:parent-style-name="Absatz-Standardschriftart" style:family="text">
      <style:text-properties fo:color="#494948" fo:letter-spacing="-0.002in" style:text-scale="105%" fo:language="de" fo:country="DE"/>
    </style:style>
    <style:style style:name="T3790" style:parent-style-name="Absatz-Standardschriftart" style:family="text">
      <style:text-properties fo:color="#494948" style:text-scale="105%" fo:language="de" fo:country="DE"/>
    </style:style>
    <style:style style:name="T3791" style:parent-style-name="Absatz-Standardschriftart" style:family="text">
      <style:text-properties fo:color="#494948" fo:letter-spacing="0.0006in" style:text-scale="105%" fo:language="de" fo:country="DE"/>
    </style:style>
    <style:style style:name="T3792" style:parent-style-name="Absatz-Standardschriftart" style:family="text">
      <style:text-properties fo:color="#494948" style:text-scale="105%" fo:language="de" fo:country="DE"/>
    </style:style>
    <style:style style:name="T3793" style:parent-style-name="Absatz-Standardschriftart" style:family="text">
      <style:text-properties fo:color="#494948" fo:letter-spacing="0.0006in" style:text-scale="105%" fo:language="de" fo:country="DE"/>
    </style:style>
    <style:style style:name="T3794" style:parent-style-name="Absatz-Standardschriftart" style:family="text">
      <style:text-properties fo:color="#494948" style:text-scale="105%" fo:language="de" fo:country="DE"/>
    </style:style>
    <style:style style:name="T3795" style:parent-style-name="Absatz-Standardschriftart" style:family="text">
      <style:text-properties fo:color="#494948" fo:letter-spacing="-0.0013in" style:text-scale="105%" fo:language="de" fo:country="DE"/>
    </style:style>
    <style:style style:name="T3796" style:parent-style-name="Absatz-Standardschriftart" style:family="text">
      <style:text-properties fo:color="#494948" fo:letter-spacing="0.0006in" style:text-scale="105%" fo:language="de" fo:country="DE"/>
    </style:style>
    <style:style style:name="T3797" style:parent-style-name="Absatz-Standardschriftart" style:family="text">
      <style:text-properties fo:color="#494948" fo:letter-spacing="0.0013in" style:text-scale="105%" fo:language="de" fo:country="DE"/>
    </style:style>
    <style:style style:name="T3798" style:parent-style-name="Absatz-Standardschriftart" style:family="text">
      <style:text-properties fo:color="#494948" fo:letter-spacing="0.0006in" style:text-scale="105%" fo:language="de" fo:country="DE"/>
    </style:style>
    <style:style style:name="T3799" style:parent-style-name="Absatz-Standardschriftart" style:family="text">
      <style:text-properties fo:color="#494948" fo:letter-spacing="-0.0013in" style:text-scale="105%" fo:language="de" fo:country="DE"/>
    </style:style>
    <style:style style:name="T3800" style:parent-style-name="Absatz-Standardschriftart" style:family="text">
      <style:text-properties fo:color="#494948" fo:letter-spacing="0.0013in" style:text-scale="105%" fo:language="de" fo:country="DE"/>
    </style:style>
    <style:style style:name="T3801" style:parent-style-name="Absatz-Standardschriftart" style:family="text">
      <style:text-properties fo:color="#494948" fo:letter-spacing="-0.0013in" style:text-scale="105%" fo:language="de" fo:country="DE"/>
    </style:style>
    <style:style style:name="T3802" style:parent-style-name="Absatz-Standardschriftart" style:family="text">
      <style:text-properties fo:color="#494948" fo:letter-spacing="0.0013in" style:text-scale="105%" fo:language="de" fo:country="DE"/>
    </style:style>
    <style:style style:name="T3803" style:parent-style-name="Absatz-Standardschriftart" style:family="text">
      <style:text-properties fo:color="#494948" fo:letter-spacing="0.0006in" style:text-scale="105%" fo:language="de" fo:country="DE"/>
    </style:style>
    <style:style style:name="T3804" style:parent-style-name="Absatz-Standardschriftart" style:family="text">
      <style:text-properties fo:color="#494948" fo:letter-spacing="0.0013in" style:text-scale="105%" fo:language="de" fo:country="DE"/>
    </style:style>
    <style:style style:name="T3805" style:parent-style-name="Absatz-Standardschriftart" style:family="text">
      <style:text-properties fo:color="#494948" fo:letter-spacing="-0.0013in" style:text-scale="105%" fo:language="de" fo:country="DE"/>
    </style:style>
    <style:style style:name="T3806" style:parent-style-name="Absatz-Standardschriftart" style:family="text">
      <style:text-properties fo:color="#494948" style:text-scale="105%" fo:language="de" fo:country="DE"/>
    </style:style>
    <style:style style:name="T3807" style:parent-style-name="Absatz-Standardschriftart" style:family="text">
      <style:text-properties fo:color="#494948" fo:letter-spacing="0.0006in" style:text-scale="105%" fo:language="de" fo:country="DE"/>
    </style:style>
    <style:style style:name="T3808" style:parent-style-name="Absatz-Standardschriftart" style:family="text">
      <style:text-properties fo:color="#494948" style:text-scale="105%" fo:language="de" fo:country="DE"/>
    </style:style>
    <style:style style:name="T3809" style:parent-style-name="Absatz-Standardschriftart" style:family="text">
      <style:text-properties fo:color="#494948" fo:letter-spacing="0.0006in" style:text-scale="105%" fo:language="de" fo:country="DE"/>
    </style:style>
    <style:style style:name="T3810" style:parent-style-name="Absatz-Standardschriftart" style:family="text">
      <style:text-properties fo:color="#494948" fo:letter-spacing="-0.0013in" style:text-scale="105%" fo:language="de" fo:country="DE"/>
    </style:style>
    <style:style style:name="T3811" style:parent-style-name="Absatz-Standardschriftart" style:family="text">
      <style:text-properties fo:color="#494948" fo:letter-spacing="0.0013in" style:text-scale="105%" fo:language="de" fo:country="DE"/>
    </style:style>
    <style:style style:name="T3812" style:parent-style-name="Absatz-Standardschriftart" style:family="text">
      <style:text-properties fo:color="#494948" fo:letter-spacing="0.002in" style:text-scale="105%" fo:language="de" fo:country="DE"/>
    </style:style>
    <style:style style:name="T3813" style:parent-style-name="Absatz-Standardschriftart" style:family="text">
      <style:text-properties fo:color="#494948" fo:letter-spacing="0.0013in" style:text-scale="105%" fo:language="de" fo:country="DE"/>
    </style:style>
    <style:style style:name="T3814" style:parent-style-name="Absatz-Standardschriftart" style:family="text">
      <style:text-properties fo:color="#494948" fo:letter-spacing="0.002in" style:text-scale="105%" fo:language="de" fo:country="DE"/>
    </style:style>
    <style:style style:name="T3815" style:parent-style-name="Absatz-Standardschriftart" style:family="text">
      <style:text-properties fo:color="#494948" fo:letter-spacing="0.0013in" style:text-scale="105%" fo:language="de" fo:country="DE"/>
    </style:style>
    <style:style style:name="T3816" style:parent-style-name="Absatz-Standardschriftart" style:family="text">
      <style:text-properties fo:color="#494948" style:text-scale="105%" fo:language="de" fo:country="DE"/>
    </style:style>
    <style:style style:name="T3817" style:parent-style-name="Absatz-Standardschriftart" style:family="text">
      <style:text-properties fo:color="#494948" fo:letter-spacing="0.0006in" style:text-scale="105%" fo:language="de" fo:country="DE"/>
    </style:style>
    <style:style style:name="T3818" style:parent-style-name="Absatz-Standardschriftart" style:family="text">
      <style:text-properties fo:color="#494948" fo:letter-spacing="-0.0055in" style:text-scale="105%" fo:language="de" fo:country="DE"/>
    </style:style>
    <style:style style:name="T3819" style:parent-style-name="Absatz-Standardschriftart" style:family="text">
      <style:text-properties fo:color="#494948" style:text-scale="105%" fo:language="de" fo:country="DE"/>
    </style:style>
    <style:style style:name="T3820" style:parent-style-name="Absatz-Standardschriftart" style:family="text">
      <style:text-properties fo:color="#494948" fo:letter-spacing="-0.0048in" style:text-scale="105%" fo:language="de" fo:country="DE"/>
    </style:style>
    <style:style style:name="T3821" style:parent-style-name="Absatz-Standardschriftart" style:family="text">
      <style:text-properties fo:color="#494948" fo:letter-spacing="0.0006in" style:text-scale="105%" fo:language="de" fo:country="DE"/>
    </style:style>
    <style:style style:name="T3822" style:parent-style-name="Absatz-Standardschriftart" style:family="text">
      <style:text-properties fo:color="#494948" style:text-scale="105%" fo:language="de" fo:country="DE"/>
    </style:style>
    <style:style style:name="T3823" style:parent-style-name="Absatz-Standardschriftart" style:family="text">
      <style:text-properties fo:color="#494948" fo:letter-spacing="0.0006in" style:text-scale="105%" fo:language="de" fo:country="DE"/>
    </style:style>
    <style:style style:name="T3824" style:parent-style-name="Absatz-Standardschriftart" style:family="text">
      <style:text-properties fo:color="#494948" fo:letter-spacing="-0.0055in" style:text-scale="105%" fo:language="de" fo:country="DE"/>
    </style:style>
    <style:style style:name="T3825" style:parent-style-name="Absatz-Standardschriftart" style:family="text">
      <style:text-properties fo:color="#494948" fo:letter-spacing="0.0013in" style:text-scale="105%" fo:language="de" fo:country="DE"/>
    </style:style>
    <style:style style:name="T3826" style:parent-style-name="Absatz-Standardschriftart" style:family="text">
      <style:text-properties fo:color="#494948" fo:letter-spacing="-0.0048in" style:text-scale="105%" fo:language="de" fo:country="DE"/>
    </style:style>
    <style:style style:name="T3827" style:parent-style-name="Absatz-Standardschriftart" style:family="text">
      <style:text-properties fo:color="#494948" fo:letter-spacing="0.0006in" style:text-scale="105%" fo:language="de" fo:country="DE"/>
    </style:style>
    <style:style style:name="T3828" style:parent-style-name="Absatz-Standardschriftart" style:family="text">
      <style:text-properties fo:color="#494948" fo:letter-spacing="-0.0048in" style:text-scale="105%" fo:language="de" fo:country="DE"/>
    </style:style>
    <style:style style:name="T3829" style:parent-style-name="Absatz-Standardschriftart" style:family="text">
      <style:text-properties fo:color="#494948" fo:letter-spacing="0.0013in" style:text-scale="105%" fo:language="de" fo:country="DE"/>
    </style:style>
    <style:style style:name="T3830" style:parent-style-name="Absatz-Standardschriftart" style:family="text">
      <style:text-properties fo:color="#494948" fo:letter-spacing="0.002in" style:text-scale="105%" fo:language="de" fo:country="DE"/>
    </style:style>
    <style:style style:name="T3831" style:parent-style-name="Absatz-Standardschriftart" style:family="text">
      <style:text-properties fo:color="#494948" fo:letter-spacing="0.0013in" style:text-scale="105%" fo:language="de" fo:country="DE"/>
    </style:style>
    <style:style style:name="T3832" style:parent-style-name="Absatz-Standardschriftart" style:family="text">
      <style:text-properties fo:color="#494948" fo:letter-spacing="0.002in" style:text-scale="105%" fo:language="de" fo:country="DE"/>
    </style:style>
    <style:style style:name="T3833" style:parent-style-name="Absatz-Standardschriftart" style:family="text">
      <style:text-properties fo:color="#494948" fo:letter-spacing="0.0013in" style:text-scale="105%" fo:language="de" fo:country="DE"/>
    </style:style>
    <style:style style:name="T3834" style:parent-style-name="Absatz-Standardschriftart" style:family="text">
      <style:text-properties fo:color="#494948" fo:letter-spacing="0.002in" style:text-scale="105%" fo:language="de" fo:country="DE"/>
    </style:style>
    <style:style style:name="T3835" style:parent-style-name="Absatz-Standardschriftart" style:family="text">
      <style:text-properties fo:color="#494948" fo:letter-spacing="-0.0055in" style:text-scale="105%" fo:language="de" fo:country="DE"/>
    </style:style>
    <style:style style:name="T3836" style:parent-style-name="Absatz-Standardschriftart" style:family="text">
      <style:text-properties fo:color="#494948" fo:letter-spacing="0.0006in" style:text-scale="105%" fo:language="de" fo:country="DE"/>
    </style:style>
    <style:style style:name="T3837" style:parent-style-name="Absatz-Standardschriftart" style:family="text">
      <style:text-properties fo:color="#494948" fo:letter-spacing="0.0013in" style:text-scale="105%" fo:language="de" fo:country="DE"/>
    </style:style>
    <style:style style:name="T3838" style:parent-style-name="Absatz-Standardschriftart" style:family="text">
      <style:text-properties fo:color="#494948" fo:letter-spacing="-0.0048in" style:text-scale="105%" fo:language="de" fo:country="DE"/>
    </style:style>
    <style:style style:name="T3839" style:parent-style-name="Absatz-Standardschriftart" style:family="text">
      <style:text-properties fo:color="#494948" fo:letter-spacing="0.0013in" style:text-scale="105%" fo:language="de" fo:country="DE"/>
    </style:style>
    <style:style style:name="T3840" style:parent-style-name="Absatz-Standardschriftart" style:family="text">
      <style:text-properties fo:color="#494948" fo:letter-spacing="0.0006in" style:text-scale="105%" fo:language="de" fo:country="DE"/>
    </style:style>
    <style:style style:name="T3841" style:parent-style-name="Absatz-Standardschriftart" style:family="text">
      <style:text-properties fo:color="#494948" fo:letter-spacing="0.0013in" style:text-scale="105%" fo:language="de" fo:country="DE"/>
    </style:style>
    <style:style style:name="T3842" style:parent-style-name="Absatz-Standardschriftart" style:family="text">
      <style:text-properties fo:color="#494948" fo:letter-spacing="0.0006in" style:text-scale="105%" fo:language="de" fo:country="DE"/>
    </style:style>
    <style:style style:name="T3843" style:parent-style-name="Absatz-Standardschriftart" style:family="text">
      <style:text-properties fo:color="#494948" fo:letter-spacing="0.0013in" style:text-scale="105%" fo:language="de" fo:country="DE"/>
    </style:style>
    <style:style style:name="T3844" style:parent-style-name="Absatz-Standardschriftart" style:family="text">
      <style:text-properties fo:color="#494948" fo:letter-spacing="0.0006in" style:text-scale="105%" fo:language="de" fo:country="DE"/>
    </style:style>
    <style:style style:name="T3845" style:parent-style-name="Absatz-Standardschriftart" style:family="text">
      <style:text-properties fo:color="#494948" fo:letter-spacing="0.0013in" style:text-scale="105%" fo:language="de" fo:country="DE"/>
    </style:style>
    <style:style style:name="T3846" style:parent-style-name="Absatz-Standardschriftart" style:family="text">
      <style:text-properties fo:color="#494948" fo:letter-spacing="0.0006in" style:text-scale="105%" fo:language="de" fo:country="DE"/>
    </style:style>
    <style:style style:name="T3847" style:parent-style-name="Absatz-Standardschriftart" style:family="text">
      <style:text-properties fo:color="#494948" fo:letter-spacing="0.0013in" style:text-scale="105%" fo:language="de" fo:country="DE"/>
    </style:style>
    <style:style style:name="T3848" style:parent-style-name="Absatz-Standardschriftart" style:family="text">
      <style:text-properties fo:color="#494948" fo:letter-spacing="-0.0048in" style:text-scale="105%" fo:language="de" fo:country="DE"/>
    </style:style>
    <style:style style:name="T3849" style:parent-style-name="Absatz-Standardschriftart" style:family="text">
      <style:text-properties fo:color="#494948" fo:letter-spacing="0.0013in" style:text-scale="105%" fo:language="de" fo:country="DE"/>
    </style:style>
    <style:style style:name="T3850" style:parent-style-name="Absatz-Standardschriftart" style:family="text">
      <style:text-properties fo:color="#494948" fo:letter-spacing="0.002in" style:text-scale="105%" fo:language="de" fo:country="DE"/>
    </style:style>
    <style:style style:name="T3851" style:parent-style-name="Absatz-Standardschriftart" style:family="text">
      <style:text-properties fo:color="#494948" fo:letter-spacing="0.0013in" style:text-scale="105%" fo:language="de" fo:country="DE"/>
    </style:style>
    <style:style style:name="T3852" style:parent-style-name="Absatz-Standardschriftart" style:family="text">
      <style:text-properties fo:color="#494948" fo:letter-spacing="0.002in" style:text-scale="105%" fo:language="de" fo:country="DE"/>
    </style:style>
    <style:style style:name="T3853" style:parent-style-name="Absatz-Standardschriftart" style:family="text">
      <style:text-properties fo:color="#494948" fo:letter-spacing="0.0013in" style:text-scale="105%" fo:language="de" fo:country="DE"/>
    </style:style>
    <style:style style:name="T3854" style:parent-style-name="Absatz-Standardschriftart" style:family="text">
      <style:text-properties fo:color="#494948" fo:letter-spacing="0.002in" style:text-scale="105%" fo:language="de" fo:country="DE"/>
    </style:style>
    <style:style style:name="T3855" style:parent-style-name="Absatz-Standardschriftart" style:family="text">
      <style:text-properties fo:color="#494948" fo:letter-spacing="0.0013in" style:text-scale="105%" fo:language="de" fo:country="DE"/>
    </style:style>
    <style:style style:name="T3856" style:parent-style-name="Absatz-Standardschriftart" style:family="text">
      <style:text-properties fo:color="#494948" fo:letter-spacing="-0.0055in" style:text-scale="105%" fo:language="de" fo:country="DE"/>
    </style:style>
    <style:style style:name="T3857" style:parent-style-name="Absatz-Standardschriftart" style:family="text">
      <style:text-properties fo:color="#494948" fo:letter-spacing="0.0006in" style:text-scale="105%" fo:language="de" fo:country="DE"/>
    </style:style>
    <style:style style:name="T3858" style:parent-style-name="Absatz-Standardschriftart" style:family="text">
      <style:text-properties fo:color="#494948" style:text-scale="105%" fo:language="de" fo:country="DE"/>
    </style:style>
    <style:style style:name="T3859" style:parent-style-name="Absatz-Standardschriftart" style:family="text">
      <style:text-properties fo:color="#494948" fo:letter-spacing="-0.0048in" style:text-scale="105%" fo:language="de" fo:country="DE"/>
    </style:style>
    <style:style style:name="T3860" style:parent-style-name="Absatz-Standardschriftart" style:family="text">
      <style:text-properties fo:color="#494948" fo:letter-spacing="0.0013in" style:text-scale="105%" fo:language="de" fo:country="DE"/>
    </style:style>
    <style:style style:name="T3861" style:parent-style-name="Absatz-Standardschriftart" style:family="text">
      <style:text-properties fo:color="#494948" fo:letter-spacing="0.043in" style:text-scale="104%" fo:language="de" fo:country="DE"/>
    </style:style>
    <style:style style:name="T3862" style:parent-style-name="Absatz-Standardschriftart" style:family="text">
      <style:text-properties fo:color="#494948" fo:letter-spacing="0.002in" style:text-scale="105%" fo:language="de" fo:country="DE"/>
    </style:style>
    <style:style style:name="T3863" style:parent-style-name="Absatz-Standardschriftart" style:family="text">
      <style:text-properties fo:color="#494948" fo:letter-spacing="0.0013in" style:text-scale="105%" fo:language="de" fo:country="DE"/>
    </style:style>
    <style:style style:name="T3864" style:parent-style-name="Absatz-Standardschriftart" style:family="text">
      <style:text-properties fo:color="#494948" fo:letter-spacing="0.002in" style:text-scale="105%" fo:language="de" fo:country="DE"/>
    </style:style>
    <style:style style:name="T3865" style:parent-style-name="Absatz-Standardschriftart" style:family="text">
      <style:text-properties fo:color="#494948" fo:letter-spacing="0.0013in" style:text-scale="105%" fo:language="de" fo:country="DE"/>
    </style:style>
    <style:style style:name="T3866" style:parent-style-name="Absatz-Standardschriftart" style:family="text">
      <style:text-properties fo:color="#494948" fo:letter-spacing="0.002in" style:text-scale="105%" fo:language="de" fo:country="DE"/>
    </style:style>
    <style:style style:name="T3867" style:parent-style-name="Absatz-Standardschriftart" style:family="text">
      <style:text-properties fo:color="#494948" fo:letter-spacing="0.0013in" style:text-scale="105%" fo:language="de" fo:country="DE"/>
    </style:style>
    <style:style style:name="T3868" style:parent-style-name="Absatz-Standardschriftart" style:family="text">
      <style:text-properties fo:color="#494948" fo:letter-spacing="-0.0062in" style:text-scale="105%" fo:language="de" fo:country="DE"/>
    </style:style>
    <style:style style:name="T3869" style:parent-style-name="Absatz-Standardschriftart" style:family="text">
      <style:text-properties fo:color="#494948" style:text-scale="105%" fo:language="de" fo:country="DE"/>
    </style:style>
    <style:style style:name="T3870" style:parent-style-name="Absatz-Standardschriftart" style:family="text">
      <style:text-properties fo:color="#494948" fo:letter-spacing="-0.0055in" style:text-scale="105%" fo:language="de" fo:country="DE"/>
    </style:style>
    <style:style style:name="T3871" style:parent-style-name="Absatz-Standardschriftart" style:family="text">
      <style:text-properties fo:color="#494948" fo:letter-spacing="0.0013in" style:text-scale="105%" fo:language="de" fo:country="DE"/>
    </style:style>
    <style:style style:name="T3872" style:parent-style-name="Absatz-Standardschriftart" style:family="text">
      <style:text-properties fo:color="#494948" fo:letter-spacing="0.002in" style:text-scale="105%" fo:language="de" fo:country="DE"/>
    </style:style>
    <style:style style:name="T3873" style:parent-style-name="Absatz-Standardschriftart" style:family="text">
      <style:text-properties fo:color="#494948" fo:letter-spacing="0.0013in" style:text-scale="105%" fo:language="de" fo:country="DE"/>
    </style:style>
    <style:style style:name="T3874" style:parent-style-name="Absatz-Standardschriftart" style:family="text">
      <style:text-properties fo:color="#494948" fo:letter-spacing="0.002in" style:text-scale="105%" fo:language="de" fo:country="DE"/>
    </style:style>
    <style:style style:name="T3875" style:parent-style-name="Absatz-Standardschriftart" style:family="text">
      <style:text-properties fo:color="#494948" fo:letter-spacing="0.0013in" style:text-scale="105%" fo:language="de" fo:country="DE"/>
    </style:style>
    <style:style style:name="T3876" style:parent-style-name="Absatz-Standardschriftart" style:family="text">
      <style:text-properties fo:color="#494948" fo:letter-spacing="-0.0055in" style:text-scale="105%" fo:language="de" fo:country="DE"/>
    </style:style>
    <style:style style:name="T3877" style:parent-style-name="Absatz-Standardschriftart" style:family="text">
      <style:text-properties fo:color="#494948" fo:letter-spacing="0.0013in" style:text-scale="105%" fo:language="de" fo:country="DE"/>
    </style:style>
    <style:style style:name="T3878" style:parent-style-name="Absatz-Standardschriftart" style:family="text">
      <style:text-properties fo:color="#494948" fo:letter-spacing="0.0006in" style:text-scale="105%" fo:language="de" fo:country="DE"/>
    </style:style>
    <style:style style:name="T3879" style:parent-style-name="Absatz-Standardschriftart" style:family="text">
      <style:text-properties fo:color="#494948" fo:letter-spacing="0.0013in" style:text-scale="105%" fo:language="de" fo:country="DE"/>
    </style:style>
    <style:style style:name="T3880" style:parent-style-name="Absatz-Standardschriftart" style:family="text">
      <style:text-properties fo:color="#494948" fo:letter-spacing="0.0006in" style:text-scale="105%" fo:language="de" fo:country="DE"/>
    </style:style>
    <style:style style:name="T3881" style:parent-style-name="Absatz-Standardschriftart" style:family="text">
      <style:text-properties fo:color="#494948" fo:letter-spacing="0.0013in" style:text-scale="105%" fo:language="de" fo:country="DE"/>
    </style:style>
    <style:style style:name="T3882" style:parent-style-name="Absatz-Standardschriftart" style:family="text">
      <style:text-properties fo:color="#494948" fo:letter-spacing="-0.0055in" style:text-scale="105%" fo:language="de" fo:country="DE"/>
    </style:style>
    <style:style style:name="T3883" style:parent-style-name="Absatz-Standardschriftart" style:family="text">
      <style:text-properties fo:color="#494948" fo:letter-spacing="0.0013in" style:text-scale="105%" fo:language="de" fo:country="DE"/>
    </style:style>
    <style:style style:name="T3884" style:parent-style-name="Absatz-Standardschriftart" style:family="text">
      <style:text-properties fo:color="#494948" fo:letter-spacing="0.0006in" style:text-scale="105%" fo:language="de" fo:country="DE"/>
    </style:style>
    <style:style style:name="T3885" style:parent-style-name="Absatz-Standardschriftart" style:family="text">
      <style:text-properties fo:color="#494948" fo:letter-spacing="0.0013in" style:text-scale="105%" fo:language="de" fo:country="DE"/>
    </style:style>
    <style:style style:name="T3886" style:parent-style-name="Absatz-Standardschriftart" style:family="text">
      <style:text-properties fo:color="#494948" fo:letter-spacing="0.0006in" style:text-scale="105%" fo:language="de" fo:country="DE"/>
    </style:style>
    <style:style style:name="T3887" style:parent-style-name="Absatz-Standardschriftart" style:family="text">
      <style:text-properties fo:color="#494948" fo:letter-spacing="0.0013in" style:text-scale="105%" fo:language="de" fo:country="DE"/>
    </style:style>
    <style:style style:name="T3888" style:parent-style-name="Absatz-Standardschriftart" style:family="text">
      <style:text-properties fo:color="#494948" fo:letter-spacing="0.0006in" style:text-scale="105%" fo:language="de" fo:country="DE"/>
    </style:style>
    <style:style style:name="T3889" style:parent-style-name="Absatz-Standardschriftart" style:family="text">
      <style:text-properties fo:color="#494948" fo:letter-spacing="0.0013in" style:text-scale="105%" fo:language="de" fo:country="DE"/>
    </style:style>
    <style:style style:name="T3890" style:parent-style-name="Absatz-Standardschriftart" style:family="text">
      <style:text-properties fo:color="#494948" fo:letter-spacing="-0.0055in" style:text-scale="105%" fo:language="de" fo:country="DE"/>
    </style:style>
    <style:style style:name="T3891" style:parent-style-name="Absatz-Standardschriftart" style:family="text">
      <style:text-properties fo:color="#494948" fo:letter-spacing="0.0006in" style:text-scale="105%" fo:language="de" fo:country="DE"/>
    </style:style>
    <style:style style:name="T3892" style:parent-style-name="Absatz-Standardschriftart" style:family="text">
      <style:text-properties fo:color="#494948" fo:letter-spacing="0.0013in" style:text-scale="105%" fo:language="de" fo:country="DE"/>
    </style:style>
    <style:style style:name="T3893" style:parent-style-name="Absatz-Standardschriftart" style:family="text">
      <style:text-properties fo:color="#494948" fo:letter-spacing="0.0006in" style:text-scale="105%" fo:language="de" fo:country="DE"/>
    </style:style>
    <style:style style:name="T3894" style:parent-style-name="Absatz-Standardschriftart" style:family="text">
      <style:text-properties fo:color="#494948" fo:letter-spacing="0.0013in" style:text-scale="105%" fo:language="de" fo:country="DE"/>
    </style:style>
    <style:style style:name="T3895" style:parent-style-name="Absatz-Standardschriftart" style:family="text">
      <style:text-properties fo:color="#494948" fo:letter-spacing="0.0006in" style:text-scale="105%" fo:language="de" fo:country="DE"/>
    </style:style>
    <style:style style:name="T3896" style:parent-style-name="Absatz-Standardschriftart" style:family="text">
      <style:text-properties fo:color="#494948" fo:letter-spacing="0.0013in" style:text-scale="105%" fo:language="de" fo:country="DE"/>
    </style:style>
    <style:style style:name="T3897" style:parent-style-name="Absatz-Standardschriftart" style:family="text">
      <style:text-properties fo:color="#494948" fo:letter-spacing="-0.0062in" style:text-scale="105%" fo:language="de" fo:country="DE"/>
    </style:style>
    <style:style style:name="T3898" style:parent-style-name="Absatz-Standardschriftart" style:family="text">
      <style:text-properties fo:color="#494948" fo:letter-spacing="0.0006in" style:text-scale="105%" fo:language="de" fo:country="DE"/>
    </style:style>
    <style:style style:name="T3899" style:parent-style-name="Absatz-Standardschriftart" style:family="text">
      <style:text-properties fo:color="#494948" style:text-scale="105%" fo:language="de" fo:country="DE"/>
    </style:style>
    <style:style style:name="T3900" style:parent-style-name="Absatz-Standardschriftart" style:family="text">
      <style:text-properties fo:color="#494948" fo:letter-spacing="-0.0055in" style:text-scale="105%" fo:language="de" fo:country="DE"/>
    </style:style>
    <style:style style:name="T3901" style:parent-style-name="Absatz-Standardschriftart" style:family="text">
      <style:text-properties fo:color="#494948" fo:letter-spacing="0.0013in" style:text-scale="105%" fo:language="de" fo:country="DE"/>
    </style:style>
    <style:style style:name="T3902" style:parent-style-name="Absatz-Standardschriftart" style:family="text">
      <style:text-properties fo:color="#494948" fo:letter-spacing="0.0006in" style:text-scale="105%" fo:language="de" fo:country="DE"/>
    </style:style>
    <style:style style:name="T3903" style:parent-style-name="Absatz-Standardschriftart" style:family="text">
      <style:text-properties fo:color="#494948" fo:letter-spacing="0.0013in" style:text-scale="105%" fo:language="de" fo:country="DE"/>
    </style:style>
    <style:style style:name="T3904" style:parent-style-name="Absatz-Standardschriftart" style:family="text">
      <style:text-properties fo:color="#494948" fo:letter-spacing="-0.0055in" style:text-scale="105%" fo:language="de" fo:country="DE"/>
    </style:style>
    <style:style style:name="T3905" style:parent-style-name="Absatz-Standardschriftart" style:family="text">
      <style:text-properties fo:color="#494948" fo:letter-spacing="0.0006in" style:text-scale="105%" fo:language="de" fo:country="DE"/>
    </style:style>
    <style:style style:name="T3906" style:parent-style-name="Absatz-Standardschriftart" style:family="text">
      <style:text-properties fo:color="#494948" fo:letter-spacing="0.0013in" style:text-scale="105%" fo:language="de" fo:country="DE"/>
    </style:style>
    <style:style style:name="T3907" style:parent-style-name="Absatz-Standardschriftart" style:family="text">
      <style:text-properties fo:color="#494948" fo:letter-spacing="0.0006in" style:text-scale="105%" fo:language="de" fo:country="DE"/>
    </style:style>
    <style:style style:name="T3908" style:parent-style-name="Absatz-Standardschriftart" style:family="text">
      <style:text-properties fo:color="#494948" fo:letter-spacing="0.0013in" style:text-scale="105%" fo:language="de" fo:country="DE"/>
    </style:style>
    <style:style style:name="T3909" style:parent-style-name="Absatz-Standardschriftart" style:family="text">
      <style:text-properties fo:color="#494948" fo:letter-spacing="0.0006in" style:text-scale="105%" fo:language="de" fo:country="DE"/>
    </style:style>
    <style:style style:name="T3910" style:parent-style-name="Absatz-Standardschriftart" style:family="text">
      <style:text-properties fo:color="#494948" fo:letter-spacing="0.0013in" style:text-scale="105%" fo:language="de" fo:country="DE"/>
    </style:style>
    <style:style style:name="T3911" style:parent-style-name="Absatz-Standardschriftart" style:family="text">
      <style:text-properties fo:color="#494948" fo:letter-spacing="0.0006in" style:text-scale="105%" fo:language="de" fo:country="DE"/>
    </style:style>
    <style:style style:name="T3912" style:parent-style-name="Absatz-Standardschriftart" style:family="text">
      <style:text-properties fo:color="#494948" fo:letter-spacing="0.0013in" style:text-scale="105%" fo:language="de" fo:country="DE"/>
    </style:style>
    <style:style style:name="T3913" style:parent-style-name="Absatz-Standardschriftart" style:family="text">
      <style:text-properties fo:color="#494948" fo:letter-spacing="0.002in" style:text-scale="105%" fo:language="de" fo:country="DE"/>
    </style:style>
    <style:style style:name="T3914" style:parent-style-name="Absatz-Standardschriftart" style:family="text">
      <style:text-properties fo:color="#494948" fo:letter-spacing="0.0652in" style:text-scale="70%" fo:language="de" fo:country="DE"/>
    </style:style>
    <style:style style:name="T3915" style:parent-style-name="Absatz-Standardschriftart" style:family="text">
      <style:text-properties fo:color="#494948" fo:letter-spacing="0.0013in" style:text-scale="105%" fo:language="de" fo:country="DE"/>
    </style:style>
    <style:style style:name="T3916" style:parent-style-name="Absatz-Standardschriftart" style:family="text">
      <style:text-properties fo:color="#494948" fo:letter-spacing="-0.0048in" style:text-scale="105%" fo:language="de" fo:country="DE"/>
    </style:style>
    <style:style style:name="T3917" style:parent-style-name="Absatz-Standardschriftart" style:family="text">
      <style:text-properties fo:color="#494948" fo:letter-spacing="0.0013in" style:text-scale="105%" fo:language="de" fo:country="DE"/>
    </style:style>
    <style:style style:name="T3918" style:parent-style-name="Absatz-Standardschriftart" style:family="text">
      <style:text-properties fo:color="#494948" fo:letter-spacing="0.002in" style:text-scale="105%" fo:language="de" fo:country="DE"/>
    </style:style>
    <style:style style:name="T3919" style:parent-style-name="Absatz-Standardschriftart" style:family="text">
      <style:text-properties fo:color="#494948" fo:letter-spacing="0.0013in" style:text-scale="105%" fo:language="de" fo:country="DE"/>
    </style:style>
    <style:style style:name="T3920" style:parent-style-name="Absatz-Standardschriftart" style:family="text">
      <style:text-properties fo:color="#494948" fo:letter-spacing="0.002in" style:text-scale="105%" fo:language="de" fo:country="DE"/>
    </style:style>
    <style:style style:name="T3921" style:parent-style-name="Absatz-Standardschriftart" style:family="text">
      <style:text-properties fo:color="#494948" fo:letter-spacing="0.0013in" style:text-scale="105%" fo:language="de" fo:country="DE"/>
    </style:style>
    <style:style style:name="T3922" style:parent-style-name="Absatz-Standardschriftart" style:family="text">
      <style:text-properties fo:color="#494948" fo:letter-spacing="0.002in" style:text-scale="105%" fo:language="de" fo:country="DE"/>
    </style:style>
    <style:style style:name="T3923" style:parent-style-name="Absatz-Standardschriftart" style:family="text">
      <style:text-properties fo:color="#494948" fo:letter-spacing="0.0013in" style:text-scale="105%" fo:language="de" fo:country="DE"/>
    </style:style>
    <style:style style:name="T3924" style:parent-style-name="Absatz-Standardschriftart" style:family="text">
      <style:text-properties fo:color="#494948" fo:letter-spacing="0.002in" style:text-scale="105%" fo:language="de" fo:country="DE"/>
    </style:style>
    <style:style style:name="T3925" style:parent-style-name="Absatz-Standardschriftart" style:family="text">
      <style:text-properties fo:color="#494948" fo:letter-spacing="-0.0041in" style:text-scale="105%" fo:language="de" fo:country="DE"/>
    </style:style>
    <style:style style:name="T3926" style:parent-style-name="Absatz-Standardschriftart" style:family="text">
      <style:text-properties fo:color="#494948" fo:letter-spacing="0.0013in" style:text-scale="105%" fo:language="de" fo:country="DE"/>
    </style:style>
    <style:style style:name="T3927" style:parent-style-name="Absatz-Standardschriftart" style:family="text">
      <style:text-properties fo:color="#494948" fo:letter-spacing="0.0006in" style:text-scale="105%" fo:language="de" fo:country="DE"/>
    </style:style>
    <style:style style:name="T3928" style:parent-style-name="Absatz-Standardschriftart" style:family="text">
      <style:text-properties fo:color="#494948" fo:letter-spacing="-0.0041in" style:text-scale="105%" fo:language="de" fo:country="DE"/>
    </style:style>
    <style:style style:name="T3929" style:parent-style-name="Absatz-Standardschriftart" style:family="text">
      <style:text-properties fo:color="#494948" fo:letter-spacing="0.002in" style:text-scale="105%" fo:language="de" fo:country="DE"/>
    </style:style>
    <style:style style:name="T3930" style:parent-style-name="Absatz-Standardschriftart" style:family="text">
      <style:text-properties fo:color="#494948" fo:letter-spacing="0.0013in" style:text-scale="105%" fo:language="de" fo:country="DE"/>
    </style:style>
    <style:style style:name="T3931" style:parent-style-name="Absatz-Standardschriftart" style:family="text">
      <style:text-properties fo:color="#494948" fo:letter-spacing="0.002in" style:text-scale="105%" fo:language="de" fo:country="DE"/>
    </style:style>
    <style:style style:name="T3932" style:parent-style-name="Absatz-Standardschriftart" style:family="text">
      <style:text-properties fo:color="#494948" fo:letter-spacing="0.0013in" style:text-scale="105%" fo:language="de" fo:country="DE"/>
    </style:style>
    <style:style style:name="T3933" style:parent-style-name="Absatz-Standardschriftart" style:family="text">
      <style:text-properties fo:color="#494948" fo:letter-spacing="0.002in" style:text-scale="105%" fo:language="de" fo:country="DE"/>
    </style:style>
    <style:style style:name="T3934" style:parent-style-name="Absatz-Standardschriftart" style:family="text">
      <style:text-properties fo:color="#494948" fo:letter-spacing="0.0013in" style:text-scale="105%" fo:language="de" fo:country="DE"/>
    </style:style>
    <style:style style:name="T3935" style:parent-style-name="Absatz-Standardschriftart" style:family="text">
      <style:text-properties fo:color="#494948" fo:letter-spacing="0.002in" style:text-scale="105%" fo:language="de" fo:country="DE"/>
    </style:style>
    <style:style style:name="T3936" style:parent-style-name="Absatz-Standardschriftart" style:family="text">
      <style:text-properties fo:color="#494948" fo:letter-spacing="0.0013in" style:text-scale="105%" fo:language="de" fo:country="DE"/>
    </style:style>
    <style:style style:name="T3937" style:parent-style-name="Absatz-Standardschriftart" style:family="text">
      <style:text-properties fo:color="#494948" fo:letter-spacing="0.002in" style:text-scale="105%" fo:language="de" fo:country="DE"/>
    </style:style>
    <style:style style:name="T3938" style:parent-style-name="Absatz-Standardschriftart" style:family="text">
      <style:text-properties fo:color="#494948" fo:letter-spacing="0.0013in" style:text-scale="105%" fo:language="de" fo:country="DE"/>
    </style:style>
    <style:style style:name="T3939" style:parent-style-name="Absatz-Standardschriftart" style:family="text">
      <style:text-properties fo:color="#494948" fo:letter-spacing="0.002in" style:text-scale="105%" fo:language="de" fo:country="DE"/>
    </style:style>
    <style:style style:name="T3940" style:parent-style-name="Absatz-Standardschriftart" style:family="text">
      <style:text-properties fo:color="#494948" fo:letter-spacing="-0.0048in" style:text-scale="105%" fo:language="de" fo:country="DE"/>
    </style:style>
    <style:style style:name="T3941" style:parent-style-name="Absatz-Standardschriftart" style:family="text">
      <style:text-properties fo:color="#494948" style:text-scale="105%" fo:language="de" fo:country="DE"/>
    </style:style>
    <style:style style:name="T3942" style:parent-style-name="Absatz-Standardschriftart" style:family="text">
      <style:text-properties fo:color="#494948" fo:letter-spacing="0.0006in" style:text-scale="105%" fo:language="de" fo:country="DE"/>
    </style:style>
    <style:style style:name="T3943" style:parent-style-name="Absatz-Standardschriftart" style:family="text">
      <style:text-properties fo:color="#494948" fo:letter-spacing="-0.0041in" style:text-scale="105%" fo:language="de" fo:country="DE"/>
    </style:style>
    <style:style style:name="T3944" style:parent-style-name="Absatz-Standardschriftart" style:family="text">
      <style:text-properties fo:color="#494948" fo:letter-spacing="0.0013in" style:text-scale="105%" fo:language="de" fo:country="DE"/>
    </style:style>
    <style:style style:name="T3945" style:parent-style-name="Absatz-Standardschriftart" style:family="text">
      <style:text-properties fo:color="#494948" fo:letter-spacing="0.0006in" style:text-scale="105%" fo:language="de" fo:country="DE"/>
    </style:style>
    <style:style style:name="T3946" style:parent-style-name="Absatz-Standardschriftart" style:family="text">
      <style:text-properties fo:color="#494948" fo:letter-spacing="0.0013in" style:text-scale="105%" fo:language="de" fo:country="DE"/>
    </style:style>
    <style:style style:name="T3947" style:parent-style-name="Absatz-Standardschriftart" style:family="text">
      <style:text-properties fo:color="#494948" fo:letter-spacing="0.0006in" style:text-scale="105%" fo:language="de" fo:country="DE"/>
    </style:style>
    <style:style style:name="T3948" style:parent-style-name="Absatz-Standardschriftart" style:family="text">
      <style:text-properties fo:color="#494948" fo:letter-spacing="-0.0041in" style:text-scale="105%" fo:language="de" fo:country="DE"/>
    </style:style>
    <style:style style:name="T3949" style:parent-style-name="Absatz-Standardschriftart" style:family="text">
      <style:text-properties fo:color="#494948" fo:letter-spacing="0.0006in" style:text-scale="105%" fo:language="de" fo:country="DE"/>
    </style:style>
    <style:style style:name="T3950" style:parent-style-name="Absatz-Standardschriftart" style:family="text">
      <style:text-properties fo:color="#494948" style:text-scale="105%" fo:language="de" fo:country="DE"/>
    </style:style>
    <style:style style:name="T3951" style:parent-style-name="Absatz-Standardschriftart" style:family="text">
      <style:text-properties fo:color="#494948" fo:letter-spacing="0.0006in" style:text-scale="105%" fo:language="de" fo:country="DE"/>
    </style:style>
    <style:style style:name="T3952" style:parent-style-name="Absatz-Standardschriftart" style:family="text">
      <style:text-properties fo:color="#494948" fo:letter-spacing="-0.0041in" style:text-scale="105%" fo:language="de" fo:country="DE"/>
    </style:style>
    <style:style style:name="T3953" style:parent-style-name="Absatz-Standardschriftart" style:family="text">
      <style:text-properties fo:color="#494948" fo:letter-spacing="0.0013in" style:text-scale="105%" fo:language="de" fo:country="DE"/>
    </style:style>
    <style:style style:name="T3954" style:parent-style-name="Absatz-Standardschriftart" style:family="text">
      <style:text-properties fo:color="#494948" fo:letter-spacing="0.002in" style:text-scale="105%" fo:language="de" fo:country="DE"/>
    </style:style>
    <style:style style:name="T3955" style:parent-style-name="Absatz-Standardschriftart" style:family="text">
      <style:text-properties fo:color="#494948" fo:letter-spacing="0.0013in" style:text-scale="105%" fo:language="de" fo:country="DE"/>
    </style:style>
    <style:style style:name="T3956" style:parent-style-name="Absatz-Standardschriftart" style:family="text">
      <style:text-properties fo:color="#494948" fo:letter-spacing="0.002in" style:text-scale="105%" fo:language="de" fo:country="DE"/>
    </style:style>
    <style:style style:name="T3957" style:parent-style-name="Absatz-Standardschriftart" style:family="text">
      <style:text-properties fo:color="#494948" fo:letter-spacing="0.0013in" style:text-scale="105%" fo:language="de" fo:country="DE"/>
    </style:style>
    <style:style style:name="T3958" style:parent-style-name="Absatz-Standardschriftart" style:family="text">
      <style:text-properties fo:color="#494948" fo:letter-spacing="0.002in" style:text-scale="105%" fo:language="de" fo:country="DE"/>
    </style:style>
    <style:style style:name="T3959" style:parent-style-name="Absatz-Standardschriftart" style:family="text">
      <style:text-properties fo:color="#494948" fo:letter-spacing="0.0013in" style:text-scale="105%" fo:language="de" fo:country="DE"/>
    </style:style>
    <style:style style:name="T3960" style:parent-style-name="Absatz-Standardschriftart" style:family="text">
      <style:text-properties fo:color="#494948" fo:letter-spacing="-0.0048in" style:text-scale="105%" fo:language="de" fo:country="DE"/>
    </style:style>
    <style:style style:name="T3961" style:parent-style-name="Absatz-Standardschriftart" style:family="text">
      <style:text-properties fo:color="#494948" fo:letter-spacing="0.0027in" style:text-scale="105%" fo:language="de" fo:country="DE"/>
    </style:style>
    <style:style style:name="T3962" style:parent-style-name="Absatz-Standardschriftart" style:family="text">
      <style:text-properties fo:color="#494948" fo:letter-spacing="0.0034in" style:text-scale="105%" fo:language="de" fo:country="DE"/>
    </style:style>
    <style:style style:name="P3963" style:parent-style-name="Textkörper" style:family="paragraph">
      <style:paragraph-properties fo:line-height="133%" fo:margin-right="0.5513in" fo:text-indent="0.2361in"/>
    </style:style>
    <style:style style:name="T3964" style:parent-style-name="Absatz-Standardschriftart" style:family="text">
      <style:text-properties fo:color="#494948" fo:letter-spacing="0.0013in" style:text-scale="105%" fo:language="de" fo:country="DE"/>
    </style:style>
    <style:style style:name="T3965" style:parent-style-name="Absatz-Standardschriftart" style:family="text">
      <style:text-properties fo:color="#494948" fo:letter-spacing="0.002in" style:text-scale="105%" fo:language="de" fo:country="DE"/>
    </style:style>
    <style:style style:name="T3966" style:parent-style-name="Absatz-Standardschriftart" style:family="text">
      <style:text-properties fo:color="#494948" fo:letter-spacing="0.0013in" style:text-scale="105%" fo:language="de" fo:country="DE"/>
    </style:style>
    <style:style style:name="T3967" style:parent-style-name="Absatz-Standardschriftart" style:family="text">
      <style:text-properties fo:color="#494948" fo:letter-spacing="0.002in" style:text-scale="105%" fo:language="de" fo:country="DE"/>
    </style:style>
    <style:style style:name="T3968" style:parent-style-name="Absatz-Standardschriftart" style:family="text">
      <style:text-properties fo:color="#494948" fo:letter-spacing="0.0013in" style:text-scale="105%" fo:language="de" fo:country="DE"/>
    </style:style>
    <style:style style:name="T3969" style:parent-style-name="Absatz-Standardschriftart" style:family="text">
      <style:text-properties fo:color="#494948" fo:letter-spacing="0.002in" style:text-scale="105%" fo:language="de" fo:country="DE"/>
    </style:style>
    <style:style style:name="T3970" style:parent-style-name="Absatz-Standardschriftart" style:family="text">
      <style:text-properties fo:color="#494948" fo:letter-spacing="-0.002in" style:text-scale="105%" fo:language="de" fo:country="DE"/>
    </style:style>
    <style:style style:name="T3971" style:parent-style-name="Absatz-Standardschriftart" style:family="text">
      <style:text-properties fo:color="#494948" fo:letter-spacing="0.0027in" style:text-scale="105%" fo:language="de" fo:country="DE"/>
    </style:style>
    <style:style style:name="T3972" style:parent-style-name="Absatz-Standardschriftart" style:family="text">
      <style:text-properties fo:color="#494948" fo:letter-spacing="-0.002in" style:text-scale="105%" fo:language="de" fo:country="DE"/>
    </style:style>
    <style:style style:name="T3973" style:parent-style-name="Absatz-Standardschriftart" style:family="text">
      <style:text-properties fo:color="#494948" style:text-scale="105%" fo:language="de" fo:country="DE"/>
    </style:style>
    <style:style style:name="T3974" style:parent-style-name="Absatz-Standardschriftart" style:family="text">
      <style:text-properties fo:color="#494948" fo:letter-spacing="-0.0013in" style:text-scale="105%" fo:language="de" fo:country="DE"/>
    </style:style>
    <style:style style:name="T3975" style:parent-style-name="Absatz-Standardschriftart" style:family="text">
      <style:text-properties fo:color="#494948" fo:letter-spacing="0.0006in" style:text-scale="105%" fo:language="de" fo:country="DE"/>
    </style:style>
    <style:style style:name="T3976" style:parent-style-name="Absatz-Standardschriftart" style:family="text">
      <style:text-properties fo:color="#494948" fo:letter-spacing="0.0013in" style:text-scale="105%" fo:language="de" fo:country="DE"/>
    </style:style>
    <style:style style:name="T3977" style:parent-style-name="Absatz-Standardschriftart" style:family="text">
      <style:text-properties fo:color="#494948" fo:letter-spacing="0.0006in" style:text-scale="105%" fo:language="de" fo:country="DE"/>
    </style:style>
    <style:style style:name="T3978" style:parent-style-name="Absatz-Standardschriftart" style:family="text">
      <style:text-properties fo:color="#494948" fo:letter-spacing="-0.002in" style:text-scale="105%" fo:language="de" fo:country="DE"/>
    </style:style>
    <style:style style:name="T3979" style:parent-style-name="Absatz-Standardschriftart" style:family="text">
      <style:text-properties fo:color="#494948" fo:letter-spacing="0.0013in" style:text-scale="105%" fo:language="de" fo:country="DE"/>
    </style:style>
    <style:style style:name="T3980" style:parent-style-name="Absatz-Standardschriftart" style:family="text">
      <style:text-properties fo:color="#494948" fo:letter-spacing="0.0006in" style:text-scale="105%" fo:language="de" fo:country="DE"/>
    </style:style>
    <style:style style:name="T3981" style:parent-style-name="Absatz-Standardschriftart" style:family="text">
      <style:text-properties fo:color="#494948" fo:letter-spacing="0.0013in" style:text-scale="105%" fo:language="de" fo:country="DE"/>
    </style:style>
    <style:style style:name="T3982" style:parent-style-name="Absatz-Standardschriftart" style:family="text">
      <style:text-properties fo:color="#494948" fo:letter-spacing="-0.002in" style:text-scale="105%" fo:language="de" fo:country="DE"/>
    </style:style>
    <style:style style:name="T3983" style:parent-style-name="Absatz-Standardschriftart" style:family="text">
      <style:text-properties fo:color="#494948" fo:letter-spacing="0.002in" style:text-scale="105%" fo:language="de" fo:country="DE"/>
    </style:style>
    <style:style style:name="T3984" style:parent-style-name="Absatz-Standardschriftart" style:family="text">
      <style:text-properties fo:color="#494948" fo:letter-spacing="0.0013in" style:text-scale="105%" fo:language="de" fo:country="DE"/>
    </style:style>
    <style:style style:name="T3985" style:parent-style-name="Absatz-Standardschriftart" style:family="text">
      <style:text-properties fo:color="#494948" fo:letter-spacing="0.002in" style:text-scale="105%" fo:language="de" fo:country="DE"/>
    </style:style>
    <style:style style:name="T3986" style:parent-style-name="Absatz-Standardschriftart" style:family="text">
      <style:text-properties fo:color="#494948" fo:letter-spacing="0.0013in" style:text-scale="105%" fo:language="de" fo:country="DE"/>
    </style:style>
    <style:style style:name="T3987" style:parent-style-name="Absatz-Standardschriftart" style:family="text">
      <style:text-properties fo:color="#494948" fo:letter-spacing="0.002in" style:text-scale="105%" fo:language="de" fo:country="DE"/>
    </style:style>
    <style:style style:name="T3988" style:parent-style-name="Absatz-Standardschriftart" style:family="text">
      <style:text-properties fo:color="#494948" fo:letter-spacing="0.0013in" style:text-scale="105%" fo:language="de" fo:country="DE"/>
    </style:style>
    <style:style style:name="T3989" style:parent-style-name="Absatz-Standardschriftart" style:family="text">
      <style:text-properties fo:color="#494948" fo:letter-spacing="0.0027in" style:text-scale="105%" fo:language="de" fo:country="DE"/>
    </style:style>
    <style:style style:name="T3990" style:parent-style-name="Absatz-Standardschriftart" style:family="text">
      <style:text-properties fo:color="#494948" fo:letter-spacing="-0.0013in" style:text-scale="105%" fo:language="de" fo:country="DE"/>
    </style:style>
    <style:style style:name="T3991" style:parent-style-name="Absatz-Standardschriftart" style:family="text">
      <style:text-properties fo:color="#494948" fo:letter-spacing="0.0013in" style:text-scale="105%" fo:language="de" fo:country="DE"/>
    </style:style>
    <style:style style:name="T3992" style:parent-style-name="Absatz-Standardschriftart" style:family="text">
      <style:text-properties fo:color="#494948" fo:letter-spacing="0.0006in" style:text-scale="105%" fo:language="de" fo:country="DE"/>
    </style:style>
    <style:style style:name="T3993" style:parent-style-name="Absatz-Standardschriftart" style:family="text">
      <style:text-properties fo:color="#494948" fo:letter-spacing="0.0013in" style:text-scale="105%" fo:language="de" fo:country="DE"/>
    </style:style>
    <style:style style:name="T3994" style:parent-style-name="Absatz-Standardschriftart" style:family="text">
      <style:text-properties fo:color="#494948" fo:letter-spacing="-0.002in" style:text-scale="105%" fo:language="de" fo:country="DE"/>
    </style:style>
    <style:style style:name="T3995" style:parent-style-name="Absatz-Standardschriftart" style:family="text">
      <style:text-properties fo:color="#494948" fo:letter-spacing="0.0006in" style:text-scale="105%" fo:language="de" fo:country="DE"/>
    </style:style>
    <style:style style:name="T3996" style:parent-style-name="Absatz-Standardschriftart" style:family="text">
      <style:text-properties fo:color="#494948" fo:letter-spacing="-0.002in" style:text-scale="105%" fo:language="de" fo:country="DE"/>
    </style:style>
    <style:style style:name="T3997" style:parent-style-name="Absatz-Standardschriftart" style:family="text">
      <style:text-properties fo:color="#494948" fo:letter-spacing="0.0013in" style:text-scale="105%" fo:language="de" fo:country="DE"/>
    </style:style>
    <style:style style:name="T3998" style:parent-style-name="Absatz-Standardschriftart" style:family="text">
      <style:text-properties fo:color="#494948" fo:letter-spacing="0.0006in" style:text-scale="105%" fo:language="de" fo:country="DE"/>
    </style:style>
    <style:style style:name="T3999" style:parent-style-name="Absatz-Standardschriftart" style:family="text">
      <style:text-properties fo:color="#494948" fo:letter-spacing="0.0013in" style:text-scale="105%" fo:language="de" fo:country="DE"/>
    </style:style>
    <style:style style:name="T4000" style:parent-style-name="Absatz-Standardschriftart" style:family="text">
      <style:text-properties fo:color="#494948" fo:letter-spacing="-0.0013in" style:text-scale="105%" fo:language="de" fo:country="DE"/>
    </style:style>
    <style:style style:name="T4001" style:parent-style-name="Absatz-Standardschriftart" style:family="text">
      <style:text-properties fo:color="#494948" fo:letter-spacing="0.0006in" style:text-scale="105%" fo:language="de" fo:country="DE"/>
    </style:style>
    <style:style style:name="T4002" style:parent-style-name="Absatz-Standardschriftart" style:family="text">
      <style:text-properties fo:color="#494948" style:text-scale="105%" fo:language="de" fo:country="DE"/>
    </style:style>
    <style:style style:name="T4003" style:parent-style-name="Absatz-Standardschriftart" style:family="text">
      <style:text-properties fo:color="#494948" fo:letter-spacing="0.0006in" style:text-scale="105%" fo:language="de" fo:country="DE"/>
    </style:style>
    <style:style style:name="T4004" style:parent-style-name="Absatz-Standardschriftart" style:family="text">
      <style:text-properties fo:color="#494948" style:text-scale="105%" fo:language="de" fo:country="DE"/>
    </style:style>
    <style:style style:name="T4005" style:parent-style-name="Absatz-Standardschriftart" style:family="text">
      <style:text-properties fo:color="#494948" fo:letter-spacing="0.0006in" style:text-scale="105%" fo:language="de" fo:country="DE"/>
    </style:style>
    <style:style style:name="T4006" style:parent-style-name="Absatz-Standardschriftart" style:family="text">
      <style:text-properties fo:color="#494948" style:text-scale="105%" fo:language="de" fo:country="DE"/>
    </style:style>
    <style:style style:name="T4007" style:parent-style-name="Absatz-Standardschriftart" style:family="text">
      <style:text-properties fo:color="#494948" fo:letter-spacing="0.0006in" style:text-scale="105%" fo:language="de" fo:country="DE"/>
    </style:style>
    <style:style style:name="T4008" style:parent-style-name="Absatz-Standardschriftart" style:family="text">
      <style:text-properties fo:color="#494948" fo:letter-spacing="-0.002in" style:text-scale="105%" fo:language="de" fo:country="DE"/>
    </style:style>
    <style:style style:name="T4009" style:parent-style-name="Absatz-Standardschriftart" style:family="text">
      <style:text-properties fo:color="#494948" fo:letter-spacing="0.002in" style:text-scale="105%" fo:language="de" fo:country="DE"/>
    </style:style>
    <style:style style:name="T4010" style:parent-style-name="Absatz-Standardschriftart" style:family="text">
      <style:text-properties fo:color="#494948" fo:letter-spacing="0.0013in" style:text-scale="105%" fo:language="de" fo:country="DE"/>
    </style:style>
    <style:style style:name="T4011" style:parent-style-name="Absatz-Standardschriftart" style:family="text">
      <style:text-properties fo:color="#494948" fo:letter-spacing="0.002in" style:text-scale="105%" fo:language="de" fo:country="DE"/>
    </style:style>
    <style:style style:name="T4012" style:parent-style-name="Absatz-Standardschriftart" style:family="text">
      <style:text-properties fo:color="#494948" fo:letter-spacing="0.0013in" style:text-scale="105%" fo:language="de" fo:country="DE"/>
    </style:style>
    <style:style style:name="T4013" style:parent-style-name="Absatz-Standardschriftart" style:family="text">
      <style:text-properties fo:color="#494948" fo:letter-spacing="0.002in" style:text-scale="105%" fo:language="de" fo:country="DE"/>
    </style:style>
    <style:style style:name="T4014" style:parent-style-name="Absatz-Standardschriftart" style:family="text">
      <style:text-properties fo:color="#494948" fo:letter-spacing="0.0013in" style:text-scale="105%" fo:language="de" fo:country="DE"/>
    </style:style>
    <style:style style:name="T4015" style:parent-style-name="Absatz-Standardschriftart" style:family="text">
      <style:text-properties fo:color="#494948" fo:letter-spacing="0.002in" style:text-scale="105%" fo:language="de" fo:country="DE"/>
    </style:style>
    <style:style style:name="T4016" style:parent-style-name="Absatz-Standardschriftart" style:family="text">
      <style:text-properties fo:color="#494948" fo:letter-spacing="-0.002in" style:text-scale="105%" fo:language="de" fo:country="DE"/>
    </style:style>
    <style:style style:name="T4017" style:parent-style-name="Absatz-Standardschriftart" style:family="text">
      <style:text-properties fo:color="#494948" fo:letter-spacing="0.0013in" style:text-scale="105%" fo:language="de" fo:country="DE"/>
    </style:style>
    <style:style style:name="T4018" style:parent-style-name="Absatz-Standardschriftart" style:family="text">
      <style:text-properties fo:color="#494948" fo:letter-spacing="0.002in" style:text-scale="105%" fo:language="de" fo:country="DE"/>
    </style:style>
    <style:style style:name="T4019" style:parent-style-name="Absatz-Standardschriftart" style:family="text">
      <style:text-properties fo:color="#494948" fo:letter-spacing="0.0458in" style:text-scale="105%" fo:language="de" fo:country="DE"/>
    </style:style>
    <style:style style:name="T4020" style:parent-style-name="Absatz-Standardschriftart" style:family="text">
      <style:text-properties fo:color="#494948" fo:letter-spacing="0.0006in" style:text-scale="105%" fo:language="de" fo:country="DE"/>
    </style:style>
    <style:style style:name="T4021" style:parent-style-name="Absatz-Standardschriftart" style:family="text">
      <style:text-properties fo:color="#494948" fo:letter-spacing="0.0013in" style:text-scale="105%" fo:language="de" fo:country="DE"/>
    </style:style>
    <style:style style:name="T4022" style:parent-style-name="Absatz-Standardschriftart" style:family="text">
      <style:text-properties fo:color="#494948" fo:letter-spacing="0.0006in" style:text-scale="105%" fo:language="de" fo:country="DE"/>
    </style:style>
    <style:style style:name="T4023" style:parent-style-name="Absatz-Standardschriftart" style:family="text">
      <style:text-properties fo:color="#494948" fo:letter-spacing="0.0013in" style:text-scale="105%" fo:language="de" fo:country="DE"/>
    </style:style>
    <style:style style:name="T4024" style:parent-style-name="Absatz-Standardschriftart" style:family="text">
      <style:text-properties fo:color="#494948" fo:letter-spacing="-0.009in" style:text-scale="105%" fo:language="de" fo:country="DE"/>
    </style:style>
    <style:style style:name="T4025" style:parent-style-name="Absatz-Standardschriftart" style:family="text">
      <style:text-properties fo:color="#494948" fo:letter-spacing="0.0013in" style:text-scale="105%" fo:language="de" fo:country="DE"/>
    </style:style>
    <style:style style:name="T4026" style:parent-style-name="Absatz-Standardschriftart" style:family="text">
      <style:text-properties fo:color="#494948" fo:letter-spacing="0.002in" style:text-scale="105%" fo:language="de" fo:country="DE"/>
    </style:style>
    <style:style style:name="T4027" style:parent-style-name="Absatz-Standardschriftart" style:family="text">
      <style:text-properties fo:color="#494948" fo:letter-spacing="0.0013in" style:text-scale="105%" fo:language="de" fo:country="DE"/>
    </style:style>
    <style:style style:name="T4028" style:parent-style-name="Absatz-Standardschriftart" style:family="text">
      <style:text-properties fo:color="#494948" fo:letter-spacing="0.002in" style:text-scale="105%" fo:language="de" fo:country="DE"/>
    </style:style>
    <style:style style:name="T4029" style:parent-style-name="Absatz-Standardschriftart" style:family="text">
      <style:text-properties fo:color="#494948" fo:letter-spacing="0.0013in" style:text-scale="105%" fo:language="de" fo:country="DE"/>
    </style:style>
    <style:style style:name="T4030" style:parent-style-name="Absatz-Standardschriftart" style:family="text">
      <style:text-properties fo:color="#494948" fo:letter-spacing="0.002in" style:text-scale="105%" fo:language="de" fo:country="DE"/>
    </style:style>
    <style:style style:name="T4031" style:parent-style-name="Absatz-Standardschriftart" style:family="text">
      <style:text-properties fo:color="#494948" fo:letter-spacing="0.0013in" style:text-scale="105%" fo:language="de" fo:country="DE"/>
    </style:style>
    <style:style style:name="T4032" style:parent-style-name="Absatz-Standardschriftart" style:family="text">
      <style:text-properties fo:color="#494948" fo:letter-spacing="0.002in" style:text-scale="105%" fo:language="de" fo:country="DE"/>
    </style:style>
    <style:style style:name="P4033" style:parent-style-name="Textkörper" style:family="paragraph">
      <style:paragraph-properties fo:line-height="133%" fo:margin-right="0.5513in" fo:text-indent="0.2361in"/>
    </style:style>
    <style:style style:name="T4034" style:parent-style-name="Absatz-Standardschriftart" style:family="text">
      <style:text-properties fo:color="#494948" fo:letter-spacing="-0.0027in" style:text-scale="105%" fo:language="de" fo:country="DE"/>
    </style:style>
    <style:style style:name="T4035" style:parent-style-name="Absatz-Standardschriftart" style:family="text">
      <style:text-properties fo:color="#494948" fo:letter-spacing="-0.002in" style:text-scale="105%" fo:language="de" fo:country="DE"/>
    </style:style>
    <style:style style:name="T4036" style:parent-style-name="Absatz-Standardschriftart" style:family="text">
      <style:text-properties fo:color="#494948" fo:letter-spacing="-0.0076in" style:text-scale="105%" fo:language="de" fo:country="DE"/>
    </style:style>
    <style:style style:name="T4037" style:parent-style-name="Absatz-Standardschriftart" style:family="text">
      <style:text-properties fo:color="#494948" fo:letter-spacing="0.0006in" style:text-scale="105%" fo:language="de" fo:country="DE"/>
    </style:style>
    <style:style style:name="T4038" style:parent-style-name="Absatz-Standardschriftart" style:family="text">
      <style:text-properties fo:color="#494948" style:text-scale="105%" fo:language="de" fo:country="DE"/>
    </style:style>
    <style:style style:name="T4039" style:parent-style-name="Absatz-Standardschriftart" style:family="text">
      <style:text-properties fo:color="#494948" fo:letter-spacing="0.0006in" style:text-scale="105%" fo:language="de" fo:country="DE"/>
    </style:style>
    <style:style style:name="T4040" style:parent-style-name="Absatz-Standardschriftart" style:family="text">
      <style:text-properties fo:color="#494948" fo:letter-spacing="-0.0083in" style:text-scale="105%" fo:language="de" fo:country="DE"/>
    </style:style>
    <style:style style:name="T4041" style:parent-style-name="Absatz-Standardschriftart" style:family="text">
      <style:text-properties fo:color="#494948" fo:letter-spacing="0.0006in" style:text-scale="105%" fo:language="de" fo:country="DE"/>
    </style:style>
    <style:style style:name="T4042" style:parent-style-name="Absatz-Standardschriftart" style:family="text">
      <style:text-properties fo:color="#494948" fo:letter-spacing="-0.0076in" style:text-scale="105%" fo:language="de" fo:country="DE"/>
    </style:style>
    <style:style style:name="T4043" style:parent-style-name="Absatz-Standardschriftart" style:family="text">
      <style:text-properties fo:color="#494948" fo:letter-spacing="0.0013in" style:text-scale="105%" fo:language="de" fo:country="DE"/>
    </style:style>
    <style:style style:name="T4044" style:parent-style-name="Absatz-Standardschriftart" style:family="text">
      <style:text-properties fo:color="#494948" fo:letter-spacing="0.0006in" style:text-scale="105%" fo:language="de" fo:country="DE"/>
    </style:style>
    <style:style style:name="T4045" style:parent-style-name="Absatz-Standardschriftart" style:family="text">
      <style:text-properties fo:color="#494948" fo:letter-spacing="0.0013in" style:text-scale="105%" fo:language="de" fo:country="DE"/>
    </style:style>
    <style:style style:name="T4046" style:parent-style-name="Absatz-Standardschriftart" style:family="text">
      <style:text-properties fo:color="#494948" fo:letter-spacing="0.0006in" style:text-scale="105%" fo:language="de" fo:country="DE"/>
    </style:style>
    <style:style style:name="T4047" style:parent-style-name="Absatz-Standardschriftart" style:family="text">
      <style:text-properties fo:color="#494948" fo:letter-spacing="-0.0076in" style:text-scale="105%" fo:language="de" fo:country="DE"/>
    </style:style>
    <style:style style:name="T4048" style:parent-style-name="Absatz-Standardschriftart" style:family="text">
      <style:text-properties fo:color="#494948" fo:letter-spacing="0.0006in" style:text-scale="105%" fo:language="de" fo:country="DE"/>
    </style:style>
    <style:style style:name="T4049" style:parent-style-name="Absatz-Standardschriftart" style:family="text">
      <style:text-properties fo:color="#494948" fo:letter-spacing="0.0013in" style:text-scale="105%" fo:language="de" fo:country="DE"/>
    </style:style>
    <style:style style:name="T4050" style:parent-style-name="Absatz-Standardschriftart" style:family="text">
      <style:text-properties fo:color="#494948" fo:letter-spacing="0.0006in" style:text-scale="105%" fo:language="de" fo:country="DE"/>
    </style:style>
    <style:style style:name="T4051" style:parent-style-name="Absatz-Standardschriftart" style:family="text">
      <style:text-properties fo:color="#494948" fo:letter-spacing="-0.0076in" style:text-scale="105%" fo:language="de" fo:country="DE"/>
    </style:style>
    <style:style style:name="T4052" style:parent-style-name="Absatz-Standardschriftart" style:family="text">
      <style:text-properties fo:color="#494948" fo:letter-spacing="0.0013in" style:text-scale="105%" fo:language="de" fo:country="DE"/>
    </style:style>
    <style:style style:name="T4053" style:parent-style-name="Absatz-Standardschriftart" style:family="text">
      <style:text-properties fo:color="#494948" fo:letter-spacing="-0.0076in" style:text-scale="105%" fo:language="de" fo:country="DE"/>
    </style:style>
    <style:style style:name="T4054" style:parent-style-name="Absatz-Standardschriftart" style:family="text">
      <style:text-properties fo:color="#494948" fo:letter-spacing="0.0013in" style:text-scale="105%" fo:language="de" fo:country="DE"/>
    </style:style>
    <style:style style:name="T4055" style:parent-style-name="Absatz-Standardschriftart" style:family="text">
      <style:text-properties fo:color="#494948" fo:letter-spacing="0.0006in" style:text-scale="105%" fo:language="de" fo:country="DE"/>
    </style:style>
    <style:style style:name="T4056" style:parent-style-name="Absatz-Standardschriftart" style:family="text">
      <style:text-properties fo:color="#494948" fo:letter-spacing="0.0013in" style:text-scale="105%" fo:language="de" fo:country="DE"/>
    </style:style>
    <style:style style:name="T4057" style:parent-style-name="Absatz-Standardschriftart" style:family="text">
      <style:text-properties fo:color="#494948" fo:letter-spacing="0.0006in" style:text-scale="105%" fo:language="de" fo:country="DE"/>
    </style:style>
    <style:style style:name="T4058" style:parent-style-name="Absatz-Standardschriftart" style:family="text">
      <style:text-properties fo:color="#494948" fo:letter-spacing="0.0013in" style:text-scale="105%" fo:language="de" fo:country="DE"/>
    </style:style>
    <style:style style:name="T4059" style:parent-style-name="Absatz-Standardschriftart" style:family="text">
      <style:text-properties fo:color="#494948" fo:letter-spacing="0.0006in" style:text-scale="105%" fo:language="de" fo:country="DE"/>
    </style:style>
    <style:style style:name="T4060" style:parent-style-name="Absatz-Standardschriftart" style:family="text">
      <style:text-properties fo:color="#494948" fo:letter-spacing="0.0013in" style:text-scale="105%" fo:language="de" fo:country="DE"/>
    </style:style>
    <style:style style:name="T4061" style:parent-style-name="Absatz-Standardschriftart" style:family="text">
      <style:text-properties fo:color="#494948" fo:letter-spacing="0.0006in" style:text-scale="105%" fo:language="de" fo:country="DE"/>
    </style:style>
    <style:style style:name="T4062" style:parent-style-name="Absatz-Standardschriftart" style:family="text">
      <style:text-properties fo:color="#494948" fo:letter-spacing="0.0013in" style:text-scale="105%" fo:language="de" fo:country="DE"/>
    </style:style>
    <style:style style:name="T4063" style:parent-style-name="Absatz-Standardschriftart" style:family="text">
      <style:text-properties fo:color="#494948" fo:letter-spacing="0.0006in" style:text-scale="105%" fo:language="de" fo:country="DE"/>
    </style:style>
    <style:style style:name="T4064" style:parent-style-name="Absatz-Standardschriftart" style:family="text">
      <style:text-properties fo:color="#494948" fo:letter-spacing="-0.0076in" style:text-scale="105%" fo:language="de" fo:country="DE"/>
    </style:style>
    <style:style style:name="T4065" style:parent-style-name="Absatz-Standardschriftart" style:family="text">
      <style:text-properties fo:color="#494948" style:text-scale="105%" fo:language="de" fo:country="DE"/>
    </style:style>
    <style:style style:name="T4066" style:parent-style-name="Absatz-Standardschriftart" style:family="text">
      <style:text-properties fo:color="#494948" fo:letter-spacing="-0.0076in" style:text-scale="105%" fo:language="de" fo:country="DE"/>
    </style:style>
    <style:style style:name="T4067" style:parent-style-name="Absatz-Standardschriftart" style:family="text">
      <style:text-properties fo:color="#494948" fo:letter-spacing="0.0006in" style:text-scale="105%" fo:language="de" fo:country="DE"/>
    </style:style>
    <style:style style:name="T4068" style:parent-style-name="Absatz-Standardschriftart" style:family="text">
      <style:text-properties fo:color="#494948" style:text-scale="105%" fo:language="de" fo:country="DE"/>
    </style:style>
    <style:style style:name="T4069" style:parent-style-name="Absatz-Standardschriftart" style:family="text">
      <style:text-properties fo:color="#494948" fo:letter-spacing="0.0006in" style:text-scale="105%" fo:language="de" fo:country="DE"/>
    </style:style>
    <style:style style:name="T4070" style:parent-style-name="Absatz-Standardschriftart" style:family="text">
      <style:text-properties fo:color="#494948" style:text-scale="105%" fo:language="de" fo:country="DE"/>
    </style:style>
    <style:style style:name="T4071" style:parent-style-name="Absatz-Standardschriftart" style:family="text">
      <style:text-properties fo:color="#494948" fo:letter-spacing="0.0006in" style:text-scale="105%" fo:language="de" fo:country="DE"/>
    </style:style>
    <style:style style:name="T4072" style:parent-style-name="Absatz-Standardschriftart" style:family="text">
      <style:text-properties fo:color="#494948" style:text-scale="105%" fo:language="de" fo:country="DE"/>
    </style:style>
    <style:style style:name="T4073" style:parent-style-name="Absatz-Standardschriftart" style:family="text">
      <style:text-properties fo:color="#494948" fo:letter-spacing="0.0006in" style:text-scale="105%" fo:language="de" fo:country="DE"/>
    </style:style>
    <style:style style:name="T4074" style:parent-style-name="Absatz-Standardschriftart" style:family="text">
      <style:text-properties fo:color="#494948" fo:letter-spacing="-0.0076in" style:text-scale="105%" fo:language="de" fo:country="DE"/>
    </style:style>
    <style:style style:name="T4075" style:parent-style-name="Absatz-Standardschriftart" style:family="text">
      <style:text-properties fo:color="#494948" fo:letter-spacing="0.0006in" style:text-scale="105%" fo:language="de" fo:country="DE"/>
    </style:style>
    <style:style style:name="T4076" style:parent-style-name="Absatz-Standardschriftart" style:family="text">
      <style:text-properties fo:color="#494948" fo:letter-spacing="0.0583in" style:text-scale="105%" fo:language="de" fo:country="DE"/>
    </style:style>
    <style:style style:name="T4077" style:parent-style-name="Absatz-Standardschriftart" style:family="text">
      <style:text-properties fo:color="#494948" fo:letter-spacing="0.0013in" style:text-scale="105%" fo:language="de" fo:country="DE"/>
    </style:style>
    <style:style style:name="T4078" style:parent-style-name="Absatz-Standardschriftart" style:family="text">
      <style:text-properties fo:color="#494948" fo:letter-spacing="0.0006in" style:text-scale="105%" fo:language="de" fo:country="DE"/>
    </style:style>
    <style:style style:name="T4079" style:parent-style-name="Absatz-Standardschriftart" style:family="text">
      <style:text-properties fo:color="#494948" fo:letter-spacing="0.0013in" style:text-scale="105%" fo:language="de" fo:country="DE"/>
    </style:style>
    <style:style style:name="T4080" style:parent-style-name="Absatz-Standardschriftart" style:family="text">
      <style:text-properties fo:color="#494948" fo:letter-spacing="0.0006in" style:text-scale="105%" fo:language="de" fo:country="DE"/>
    </style:style>
    <style:style style:name="T4081" style:parent-style-name="Absatz-Standardschriftart" style:family="text">
      <style:text-properties fo:color="#494948" fo:letter-spacing="0.0013in" style:text-scale="105%" fo:language="de" fo:country="DE"/>
    </style:style>
    <style:style style:name="T4082" style:parent-style-name="Absatz-Standardschriftart" style:family="text">
      <style:text-properties fo:color="#494948" fo:letter-spacing="0.0006in" style:text-scale="105%" fo:language="de" fo:country="DE"/>
    </style:style>
    <style:style style:name="T4083" style:parent-style-name="Absatz-Standardschriftart" style:family="text">
      <style:text-properties fo:color="#494948" fo:letter-spacing="0.0013in" style:text-scale="105%" fo:language="de" fo:country="DE"/>
    </style:style>
    <style:style style:name="T4084" style:parent-style-name="Absatz-Standardschriftart" style:family="text">
      <style:text-properties fo:color="#494948" fo:letter-spacing="-0.0055in" style:text-scale="105%" fo:language="de" fo:country="DE"/>
    </style:style>
    <style:style style:name="T4085" style:parent-style-name="Absatz-Standardschriftart" style:family="text">
      <style:text-properties fo:color="#494948" fo:letter-spacing="0.002in" style:text-scale="105%" fo:language="de" fo:country="DE"/>
    </style:style>
    <style:style style:name="T4086" style:parent-style-name="Absatz-Standardschriftart" style:family="text">
      <style:text-properties fo:color="#494948" fo:letter-spacing="0.0027in" style:text-scale="105%" fo:language="de" fo:country="DE"/>
    </style:style>
    <style:style style:name="T4087" style:parent-style-name="Absatz-Standardschriftart" style:family="text">
      <style:text-properties fo:color="#494948" fo:letter-spacing="-0.0055in" style:text-scale="105%" fo:language="de" fo:country="DE"/>
    </style:style>
    <style:style style:name="T4088" style:parent-style-name="Absatz-Standardschriftart" style:family="text">
      <style:text-properties fo:color="#494948" fo:letter-spacing="0.002in" style:text-scale="105%" fo:language="de" fo:country="DE"/>
    </style:style>
    <style:style style:name="T4089" style:parent-style-name="Absatz-Standardschriftart" style:family="text">
      <style:text-properties fo:color="#494948" fo:letter-spacing="0.0013in" style:text-scale="105%" fo:language="de" fo:country="DE"/>
    </style:style>
    <style:style style:name="T4090" style:parent-style-name="Absatz-Standardschriftart" style:family="text">
      <style:text-properties fo:color="#494948" fo:letter-spacing="0.002in" style:text-scale="105%" fo:language="de" fo:country="DE"/>
    </style:style>
    <style:style style:name="T4091" style:parent-style-name="Absatz-Standardschriftart" style:family="text">
      <style:text-properties fo:color="#494948" fo:letter-spacing="0.0013in" style:text-scale="105%" fo:language="de" fo:country="DE"/>
    </style:style>
    <style:style style:name="T4092" style:parent-style-name="Absatz-Standardschriftart" style:family="text">
      <style:text-properties fo:color="#494948" fo:letter-spacing="0.002in" style:text-scale="105%" fo:language="de" fo:country="DE"/>
    </style:style>
    <style:style style:name="T4093" style:parent-style-name="Absatz-Standardschriftart" style:family="text">
      <style:text-properties fo:color="#494948" fo:letter-spacing="-0.0055in" style:text-scale="105%" fo:language="de" fo:country="DE"/>
    </style:style>
    <style:style style:name="T4094" style:parent-style-name="Absatz-Standardschriftart" style:family="text">
      <style:text-properties fo:color="#494948" fo:letter-spacing="0.0006in" style:text-scale="105%" fo:language="de" fo:country="DE"/>
    </style:style>
    <style:style style:name="T4095" style:parent-style-name="Absatz-Standardschriftart" style:family="text">
      <style:text-properties fo:color="#494948" fo:letter-spacing="-0.0055in" style:text-scale="105%" fo:language="de" fo:country="DE"/>
    </style:style>
    <style:style style:name="T4096" style:parent-style-name="Absatz-Standardschriftart" style:family="text">
      <style:text-properties fo:color="#494948" style:text-scale="105%" fo:language="de" fo:country="DE"/>
    </style:style>
    <style:style style:name="T4097" style:parent-style-name="Absatz-Standardschriftart" style:family="text">
      <style:text-properties fo:color="#494948" fo:letter-spacing="-0.0055in" style:text-scale="105%" fo:language="de" fo:country="DE"/>
    </style:style>
    <style:style style:name="T4098" style:parent-style-name="Absatz-Standardschriftart" style:family="text">
      <style:text-properties fo:color="#494948" fo:letter-spacing="0.0006in" style:text-scale="105%" fo:language="de" fo:country="DE"/>
    </style:style>
    <style:style style:name="T4099" style:parent-style-name="Absatz-Standardschriftart" style:family="text">
      <style:text-properties fo:color="#494948" style:text-scale="105%" fo:language="de" fo:country="DE"/>
    </style:style>
    <style:style style:name="T4100" style:parent-style-name="Absatz-Standardschriftart" style:family="text">
      <style:text-properties fo:color="#494948" fo:letter-spacing="0.0006in" style:text-scale="105%" fo:language="de" fo:country="DE"/>
    </style:style>
    <style:style style:name="T4101" style:parent-style-name="Absatz-Standardschriftart" style:family="text">
      <style:text-properties fo:color="#494948" style:text-scale="105%" fo:language="de" fo:country="DE"/>
    </style:style>
    <style:style style:name="T4102" style:parent-style-name="Absatz-Standardschriftart" style:family="text">
      <style:text-properties fo:color="#494948" fo:letter-spacing="-0.0055in" style:text-scale="105%" fo:language="de" fo:country="DE"/>
    </style:style>
    <style:style style:name="T4103" style:parent-style-name="Absatz-Standardschriftart" style:family="text">
      <style:text-properties fo:color="#494948" fo:letter-spacing="0.0006in" style:text-scale="105%" fo:language="de" fo:country="DE"/>
    </style:style>
    <style:style style:name="T4104" style:parent-style-name="Absatz-Standardschriftart" style:family="text">
      <style:text-properties fo:color="#494948" fo:letter-spacing="-0.0055in" style:text-scale="105%" fo:language="de" fo:country="DE"/>
    </style:style>
    <style:style style:name="T4105" style:parent-style-name="Absatz-Standardschriftart" style:family="text">
      <style:text-properties fo:color="#494948" fo:letter-spacing="0.0013in" style:text-scale="105%" fo:language="de" fo:country="DE"/>
    </style:style>
    <style:style style:name="T4106" style:parent-style-name="Absatz-Standardschriftart" style:family="text">
      <style:text-properties fo:color="#494948" fo:letter-spacing="0.0006in" style:text-scale="105%" fo:language="de" fo:country="DE"/>
    </style:style>
    <style:style style:name="T4107" style:parent-style-name="Absatz-Standardschriftart" style:family="text">
      <style:text-properties fo:color="#494948" fo:letter-spacing="-0.0055in" style:text-scale="105%" fo:language="de" fo:country="DE"/>
    </style:style>
    <style:style style:name="T4108" style:parent-style-name="Absatz-Standardschriftart" style:family="text">
      <style:text-properties fo:color="#494948" fo:letter-spacing="0.0006in" style:text-scale="105%" fo:language="de" fo:country="DE"/>
    </style:style>
    <style:style style:name="T4109" style:parent-style-name="Absatz-Standardschriftart" style:family="text">
      <style:text-properties fo:color="#494948" fo:letter-spacing="-0.0055in" style:text-scale="105%" fo:language="de" fo:country="DE"/>
    </style:style>
    <style:style style:name="T4110" style:parent-style-name="Absatz-Standardschriftart" style:family="text">
      <style:text-properties fo:color="#494948" fo:letter-spacing="0.002in" style:text-scale="105%" fo:language="de" fo:country="DE"/>
    </style:style>
    <style:style style:name="T4111" style:parent-style-name="Absatz-Standardschriftart" style:family="text">
      <style:text-properties fo:color="#494948" fo:letter-spacing="0.0013in" style:text-scale="105%" fo:language="de" fo:country="DE"/>
    </style:style>
    <style:style style:name="T4112" style:parent-style-name="Absatz-Standardschriftart" style:family="text">
      <style:text-properties fo:color="#494948" fo:letter-spacing="0.002in" style:text-scale="105%" fo:language="de" fo:country="DE"/>
    </style:style>
    <style:style style:name="T4113" style:parent-style-name="Absatz-Standardschriftart" style:family="text">
      <style:text-properties fo:color="#494948" fo:letter-spacing="0.0013in" style:text-scale="105%" fo:language="de" fo:country="DE"/>
    </style:style>
    <style:style style:name="T4114" style:parent-style-name="Absatz-Standardschriftart" style:family="text">
      <style:text-properties fo:color="#494948" fo:letter-spacing="-0.0055in" style:text-scale="105%" fo:language="de" fo:country="DE"/>
    </style:style>
    <style:style style:name="T4115" style:parent-style-name="Absatz-Standardschriftart" style:family="text">
      <style:text-properties fo:color="#494948" fo:letter-spacing="0.002in" style:text-scale="105%" fo:language="de" fo:country="DE"/>
    </style:style>
    <style:style style:name="T4116" style:parent-style-name="Absatz-Standardschriftart" style:family="text">
      <style:text-properties fo:color="#494948" fo:letter-spacing="0.0013in" style:text-scale="105%" fo:language="de" fo:country="DE"/>
    </style:style>
    <style:style style:name="T4117" style:parent-style-name="Absatz-Standardschriftart" style:family="text">
      <style:text-properties fo:color="#494948" fo:letter-spacing="0.002in" style:text-scale="105%" fo:language="de" fo:country="DE"/>
    </style:style>
    <style:style style:name="T4118" style:parent-style-name="Absatz-Standardschriftart" style:family="text">
      <style:text-properties fo:color="#494948" fo:letter-spacing="0.0013in" style:text-scale="105%" fo:language="de" fo:country="DE"/>
    </style:style>
    <style:style style:name="T4119" style:parent-style-name="Absatz-Standardschriftart" style:family="text">
      <style:text-properties fo:color="#494948" fo:letter-spacing="0.002in" style:text-scale="105%" fo:language="de" fo:country="DE"/>
    </style:style>
    <style:style style:name="T4120" style:parent-style-name="Absatz-Standardschriftart" style:family="text">
      <style:text-properties fo:color="#494948" fo:letter-spacing="0.0013in" style:text-scale="105%" fo:language="de" fo:country="DE"/>
    </style:style>
    <style:style style:name="T4121" style:parent-style-name="Absatz-Standardschriftart" style:family="text">
      <style:text-properties fo:color="#494948" fo:letter-spacing="0.002in" style:text-scale="105%" fo:language="de" fo:country="DE"/>
    </style:style>
    <style:style style:name="T4122" style:parent-style-name="Absatz-Standardschriftart" style:family="text">
      <style:text-properties fo:color="#494948" fo:letter-spacing="0.0013in" style:text-scale="105%" fo:language="de" fo:country="DE"/>
    </style:style>
    <style:style style:name="T4123" style:parent-style-name="Absatz-Standardschriftart" style:family="text">
      <style:text-properties fo:color="#494948" fo:letter-spacing="0.0027in" style:text-scale="105%" fo:language="de" fo:country="DE"/>
    </style:style>
    <style:style style:name="T4124" style:parent-style-name="Absatz-Standardschriftart" style:family="text">
      <style:text-properties fo:color="#494948" fo:letter-spacing="-0.0055in" style:text-scale="105%" fo:language="de" fo:country="DE"/>
    </style:style>
    <style:style style:name="T4125" style:parent-style-name="Absatz-Standardschriftart" style:family="text">
      <style:text-properties fo:color="#494948" fo:letter-spacing="0.0006in" style:text-scale="105%" fo:language="de" fo:country="DE"/>
    </style:style>
    <style:style style:name="T4126" style:parent-style-name="Absatz-Standardschriftart" style:family="text">
      <style:text-properties fo:color="#494948" fo:letter-spacing="0.0388in" style:text-scale="106%" fo:language="de" fo:country="DE"/>
    </style:style>
    <style:style style:name="T4127" style:parent-style-name="Absatz-Standardschriftart" style:family="text">
      <style:text-properties fo:color="#494948" fo:letter-spacing="0.0006in" style:text-scale="105%" fo:language="de" fo:country="DE"/>
    </style:style>
    <style:style style:name="T4128" style:parent-style-name="Absatz-Standardschriftart" style:family="text">
      <style:text-properties fo:color="#494948" fo:letter-spacing="0.002in" style:text-scale="105%" fo:language="de" fo:country="DE"/>
    </style:style>
    <style:style style:name="T4129" style:parent-style-name="Absatz-Standardschriftart" style:family="text">
      <style:text-properties fo:color="#494948" style:text-scale="105%" fo:language="de" fo:country="DE"/>
    </style:style>
    <style:style style:name="T4130" style:parent-style-name="Absatz-Standardschriftart" style:family="text">
      <style:text-properties fo:color="#494948" fo:letter-spacing="0.0027in" style:text-scale="105%" fo:language="de" fo:country="DE"/>
    </style:style>
    <style:style style:name="T4131" style:parent-style-name="Absatz-Standardschriftart" style:family="text">
      <style:text-properties fo:color="#494948" fo:letter-spacing="0.0013in" style:text-scale="105%" fo:language="de" fo:country="DE"/>
    </style:style>
    <style:style style:name="T4132" style:parent-style-name="Absatz-Standardschriftart" style:family="text">
      <style:text-properties fo:color="#494948" fo:letter-spacing="0.0006in" style:text-scale="105%" fo:language="de" fo:country="DE"/>
    </style:style>
    <style:style style:name="T4133" style:parent-style-name="Absatz-Standardschriftart" style:family="text">
      <style:text-properties fo:color="#494948" fo:letter-spacing="0.0013in" style:text-scale="105%" fo:language="de" fo:country="DE"/>
    </style:style>
    <style:style style:name="T4134" style:parent-style-name="Absatz-Standardschriftart" style:family="text">
      <style:text-properties fo:color="#494948" fo:letter-spacing="0.0006in" style:text-scale="105%" fo:language="de" fo:country="DE"/>
    </style:style>
    <style:style style:name="T4135" style:parent-style-name="Absatz-Standardschriftart" style:family="text">
      <style:text-properties fo:color="#494948" fo:letter-spacing="0.002in" style:text-scale="105%" fo:language="de" fo:country="DE"/>
    </style:style>
    <style:style style:name="T4136" style:parent-style-name="Absatz-Standardschriftart" style:family="text">
      <style:text-properties fo:color="#494948" fo:letter-spacing="0.0027in" style:text-scale="105%" fo:language="de" fo:country="DE"/>
    </style:style>
    <style:style style:name="T4137" style:parent-style-name="Absatz-Standardschriftart" style:family="text">
      <style:text-properties fo:color="#494948" fo:letter-spacing="0.0013in" style:text-scale="105%" fo:language="de" fo:country="DE"/>
    </style:style>
    <style:style style:name="T4138" style:parent-style-name="Absatz-Standardschriftart" style:family="text">
      <style:text-properties fo:color="#494948" fo:letter-spacing="0.0006in" style:text-scale="105%" fo:language="de" fo:country="DE"/>
    </style:style>
    <style:style style:name="T4139" style:parent-style-name="Absatz-Standardschriftart" style:family="text">
      <style:text-properties fo:color="#494948" fo:letter-spacing="0.002in" style:text-scale="105%" fo:language="de" fo:country="DE"/>
    </style:style>
    <style:style style:name="T4140" style:parent-style-name="Absatz-Standardschriftart" style:family="text">
      <style:text-properties fo:color="#494948" style:text-scale="105%" fo:language="de" fo:country="DE"/>
    </style:style>
    <style:style style:name="T4141" style:parent-style-name="Absatz-Standardschriftart" style:family="text">
      <style:text-properties fo:color="#494948" fo:letter-spacing="0.0027in" style:text-scale="105%" fo:language="de" fo:country="DE"/>
    </style:style>
    <style:style style:name="T4142" style:parent-style-name="Absatz-Standardschriftart" style:family="text">
      <style:text-properties fo:color="#494948" fo:letter-spacing="0.0006in" style:text-scale="105%" fo:language="de" fo:country="DE"/>
    </style:style>
    <style:style style:name="T4143" style:parent-style-name="Absatz-Standardschriftart" style:family="text">
      <style:text-properties fo:color="#494948" style:text-scale="105%" fo:language="de" fo:country="DE"/>
    </style:style>
    <style:style style:name="T4144" style:parent-style-name="Absatz-Standardschriftart" style:family="text">
      <style:text-properties fo:color="#494948" fo:letter-spacing="0.0006in" style:text-scale="105%" fo:language="de" fo:country="DE"/>
    </style:style>
    <style:style style:name="T4145" style:parent-style-name="Absatz-Standardschriftart" style:family="text">
      <style:text-properties fo:color="#494948" style:text-scale="105%" fo:language="de" fo:country="DE"/>
    </style:style>
    <style:style style:name="T4146" style:parent-style-name="Absatz-Standardschriftart" style:family="text">
      <style:text-properties fo:color="#494948" fo:letter-spacing="0.0006in" style:text-scale="105%" fo:language="de" fo:country="DE"/>
    </style:style>
    <style:style style:name="T4147" style:parent-style-name="Absatz-Standardschriftart" style:family="text">
      <style:text-properties fo:color="#494948" style:text-scale="105%" fo:language="de" fo:country="DE"/>
    </style:style>
    <style:style style:name="T4148" style:parent-style-name="Absatz-Standardschriftart" style:family="text">
      <style:text-properties fo:color="#494948" fo:letter-spacing="0.002in" style:text-scale="105%" fo:language="de" fo:country="DE"/>
    </style:style>
    <style:style style:name="T4149" style:parent-style-name="Absatz-Standardschriftart" style:family="text">
      <style:text-properties fo:color="#494948" style:text-scale="105%" fo:language="de" fo:country="DE"/>
    </style:style>
    <style:style style:name="T4150" style:parent-style-name="Absatz-Standardschriftart" style:family="text">
      <style:text-properties fo:color="#494948" fo:letter-spacing="0.0006in" style:text-scale="105%" fo:language="de" fo:country="DE"/>
    </style:style>
    <style:style style:name="T4151" style:parent-style-name="Absatz-Standardschriftart" style:family="text">
      <style:text-properties fo:color="#494948" style:text-scale="105%" fo:language="de" fo:country="DE"/>
    </style:style>
    <style:style style:name="T4152" style:parent-style-name="Absatz-Standardschriftart" style:family="text">
      <style:text-properties fo:color="#494948" fo:letter-spacing="0.0006in" style:text-scale="105%" fo:language="de" fo:country="DE"/>
    </style:style>
    <style:style style:name="T4153" style:parent-style-name="Absatz-Standardschriftart" style:family="text">
      <style:text-properties fo:color="#494948" fo:letter-spacing="0.0027in" style:text-scale="105%" fo:language="de" fo:country="DE"/>
    </style:style>
    <style:style style:name="T4154" style:parent-style-name="Absatz-Standardschriftart" style:family="text">
      <style:text-properties fo:color="#494948" fo:letter-spacing="-0.0013in" style:text-scale="105%" fo:language="de" fo:country="DE"/>
    </style:style>
    <style:style style:name="T4155" style:parent-style-name="Absatz-Standardschriftart" style:family="text">
      <style:text-properties fo:color="#494948" fo:letter-spacing="-0.0006in" style:text-scale="105%" fo:language="de" fo:country="DE"/>
    </style:style>
    <style:style style:name="T4156" style:parent-style-name="Absatz-Standardschriftart" style:family="text">
      <style:text-properties fo:color="#494948" fo:letter-spacing="0.002in" style:text-scale="105%" fo:language="de" fo:country="DE"/>
    </style:style>
    <style:style style:name="T4157" style:parent-style-name="Absatz-Standardschriftart" style:family="text">
      <style:text-properties fo:color="#494948" fo:letter-spacing="0.0013in" style:text-scale="105%" fo:language="de" fo:country="DE"/>
    </style:style>
    <style:style style:name="T4158" style:parent-style-name="Absatz-Standardschriftart" style:family="text">
      <style:text-properties fo:color="#494948" fo:letter-spacing="0.0027in" style:text-scale="105%" fo:language="de" fo:country="DE"/>
    </style:style>
    <style:style style:name="T4159" style:parent-style-name="Absatz-Standardschriftart" style:family="text">
      <style:text-properties fo:color="#494948" fo:letter-spacing="0.0013in" style:text-scale="105%" fo:language="de" fo:country="DE"/>
    </style:style>
    <style:style style:name="T4160" style:parent-style-name="Absatz-Standardschriftart" style:family="text">
      <style:text-properties fo:color="#494948" fo:letter-spacing="0.0006in" style:text-scale="105%" fo:language="de" fo:country="DE"/>
    </style:style>
    <style:style style:name="T4161" style:parent-style-name="Absatz-Standardschriftart" style:family="text">
      <style:text-properties fo:color="#494948" fo:letter-spacing="0.0013in" style:text-scale="105%" fo:language="de" fo:country="DE"/>
    </style:style>
    <style:style style:name="T4162" style:parent-style-name="Absatz-Standardschriftart" style:family="text">
      <style:text-properties fo:color="#494948" fo:letter-spacing="0.002in" style:text-scale="105%" fo:language="de" fo:country="DE"/>
    </style:style>
    <style:style style:name="T4163" style:parent-style-name="Absatz-Standardschriftart" style:family="text">
      <style:text-properties fo:color="#494948" fo:letter-spacing="0.0006in" style:text-scale="105%" fo:language="de" fo:country="DE"/>
    </style:style>
    <style:style style:name="T4164" style:parent-style-name="Absatz-Standardschriftart" style:family="text">
      <style:text-properties fo:color="#494948" fo:letter-spacing="0.0013in" style:text-scale="105%" fo:language="de" fo:country="DE"/>
    </style:style>
    <style:style style:name="T4165" style:parent-style-name="Absatz-Standardschriftart" style:family="text">
      <style:text-properties fo:color="#494948" fo:letter-spacing="0.0006in" style:text-scale="105%" fo:language="de" fo:country="DE"/>
    </style:style>
    <style:style style:name="T4166" style:parent-style-name="Absatz-Standardschriftart" style:family="text">
      <style:text-properties fo:color="#494948" fo:letter-spacing="0.0013in" style:text-scale="105%" fo:language="de" fo:country="DE"/>
    </style:style>
    <style:style style:name="T4167" style:parent-style-name="Absatz-Standardschriftart" style:family="text">
      <style:text-properties fo:color="#494948" fo:letter-spacing="0.0006in" style:text-scale="105%" fo:language="de" fo:country="DE"/>
    </style:style>
    <style:style style:name="T4168" style:parent-style-name="Absatz-Standardschriftart" style:family="text">
      <style:text-properties fo:color="#494948" fo:letter-spacing="0.0013in" style:text-scale="105%" fo:language="de" fo:country="DE"/>
    </style:style>
    <style:style style:name="T4169" style:parent-style-name="Absatz-Standardschriftart" style:family="text">
      <style:text-properties fo:color="#494948" fo:letter-spacing="0.0027in" style:text-scale="105%" fo:language="de" fo:country="DE"/>
    </style:style>
    <style:style style:name="T4170" style:parent-style-name="Absatz-Standardschriftart" style:family="text">
      <style:text-properties fo:color="#494948" fo:letter-spacing="0.0013in" style:text-scale="105%" fo:language="de" fo:country="DE"/>
    </style:style>
    <style:style style:name="T4171" style:parent-style-name="Absatz-Standardschriftart" style:family="text">
      <style:text-properties fo:color="#494948" fo:letter-spacing="0.0006in" style:text-scale="105%" fo:language="de" fo:country="DE"/>
    </style:style>
    <style:style style:name="T4172" style:parent-style-name="Absatz-Standardschriftart" style:family="text">
      <style:text-properties fo:color="#494948" fo:letter-spacing="0.0013in" style:text-scale="105%" fo:language="de" fo:country="DE"/>
    </style:style>
    <style:style style:name="T4173" style:parent-style-name="Absatz-Standardschriftart" style:family="text">
      <style:text-properties fo:color="#494948" fo:letter-spacing="0.0006in" style:text-scale="105%" fo:language="de" fo:country="DE"/>
    </style:style>
    <style:style style:name="T4174" style:parent-style-name="Absatz-Standardschriftart" style:family="text">
      <style:text-properties fo:color="#494948" fo:letter-spacing="0.002in" style:text-scale="105%" fo:language="de" fo:country="DE"/>
    </style:style>
    <style:style style:name="T4175" style:parent-style-name="Absatz-Standardschriftart" style:family="text">
      <style:text-properties fo:color="#494948" fo:letter-spacing="0.0013in" style:text-scale="105%" fo:language="de" fo:country="DE"/>
    </style:style>
    <style:style style:name="T4176" style:parent-style-name="Absatz-Standardschriftart" style:family="text">
      <style:text-properties fo:color="#494948" fo:letter-spacing="0.0006in" style:text-scale="105%" fo:language="de" fo:country="DE"/>
    </style:style>
    <style:style style:name="T4177" style:parent-style-name="Absatz-Standardschriftart" style:family="text">
      <style:text-properties fo:color="#494948" fo:letter-spacing="0.0013in" style:text-scale="105%" fo:language="de" fo:country="DE"/>
    </style:style>
    <style:style style:name="T4178" style:parent-style-name="Absatz-Standardschriftart" style:family="text">
      <style:text-properties fo:color="#494948" fo:letter-spacing="0.0006in" style:text-scale="105%" fo:language="de" fo:country="DE"/>
    </style:style>
    <style:style style:name="T4179" style:parent-style-name="Absatz-Standardschriftart" style:family="text">
      <style:text-properties fo:color="#494948" fo:letter-spacing="0.0013in" style:text-scale="105%" fo:language="de" fo:country="DE"/>
    </style:style>
    <style:style style:name="T4180" style:parent-style-name="Absatz-Standardschriftart" style:family="text">
      <style:text-properties fo:color="#494948" fo:letter-spacing="0.0006in" style:text-scale="105%" fo:language="de" fo:country="DE"/>
    </style:style>
    <style:style style:name="T4181" style:parent-style-name="Absatz-Standardschriftart" style:family="text">
      <style:text-properties fo:color="#494948" fo:letter-spacing="0.0013in" style:text-scale="105%" fo:language="de" fo:country="DE"/>
    </style:style>
    <style:style style:name="T4182" style:parent-style-name="Absatz-Standardschriftart" style:family="text">
      <style:text-properties fo:color="#494948" fo:letter-spacing="0.0006in" style:text-scale="105%" fo:language="de" fo:country="DE"/>
    </style:style>
    <style:style style:name="T4183" style:parent-style-name="Absatz-Standardschriftart" style:family="text">
      <style:text-properties fo:color="#494948" fo:letter-spacing="0.0013in" style:text-scale="105%" fo:language="de" fo:country="DE"/>
    </style:style>
    <style:style style:name="P4184" style:parent-style-name="Standard" style:master-page-name="MP4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4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P41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419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4198" style:parent-style-name="Standard" style:family="paragraph">
      <style:paragraph-properties fo:margin-left="0.3569in">
        <style:tab-stops/>
      </style:paragraph-properties>
    </style:style>
    <style:style style:name="T4199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200" style:parent-style-name="Absatz-Standardschriftart" style:family="text">
      <style:text-properties style:font-name="Times New Roman" fo:font-weight="bold" style:font-weight-asian="bold" fo:color="#494948" fo:letter-spacing="-0.0145in" style:text-scale="85%" fo:font-size="14pt" style:font-size-asian="14pt" fo:language="de" fo:country="DE"/>
    </style:style>
    <style:style style:name="T4201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P4202" style:parent-style-name="Standard" style:family="paragraph">
      <style:paragraph-properties fo:margin-top="0.0256in" fo:margin-left="0.5715in">
        <style:tab-stops/>
      </style:paragraph-properties>
    </style:style>
    <style:style style:name="T4203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4204" style:parent-style-name="Absatz-Standardschriftart" style:family="text">
      <style:text-properties style:font-name="Georgia" style:font-name-asian="Georgia" style:font-name-complex="Georgia" fo:color="#494948" fo:letter-spacing="0.0034in" fo:language="de" fo:country="DE"/>
    </style:style>
    <style:style style:name="T4205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4206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0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208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0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210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1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212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13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4214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P4215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4216" style:parent-style-name="Standard" style:family="paragraph">
      <style:paragraph-properties fo:line-height="112%" fo:margin-left="0.3569in" fo:margin-right="0.0895in">
        <style:tab-stops/>
      </style:paragraph-properties>
    </style:style>
    <style:style style:name="T42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472in" style:text-scale="92%" fo:language="de" fo:country="DE"/>
    </style:style>
    <style:style style:name="T42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42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language="de" fo:country="DE"/>
    </style:style>
    <style:style style:name="T42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42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language="de" fo:country="DE"/>
    </style:style>
    <style:style style:name="T42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42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P4280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4281" style:parent-style-name="Textkörper" style:family="paragraph">
      <style:paragraph-properties fo:line-height="133%" fo:margin-left="0.3569in">
        <style:tab-stops/>
      </style:paragraph-properties>
    </style:style>
    <style:style style:name="T4282" style:parent-style-name="Absatz-Standardschriftart" style:family="text">
      <style:text-properties fo:color="#494948" fo:letter-spacing="0.0013in" style:text-scale="105%" fo:language="de" fo:country="DE"/>
    </style:style>
    <style:style style:name="T4283" style:parent-style-name="Absatz-Standardschriftart" style:family="text">
      <style:text-properties fo:color="#494948" fo:letter-spacing="0.0006in" style:text-scale="105%" fo:language="de" fo:country="DE"/>
    </style:style>
    <style:style style:name="T4284" style:parent-style-name="Absatz-Standardschriftart" style:family="text">
      <style:text-properties fo:color="#494948" fo:letter-spacing="0.0013in" style:text-scale="105%" fo:language="de" fo:country="DE"/>
    </style:style>
    <style:style style:name="T4285" style:parent-style-name="Absatz-Standardschriftart" style:family="text">
      <style:text-properties fo:color="#494948" fo:letter-spacing="-0.0055in" style:text-scale="105%" fo:language="de" fo:country="DE"/>
    </style:style>
    <style:style style:name="T4286" style:parent-style-name="Absatz-Standardschriftart" style:family="text">
      <style:text-properties fo:color="#494948" fo:letter-spacing="0.0013in" style:text-scale="105%" fo:language="de" fo:country="DE"/>
    </style:style>
    <style:style style:name="T4287" style:parent-style-name="Absatz-Standardschriftart" style:family="text">
      <style:text-properties fo:color="#494948" fo:letter-spacing="0.0006in" style:text-scale="105%" fo:language="de" fo:country="DE"/>
    </style:style>
    <style:style style:name="T4288" style:parent-style-name="Absatz-Standardschriftart" style:family="text">
      <style:text-properties fo:color="#494948" fo:letter-spacing="0.0013in" style:text-scale="105%" fo:language="de" fo:country="DE"/>
    </style:style>
    <style:style style:name="T4289" style:parent-style-name="Absatz-Standardschriftart" style:family="text">
      <style:text-properties fo:color="#494948" fo:letter-spacing="-0.0055in" style:text-scale="105%" fo:language="de" fo:country="DE"/>
    </style:style>
    <style:style style:name="T4290" style:parent-style-name="Absatz-Standardschriftart" style:family="text">
      <style:text-properties fo:color="#494948" fo:letter-spacing="0.0013in" style:text-scale="105%" fo:language="de" fo:country="DE"/>
    </style:style>
    <style:style style:name="T4291" style:parent-style-name="Absatz-Standardschriftart" style:family="text">
      <style:text-properties fo:color="#494948" fo:letter-spacing="0.0006in" style:text-scale="105%" fo:language="de" fo:country="DE"/>
    </style:style>
    <style:style style:name="T4292" style:parent-style-name="Absatz-Standardschriftart" style:family="text">
      <style:text-properties fo:color="#494948" fo:letter-spacing="0.0013in" style:text-scale="105%" fo:language="de" fo:country="DE"/>
    </style:style>
    <style:style style:name="T4293" style:parent-style-name="Absatz-Standardschriftart" style:family="text">
      <style:text-properties fo:color="#494948" fo:letter-spacing="-0.0055in" style:text-scale="105%" fo:language="de" fo:country="DE"/>
    </style:style>
    <style:style style:name="T4294" style:parent-style-name="Absatz-Standardschriftart" style:family="text">
      <style:text-properties fo:color="#494948" fo:letter-spacing="0.0006in" style:text-scale="105%" fo:language="de" fo:country="DE"/>
    </style:style>
    <style:style style:name="T4295" style:parent-style-name="Absatz-Standardschriftart" style:family="text">
      <style:text-properties fo:color="#494948" style:text-scale="105%" fo:language="de" fo:country="DE"/>
    </style:style>
    <style:style style:name="T4296" style:parent-style-name="Absatz-Standardschriftart" style:family="text">
      <style:text-properties fo:color="#494948" fo:letter-spacing="0.0006in" style:text-scale="105%" fo:language="de" fo:country="DE"/>
    </style:style>
    <style:style style:name="T4297" style:parent-style-name="Absatz-Standardschriftart" style:family="text">
      <style:text-properties fo:color="#494948" style:text-scale="105%" fo:language="de" fo:country="DE"/>
    </style:style>
    <style:style style:name="T4298" style:parent-style-name="Absatz-Standardschriftart" style:family="text">
      <style:text-properties fo:color="#494948" fo:letter-spacing="0.0006in" style:text-scale="105%" fo:language="de" fo:country="DE"/>
    </style:style>
    <style:style style:name="T4299" style:parent-style-name="Absatz-Standardschriftart" style:family="text">
      <style:text-properties fo:color="#494948" style:text-scale="105%" fo:language="de" fo:country="DE"/>
    </style:style>
    <style:style style:name="T4300" style:parent-style-name="Absatz-Standardschriftart" style:family="text">
      <style:text-properties fo:color="#494948" fo:letter-spacing="-0.0055in" style:text-scale="105%" fo:language="de" fo:country="DE"/>
    </style:style>
    <style:style style:name="T4301" style:parent-style-name="Absatz-Standardschriftart" style:family="text">
      <style:text-properties fo:color="#494948" fo:letter-spacing="0.0006in" style:text-scale="105%" fo:language="de" fo:country="DE"/>
    </style:style>
    <style:style style:name="T4302" style:parent-style-name="Absatz-Standardschriftart" style:family="text">
      <style:text-properties fo:color="#494948" style:text-scale="105%" fo:language="de" fo:country="DE"/>
    </style:style>
    <style:style style:name="T4303" style:parent-style-name="Absatz-Standardschriftart" style:family="text">
      <style:text-properties fo:color="#494948" fo:letter-spacing="0.0006in" style:text-scale="105%" fo:language="de" fo:country="DE"/>
    </style:style>
    <style:style style:name="T4304" style:parent-style-name="Absatz-Standardschriftart" style:family="text">
      <style:text-properties fo:color="#494948" fo:letter-spacing="-0.0055in" style:text-scale="105%" fo:language="de" fo:country="DE"/>
    </style:style>
    <style:style style:name="T4305" style:parent-style-name="Absatz-Standardschriftart" style:family="text">
      <style:text-properties fo:color="#494948" fo:letter-spacing="0.0013in" style:text-scale="105%" fo:language="de" fo:country="DE"/>
    </style:style>
    <style:style style:name="T4306" style:parent-style-name="Absatz-Standardschriftart" style:family="text">
      <style:text-properties fo:color="#494948" fo:letter-spacing="0.0006in" style:text-scale="105%" fo:language="de" fo:country="DE"/>
    </style:style>
    <style:style style:name="T4307" style:parent-style-name="Absatz-Standardschriftart" style:family="text">
      <style:text-properties fo:color="#494948" fo:letter-spacing="0.0013in" style:text-scale="105%" fo:language="de" fo:country="DE"/>
    </style:style>
    <style:style style:name="T4308" style:parent-style-name="Absatz-Standardschriftart" style:family="text">
      <style:text-properties fo:color="#494948" fo:letter-spacing="0.0006in" style:text-scale="105%" fo:language="de" fo:country="DE"/>
    </style:style>
    <style:style style:name="T4309" style:parent-style-name="Absatz-Standardschriftart" style:family="text">
      <style:text-properties fo:color="#494948" fo:letter-spacing="0.0013in" style:text-scale="105%" fo:language="de" fo:country="DE"/>
    </style:style>
    <style:style style:name="T4310" style:parent-style-name="Absatz-Standardschriftart" style:family="text">
      <style:text-properties fo:color="#494948" fo:letter-spacing="0.0006in" style:text-scale="105%" fo:language="de" fo:country="DE"/>
    </style:style>
    <style:style style:name="T4311" style:parent-style-name="Absatz-Standardschriftart" style:family="text">
      <style:text-properties fo:color="#494948" fo:letter-spacing="0.0013in" style:text-scale="105%" fo:language="de" fo:country="DE"/>
    </style:style>
    <style:style style:name="T4312" style:parent-style-name="Absatz-Standardschriftart" style:family="text">
      <style:text-properties fo:color="#494948" fo:letter-spacing="0.0006in" style:text-scale="105%" fo:language="de" fo:country="DE"/>
    </style:style>
    <style:style style:name="T4313" style:parent-style-name="Absatz-Standardschriftart" style:family="text">
      <style:text-properties fo:color="#494948" fo:letter-spacing="0.002in" style:text-scale="105%" fo:language="de" fo:country="DE"/>
    </style:style>
    <style:style style:name="T4314" style:parent-style-name="Absatz-Standardschriftart" style:family="text">
      <style:text-properties fo:color="#494948" fo:letter-spacing="-0.0055in" style:text-scale="105%" fo:language="de" fo:country="DE"/>
    </style:style>
    <style:style style:name="T4315" style:parent-style-name="Absatz-Standardschriftart" style:family="text">
      <style:text-properties fo:color="#494948" fo:letter-spacing="0.0013in" style:text-scale="105%" fo:language="de" fo:country="DE"/>
    </style:style>
    <style:style style:name="T4316" style:parent-style-name="Absatz-Standardschriftart" style:family="text">
      <style:text-properties fo:color="#494948" fo:letter-spacing="-0.0055in" style:text-scale="105%" fo:language="de" fo:country="DE"/>
    </style:style>
    <style:style style:name="T4317" style:parent-style-name="Absatz-Standardschriftart" style:family="text">
      <style:text-properties fo:color="#494948" fo:letter-spacing="0.0013in" style:text-scale="105%" fo:language="de" fo:country="DE"/>
    </style:style>
    <style:style style:name="T4318" style:parent-style-name="Absatz-Standardschriftart" style:family="text">
      <style:text-properties fo:color="#494948" fo:letter-spacing="0.0006in" style:text-scale="105%" fo:language="de" fo:country="DE"/>
    </style:style>
    <style:style style:name="T4319" style:parent-style-name="Absatz-Standardschriftart" style:family="text">
      <style:text-properties fo:color="#494948" fo:letter-spacing="0.0013in" style:text-scale="105%" fo:language="de" fo:country="DE"/>
    </style:style>
    <style:style style:name="T4320" style:parent-style-name="Absatz-Standardschriftart" style:family="text">
      <style:text-properties fo:color="#494948" fo:letter-spacing="0.0006in" style:text-scale="105%" fo:language="de" fo:country="DE"/>
    </style:style>
    <style:style style:name="T4321" style:parent-style-name="Absatz-Standardschriftart" style:family="text">
      <style:text-properties fo:color="#494948" fo:letter-spacing="-0.0055in" style:text-scale="105%" fo:language="de" fo:country="DE"/>
    </style:style>
    <style:style style:name="T4322" style:parent-style-name="Absatz-Standardschriftart" style:family="text">
      <style:text-properties fo:color="#494948" fo:letter-spacing="0.0027in" style:text-scale="105%" fo:language="de" fo:country="DE"/>
    </style:style>
    <style:style style:name="T4323" style:parent-style-name="Absatz-Standardschriftart" style:family="text">
      <style:text-properties fo:color="#494948" fo:letter-spacing="0.002in" style:text-scale="105%" fo:language="de" fo:country="DE"/>
    </style:style>
    <style:style style:name="T4324" style:parent-style-name="Absatz-Standardschriftart" style:family="text">
      <style:text-properties fo:color="#494948" fo:letter-spacing="0.0027in" style:text-scale="105%" fo:language="de" fo:country="DE"/>
    </style:style>
    <style:style style:name="T4325" style:parent-style-name="Absatz-Standardschriftart" style:family="text">
      <style:text-properties fo:color="#494948" fo:letter-spacing="-0.0055in" style:text-scale="105%" fo:language="de" fo:country="DE"/>
    </style:style>
    <style:style style:name="T4326" style:parent-style-name="Absatz-Standardschriftart" style:family="text">
      <style:text-properties fo:color="#494948" style:text-scale="105%" fo:language="de" fo:country="DE"/>
    </style:style>
    <style:style style:name="T4327" style:parent-style-name="Absatz-Standardschriftart" style:family="text">
      <style:text-properties fo:color="#494948" fo:letter-spacing="-0.0055in" style:text-scale="105%" fo:language="de" fo:country="DE"/>
    </style:style>
    <style:style style:name="T4328" style:parent-style-name="Absatz-Standardschriftart" style:family="text">
      <style:text-properties fo:color="#494948" fo:letter-spacing="0.0013in" style:text-scale="105%" fo:language="de" fo:country="DE"/>
    </style:style>
    <style:style style:name="T4329" style:parent-style-name="Absatz-Standardschriftart" style:family="text">
      <style:text-properties fo:color="#494948" fo:letter-spacing="-0.0055in" style:text-scale="105%" fo:language="de" fo:country="DE"/>
    </style:style>
    <style:style style:name="T4330" style:parent-style-name="Absatz-Standardschriftart" style:family="text">
      <style:text-properties fo:color="#494948" fo:letter-spacing="0.002in" style:text-scale="105%" fo:language="de" fo:country="DE"/>
    </style:style>
    <style:style style:name="T4331" style:parent-style-name="Absatz-Standardschriftart" style:family="text">
      <style:text-properties fo:color="#494948" fo:letter-spacing="0.0013in" style:text-scale="105%" fo:language="de" fo:country="DE"/>
    </style:style>
    <style:style style:name="T4332" style:parent-style-name="Absatz-Standardschriftart" style:family="text">
      <style:text-properties fo:color="#494948" fo:letter-spacing="0.002in" style:text-scale="105%" fo:language="de" fo:country="DE"/>
    </style:style>
    <style:style style:name="T4333" style:parent-style-name="Absatz-Standardschriftart" style:family="text">
      <style:text-properties fo:color="#494948" fo:letter-spacing="0.0013in" style:text-scale="105%" fo:language="de" fo:country="DE"/>
    </style:style>
    <style:style style:name="T4334" style:parent-style-name="Absatz-Standardschriftart" style:family="text">
      <style:text-properties fo:color="#494948" fo:letter-spacing="0.002in" style:text-scale="105%" fo:language="de" fo:country="DE"/>
    </style:style>
    <style:style style:name="T4335" style:parent-style-name="Absatz-Standardschriftart" style:family="text">
      <style:text-properties fo:color="#494948" fo:letter-spacing="0.0013in" style:text-scale="105%" fo:language="de" fo:country="DE"/>
    </style:style>
    <style:style style:name="T4336" style:parent-style-name="Absatz-Standardschriftart" style:family="text">
      <style:text-properties fo:color="#494948" fo:letter-spacing="0.002in" style:text-scale="105%" fo:language="de" fo:country="DE"/>
    </style:style>
    <style:style style:name="T4337" style:parent-style-name="Absatz-Standardschriftart" style:family="text">
      <style:text-properties fo:color="#494948" fo:letter-spacing="0.0541in" style:text-scale="96%" fo:language="de" fo:country="DE"/>
    </style:style>
    <style:style style:name="T4338" style:parent-style-name="Absatz-Standardschriftart" style:family="text">
      <style:text-properties fo:color="#494948" style:text-scale="105%" fo:language="de" fo:country="DE"/>
    </style:style>
    <style:style style:name="T4339" style:parent-style-name="Absatz-Standardschriftart" style:family="text">
      <style:text-properties fo:color="#494948" fo:letter-spacing="-0.0069in" style:text-scale="105%" fo:language="de" fo:country="DE"/>
    </style:style>
    <style:style style:name="T4340" style:parent-style-name="Absatz-Standardschriftart" style:family="text">
      <style:text-properties fo:color="#494948" fo:letter-spacing="0.0013in" style:text-scale="105%" fo:language="de" fo:country="DE"/>
    </style:style>
    <style:style style:name="T4341" style:parent-style-name="Absatz-Standardschriftart" style:family="text">
      <style:text-properties fo:color="#494948" fo:letter-spacing="0.0006in" style:text-scale="105%" fo:language="de" fo:country="DE"/>
    </style:style>
    <style:style style:name="T4342" style:parent-style-name="Absatz-Standardschriftart" style:family="text">
      <style:text-properties fo:color="#494948" fo:letter-spacing="0.0013in" style:text-scale="105%" fo:language="de" fo:country="DE"/>
    </style:style>
    <style:style style:name="T4343" style:parent-style-name="Absatz-Standardschriftart" style:family="text">
      <style:text-properties fo:color="#494948" fo:letter-spacing="0.0006in" style:text-scale="105%" fo:language="de" fo:country="DE"/>
    </style:style>
    <style:style style:name="T4344" style:parent-style-name="Absatz-Standardschriftart" style:family="text">
      <style:text-properties fo:color="#494948" fo:letter-spacing="0.0013in" style:text-scale="105%" fo:language="de" fo:country="DE"/>
    </style:style>
    <style:style style:name="T4345" style:parent-style-name="Absatz-Standardschriftart" style:family="text">
      <style:text-properties fo:color="#494948" fo:letter-spacing="-0.0062in" style:text-scale="105%" fo:language="de" fo:country="DE"/>
    </style:style>
    <style:style style:name="T4346" style:parent-style-name="Absatz-Standardschriftart" style:family="text">
      <style:text-properties fo:color="#494948" style:text-scale="105%" fo:language="de" fo:country="DE"/>
    </style:style>
    <style:style style:name="T4347" style:parent-style-name="Absatz-Standardschriftart" style:family="text">
      <style:text-properties fo:color="#494948" fo:letter-spacing="0.0006in" style:text-scale="105%" fo:language="de" fo:country="DE"/>
    </style:style>
    <style:style style:name="T4348" style:parent-style-name="Absatz-Standardschriftart" style:family="text">
      <style:text-properties fo:color="#494948" style:text-scale="105%" fo:language="de" fo:country="DE"/>
    </style:style>
    <style:style style:name="T4349" style:parent-style-name="Absatz-Standardschriftart" style:family="text">
      <style:text-properties fo:color="#494948" fo:letter-spacing="0.0006in" style:text-scale="105%" fo:language="de" fo:country="DE"/>
    </style:style>
    <style:style style:name="T4350" style:parent-style-name="Absatz-Standardschriftart" style:family="text">
      <style:text-properties fo:color="#494948" fo:letter-spacing="-0.0062in" style:text-scale="105%" fo:language="de" fo:country="DE"/>
    </style:style>
    <style:style style:name="T4351" style:parent-style-name="Absatz-Standardschriftart" style:family="text">
      <style:text-properties fo:color="#494948" fo:letter-spacing="0.0006in" style:text-scale="105%" fo:language="de" fo:country="DE"/>
    </style:style>
    <style:style style:name="T4352" style:parent-style-name="Absatz-Standardschriftart" style:family="text">
      <style:text-properties fo:color="#494948" style:text-scale="105%" fo:language="de" fo:country="DE"/>
    </style:style>
    <style:style style:name="T4353" style:parent-style-name="Absatz-Standardschriftart" style:family="text">
      <style:text-properties fo:color="#494948" fo:letter-spacing="0.0006in" style:text-scale="105%" fo:language="de" fo:country="DE"/>
    </style:style>
    <style:style style:name="T4354" style:parent-style-name="Absatz-Standardschriftart" style:family="text">
      <style:text-properties fo:color="#494948" fo:letter-spacing="-0.0062in" style:text-scale="105%" fo:language="de" fo:country="DE"/>
    </style:style>
    <style:style style:name="T4355" style:parent-style-name="Absatz-Standardschriftart" style:family="text">
      <style:text-properties fo:color="#494948" fo:letter-spacing="0.0027in" style:text-scale="105%" fo:language="de" fo:country="DE"/>
    </style:style>
    <style:style style:name="T4356" style:parent-style-name="Absatz-Standardschriftart" style:family="text">
      <style:text-properties fo:color="#494948" fo:letter-spacing="0.002in" style:text-scale="105%" fo:language="de" fo:country="DE"/>
    </style:style>
    <style:style style:name="T4357" style:parent-style-name="Absatz-Standardschriftart" style:family="text">
      <style:text-properties fo:color="#494948" fo:letter-spacing="0.0027in" style:text-scale="105%" fo:language="de" fo:country="DE"/>
    </style:style>
    <style:style style:name="T4358" style:parent-style-name="Absatz-Standardschriftart" style:family="text">
      <style:text-properties fo:color="#494948" fo:letter-spacing="-0.0062in" style:text-scale="105%" fo:language="de" fo:country="DE"/>
    </style:style>
    <style:style style:name="T4359" style:parent-style-name="Absatz-Standardschriftart" style:family="text">
      <style:text-properties fo:color="#494948" style:text-scale="105%" fo:language="de" fo:country="DE"/>
    </style:style>
    <style:style style:name="T4360" style:parent-style-name="Absatz-Standardschriftart" style:family="text">
      <style:text-properties fo:color="#494948" fo:letter-spacing="-0.0062in" style:text-scale="105%" fo:language="de" fo:country="DE"/>
    </style:style>
    <style:style style:name="T4361" style:parent-style-name="Absatz-Standardschriftart" style:family="text">
      <style:text-properties fo:color="#494948" fo:letter-spacing="0.0006in" style:text-scale="105%" fo:language="de" fo:country="DE"/>
    </style:style>
    <style:style style:name="T4362" style:parent-style-name="Absatz-Standardschriftart" style:family="text">
      <style:text-properties fo:color="#494948" style:text-scale="105%" fo:language="de" fo:country="DE"/>
    </style:style>
    <style:style style:name="T4363" style:parent-style-name="Absatz-Standardschriftart" style:family="text">
      <style:text-properties fo:color="#494948" fo:letter-spacing="0.0006in" style:text-scale="105%" fo:language="de" fo:country="DE"/>
    </style:style>
    <style:style style:name="T4364" style:parent-style-name="Absatz-Standardschriftart" style:family="text">
      <style:text-properties fo:color="#494948" fo:letter-spacing="-0.0062in" style:text-scale="105%" fo:language="de" fo:country="DE"/>
    </style:style>
    <style:style style:name="T4365" style:parent-style-name="Absatz-Standardschriftart" style:family="text">
      <style:text-properties fo:color="#494948" fo:letter-spacing="0.002in" style:text-scale="105%" fo:language="de" fo:country="DE"/>
    </style:style>
    <style:style style:name="T4366" style:parent-style-name="Absatz-Standardschriftart" style:family="text">
      <style:text-properties fo:color="#494948" fo:letter-spacing="0.0013in" style:text-scale="105%" fo:language="de" fo:country="DE"/>
    </style:style>
    <style:style style:name="T4367" style:parent-style-name="Absatz-Standardschriftart" style:family="text">
      <style:text-properties fo:color="#494948" fo:letter-spacing="0.002in" style:text-scale="105%" fo:language="de" fo:country="DE"/>
    </style:style>
    <style:style style:name="T4368" style:parent-style-name="Absatz-Standardschriftart" style:family="text">
      <style:text-properties fo:color="#494948" fo:letter-spacing="0.0013in" style:text-scale="105%" fo:language="de" fo:country="DE"/>
    </style:style>
    <style:style style:name="T4369" style:parent-style-name="Absatz-Standardschriftart" style:family="text">
      <style:text-properties fo:color="#494948" fo:letter-spacing="0.002in" style:text-scale="105%" fo:language="de" fo:country="DE"/>
    </style:style>
    <style:style style:name="T4370" style:parent-style-name="Absatz-Standardschriftart" style:family="text">
      <style:text-properties fo:color="#494948" fo:letter-spacing="0.0013in" style:text-scale="105%" fo:language="de" fo:country="DE"/>
    </style:style>
    <style:style style:name="T4371" style:parent-style-name="Absatz-Standardschriftart" style:family="text">
      <style:text-properties fo:color="#494948" fo:letter-spacing="0.0027in" style:text-scale="105%" fo:language="de" fo:country="DE"/>
    </style:style>
    <style:style style:name="T4372" style:parent-style-name="Absatz-Standardschriftart" style:family="text">
      <style:text-properties fo:color="#494948" fo:letter-spacing="-0.0062in" style:text-scale="105%" fo:language="de" fo:country="DE"/>
    </style:style>
    <style:style style:name="T4373" style:parent-style-name="Absatz-Standardschriftart" style:family="text">
      <style:text-properties fo:color="#494948" fo:letter-spacing="0.0013in" style:text-scale="105%" fo:language="de" fo:country="DE"/>
    </style:style>
    <style:style style:name="T4374" style:parent-style-name="Absatz-Standardschriftart" style:family="text">
      <style:text-properties fo:color="#494948" fo:letter-spacing="-0.0062in" style:text-scale="105%" fo:language="de" fo:country="DE"/>
    </style:style>
    <style:style style:name="T4375" style:parent-style-name="Absatz-Standardschriftart" style:family="text">
      <style:text-properties fo:color="#494948" style:text-scale="105%" fo:language="de" fo:country="DE"/>
    </style:style>
    <style:style style:name="T4376" style:parent-style-name="Absatz-Standardschriftart" style:family="text">
      <style:text-properties fo:color="#494948" fo:letter-spacing="-0.0062in" style:text-scale="105%" fo:language="de" fo:country="DE"/>
    </style:style>
    <style:style style:name="T4377" style:parent-style-name="Absatz-Standardschriftart" style:family="text">
      <style:text-properties fo:color="#494948" fo:letter-spacing="0.0006in" style:text-scale="105%" fo:language="de" fo:country="DE"/>
    </style:style>
    <style:style style:name="T4378" style:parent-style-name="Absatz-Standardschriftart" style:family="text">
      <style:text-properties fo:color="#494948" fo:letter-spacing="0.0013in" style:text-scale="105%" fo:language="de" fo:country="DE"/>
    </style:style>
    <style:style style:name="T4379" style:parent-style-name="Absatz-Standardschriftart" style:family="text">
      <style:text-properties fo:color="#494948" fo:letter-spacing="0.0006in" style:text-scale="105%" fo:language="de" fo:country="DE"/>
    </style:style>
    <style:style style:name="T4380" style:parent-style-name="Absatz-Standardschriftart" style:family="text">
      <style:text-properties fo:color="#494948" fo:letter-spacing="-0.0062in" style:text-scale="105%" fo:language="de" fo:country="DE"/>
    </style:style>
    <style:style style:name="T4381" style:parent-style-name="Absatz-Standardschriftart" style:family="text">
      <style:text-properties fo:color="#494948" fo:letter-spacing="0.0013in" style:text-scale="105%" fo:language="de" fo:country="DE"/>
    </style:style>
    <style:style style:name="T4382" style:parent-style-name="Absatz-Standardschriftart" style:family="text">
      <style:text-properties fo:color="#494948" fo:letter-spacing="0.0006in" style:text-scale="105%" fo:language="de" fo:country="DE"/>
    </style:style>
    <style:style style:name="T4383" style:parent-style-name="Absatz-Standardschriftart" style:family="text">
      <style:text-properties fo:color="#494948" fo:letter-spacing="0.0013in" style:text-scale="105%" fo:language="de" fo:country="DE"/>
    </style:style>
    <style:style style:name="T4384" style:parent-style-name="Absatz-Standardschriftart" style:family="text">
      <style:text-properties fo:color="#494948" fo:letter-spacing="0.0006in" style:text-scale="105%" fo:language="de" fo:country="DE"/>
    </style:style>
    <style:style style:name="T4385" style:parent-style-name="Absatz-Standardschriftart" style:family="text">
      <style:text-properties fo:color="#494948" fo:letter-spacing="0.0013in" style:text-scale="105%" fo:language="de" fo:country="DE"/>
    </style:style>
    <style:style style:name="T4386" style:parent-style-name="Absatz-Standardschriftart" style:family="text">
      <style:text-properties fo:color="#494948" fo:letter-spacing="0.0006in" style:text-scale="105%" fo:language="de" fo:country="DE"/>
    </style:style>
    <style:style style:name="T4387" style:parent-style-name="Absatz-Standardschriftart" style:family="text">
      <style:text-properties fo:color="#494948" fo:letter-spacing="0.0013in" style:text-scale="105%" fo:language="de" fo:country="DE"/>
    </style:style>
    <style:style style:name="T4388" style:parent-style-name="Absatz-Standardschriftart" style:family="text">
      <style:text-properties fo:color="#494948" fo:letter-spacing="-0.0062in" style:text-scale="105%" fo:language="de" fo:country="DE"/>
    </style:style>
    <style:style style:name="T4389" style:parent-style-name="Absatz-Standardschriftart" style:family="text">
      <style:text-properties fo:color="#494948" fo:letter-spacing="0.002in" style:text-scale="105%" fo:language="de" fo:country="DE"/>
    </style:style>
    <style:style style:name="T4390" style:parent-style-name="Absatz-Standardschriftart" style:family="text">
      <style:text-properties fo:color="#494948" fo:letter-spacing="0.0013in" style:text-scale="105%" fo:language="de" fo:country="DE"/>
    </style:style>
    <style:style style:name="T4391" style:parent-style-name="Absatz-Standardschriftart" style:family="text">
      <style:text-properties fo:color="#494948" fo:letter-spacing="0.002in" style:text-scale="105%" fo:language="de" fo:country="DE"/>
    </style:style>
    <style:style style:name="P4392" style:parent-style-name="Textkörper" style:family="paragraph">
      <style:paragraph-properties fo:line-height="133%" fo:margin-left="0.3569in" fo:text-indent="0.2361in">
        <style:tab-stops/>
      </style:paragraph-properties>
    </style:style>
    <style:style style:name="T4393" style:parent-style-name="Absatz-Standardschriftart" style:family="text">
      <style:text-properties fo:color="#494948" fo:letter-spacing="0.0013in" style:text-scale="105%" fo:language="de" fo:country="DE"/>
    </style:style>
    <style:style style:name="T4394" style:parent-style-name="Absatz-Standardschriftart" style:family="text">
      <style:text-properties fo:color="#494948" fo:letter-spacing="0.0006in" style:text-scale="105%" fo:language="de" fo:country="DE"/>
    </style:style>
    <style:style style:name="T4395" style:parent-style-name="Absatz-Standardschriftart" style:family="text">
      <style:text-properties fo:color="#494948" fo:letter-spacing="0.0013in" style:text-scale="105%" fo:language="de" fo:country="DE"/>
    </style:style>
    <style:style style:name="T4396" style:parent-style-name="Absatz-Standardschriftart" style:family="text">
      <style:text-properties fo:color="#494948" fo:letter-spacing="-0.002in" style:text-scale="105%" fo:language="de" fo:country="DE"/>
    </style:style>
    <style:style style:name="T4397" style:parent-style-name="Absatz-Standardschriftart" style:family="text">
      <style:text-properties fo:color="#494948" fo:letter-spacing="0.0013in" style:text-scale="105%" fo:language="de" fo:country="DE"/>
    </style:style>
    <style:style style:name="T4398" style:parent-style-name="Absatz-Standardschriftart" style:family="text">
      <style:text-properties fo:color="#494948" fo:letter-spacing="0.0006in" style:text-scale="105%" fo:language="de" fo:country="DE"/>
    </style:style>
    <style:style style:name="T4399" style:parent-style-name="Absatz-Standardschriftart" style:family="text">
      <style:text-properties fo:color="#494948" fo:letter-spacing="0.0013in" style:text-scale="105%" fo:language="de" fo:country="DE"/>
    </style:style>
    <style:style style:name="T4400" style:parent-style-name="Absatz-Standardschriftart" style:family="text">
      <style:text-properties fo:color="#494948" fo:letter-spacing="-0.002in" style:text-scale="105%" fo:language="de" fo:country="DE"/>
    </style:style>
    <style:style style:name="T4401" style:parent-style-name="Absatz-Standardschriftart" style:family="text">
      <style:text-properties fo:color="#494948" fo:letter-spacing="0.002in" style:text-scale="105%" fo:language="de" fo:country="DE"/>
    </style:style>
    <style:style style:name="T4402" style:parent-style-name="Absatz-Standardschriftart" style:family="text">
      <style:text-properties fo:color="#494948" fo:letter-spacing="0.0013in" style:text-scale="105%" fo:language="de" fo:country="DE"/>
    </style:style>
    <style:style style:name="T4403" style:parent-style-name="Absatz-Standardschriftart" style:family="text">
      <style:text-properties fo:color="#494948" fo:letter-spacing="0.002in" style:text-scale="105%" fo:language="de" fo:country="DE"/>
    </style:style>
    <style:style style:name="T4404" style:parent-style-name="Absatz-Standardschriftart" style:family="text">
      <style:text-properties fo:color="#494948" fo:letter-spacing="-0.0013in" style:text-scale="105%" fo:language="de" fo:country="DE"/>
    </style:style>
    <style:style style:name="T4405" style:parent-style-name="Absatz-Standardschriftart" style:family="text">
      <style:text-properties fo:color="#494948" fo:letter-spacing="0.0013in" style:text-scale="105%" fo:language="de" fo:country="DE"/>
    </style:style>
    <style:style style:name="T4406" style:parent-style-name="Absatz-Standardschriftart" style:family="text">
      <style:text-properties fo:color="#494948" fo:letter-spacing="0.0006in" style:text-scale="105%" fo:language="de" fo:country="DE"/>
    </style:style>
    <style:style style:name="T4407" style:parent-style-name="Absatz-Standardschriftart" style:family="text">
      <style:text-properties fo:color="#494948" fo:letter-spacing="-0.002in" style:text-scale="105%" fo:language="de" fo:country="DE"/>
    </style:style>
    <style:style style:name="T4408" style:parent-style-name="Absatz-Standardschriftart" style:family="text">
      <style:text-properties fo:color="#494948" fo:letter-spacing="0.002in" style:text-scale="105%" fo:language="de" fo:country="DE"/>
    </style:style>
    <style:style style:name="T4409" style:parent-style-name="Absatz-Standardschriftart" style:family="text">
      <style:text-properties fo:color="#494948" fo:letter-spacing="0.0013in" style:text-scale="105%" fo:language="de" fo:country="DE"/>
    </style:style>
    <style:style style:name="T4410" style:parent-style-name="Absatz-Standardschriftart" style:family="text">
      <style:text-properties fo:color="#494948" fo:letter-spacing="0.002in" style:text-scale="105%" fo:language="de" fo:country="DE"/>
    </style:style>
    <style:style style:name="T4411" style:parent-style-name="Absatz-Standardschriftart" style:family="text">
      <style:text-properties fo:color="#494948" fo:letter-spacing="0.0013in" style:text-scale="105%" fo:language="de" fo:country="DE"/>
    </style:style>
    <style:style style:name="T4412" style:parent-style-name="Absatz-Standardschriftart" style:family="text">
      <style:text-properties fo:color="#494948" fo:letter-spacing="0.002in" style:text-scale="105%" fo:language="de" fo:country="DE"/>
    </style:style>
    <style:style style:name="T4413" style:parent-style-name="Absatz-Standardschriftart" style:family="text">
      <style:text-properties fo:color="#494948" fo:letter-spacing="0.0013in" style:text-scale="105%" fo:language="de" fo:country="DE"/>
    </style:style>
    <style:style style:name="T4414" style:parent-style-name="Absatz-Standardschriftart" style:family="text">
      <style:text-properties fo:color="#494948" fo:letter-spacing="0.002in" style:text-scale="105%" fo:language="de" fo:country="DE"/>
    </style:style>
    <style:style style:name="T4415" style:parent-style-name="Absatz-Standardschriftart" style:family="text">
      <style:text-properties fo:color="#494948" fo:letter-spacing="0.0013in" style:text-scale="105%" fo:language="de" fo:country="DE"/>
    </style:style>
    <style:style style:name="T4416" style:parent-style-name="Absatz-Standardschriftart" style:family="text">
      <style:text-properties fo:color="#494948" fo:letter-spacing="0.002in" style:text-scale="105%" fo:language="de" fo:country="DE"/>
    </style:style>
    <style:style style:name="T4417" style:parent-style-name="Absatz-Standardschriftart" style:family="text">
      <style:text-properties fo:color="#494948" fo:letter-spacing="0.0013in" style:text-scale="105%" fo:language="de" fo:country="DE"/>
    </style:style>
    <style:style style:name="T4418" style:parent-style-name="Absatz-Standardschriftart" style:family="text">
      <style:text-properties fo:color="#494948" fo:letter-spacing="-0.0013in" style:text-scale="105%" fo:language="de" fo:country="DE"/>
    </style:style>
    <style:style style:name="T4419" style:parent-style-name="Absatz-Standardschriftart" style:family="text">
      <style:text-properties fo:color="#494948" style:text-scale="105%" fo:language="de" fo:country="DE"/>
    </style:style>
    <style:style style:name="T4420" style:parent-style-name="Absatz-Standardschriftart" style:family="text">
      <style:text-properties fo:color="#494948" fo:letter-spacing="-0.002in" style:text-scale="105%" fo:language="de" fo:country="DE"/>
    </style:style>
    <style:style style:name="T4421" style:parent-style-name="Absatz-Standardschriftart" style:family="text">
      <style:text-properties fo:color="#494948" fo:letter-spacing="0.0006in" style:text-scale="105%" fo:language="de" fo:country="DE"/>
    </style:style>
    <style:style style:name="T4422" style:parent-style-name="Absatz-Standardschriftart" style:family="text">
      <style:text-properties fo:color="#494948" style:text-scale="105%" fo:language="de" fo:country="DE"/>
    </style:style>
    <style:style style:name="T4423" style:parent-style-name="Absatz-Standardschriftart" style:family="text">
      <style:text-properties fo:color="#494948" fo:letter-spacing="0.0006in" style:text-scale="105%" fo:language="de" fo:country="DE"/>
    </style:style>
    <style:style style:name="T4424" style:parent-style-name="Absatz-Standardschriftart" style:family="text">
      <style:text-properties fo:color="#494948" fo:letter-spacing="-0.0013in" style:text-scale="105%" fo:language="de" fo:country="DE"/>
    </style:style>
    <style:style style:name="T4425" style:parent-style-name="Absatz-Standardschriftart" style:family="text">
      <style:text-properties fo:color="#494948" style:text-scale="105%" fo:language="de" fo:country="DE"/>
    </style:style>
    <style:style style:name="T4426" style:parent-style-name="Absatz-Standardschriftart" style:family="text">
      <style:text-properties fo:color="#494948" fo:letter-spacing="0.0006in" style:text-scale="105%" fo:language="de" fo:country="DE"/>
    </style:style>
    <style:style style:name="T4427" style:parent-style-name="Absatz-Standardschriftart" style:family="text">
      <style:text-properties fo:color="#494948" style:text-scale="105%" fo:language="de" fo:country="DE"/>
    </style:style>
    <style:style style:name="T4428" style:parent-style-name="Absatz-Standardschriftart" style:family="text">
      <style:text-properties fo:color="#494948" fo:letter-spacing="0.0006in" style:text-scale="105%" fo:language="de" fo:country="DE"/>
    </style:style>
    <style:style style:name="T4429" style:parent-style-name="Absatz-Standardschriftart" style:family="text">
      <style:text-properties fo:color="#494948" fo:letter-spacing="-0.002in" style:text-scale="105%" fo:language="de" fo:country="DE"/>
    </style:style>
    <style:style style:name="T4430" style:parent-style-name="Absatz-Standardschriftart" style:family="text">
      <style:text-properties fo:color="#494948" fo:letter-spacing="0.0006in" style:text-scale="105%" fo:language="de" fo:country="DE"/>
    </style:style>
    <style:style style:name="T4431" style:parent-style-name="Absatz-Standardschriftart" style:family="text">
      <style:text-properties fo:color="#494948" style:text-scale="105%" fo:language="de" fo:country="DE"/>
    </style:style>
    <style:style style:name="T4432" style:parent-style-name="Absatz-Standardschriftart" style:family="text">
      <style:text-properties fo:color="#494948" fo:letter-spacing="0.0006in" style:text-scale="105%" fo:language="de" fo:country="DE"/>
    </style:style>
    <style:style style:name="T4433" style:parent-style-name="Absatz-Standardschriftart" style:family="text">
      <style:text-properties fo:color="#494948" style:text-scale="105%" fo:language="de" fo:country="DE"/>
    </style:style>
    <style:style style:name="T4434" style:parent-style-name="Absatz-Standardschriftart" style:family="text">
      <style:text-properties fo:color="#494948" fo:letter-spacing="-0.0013in" style:text-scale="105%" fo:language="de" fo:country="DE"/>
    </style:style>
    <style:style style:name="T4435" style:parent-style-name="Absatz-Standardschriftart" style:family="text">
      <style:text-properties fo:color="#494948" fo:letter-spacing="0.002in" style:text-scale="105%" fo:language="de" fo:country="DE"/>
    </style:style>
    <style:style style:name="T4436" style:parent-style-name="Absatz-Standardschriftart" style:family="text">
      <style:text-properties fo:color="#494948" fo:letter-spacing="0.0027in" style:text-scale="105%" fo:language="de" fo:country="DE"/>
    </style:style>
    <style:style style:name="T4437" style:parent-style-name="Absatz-Standardschriftart" style:family="text">
      <style:text-properties fo:color="#494948" fo:letter-spacing="-0.002in" style:text-scale="105%" fo:language="de" fo:country="DE"/>
    </style:style>
    <style:style style:name="T4438" style:parent-style-name="Absatz-Standardschriftart" style:family="text">
      <style:text-properties fo:color="#494948" fo:letter-spacing="0.002in" style:text-scale="105%" fo:language="de" fo:country="DE"/>
    </style:style>
    <style:style style:name="T4439" style:parent-style-name="Absatz-Standardschriftart" style:family="text">
      <style:text-properties fo:color="#494948" fo:letter-spacing="0.0013in" style:text-scale="105%" fo:language="de" fo:country="DE"/>
    </style:style>
    <style:style style:name="T4440" style:parent-style-name="Absatz-Standardschriftart" style:family="text">
      <style:text-properties fo:color="#494948" fo:letter-spacing="0.002in" style:text-scale="105%" fo:language="de" fo:country="DE"/>
    </style:style>
    <style:style style:name="T4441" style:parent-style-name="Absatz-Standardschriftart" style:family="text">
      <style:text-properties fo:color="#494948" fo:letter-spacing="-0.0013in" style:text-scale="105%" fo:language="de" fo:country="DE"/>
    </style:style>
    <style:style style:name="T4442" style:parent-style-name="Absatz-Standardschriftart" style:family="text">
      <style:text-properties fo:color="#494948" fo:letter-spacing="0.0013in" style:text-scale="105%" fo:language="de" fo:country="DE"/>
    </style:style>
    <style:style style:name="T4443" style:parent-style-name="Absatz-Standardschriftart" style:family="text">
      <style:text-properties fo:color="#494948" fo:letter-spacing="-0.002in" style:text-scale="105%" fo:language="de" fo:country="DE"/>
    </style:style>
    <style:style style:name="T4444" style:parent-style-name="Absatz-Standardschriftart" style:family="text">
      <style:text-properties fo:color="#494948" fo:letter-spacing="0.0013in" style:text-scale="105%" fo:language="de" fo:country="DE"/>
    </style:style>
    <style:style style:name="T4445" style:parent-style-name="Absatz-Standardschriftart" style:family="text">
      <style:text-properties fo:color="#494948" fo:letter-spacing="0.002in" style:text-scale="105%" fo:language="de" fo:country="DE"/>
    </style:style>
    <style:style style:name="T4446" style:parent-style-name="Absatz-Standardschriftart" style:family="text">
      <style:text-properties fo:color="#494948" fo:letter-spacing="-0.002in" style:text-scale="105%" fo:language="de" fo:country="DE"/>
    </style:style>
    <style:style style:name="T4447" style:parent-style-name="Absatz-Standardschriftart" style:family="text">
      <style:text-properties fo:color="#494948" fo:letter-spacing="0.002in" style:text-scale="105%" fo:language="de" fo:country="DE"/>
    </style:style>
    <style:style style:name="T4448" style:parent-style-name="Absatz-Standardschriftart" style:family="text">
      <style:text-properties fo:color="#494948" fo:letter-spacing="0.0013in" style:text-scale="105%" fo:language="de" fo:country="DE"/>
    </style:style>
    <style:style style:name="T4449" style:parent-style-name="Absatz-Standardschriftart" style:family="text">
      <style:text-properties fo:color="#494948" fo:letter-spacing="0.002in" style:text-scale="105%" fo:language="de" fo:country="DE"/>
    </style:style>
    <style:style style:name="T4450" style:parent-style-name="Absatz-Standardschriftart" style:family="text">
      <style:text-properties fo:color="#494948" fo:letter-spacing="0.0513in" style:text-scale="105%" fo:language="de" fo:country="DE"/>
    </style:style>
    <style:style style:name="T4451" style:parent-style-name="Absatz-Standardschriftart" style:family="text">
      <style:text-properties fo:color="#494948" style:text-scale="105%" fo:language="de" fo:country="DE"/>
    </style:style>
    <style:style style:name="T4452" style:parent-style-name="Absatz-Standardschriftart" style:family="text">
      <style:text-properties fo:color="#494948" fo:letter-spacing="0.0006in" style:text-scale="105%" fo:language="de" fo:country="DE"/>
    </style:style>
    <style:style style:name="T4453" style:parent-style-name="Absatz-Standardschriftart" style:family="text">
      <style:text-properties fo:color="#494948" style:text-scale="105%" fo:language="de" fo:country="DE"/>
    </style:style>
    <style:style style:name="T4454" style:parent-style-name="Absatz-Standardschriftart" style:family="text">
      <style:text-properties fo:color="#494948" fo:letter-spacing="0.0006in" style:text-scale="105%" fo:language="de" fo:country="DE"/>
    </style:style>
    <style:style style:name="T4455" style:parent-style-name="Absatz-Standardschriftart" style:family="text">
      <style:text-properties fo:color="#494948" fo:letter-spacing="-0.0006in" style:text-scale="105%" fo:language="de" fo:country="DE"/>
    </style:style>
    <style:style style:name="T4456" style:parent-style-name="Absatz-Standardschriftart" style:family="text">
      <style:text-properties fo:color="#494948" style:text-scale="105%" fo:language="de" fo:country="DE"/>
    </style:style>
    <style:style style:name="T4457" style:parent-style-name="Absatz-Standardschriftart" style:family="text">
      <style:text-properties fo:color="#494948" fo:letter-spacing="-0.0006in" style:text-scale="105%" fo:language="de" fo:country="DE"/>
    </style:style>
    <style:style style:name="T4458" style:parent-style-name="Absatz-Standardschriftart" style:family="text">
      <style:text-properties fo:color="#494948" fo:letter-spacing="0.0006in" style:text-scale="105%" fo:language="de" fo:country="DE"/>
    </style:style>
    <style:style style:name="T4459" style:parent-style-name="Absatz-Standardschriftart" style:family="text">
      <style:text-properties fo:color="#494948" style:text-scale="105%" fo:language="de" fo:country="DE"/>
    </style:style>
    <style:style style:name="T4460" style:parent-style-name="Absatz-Standardschriftart" style:family="text">
      <style:text-properties fo:color="#494948" fo:letter-spacing="0.0006in" style:text-scale="105%" fo:language="de" fo:country="DE"/>
    </style:style>
    <style:style style:name="T4461" style:parent-style-name="Absatz-Standardschriftart" style:family="text">
      <style:text-properties fo:color="#494948" fo:letter-spacing="-0.0006in" style:text-scale="105%" fo:language="de" fo:country="DE"/>
    </style:style>
    <style:style style:name="T4462" style:parent-style-name="Absatz-Standardschriftart" style:family="text">
      <style:text-properties fo:color="#494948" style:text-scale="105%" fo:language="de" fo:country="DE"/>
    </style:style>
    <style:style style:name="T4463" style:parent-style-name="Absatz-Standardschriftart" style:family="text">
      <style:text-properties fo:color="#494948" fo:letter-spacing="-0.0006in" style:text-scale="105%" fo:language="de" fo:country="DE"/>
    </style:style>
    <style:style style:name="T4464" style:parent-style-name="Absatz-Standardschriftart" style:family="text">
      <style:text-properties fo:color="#494948" fo:letter-spacing="0.0013in" style:text-scale="105%" fo:language="de" fo:country="DE"/>
    </style:style>
    <style:style style:name="T4465" style:parent-style-name="Absatz-Standardschriftart" style:family="text">
      <style:text-properties fo:color="#494948" fo:letter-spacing="0.002in" style:text-scale="105%" fo:language="de" fo:country="DE"/>
    </style:style>
    <style:style style:name="T4466" style:parent-style-name="Absatz-Standardschriftart" style:family="text">
      <style:text-properties fo:color="#494948" fo:letter-spacing="0.0013in" style:text-scale="105%" fo:language="de" fo:country="DE"/>
    </style:style>
    <style:style style:name="T4467" style:parent-style-name="Absatz-Standardschriftart" style:family="text">
      <style:text-properties fo:color="#494948" fo:letter-spacing="-0.0006in" style:text-scale="105%" fo:language="de" fo:country="DE"/>
    </style:style>
    <style:style style:name="T4468" style:parent-style-name="Absatz-Standardschriftart" style:family="text">
      <style:text-properties fo:color="#494948" style:text-scale="105%" fo:language="de" fo:country="DE"/>
    </style:style>
    <style:style style:name="T4469" style:parent-style-name="Absatz-Standardschriftart" style:family="text">
      <style:text-properties fo:color="#494948" fo:letter-spacing="0.0006in" style:text-scale="105%" fo:language="de" fo:country="DE"/>
    </style:style>
    <style:style style:name="T4470" style:parent-style-name="Absatz-Standardschriftart" style:family="text">
      <style:text-properties fo:color="#494948" fo:letter-spacing="0.0013in" style:text-scale="105%" fo:language="de" fo:country="DE"/>
    </style:style>
    <style:style style:name="T4471" style:parent-style-name="Absatz-Standardschriftart" style:family="text">
      <style:text-properties fo:color="#494948" fo:letter-spacing="0.0006in" style:text-scale="105%" fo:language="de" fo:country="DE"/>
    </style:style>
    <style:style style:name="T4472" style:parent-style-name="Absatz-Standardschriftart" style:family="text">
      <style:text-properties fo:color="#494948" fo:letter-spacing="-0.0006in" style:text-scale="105%" fo:language="de" fo:country="DE"/>
    </style:style>
    <style:style style:name="T4473" style:parent-style-name="Absatz-Standardschriftart" style:family="text">
      <style:text-properties fo:color="#494948" fo:letter-spacing="0.0006in" style:text-scale="105%" fo:language="de" fo:country="DE"/>
    </style:style>
    <style:style style:name="T4474" style:parent-style-name="Absatz-Standardschriftart" style:family="text">
      <style:text-properties fo:color="#494948" style:text-scale="105%" fo:language="de" fo:country="DE"/>
    </style:style>
    <style:style style:name="T4475" style:parent-style-name="Absatz-Standardschriftart" style:family="text">
      <style:text-properties fo:color="#494948" fo:letter-spacing="0.0006in" style:text-scale="105%" fo:language="de" fo:country="DE"/>
    </style:style>
    <style:style style:name="T4476" style:parent-style-name="Absatz-Standardschriftart" style:family="text">
      <style:text-properties fo:color="#494948" fo:letter-spacing="-0.0006in" style:text-scale="105%" fo:language="de" fo:country="DE"/>
    </style:style>
    <style:style style:name="T4477" style:parent-style-name="Absatz-Standardschriftart" style:family="text">
      <style:text-properties fo:color="#494948" style:text-scale="105%" fo:language="de" fo:country="DE"/>
    </style:style>
    <style:style style:name="T4478" style:parent-style-name="Absatz-Standardschriftart" style:family="text">
      <style:text-properties fo:color="#494948" fo:letter-spacing="0.0006in" style:text-scale="105%" fo:language="de" fo:country="DE"/>
    </style:style>
    <style:style style:name="T4479" style:parent-style-name="Absatz-Standardschriftart" style:family="text">
      <style:text-properties fo:color="#494948" style:text-scale="105%" fo:language="de" fo:country="DE"/>
    </style:style>
    <style:style style:name="T4480" style:parent-style-name="Absatz-Standardschriftart" style:family="text">
      <style:text-properties fo:color="#494948" fo:letter-spacing="0.0006in" style:text-scale="105%" fo:language="de" fo:country="DE"/>
    </style:style>
    <style:style style:name="T4481" style:parent-style-name="Absatz-Standardschriftart" style:family="text">
      <style:text-properties fo:color="#494948" fo:letter-spacing="-0.0006in" style:text-scale="105%" fo:language="de" fo:country="DE"/>
    </style:style>
    <style:style style:name="T4482" style:parent-style-name="Absatz-Standardschriftart" style:family="text">
      <style:text-properties fo:color="#494948" style:text-scale="105%" fo:language="de" fo:country="DE"/>
    </style:style>
    <style:style style:name="T4483" style:parent-style-name="Absatz-Standardschriftart" style:family="text">
      <style:text-properties fo:color="#494948" fo:letter-spacing="-0.0006in" style:text-scale="105%" fo:language="de" fo:country="DE"/>
    </style:style>
    <style:style style:name="T4484" style:parent-style-name="Absatz-Standardschriftart" style:family="text">
      <style:text-properties fo:color="#494948" fo:letter-spacing="0.0013in" style:text-scale="105%" fo:language="de" fo:country="DE"/>
    </style:style>
    <style:style style:name="T4485" style:parent-style-name="Absatz-Standardschriftart" style:family="text">
      <style:text-properties fo:color="#494948" fo:letter-spacing="0.0006in" style:text-scale="105%" fo:language="de" fo:country="DE"/>
    </style:style>
    <style:style style:name="T4486" style:parent-style-name="Absatz-Standardschriftart" style:family="text">
      <style:text-properties fo:color="#494948" fo:letter-spacing="0.0013in" style:text-scale="105%" fo:language="de" fo:country="DE"/>
    </style:style>
    <style:style style:name="T4487" style:parent-style-name="Absatz-Standardschriftart" style:family="text">
      <style:text-properties fo:color="#494948" fo:letter-spacing="-0.0006in" style:text-scale="105%" fo:language="de" fo:country="DE"/>
    </style:style>
    <style:style style:name="T4488" style:parent-style-name="Absatz-Standardschriftart" style:family="text">
      <style:text-properties fo:color="#494948" style:text-scale="105%" fo:language="de" fo:country="DE"/>
    </style:style>
    <style:style style:name="T4489" style:parent-style-name="Absatz-Standardschriftart" style:family="text">
      <style:text-properties fo:color="#494948" fo:letter-spacing="0.0006in" style:text-scale="105%" fo:language="de" fo:country="DE"/>
    </style:style>
    <style:style style:name="T4490" style:parent-style-name="Absatz-Standardschriftart" style:family="text">
      <style:text-properties fo:color="#494948" style:text-scale="105%" fo:language="de" fo:country="DE"/>
    </style:style>
    <style:style style:name="T4491" style:parent-style-name="Absatz-Standardschriftart" style:family="text">
      <style:text-properties fo:color="#494948" fo:letter-spacing="0.0006in" style:text-scale="105%" fo:language="de" fo:country="DE"/>
    </style:style>
    <style:style style:name="T4492" style:parent-style-name="Absatz-Standardschriftart" style:family="text">
      <style:text-properties fo:color="#494948" style:text-scale="105%" fo:language="de" fo:country="DE"/>
    </style:style>
    <style:style style:name="T4493" style:parent-style-name="Absatz-Standardschriftart" style:family="text">
      <style:text-properties fo:color="#494948" fo:letter-spacing="0.0013in" style:text-scale="105%" fo:language="de" fo:country="DE"/>
    </style:style>
    <style:style style:name="T4494" style:parent-style-name="Absatz-Standardschriftart" style:family="text">
      <style:text-properties fo:color="#494948" fo:letter-spacing="0.002in" style:text-scale="105%" fo:language="de" fo:country="DE"/>
    </style:style>
    <style:style style:name="T4495" style:parent-style-name="Absatz-Standardschriftart" style:family="text">
      <style:text-properties fo:color="#494948" fo:letter-spacing="-0.0006in" style:text-scale="105%" fo:language="de" fo:country="DE"/>
    </style:style>
    <style:style style:name="T4496" style:parent-style-name="Absatz-Standardschriftart" style:family="text">
      <style:text-properties fo:color="#494948" fo:letter-spacing="0.002in" style:text-scale="105%" fo:language="de" fo:country="DE"/>
    </style:style>
    <style:style style:name="T4497" style:parent-style-name="Absatz-Standardschriftart" style:family="text">
      <style:text-properties fo:color="#494948" fo:letter-spacing="0.0013in" style:text-scale="105%" fo:language="de" fo:country="DE"/>
    </style:style>
    <style:style style:name="T4498" style:parent-style-name="Absatz-Standardschriftart" style:family="text">
      <style:text-properties fo:color="#494948" fo:letter-spacing="0.002in" style:text-scale="105%" fo:language="de" fo:country="DE"/>
    </style:style>
    <style:style style:name="T4499" style:parent-style-name="Absatz-Standardschriftart" style:family="text">
      <style:text-properties fo:color="#494948" fo:letter-spacing="-0.0006in" style:text-scale="105%" fo:language="de" fo:country="DE"/>
    </style:style>
    <style:style style:name="T4500" style:parent-style-name="Absatz-Standardschriftart" style:family="text">
      <style:text-properties fo:color="#494948" fo:letter-spacing="0.0013in" style:text-scale="105%" fo:language="de" fo:country="DE"/>
    </style:style>
    <style:style style:name="T4501" style:parent-style-name="Absatz-Standardschriftart" style:family="text">
      <style:text-properties fo:color="#494948" fo:letter-spacing="0.0006in" style:text-scale="105%" fo:language="de" fo:country="DE"/>
    </style:style>
    <style:style style:name="T4502" style:parent-style-name="Absatz-Standardschriftart" style:family="text">
      <style:text-properties fo:color="#494948" fo:letter-spacing="0.0013in" style:text-scale="105%" fo:language="de" fo:country="DE"/>
    </style:style>
    <style:style style:name="T4503" style:parent-style-name="Absatz-Standardschriftart" style:family="text">
      <style:text-properties fo:color="#494948" fo:letter-spacing="0.0006in" style:text-scale="105%" fo:language="de" fo:country="DE"/>
    </style:style>
    <style:style style:name="T4504" style:parent-style-name="Absatz-Standardschriftart" style:family="text">
      <style:text-properties fo:color="#494948" fo:letter-spacing="0.05in" style:text-scale="108%" fo:language="de" fo:country="DE"/>
    </style:style>
    <style:style style:name="T4505" style:parent-style-name="Absatz-Standardschriftart" style:family="text">
      <style:text-properties fo:color="#494948" fo:letter-spacing="0.0013in" style:text-scale="105%" fo:language="de" fo:country="DE"/>
    </style:style>
    <style:style style:name="T4506" style:parent-style-name="Absatz-Standardschriftart" style:family="text">
      <style:text-properties fo:color="#494948" fo:letter-spacing="0.0006in" style:text-scale="105%" fo:language="de" fo:country="DE"/>
    </style:style>
    <style:style style:name="T4507" style:parent-style-name="Absatz-Standardschriftart" style:family="text">
      <style:text-properties fo:color="#494948" fo:letter-spacing="0.0013in" style:text-scale="105%" fo:language="de" fo:country="DE"/>
    </style:style>
    <style:style style:name="T4508" style:parent-style-name="Absatz-Standardschriftart" style:family="text">
      <style:text-properties fo:color="#494948" fo:letter-spacing="0.0006in" style:text-scale="105%" fo:language="de" fo:country="DE"/>
    </style:style>
    <style:style style:name="T4509" style:parent-style-name="Absatz-Standardschriftart" style:family="text">
      <style:text-properties fo:color="#494948" fo:letter-spacing="0.0013in" style:text-scale="105%" fo:language="de" fo:country="DE"/>
    </style:style>
    <style:style style:name="T4510" style:parent-style-name="Absatz-Standardschriftart" style:family="text">
      <style:text-properties fo:color="#494948" fo:letter-spacing="-0.0048in" style:text-scale="105%" fo:language="de" fo:country="DE"/>
    </style:style>
    <style:style style:name="T4511" style:parent-style-name="Absatz-Standardschriftart" style:family="text">
      <style:text-properties fo:color="#494948" fo:letter-spacing="0.0013in" style:text-scale="105%" fo:language="de" fo:country="DE"/>
    </style:style>
    <style:style style:name="T4512" style:parent-style-name="Absatz-Standardschriftart" style:family="text">
      <style:text-properties fo:color="#494948" fo:letter-spacing="0.0006in" style:text-scale="105%" fo:language="de" fo:country="DE"/>
    </style:style>
    <style:style style:name="T4513" style:parent-style-name="Absatz-Standardschriftart" style:family="text">
      <style:text-properties fo:color="#494948" fo:letter-spacing="-0.0048in" style:text-scale="105%" fo:language="de" fo:country="DE"/>
    </style:style>
    <style:style style:name="T4514" style:parent-style-name="Absatz-Standardschriftart" style:family="text">
      <style:text-properties fo:color="#494948" fo:letter-spacing="0.0013in" style:text-scale="105%" fo:language="de" fo:country="DE"/>
    </style:style>
    <style:style style:name="T4515" style:parent-style-name="Absatz-Standardschriftart" style:family="text">
      <style:text-properties fo:color="#494948" fo:letter-spacing="0.002in" style:text-scale="105%" fo:language="de" fo:country="DE"/>
    </style:style>
    <style:style style:name="T4516" style:parent-style-name="Absatz-Standardschriftart" style:family="text">
      <style:text-properties fo:color="#494948" fo:letter-spacing="-0.0048in" style:text-scale="105%" fo:language="de" fo:country="DE"/>
    </style:style>
    <style:style style:name="T4517" style:parent-style-name="Absatz-Standardschriftart" style:family="text">
      <style:text-properties fo:color="#494948" fo:letter-spacing="0.0006in" style:text-scale="105%" fo:language="de" fo:country="DE"/>
    </style:style>
    <style:style style:name="T4518" style:parent-style-name="Absatz-Standardschriftart" style:family="text">
      <style:text-properties fo:color="#494948" fo:letter-spacing="0.0013in" style:text-scale="105%" fo:language="de" fo:country="DE"/>
    </style:style>
    <style:style style:name="T4519" style:parent-style-name="Absatz-Standardschriftart" style:family="text">
      <style:text-properties fo:color="#494948" fo:letter-spacing="-0.0048in" style:text-scale="105%" fo:language="de" fo:country="DE"/>
    </style:style>
    <style:style style:name="T4520" style:parent-style-name="Absatz-Standardschriftart" style:family="text">
      <style:text-properties fo:color="#494948" style:text-scale="105%" fo:language="de" fo:country="DE"/>
    </style:style>
    <style:style style:name="T4521" style:parent-style-name="Absatz-Standardschriftart" style:family="text">
      <style:text-properties fo:color="#494948" fo:letter-spacing="-0.0048in" style:text-scale="105%" fo:language="de" fo:country="DE"/>
    </style:style>
    <style:style style:name="T4522" style:parent-style-name="Absatz-Standardschriftart" style:family="text">
      <style:text-properties fo:color="#494948" fo:letter-spacing="0.002in" style:text-scale="105%" fo:language="de" fo:country="DE"/>
    </style:style>
    <style:style style:name="T4523" style:parent-style-name="Absatz-Standardschriftart" style:family="text">
      <style:text-properties fo:color="#494948" fo:letter-spacing="0.0013in" style:text-scale="105%" fo:language="de" fo:country="DE"/>
    </style:style>
    <style:style style:name="T4524" style:parent-style-name="Absatz-Standardschriftart" style:family="text">
      <style:text-properties fo:color="#494948" fo:letter-spacing="0.002in" style:text-scale="105%" fo:language="de" fo:country="DE"/>
    </style:style>
    <style:style style:name="T4525" style:parent-style-name="Absatz-Standardschriftart" style:family="text">
      <style:text-properties fo:color="#494948" fo:letter-spacing="0.0013in" style:text-scale="105%" fo:language="de" fo:country="DE"/>
    </style:style>
    <style:style style:name="T4526" style:parent-style-name="Absatz-Standardschriftart" style:family="text">
      <style:text-properties fo:color="#494948" fo:letter-spacing="0.002in" style:text-scale="105%" fo:language="de" fo:country="DE"/>
    </style:style>
    <style:style style:name="T4527" style:parent-style-name="Absatz-Standardschriftart" style:family="text">
      <style:text-properties fo:color="#494948" fo:letter-spacing="0.0013in" style:text-scale="105%" fo:language="de" fo:country="DE"/>
    </style:style>
    <style:style style:name="T4528" style:parent-style-name="Absatz-Standardschriftart" style:family="text">
      <style:text-properties fo:color="#494948" fo:letter-spacing="0.002in" style:text-scale="105%" fo:language="de" fo:country="DE"/>
    </style:style>
    <style:style style:name="T4529" style:parent-style-name="Absatz-Standardschriftart" style:family="text">
      <style:text-properties fo:color="#494948" fo:letter-spacing="-0.0048in" style:text-scale="105%" fo:language="de" fo:country="DE"/>
    </style:style>
    <style:style style:name="T4530" style:parent-style-name="Absatz-Standardschriftart" style:family="text">
      <style:text-properties fo:color="#494948" fo:letter-spacing="0.002in" style:text-scale="105%" fo:language="de" fo:country="DE"/>
    </style:style>
    <style:style style:name="T4531" style:parent-style-name="Absatz-Standardschriftart" style:family="text">
      <style:text-properties fo:color="#494948" fo:letter-spacing="0.0013in" style:text-scale="105%" fo:language="de" fo:country="DE"/>
    </style:style>
    <style:style style:name="T4532" style:parent-style-name="Absatz-Standardschriftart" style:family="text">
      <style:text-properties fo:color="#494948" fo:letter-spacing="0.002in" style:text-scale="105%" fo:language="de" fo:country="DE"/>
    </style:style>
    <style:style style:name="T4533" style:parent-style-name="Absatz-Standardschriftart" style:family="text">
      <style:text-properties fo:color="#494948" fo:letter-spacing="-0.0048in" style:text-scale="105%" fo:language="de" fo:country="DE"/>
    </style:style>
    <style:style style:name="T4534" style:parent-style-name="Absatz-Standardschriftart" style:family="text">
      <style:text-properties fo:color="#494948" fo:letter-spacing="0.0013in" style:text-scale="105%" fo:language="de" fo:country="DE"/>
    </style:style>
    <style:style style:name="T4535" style:parent-style-name="Absatz-Standardschriftart" style:family="text">
      <style:text-properties fo:color="#494948" fo:letter-spacing="0.0006in" style:text-scale="105%" fo:language="de" fo:country="DE"/>
    </style:style>
    <style:style style:name="T4536" style:parent-style-name="Absatz-Standardschriftart" style:family="text">
      <style:text-properties fo:color="#494948" fo:letter-spacing="0.0013in" style:text-scale="105%" fo:language="de" fo:country="DE"/>
    </style:style>
    <style:style style:name="T4537" style:parent-style-name="Absatz-Standardschriftart" style:family="text">
      <style:text-properties fo:color="#494948" fo:letter-spacing="0.0006in" style:text-scale="105%" fo:language="de" fo:country="DE"/>
    </style:style>
    <style:style style:name="T4538" style:parent-style-name="Absatz-Standardschriftart" style:family="text">
      <style:text-properties fo:color="#494948" fo:letter-spacing="-0.0048in" style:text-scale="105%" fo:language="de" fo:country="DE"/>
    </style:style>
    <style:style style:name="T4539" style:parent-style-name="Absatz-Standardschriftart" style:family="text">
      <style:text-properties fo:color="#494948" fo:letter-spacing="0.002in" style:text-scale="105%" fo:language="de" fo:country="DE"/>
    </style:style>
    <style:style style:name="T4540" style:parent-style-name="Absatz-Standardschriftart" style:family="text">
      <style:text-properties fo:color="#494948" fo:letter-spacing="0.0013in" style:text-scale="105%" fo:language="de" fo:country="DE"/>
    </style:style>
    <style:style style:name="T4541" style:parent-style-name="Absatz-Standardschriftart" style:family="text">
      <style:text-properties fo:color="#494948" fo:letter-spacing="0.002in" style:text-scale="105%" fo:language="de" fo:country="DE"/>
    </style:style>
    <style:style style:name="T4542" style:parent-style-name="Absatz-Standardschriftart" style:family="text">
      <style:text-properties fo:color="#494948" fo:letter-spacing="0.0027in" style:text-scale="105%" fo:language="de" fo:country="DE"/>
    </style:style>
    <style:style style:name="T4543" style:parent-style-name="Absatz-Standardschriftart" style:family="text">
      <style:text-properties fo:color="#494948" fo:letter-spacing="-0.0048in" style:text-scale="105%" fo:language="de" fo:country="DE"/>
    </style:style>
    <style:style style:name="T4544" style:parent-style-name="Absatz-Standardschriftart" style:family="text">
      <style:text-properties fo:color="#494948" fo:letter-spacing="0.002in" style:text-scale="105%" fo:language="de" fo:country="DE"/>
    </style:style>
    <style:style style:name="T4545" style:parent-style-name="Absatz-Standardschriftart" style:family="text">
      <style:text-properties fo:color="#494948" fo:letter-spacing="-0.0048in" style:text-scale="105%" fo:language="de" fo:country="DE"/>
    </style:style>
    <style:style style:name="T4546" style:parent-style-name="Absatz-Standardschriftart" style:family="text">
      <style:text-properties fo:color="#494948" fo:letter-spacing="0.0006in" style:text-scale="105%" fo:language="de" fo:country="DE"/>
    </style:style>
    <style:style style:name="T4547" style:parent-style-name="Absatz-Standardschriftart" style:family="text">
      <style:text-properties fo:color="#494948" fo:letter-spacing="-0.0048in" style:text-scale="105%" fo:language="de" fo:country="DE"/>
    </style:style>
    <style:style style:name="T4548" style:parent-style-name="Absatz-Standardschriftart" style:family="text">
      <style:text-properties fo:color="#494948" style:text-scale="105%" fo:language="de" fo:country="DE"/>
    </style:style>
    <style:style style:name="T4549" style:parent-style-name="Absatz-Standardschriftart" style:family="text">
      <style:text-properties fo:color="#494948" fo:letter-spacing="-0.0048in" style:text-scale="105%" fo:language="de" fo:country="DE"/>
    </style:style>
    <style:style style:name="T4550" style:parent-style-name="Absatz-Standardschriftart" style:family="text">
      <style:text-properties fo:color="#494948" fo:letter-spacing="0.0013in" style:text-scale="105%" fo:language="de" fo:country="DE"/>
    </style:style>
    <style:style style:name="T4551" style:parent-style-name="Absatz-Standardschriftart" style:family="text">
      <style:text-properties fo:color="#494948" fo:letter-spacing="0.0006in" style:text-scale="105%" fo:language="de" fo:country="DE"/>
    </style:style>
    <style:style style:name="T4552" style:parent-style-name="Absatz-Standardschriftart" style:family="text">
      <style:text-properties fo:color="#494948" fo:letter-spacing="0.0013in" style:text-scale="105%" fo:language="de" fo:country="DE"/>
    </style:style>
    <style:style style:name="T4553" style:parent-style-name="Absatz-Standardschriftart" style:family="text">
      <style:text-properties fo:color="#494948" fo:letter-spacing="-0.0048in" style:text-scale="105%" fo:language="de" fo:country="DE"/>
    </style:style>
    <style:style style:name="T4554" style:parent-style-name="Absatz-Standardschriftart" style:family="text">
      <style:text-properties fo:color="#494948" fo:letter-spacing="0.0013in" style:text-scale="105%" fo:language="de" fo:country="DE"/>
    </style:style>
    <style:style style:name="T4555" style:parent-style-name="Absatz-Standardschriftart" style:family="text">
      <style:text-properties fo:color="#494948" fo:letter-spacing="0.0006in" style:text-scale="105%" fo:language="de" fo:country="DE"/>
    </style:style>
    <style:style style:name="T4556" style:parent-style-name="Absatz-Standardschriftart" style:family="text">
      <style:text-properties fo:color="#494948" style:text-scale="105%" fo:language="de" fo:country="DE"/>
    </style:style>
    <style:style style:name="T4557" style:parent-style-name="Absatz-Standardschriftart" style:family="text">
      <style:text-properties fo:color="#494948" fo:letter-spacing="0.0006in" style:text-scale="105%" fo:language="de" fo:country="DE"/>
    </style:style>
    <style:style style:name="T4558" style:parent-style-name="Absatz-Standardschriftart" style:family="text">
      <style:text-properties fo:color="#494948" style:text-scale="105%" fo:language="de" fo:country="DE"/>
    </style:style>
    <style:style style:name="T4559" style:parent-style-name="Absatz-Standardschriftart" style:family="text">
      <style:text-properties fo:color="#494948" fo:letter-spacing="-0.002in" style:text-scale="105%" fo:language="de" fo:country="DE"/>
    </style:style>
    <style:style style:name="T4560" style:parent-style-name="Absatz-Standardschriftart" style:family="text">
      <style:text-properties fo:color="#494948" style:text-scale="105%" fo:language="de" fo:country="DE"/>
    </style:style>
    <style:style style:name="T4561" style:parent-style-name="Absatz-Standardschriftart" style:family="text">
      <style:text-properties fo:color="#494948" fo:letter-spacing="0.0006in" style:text-scale="105%" fo:language="de" fo:country="DE"/>
    </style:style>
    <style:style style:name="T4562" style:parent-style-name="Absatz-Standardschriftart" style:family="text">
      <style:text-properties fo:color="#494948" style:text-scale="105%" fo:language="de" fo:country="DE"/>
    </style:style>
    <style:style style:name="T4563" style:parent-style-name="Absatz-Standardschriftart" style:family="text">
      <style:text-properties fo:color="#494948" fo:letter-spacing="0.0006in" style:text-scale="105%" fo:language="de" fo:country="DE"/>
    </style:style>
    <style:style style:name="T4564" style:parent-style-name="Absatz-Standardschriftart" style:family="text">
      <style:text-properties fo:color="#494948" fo:letter-spacing="-0.002in" style:text-scale="105%" fo:language="de" fo:country="DE"/>
    </style:style>
    <style:style style:name="T4565" style:parent-style-name="Absatz-Standardschriftart" style:family="text">
      <style:text-properties fo:color="#494948" fo:letter-spacing="0.0013in" style:text-scale="105%" fo:language="de" fo:country="DE"/>
    </style:style>
    <style:style style:name="T4566" style:parent-style-name="Absatz-Standardschriftart" style:family="text">
      <style:text-properties fo:color="#494948" fo:letter-spacing="0.0006in" style:text-scale="105%" fo:language="de" fo:country="DE"/>
    </style:style>
    <style:style style:name="T4567" style:parent-style-name="Absatz-Standardschriftart" style:family="text">
      <style:text-properties fo:color="#494948" fo:letter-spacing="0.0013in" style:text-scale="105%" fo:language="de" fo:country="DE"/>
    </style:style>
    <style:style style:name="T4568" style:parent-style-name="Absatz-Standardschriftart" style:family="text">
      <style:text-properties fo:color="#494948" fo:letter-spacing="0.0006in" style:text-scale="105%" fo:language="de" fo:country="DE"/>
    </style:style>
    <style:style style:name="T4569" style:parent-style-name="Absatz-Standardschriftart" style:family="text">
      <style:text-properties fo:color="#494948" fo:letter-spacing="0.0013in" style:text-scale="105%" fo:language="de" fo:country="DE"/>
    </style:style>
    <style:style style:name="T4570" style:parent-style-name="Absatz-Standardschriftart" style:family="text">
      <style:text-properties fo:color="#494948" fo:letter-spacing="0.0006in" style:text-scale="105%" fo:language="de" fo:country="DE"/>
    </style:style>
    <style:style style:name="T4571" style:parent-style-name="Absatz-Standardschriftart" style:family="text">
      <style:text-properties fo:color="#494948" fo:letter-spacing="0.0013in" style:text-scale="105%" fo:language="de" fo:country="DE"/>
    </style:style>
    <style:style style:name="T4572" style:parent-style-name="Absatz-Standardschriftart" style:family="text">
      <style:text-properties fo:color="#494948" fo:letter-spacing="0.0006in" style:text-scale="105%" fo:language="de" fo:country="DE"/>
    </style:style>
    <style:style style:name="T4573" style:parent-style-name="Absatz-Standardschriftart" style:family="text">
      <style:text-properties fo:color="#494948" fo:letter-spacing="0.002in" style:text-scale="105%" fo:language="de" fo:country="DE"/>
    </style:style>
    <style:style style:name="T4574" style:parent-style-name="Absatz-Standardschriftart" style:family="text">
      <style:text-properties fo:color="#494948" fo:letter-spacing="-0.002in" style:text-scale="105%" fo:language="de" fo:country="DE"/>
    </style:style>
    <style:style style:name="T4575" style:parent-style-name="Absatz-Standardschriftart" style:family="text">
      <style:text-properties fo:color="#494948" style:text-scale="105%" fo:language="de" fo:country="DE"/>
    </style:style>
    <style:style style:name="T4576" style:parent-style-name="Absatz-Standardschriftart" style:family="text">
      <style:text-properties fo:color="#494948" fo:letter-spacing="-0.002in" style:text-scale="105%" fo:language="de" fo:country="DE"/>
    </style:style>
    <style:style style:name="T4577" style:parent-style-name="Absatz-Standardschriftart" style:family="text">
      <style:text-properties fo:color="#494948" fo:letter-spacing="0.0006in" style:text-scale="105%" fo:language="de" fo:country="DE"/>
    </style:style>
    <style:style style:name="T4578" style:parent-style-name="Absatz-Standardschriftart" style:family="text">
      <style:text-properties fo:color="#494948" fo:letter-spacing="-0.002in" style:text-scale="105%" fo:language="de" fo:country="DE"/>
    </style:style>
    <style:style style:name="T4579" style:parent-style-name="Absatz-Standardschriftart" style:family="text">
      <style:text-properties fo:color="#494948" fo:letter-spacing="0.0013in" style:text-scale="105%" fo:language="de" fo:country="DE"/>
    </style:style>
    <style:style style:name="T4580" style:parent-style-name="Absatz-Standardschriftart" style:family="text">
      <style:text-properties fo:color="#494948" fo:letter-spacing="0.0006in" style:text-scale="105%" fo:language="de" fo:country="DE"/>
    </style:style>
    <style:style style:name="T4581" style:parent-style-name="Absatz-Standardschriftart" style:family="text">
      <style:text-properties fo:color="#494948" fo:letter-spacing="-0.002in" style:text-scale="105%" fo:language="de" fo:country="DE"/>
    </style:style>
    <style:style style:name="T4582" style:parent-style-name="Absatz-Standardschriftart" style:family="text">
      <style:text-properties fo:color="#494948" fo:letter-spacing="0.0013in" style:text-scale="105%" fo:language="de" fo:country="DE"/>
    </style:style>
    <style:style style:name="T4583" style:parent-style-name="Absatz-Standardschriftart" style:family="text">
      <style:text-properties fo:color="#494948" fo:letter-spacing="-0.002in" style:text-scale="105%" fo:language="de" fo:country="DE"/>
    </style:style>
    <style:style style:name="T4584" style:parent-style-name="Absatz-Standardschriftart" style:family="text">
      <style:text-properties fo:color="#494948" fo:letter-spacing="0.0013in" style:text-scale="105%" fo:language="de" fo:country="DE"/>
    </style:style>
    <style:style style:name="T4585" style:parent-style-name="Absatz-Standardschriftart" style:family="text">
      <style:text-properties fo:color="#494948" fo:letter-spacing="0.002in" style:text-scale="105%" fo:language="de" fo:country="DE"/>
    </style:style>
    <style:style style:name="T4586" style:parent-style-name="Absatz-Standardschriftart" style:family="text">
      <style:text-properties fo:color="#494948" fo:letter-spacing="-0.002in" style:text-scale="105%" fo:language="de" fo:country="DE"/>
    </style:style>
    <style:style style:name="T4587" style:parent-style-name="Absatz-Standardschriftart" style:family="text">
      <style:text-properties fo:color="#494948" fo:letter-spacing="0.0027in" style:text-scale="105%" fo:language="de" fo:country="DE"/>
    </style:style>
    <style:style style:name="T4588" style:parent-style-name="Absatz-Standardschriftart" style:family="text">
      <style:text-properties fo:color="#494948" fo:letter-spacing="0.002in" style:text-scale="105%" fo:language="de" fo:country="DE"/>
    </style:style>
    <style:style style:name="T4589" style:parent-style-name="Absatz-Standardschriftart" style:family="text">
      <style:text-properties fo:color="#494948" fo:letter-spacing="-0.002in" style:text-scale="105%" fo:language="de" fo:country="DE"/>
    </style:style>
    <style:style style:name="T4590" style:parent-style-name="Absatz-Standardschriftart" style:family="text">
      <style:text-properties fo:color="#494948" fo:letter-spacing="0.002in" style:text-scale="105%" fo:language="de" fo:country="DE"/>
    </style:style>
    <style:style style:name="T4591" style:parent-style-name="Absatz-Standardschriftart" style:family="text">
      <style:text-properties fo:color="#494948" fo:letter-spacing="0.0013in" style:text-scale="105%" fo:language="de" fo:country="DE"/>
    </style:style>
    <style:style style:name="T4592" style:parent-style-name="Absatz-Standardschriftart" style:family="text">
      <style:text-properties fo:color="#494948" fo:letter-spacing="0.002in" style:text-scale="105%" fo:language="de" fo:country="DE"/>
    </style:style>
    <style:style style:name="T4593" style:parent-style-name="Absatz-Standardschriftart" style:family="text">
      <style:text-properties fo:color="#494948" fo:letter-spacing="0.0013in" style:text-scale="105%" fo:language="de" fo:country="DE"/>
    </style:style>
    <style:style style:name="T4594" style:parent-style-name="Absatz-Standardschriftart" style:family="text">
      <style:text-properties fo:color="#494948" fo:letter-spacing="0.002in" style:text-scale="105%" fo:language="de" fo:country="DE"/>
    </style:style>
    <style:style style:name="T4595" style:parent-style-name="Absatz-Standardschriftart" style:family="text">
      <style:text-properties fo:color="#494948" fo:letter-spacing="0.0013in" style:text-scale="105%" fo:language="de" fo:country="DE"/>
    </style:style>
    <style:style style:name="T4596" style:parent-style-name="Absatz-Standardschriftart" style:family="text">
      <style:text-properties fo:color="#494948" fo:letter-spacing="0.002in" style:text-scale="105%" fo:language="de" fo:country="DE"/>
    </style:style>
    <style:style style:name="T4597" style:parent-style-name="Absatz-Standardschriftart" style:family="text">
      <style:text-properties fo:color="#494948" fo:letter-spacing="-0.0013in" style:text-scale="105%" fo:language="de" fo:country="DE"/>
    </style:style>
    <style:style style:name="T4598" style:parent-style-name="Absatz-Standardschriftart" style:family="text">
      <style:text-properties fo:color="#494948" fo:letter-spacing="0.0006in" style:text-scale="105%" fo:language="de" fo:country="DE"/>
    </style:style>
    <style:style style:name="T4599" style:parent-style-name="Absatz-Standardschriftart" style:family="text">
      <style:text-properties fo:color="#494948" fo:letter-spacing="-0.002in" style:text-scale="105%" fo:language="de" fo:country="DE"/>
    </style:style>
    <style:style style:name="T4600" style:parent-style-name="Absatz-Standardschriftart" style:family="text">
      <style:text-properties fo:color="#494948" fo:letter-spacing="0.0013in" style:text-scale="105%" fo:language="de" fo:country="DE"/>
    </style:style>
    <style:style style:name="T4601" style:parent-style-name="Absatz-Standardschriftart" style:family="text">
      <style:text-properties fo:color="#494948" fo:letter-spacing="0.002in" style:text-scale="105%" fo:language="de" fo:country="DE"/>
    </style:style>
    <style:style style:name="T4602" style:parent-style-name="Absatz-Standardschriftart" style:family="text">
      <style:text-properties fo:color="#494948" fo:letter-spacing="-0.002in" style:text-scale="105%" fo:language="de" fo:country="DE"/>
    </style:style>
    <style:style style:name="T4603" style:parent-style-name="Absatz-Standardschriftart" style:family="text">
      <style:text-properties fo:color="#494948" fo:letter-spacing="0.0006in" style:text-scale="105%" fo:language="de" fo:country="DE"/>
    </style:style>
    <style:style style:name="T4604" style:parent-style-name="Absatz-Standardschriftart" style:family="text">
      <style:text-properties fo:color="#494948" style:text-scale="105%" fo:language="de" fo:country="DE"/>
    </style:style>
    <style:style style:name="T4605" style:parent-style-name="Absatz-Standardschriftart" style:family="text">
      <style:text-properties fo:color="#494948" fo:letter-spacing="0.0597in" style:text-scale="108%" fo:language="de" fo:country="DE"/>
    </style:style>
    <style:style style:name="T4606" style:parent-style-name="Absatz-Standardschriftart" style:family="text">
      <style:text-properties fo:color="#494948" fo:letter-spacing="0.002in" style:text-scale="105%" fo:language="de" fo:country="DE"/>
    </style:style>
    <style:style style:name="T4607" style:parent-style-name="Absatz-Standardschriftart" style:family="text">
      <style:text-properties fo:color="#494948" fo:letter-spacing="0.0013in" style:text-scale="105%" fo:language="de" fo:country="DE"/>
    </style:style>
    <style:style style:name="T4608" style:parent-style-name="Absatz-Standardschriftart" style:family="text">
      <style:text-properties fo:color="#494948" fo:letter-spacing="0.002in" style:text-scale="105%" fo:language="de" fo:country="DE"/>
    </style:style>
    <style:style style:name="T4609" style:parent-style-name="Absatz-Standardschriftart" style:family="text">
      <style:text-properties fo:color="#494948" fo:letter-spacing="0.0013in" style:text-scale="105%" fo:language="de" fo:country="DE"/>
    </style:style>
    <style:style style:name="T4610" style:parent-style-name="Absatz-Standardschriftart" style:family="text">
      <style:text-properties fo:color="#494948" fo:letter-spacing="-0.0048in" style:text-scale="105%" fo:language="de" fo:country="DE"/>
    </style:style>
    <style:style style:name="T4611" style:parent-style-name="Absatz-Standardschriftart" style:family="text">
      <style:text-properties fo:color="#494948" style:text-scale="105%" fo:language="de" fo:country="DE"/>
    </style:style>
    <style:style style:name="T4612" style:parent-style-name="Absatz-Standardschriftart" style:family="text">
      <style:text-properties fo:color="#494948" fo:letter-spacing="-0.0041in" style:text-scale="105%" fo:language="de" fo:country="DE"/>
    </style:style>
    <style:style style:name="T4613" style:parent-style-name="Absatz-Standardschriftart" style:family="text">
      <style:text-properties fo:color="#494948" style:text-scale="105%" fo:language="de" fo:country="DE"/>
    </style:style>
    <style:style style:name="T4614" style:parent-style-name="Absatz-Standardschriftart" style:family="text">
      <style:text-properties fo:color="#494948" fo:letter-spacing="-0.0048in" style:text-scale="105%" fo:language="de" fo:country="DE"/>
    </style:style>
    <style:style style:name="T4615" style:parent-style-name="Absatz-Standardschriftart" style:family="text">
      <style:text-properties fo:color="#494948" fo:letter-spacing="0.0006in" style:text-scale="105%" fo:language="de" fo:country="DE"/>
    </style:style>
    <style:style style:name="T4616" style:parent-style-name="Absatz-Standardschriftart" style:family="text">
      <style:text-properties fo:color="#494948" style:text-scale="105%" fo:language="de" fo:country="DE"/>
    </style:style>
    <style:style style:name="T4617" style:parent-style-name="Absatz-Standardschriftart" style:family="text">
      <style:text-properties fo:color="#494948" fo:letter-spacing="0.0006in" style:text-scale="105%" fo:language="de" fo:country="DE"/>
    </style:style>
    <style:style style:name="T4618" style:parent-style-name="Absatz-Standardschriftart" style:family="text">
      <style:text-properties fo:color="#494948" style:text-scale="105%" fo:language="de" fo:country="DE"/>
    </style:style>
    <style:style style:name="T4619" style:parent-style-name="Absatz-Standardschriftart" style:family="text">
      <style:text-properties fo:color="#494948" fo:letter-spacing="-0.0041in" style:text-scale="105%" fo:language="de" fo:country="DE"/>
    </style:style>
    <style:style style:name="T4620" style:parent-style-name="Absatz-Standardschriftart" style:family="text">
      <style:text-properties fo:color="#494948" fo:letter-spacing="0.002in" style:text-scale="105%" fo:language="de" fo:country="DE"/>
    </style:style>
    <style:style style:name="T4621" style:parent-style-name="Absatz-Standardschriftart" style:family="text">
      <style:text-properties fo:color="#494948" fo:letter-spacing="0.0013in" style:text-scale="105%" fo:language="de" fo:country="DE"/>
    </style:style>
    <style:style style:name="T4622" style:parent-style-name="Absatz-Standardschriftart" style:family="text">
      <style:text-properties fo:color="#494948" fo:letter-spacing="0.002in" style:text-scale="105%" fo:language="de" fo:country="DE"/>
    </style:style>
    <style:style style:name="T4623" style:parent-style-name="Absatz-Standardschriftart" style:family="text">
      <style:text-properties fo:color="#494948" fo:letter-spacing="0.0013in" style:text-scale="105%" fo:language="de" fo:country="DE"/>
    </style:style>
    <style:style style:name="T4624" style:parent-style-name="Absatz-Standardschriftart" style:family="text">
      <style:text-properties fo:color="#494948" fo:letter-spacing="0.002in" style:text-scale="105%" fo:language="de" fo:country="DE"/>
    </style:style>
    <style:style style:name="T4625" style:parent-style-name="Absatz-Standardschriftart" style:family="text">
      <style:text-properties fo:color="#494948" fo:letter-spacing="0.0013in" style:text-scale="105%" fo:language="de" fo:country="DE"/>
    </style:style>
    <style:style style:name="T4626" style:parent-style-name="Absatz-Standardschriftart" style:family="text">
      <style:text-properties fo:color="#494948" fo:letter-spacing="-0.0048in" style:text-scale="105%" fo:language="de" fo:country="DE"/>
    </style:style>
    <style:style style:name="T4627" style:parent-style-name="Absatz-Standardschriftart" style:family="text">
      <style:text-properties fo:color="#494948" fo:letter-spacing="0.0013in" style:text-scale="105%" fo:language="de" fo:country="DE"/>
    </style:style>
    <style:style style:name="T4628" style:parent-style-name="Absatz-Standardschriftart" style:family="text">
      <style:text-properties fo:color="#494948" fo:letter-spacing="0.0006in" style:text-scale="105%" fo:language="de" fo:country="DE"/>
    </style:style>
    <style:style style:name="T4629" style:parent-style-name="Absatz-Standardschriftart" style:family="text">
      <style:text-properties fo:color="#494948" fo:letter-spacing="0.0013in" style:text-scale="105%" fo:language="de" fo:country="DE"/>
    </style:style>
    <style:style style:name="T4630" style:parent-style-name="Absatz-Standardschriftart" style:family="text">
      <style:text-properties fo:color="#494948" fo:letter-spacing="-0.0041in" style:text-scale="105%" fo:language="de" fo:country="DE"/>
    </style:style>
    <style:style style:name="T4631" style:parent-style-name="Absatz-Standardschriftart" style:family="text">
      <style:text-properties fo:color="#494948" fo:letter-spacing="0.002in" style:text-scale="105%" fo:language="de" fo:country="DE"/>
    </style:style>
    <style:style style:name="T4632" style:parent-style-name="Absatz-Standardschriftart" style:family="text">
      <style:text-properties fo:color="#494948" fo:letter-spacing="0.0013in" style:text-scale="105%" fo:language="de" fo:country="DE"/>
    </style:style>
    <style:style style:name="T4633" style:parent-style-name="Absatz-Standardschriftart" style:family="text">
      <style:text-properties fo:color="#494948" fo:letter-spacing="0.002in" style:text-scale="105%" fo:language="de" fo:country="DE"/>
    </style:style>
    <style:style style:name="T4634" style:parent-style-name="Absatz-Standardschriftart" style:family="text">
      <style:text-properties fo:color="#494948" fo:letter-spacing="-0.0041in" style:text-scale="105%" fo:language="de" fo:country="DE"/>
    </style:style>
    <style:style style:name="T4635" style:parent-style-name="Absatz-Standardschriftart" style:family="text">
      <style:text-properties fo:color="#494948" fo:letter-spacing="0.0006in" style:text-scale="105%" fo:language="de" fo:country="DE"/>
    </style:style>
    <style:style style:name="T4636" style:parent-style-name="Absatz-Standardschriftart" style:family="text">
      <style:text-properties fo:color="#494948" fo:letter-spacing="-0.0048in" style:text-scale="105%" fo:language="de" fo:country="DE"/>
    </style:style>
    <style:style style:name="T4637" style:parent-style-name="Absatz-Standardschriftart" style:family="text">
      <style:text-properties fo:color="#494948" fo:letter-spacing="0.0013in" style:text-scale="105%" fo:language="de" fo:country="DE"/>
    </style:style>
    <style:style style:name="T4638" style:parent-style-name="Absatz-Standardschriftart" style:family="text">
      <style:text-properties fo:color="#494948" fo:letter-spacing="0.002in" style:text-scale="105%" fo:language="de" fo:country="DE"/>
    </style:style>
    <style:style style:name="T4639" style:parent-style-name="Absatz-Standardschriftart" style:family="text">
      <style:text-properties fo:color="#494948" fo:letter-spacing="0.0013in" style:text-scale="105%" fo:language="de" fo:country="DE"/>
    </style:style>
    <style:style style:name="T4640" style:parent-style-name="Absatz-Standardschriftart" style:family="text">
      <style:text-properties fo:color="#494948" fo:letter-spacing="0.002in" style:text-scale="105%" fo:language="de" fo:country="DE"/>
    </style:style>
    <style:style style:name="T4641" style:parent-style-name="Absatz-Standardschriftart" style:family="text">
      <style:text-properties fo:color="#494948" fo:letter-spacing="0.0013in" style:text-scale="105%" fo:language="de" fo:country="DE"/>
    </style:style>
    <style:style style:name="T4642" style:parent-style-name="Absatz-Standardschriftart" style:family="text">
      <style:text-properties fo:color="#494948" fo:letter-spacing="0.0027in" style:text-scale="105%" fo:language="de" fo:country="DE"/>
    </style:style>
    <style:style style:name="T4643" style:parent-style-name="Absatz-Standardschriftart" style:family="text">
      <style:text-properties fo:color="#494948" fo:letter-spacing="-0.0041in" style:text-scale="105%" fo:language="de" fo:country="DE"/>
    </style:style>
    <style:style style:name="T4644" style:parent-style-name="Absatz-Standardschriftart" style:family="text">
      <style:text-properties fo:color="#494948" fo:letter-spacing="0.002in" style:text-scale="105%" fo:language="de" fo:country="DE"/>
    </style:style>
    <style:style style:name="T4645" style:parent-style-name="Absatz-Standardschriftart" style:family="text">
      <style:text-properties fo:color="#494948" fo:letter-spacing="0.0013in" style:text-scale="105%" fo:language="de" fo:country="DE"/>
    </style:style>
    <style:style style:name="T4646" style:parent-style-name="Absatz-Standardschriftart" style:family="text">
      <style:text-properties fo:color="#494948" fo:letter-spacing="0.002in" style:text-scale="105%" fo:language="de" fo:country="DE"/>
    </style:style>
    <style:style style:name="T4647" style:parent-style-name="Absatz-Standardschriftart" style:family="text">
      <style:text-properties fo:color="#494948" fo:letter-spacing="-0.0048in" style:text-scale="105%" fo:language="de" fo:country="DE"/>
    </style:style>
    <style:style style:name="T4648" style:parent-style-name="Absatz-Standardschriftart" style:family="text">
      <style:text-properties fo:color="#494948" fo:letter-spacing="0.0006in" style:text-scale="105%" fo:language="de" fo:country="DE"/>
    </style:style>
    <style:style style:name="T4649" style:parent-style-name="Absatz-Standardschriftart" style:family="text">
      <style:text-properties fo:color="#494948" fo:letter-spacing="-0.0041in" style:text-scale="105%" fo:language="de" fo:country="DE"/>
    </style:style>
    <style:style style:name="T4650" style:parent-style-name="Absatz-Standardschriftart" style:family="text">
      <style:text-properties fo:color="#494948" fo:letter-spacing="0.0013in" style:text-scale="105%" fo:language="de" fo:country="DE"/>
    </style:style>
    <style:style style:name="T4651" style:parent-style-name="Absatz-Standardschriftart" style:family="text">
      <style:text-properties fo:color="#494948" fo:letter-spacing="-0.0041in" style:text-scale="105%" fo:language="de" fo:country="DE"/>
    </style:style>
    <style:style style:name="T4652" style:parent-style-name="Absatz-Standardschriftart" style:family="text">
      <style:text-properties fo:color="#494948" fo:letter-spacing="0.0006in" style:text-scale="105%" fo:language="de" fo:country="DE"/>
    </style:style>
    <style:style style:name="T4653" style:parent-style-name="Absatz-Standardschriftart" style:family="text">
      <style:text-properties fo:color="#494948" fo:letter-spacing="-0.0048in" style:text-scale="105%" fo:language="de" fo:country="DE"/>
    </style:style>
    <style:style style:name="T4654" style:parent-style-name="Absatz-Standardschriftart" style:family="text">
      <style:text-properties fo:color="#494948" fo:letter-spacing="0.0013in" style:text-scale="105%" fo:language="de" fo:country="DE"/>
    </style:style>
    <style:style style:name="T4655" style:parent-style-name="Absatz-Standardschriftart" style:family="text">
      <style:text-properties fo:color="#494948" fo:letter-spacing="0.002in" style:text-scale="105%" fo:language="de" fo:country="DE"/>
    </style:style>
    <style:style style:name="T4656" style:parent-style-name="Absatz-Standardschriftart" style:family="text">
      <style:text-properties fo:color="#494948" fo:letter-spacing="-0.0041in" style:text-scale="105%" fo:language="de" fo:country="DE"/>
    </style:style>
    <style:style style:name="T4657" style:parent-style-name="Absatz-Standardschriftart" style:family="text">
      <style:text-properties fo:color="#494948" fo:letter-spacing="0.0013in" style:text-scale="105%" fo:language="de" fo:country="DE"/>
    </style:style>
    <style:style style:name="T4658" style:parent-style-name="Absatz-Standardschriftart" style:family="text">
      <style:text-properties fo:color="#494948" fo:letter-spacing="0.0006in" style:text-scale="105%" fo:language="de" fo:country="DE"/>
    </style:style>
    <style:style style:name="T4659" style:parent-style-name="Absatz-Standardschriftart" style:family="text">
      <style:text-properties fo:color="#494948" fo:letter-spacing="0.0513in" style:text-scale="108%" fo:language="de" fo:country="DE"/>
    </style:style>
    <style:style style:name="T4660" style:parent-style-name="Absatz-Standardschriftart" style:family="text">
      <style:text-properties fo:color="#494948" fo:letter-spacing="0.0006in" style:text-scale="105%" fo:language="de" fo:country="DE"/>
    </style:style>
    <style:style style:name="T4661" style:parent-style-name="Absatz-Standardschriftart" style:family="text">
      <style:text-properties fo:color="#494948" fo:letter-spacing="0.0013in" style:text-scale="105%" fo:language="de" fo:country="DE"/>
    </style:style>
    <style:style style:name="T4662" style:parent-style-name="Absatz-Standardschriftart" style:family="text">
      <style:text-properties fo:color="#494948" fo:letter-spacing="0.0006in" style:text-scale="105%" fo:language="de" fo:country="DE"/>
    </style:style>
    <style:style style:name="T4663" style:parent-style-name="Absatz-Standardschriftart" style:family="text">
      <style:text-properties fo:color="#494948" fo:letter-spacing="0.0013in" style:text-scale="105%" fo:language="de" fo:country="DE"/>
    </style:style>
    <style:style style:name="T4664" style:parent-style-name="Absatz-Standardschriftart" style:family="text">
      <style:text-properties fo:color="#494948" fo:letter-spacing="0.0006in" style:text-scale="105%" fo:language="de" fo:country="DE"/>
    </style:style>
    <style:style style:name="T4665" style:parent-style-name="Absatz-Standardschriftart" style:family="text">
      <style:text-properties fo:color="#494948" fo:letter-spacing="0.0013in" style:text-scale="105%" fo:language="de" fo:country="DE"/>
    </style:style>
    <style:style style:name="T4666" style:parent-style-name="Absatz-Standardschriftart" style:family="text">
      <style:text-properties fo:color="#494948" fo:letter-spacing="0.0006in" style:text-scale="105%" fo:language="de" fo:country="DE"/>
    </style:style>
    <style:style style:name="T4667" style:parent-style-name="Absatz-Standardschriftart" style:family="text">
      <style:text-properties fo:color="#494948" style:text-scale="105%" fo:language="de" fo:country="DE"/>
    </style:style>
    <style:style style:name="T4668" style:parent-style-name="Absatz-Standardschriftart" style:family="text">
      <style:text-properties fo:color="#494948" fo:letter-spacing="0.0006in" style:text-scale="105%" fo:language="de" fo:country="DE"/>
    </style:style>
    <style:style style:name="T4669" style:parent-style-name="Absatz-Standardschriftart" style:family="text">
      <style:text-properties fo:color="#494948" fo:letter-spacing="0.0013in" style:text-scale="105%" fo:language="de" fo:country="DE"/>
    </style:style>
    <style:style style:name="T4670" style:parent-style-name="Absatz-Standardschriftart" style:family="text">
      <style:text-properties fo:color="#494948" fo:letter-spacing="0.002in" style:text-scale="105%" fo:language="de" fo:country="DE"/>
    </style:style>
    <style:style style:name="T4671" style:parent-style-name="Absatz-Standardschriftart" style:family="text">
      <style:text-properties fo:color="#494948" fo:letter-spacing="0.0013in" style:text-scale="105%" fo:language="de" fo:country="DE"/>
    </style:style>
    <style:style style:name="T4672" style:parent-style-name="Absatz-Standardschriftart" style:family="text">
      <style:text-properties fo:color="#494948" fo:letter-spacing="0.002in" style:text-scale="105%" fo:language="de" fo:country="DE"/>
    </style:style>
    <style:style style:name="T4673" style:parent-style-name="Absatz-Standardschriftart" style:family="text">
      <style:text-properties fo:color="#494948" fo:letter-spacing="0.0013in" style:text-scale="105%" fo:language="de" fo:country="DE"/>
    </style:style>
    <style:style style:name="T4674" style:parent-style-name="Absatz-Standardschriftart" style:family="text">
      <style:text-properties fo:color="#494948" fo:letter-spacing="0.0006in" style:text-scale="105%" fo:language="de" fo:country="DE"/>
    </style:style>
    <style:style style:name="T4675" style:parent-style-name="Absatz-Standardschriftart" style:family="text">
      <style:text-properties fo:color="#494948" style:text-scale="105%" fo:language="de" fo:country="DE"/>
    </style:style>
    <style:style style:name="T4676" style:parent-style-name="Absatz-Standardschriftart" style:family="text">
      <style:text-properties fo:color="#494948" fo:letter-spacing="0.0006in" style:text-scale="105%" fo:language="de" fo:country="DE"/>
    </style:style>
    <style:style style:name="T4677" style:parent-style-name="Absatz-Standardschriftart" style:family="text">
      <style:text-properties fo:color="#494948" style:text-scale="105%" fo:language="de" fo:country="DE"/>
    </style:style>
    <style:style style:name="T4678" style:parent-style-name="Absatz-Standardschriftart" style:family="text">
      <style:text-properties fo:color="#494948" fo:letter-spacing="0.0006in" style:text-scale="105%" fo:language="de" fo:country="DE"/>
    </style:style>
    <style:style style:name="T4679" style:parent-style-name="Absatz-Standardschriftart" style:family="text">
      <style:text-properties fo:color="#494948" style:text-scale="105%" fo:language="de" fo:country="DE"/>
    </style:style>
    <style:style style:name="T4680" style:parent-style-name="Absatz-Standardschriftart" style:family="text">
      <style:text-properties fo:color="#494948" fo:letter-spacing="0.0006in" style:text-scale="105%" fo:language="de" fo:country="DE"/>
    </style:style>
    <style:style style:name="T4681" style:parent-style-name="Absatz-Standardschriftart" style:family="text">
      <style:text-properties fo:color="#494948" style:text-scale="105%" fo:language="de" fo:country="DE"/>
    </style:style>
    <style:style style:name="T4682" style:parent-style-name="Absatz-Standardschriftart" style:family="text">
      <style:text-properties fo:color="#494948" fo:letter-spacing="0.0013in" style:text-scale="105%" fo:language="de" fo:country="DE"/>
    </style:style>
    <style:style style:name="T4683" style:parent-style-name="Absatz-Standardschriftart" style:family="text">
      <style:text-properties fo:color="#494948" fo:letter-spacing="0.0006in" style:text-scale="105%" fo:language="de" fo:country="DE"/>
    </style:style>
    <style:style style:name="T4684" style:parent-style-name="Absatz-Standardschriftart" style:family="text">
      <style:text-properties fo:color="#494948" fo:letter-spacing="0.0013in" style:text-scale="105%" fo:language="de" fo:country="DE"/>
    </style:style>
    <style:style style:name="T4685" style:parent-style-name="Absatz-Standardschriftart" style:family="text">
      <style:text-properties fo:color="#494948" fo:letter-spacing="0.0006in" style:text-scale="105%" fo:language="de" fo:country="DE"/>
    </style:style>
    <style:style style:name="T4686" style:parent-style-name="Absatz-Standardschriftart" style:family="text">
      <style:text-properties fo:color="#494948" fo:letter-spacing="0.0013in" style:text-scale="105%" fo:language="de" fo:country="DE"/>
    </style:style>
    <style:style style:name="T4687" style:parent-style-name="Absatz-Standardschriftart" style:family="text">
      <style:text-properties fo:color="#494948" fo:letter-spacing="0.0006in" style:text-scale="105%" fo:language="de" fo:country="DE"/>
    </style:style>
    <style:style style:name="T4688" style:parent-style-name="Absatz-Standardschriftart" style:family="text">
      <style:text-properties fo:color="#494948" fo:letter-spacing="0.002in" style:text-scale="105%" fo:language="de" fo:country="DE"/>
    </style:style>
    <style:style style:name="T4689" style:parent-style-name="Absatz-Standardschriftart" style:family="text">
      <style:text-properties fo:color="#494948" fo:letter-spacing="0.0013in" style:text-scale="105%" fo:language="de" fo:country="DE"/>
    </style:style>
    <style:style style:name="T4690" style:parent-style-name="Absatz-Standardschriftart" style:family="text">
      <style:text-properties fo:color="#494948" fo:letter-spacing="0.002in" style:text-scale="105%" fo:language="de" fo:country="DE"/>
    </style:style>
    <style:style style:name="T4691" style:parent-style-name="Absatz-Standardschriftart" style:family="text">
      <style:text-properties fo:color="#494948" fo:letter-spacing="0.0013in" style:text-scale="105%" fo:language="de" fo:country="DE"/>
    </style:style>
    <style:style style:name="T4692" style:parent-style-name="Absatz-Standardschriftart" style:family="text">
      <style:text-properties fo:color="#494948" fo:letter-spacing="0.0006in" style:text-scale="105%" fo:language="de" fo:country="DE"/>
    </style:style>
    <style:style style:name="T4693" style:parent-style-name="Absatz-Standardschriftart" style:family="text">
      <style:text-properties fo:color="#494948" fo:letter-spacing="0.0013in" style:text-scale="105%" fo:language="de" fo:country="DE"/>
    </style:style>
    <style:style style:name="T4694" style:parent-style-name="Absatz-Standardschriftart" style:family="text">
      <style:text-properties fo:color="#494948" fo:letter-spacing="0.0006in" style:text-scale="105%" fo:language="de" fo:country="DE"/>
    </style:style>
    <style:style style:name="T4695" style:parent-style-name="Absatz-Standardschriftart" style:family="text">
      <style:text-properties fo:color="#494948" fo:letter-spacing="0.0013in" style:text-scale="105%" fo:language="de" fo:country="DE"/>
    </style:style>
    <style:style style:name="T4696" style:parent-style-name="Absatz-Standardschriftart" style:family="text">
      <style:text-properties fo:color="#494948" fo:letter-spacing="0.002in" style:text-scale="105%" fo:language="de" fo:country="DE"/>
    </style:style>
    <style:style style:name="T4697" style:parent-style-name="Absatz-Standardschriftart" style:family="text">
      <style:text-properties fo:color="#494948" fo:letter-spacing="0.0013in" style:text-scale="105%" fo:language="de" fo:country="DE"/>
    </style:style>
    <style:style style:name="T4698" style:parent-style-name="Absatz-Standardschriftart" style:family="text">
      <style:text-properties fo:color="#494948" fo:letter-spacing="0.002in" style:text-scale="105%" fo:language="de" fo:country="DE"/>
    </style:style>
    <style:style style:name="T4699" style:parent-style-name="Absatz-Standardschriftart" style:family="text">
      <style:text-properties fo:color="#494948" fo:letter-spacing="0.0013in" style:text-scale="105%" fo:language="de" fo:country="DE"/>
    </style:style>
    <style:style style:name="T4700" style:parent-style-name="Absatz-Standardschriftart" style:family="text">
      <style:text-properties fo:color="#494948" fo:letter-spacing="0.002in" style:text-scale="105%" fo:language="de" fo:country="DE"/>
    </style:style>
    <style:style style:name="P4701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4702" style:parent-style-name="Absatz-Standardschriftart" style:family="text">
      <style:text-properties fo:color="#494948" fo:letter-spacing="0.0006in" style:text-scale="105%" fo:language="de" fo:country="DE"/>
    </style:style>
    <style:style style:name="T4703" style:parent-style-name="Absatz-Standardschriftart" style:family="text">
      <style:text-properties fo:color="#494948" style:text-scale="105%" fo:language="de" fo:country="DE"/>
    </style:style>
    <style:style style:name="T4704" style:parent-style-name="Absatz-Standardschriftart" style:family="text">
      <style:text-properties fo:color="#494948" fo:letter-spacing="0.0006in" style:text-scale="105%" fo:language="de" fo:country="DE"/>
    </style:style>
    <style:style style:name="T4705" style:parent-style-name="Absatz-Standardschriftart" style:family="text">
      <style:text-properties fo:color="#494948" fo:letter-spacing="-0.009in" style:text-scale="105%" fo:language="de" fo:country="DE"/>
    </style:style>
    <style:style style:name="T4706" style:parent-style-name="Absatz-Standardschriftart" style:family="text">
      <style:text-properties fo:color="#494948" fo:letter-spacing="0.0006in" style:text-scale="105%" fo:language="de" fo:country="DE"/>
    </style:style>
    <style:style style:name="T4707" style:parent-style-name="Absatz-Standardschriftart" style:family="text">
      <style:text-properties fo:color="#494948" style:text-scale="105%" fo:language="de" fo:country="DE"/>
    </style:style>
    <style:style style:name="T4708" style:parent-style-name="Absatz-Standardschriftart" style:family="text">
      <style:text-properties fo:color="#494948" fo:letter-spacing="0.0006in" style:text-scale="105%" fo:language="de" fo:country="DE"/>
    </style:style>
    <style:style style:name="T4709" style:parent-style-name="Absatz-Standardschriftart" style:family="text">
      <style:text-properties fo:color="#494948" style:text-scale="105%" fo:language="de" fo:country="DE"/>
    </style:style>
    <style:style style:name="T4710" style:parent-style-name="Absatz-Standardschriftart" style:family="text">
      <style:text-properties fo:color="#494948" fo:letter-spacing="0.0006in" style:text-scale="105%" fo:language="de" fo:country="DE"/>
    </style:style>
    <style:style style:name="T4711" style:parent-style-name="Absatz-Standardschriftart" style:family="text">
      <style:text-properties fo:color="#494948" fo:letter-spacing="-0.009in" style:text-scale="105%" fo:language="de" fo:country="DE"/>
    </style:style>
    <style:style style:name="T4712" style:parent-style-name="Absatz-Standardschriftart" style:family="text">
      <style:text-properties fo:color="#494948" fo:letter-spacing="0.0006in" style:text-scale="105%" fo:language="de" fo:country="DE"/>
    </style:style>
    <style:style style:name="T4713" style:parent-style-name="Absatz-Standardschriftart" style:family="text">
      <style:text-properties fo:color="#494948" fo:letter-spacing="-0.009in" style:text-scale="105%" fo:language="de" fo:country="DE"/>
    </style:style>
    <style:style style:name="T4714" style:parent-style-name="Absatz-Standardschriftart" style:family="text">
      <style:text-properties fo:color="#494948" fo:letter-spacing="0.0006in" style:text-scale="105%" fo:language="de" fo:country="DE"/>
    </style:style>
    <style:style style:name="T4715" style:parent-style-name="Absatz-Standardschriftart" style:family="text">
      <style:text-properties fo:color="#494948" style:text-scale="105%" fo:language="de" fo:country="DE"/>
    </style:style>
    <style:style style:name="T4716" style:parent-style-name="Absatz-Standardschriftart" style:family="text">
      <style:text-properties fo:color="#494948" fo:letter-spacing="0.0006in" style:text-scale="105%" fo:language="de" fo:country="DE"/>
    </style:style>
    <style:style style:name="T4717" style:parent-style-name="Absatz-Standardschriftart" style:family="text">
      <style:text-properties fo:color="#494948" style:text-scale="105%" fo:language="de" fo:country="DE"/>
    </style:style>
    <style:style style:name="T4718" style:parent-style-name="Absatz-Standardschriftart" style:family="text">
      <style:text-properties fo:color="#494948" fo:letter-spacing="-0.009in" style:text-scale="105%" fo:language="de" fo:country="DE"/>
    </style:style>
    <style:style style:name="T4719" style:parent-style-name="Absatz-Standardschriftart" style:family="text">
      <style:text-properties fo:color="#494948" style:text-scale="105%" fo:language="de" fo:country="DE"/>
    </style:style>
    <style:style style:name="T4720" style:parent-style-name="Absatz-Standardschriftart" style:family="text">
      <style:text-properties fo:color="#494948" fo:letter-spacing="0.0006in" style:text-scale="105%" fo:language="de" fo:country="DE"/>
    </style:style>
    <style:style style:name="T4721" style:parent-style-name="Absatz-Standardschriftart" style:family="text">
      <style:text-properties fo:color="#494948" fo:letter-spacing="-0.009in" style:text-scale="105%" fo:language="de" fo:country="DE"/>
    </style:style>
    <style:style style:name="T4722" style:parent-style-name="Absatz-Standardschriftart" style:family="text">
      <style:text-properties fo:color="#494948" style:text-scale="105%" fo:language="de" fo:country="DE"/>
    </style:style>
    <style:style style:name="T4723" style:parent-style-name="Absatz-Standardschriftart" style:family="text">
      <style:text-properties fo:color="#494948" fo:letter-spacing="-0.009in" style:text-scale="105%" fo:language="de" fo:country="DE"/>
    </style:style>
    <style:style style:name="T4724" style:parent-style-name="Absatz-Standardschriftart" style:family="text">
      <style:text-properties fo:color="#494948" fo:letter-spacing="0.0013in" style:text-scale="105%" fo:language="de" fo:country="DE"/>
    </style:style>
    <style:style style:name="T4725" style:parent-style-name="Absatz-Standardschriftart" style:family="text">
      <style:text-properties fo:color="#494948" fo:letter-spacing="0.0006in" style:text-scale="105%" fo:language="de" fo:country="DE"/>
    </style:style>
    <style:style style:name="T4726" style:parent-style-name="Absatz-Standardschriftart" style:family="text">
      <style:text-properties fo:color="#494948" fo:letter-spacing="0.0013in" style:text-scale="105%" fo:language="de" fo:country="DE"/>
    </style:style>
    <style:style style:name="T4727" style:parent-style-name="Absatz-Standardschriftart" style:family="text">
      <style:text-properties fo:color="#494948" fo:letter-spacing="0.0006in" style:text-scale="105%" fo:language="de" fo:country="DE"/>
    </style:style>
    <style:style style:name="T4728" style:parent-style-name="Absatz-Standardschriftart" style:family="text">
      <style:text-properties fo:color="#494948" fo:letter-spacing="0.0013in" style:text-scale="105%" fo:language="de" fo:country="DE"/>
    </style:style>
    <style:style style:name="T4729" style:parent-style-name="Absatz-Standardschriftart" style:family="text">
      <style:text-properties fo:color="#494948" fo:letter-spacing="-0.009in" style:text-scale="105%" fo:language="de" fo:country="DE"/>
    </style:style>
    <style:style style:name="T4730" style:parent-style-name="Absatz-Standardschriftart" style:family="text">
      <style:text-properties fo:color="#494948" fo:letter-spacing="0.0006in" style:text-scale="105%" fo:language="de" fo:country="DE"/>
    </style:style>
    <style:style style:name="T4731" style:parent-style-name="Absatz-Standardschriftart" style:family="text">
      <style:text-properties fo:color="#494948" style:text-scale="105%" fo:language="de" fo:country="DE"/>
    </style:style>
    <style:style style:name="T4732" style:parent-style-name="Absatz-Standardschriftart" style:family="text">
      <style:text-properties fo:color="#494948" fo:letter-spacing="0.0006in" style:text-scale="105%" fo:language="de" fo:country="DE"/>
    </style:style>
    <style:style style:name="T4733" style:parent-style-name="Absatz-Standardschriftart" style:family="text">
      <style:text-properties fo:color="#494948" style:text-scale="105%" fo:language="de" fo:country="DE"/>
    </style:style>
    <style:style style:name="T4734" style:parent-style-name="Absatz-Standardschriftart" style:family="text">
      <style:text-properties fo:color="#494948" fo:letter-spacing="0.0006in" style:text-scale="105%" fo:language="de" fo:country="DE"/>
    </style:style>
    <style:style style:name="T4735" style:parent-style-name="Absatz-Standardschriftart" style:family="text">
      <style:text-properties fo:color="#494948" style:text-scale="105%" fo:language="de" fo:country="DE"/>
    </style:style>
    <style:style style:name="T4736" style:parent-style-name="Absatz-Standardschriftart" style:family="text">
      <style:text-properties fo:color="#494948" fo:letter-spacing="0.0006in" style:text-scale="105%" fo:language="de" fo:country="DE"/>
    </style:style>
    <style:style style:name="T4737" style:parent-style-name="Absatz-Standardschriftart" style:family="text">
      <style:text-properties fo:color="#494948" style:text-scale="105%" fo:language="de" fo:country="DE"/>
    </style:style>
    <style:style style:name="T4738" style:parent-style-name="Absatz-Standardschriftart" style:family="text">
      <style:text-properties fo:color="#494948" fo:letter-spacing="-0.009in" style:text-scale="105%" fo:language="de" fo:country="DE"/>
    </style:style>
    <style:style style:name="T4739" style:parent-style-name="Absatz-Standardschriftart" style:family="text">
      <style:text-properties fo:color="#494948" style:text-scale="105%" fo:language="de" fo:country="DE"/>
    </style:style>
    <style:style style:name="T4740" style:parent-style-name="Absatz-Standardschriftart" style:family="text">
      <style:text-properties fo:color="#494948" fo:letter-spacing="-0.009in" style:text-scale="105%" fo:language="de" fo:country="DE"/>
    </style:style>
    <style:style style:name="T4741" style:parent-style-name="Absatz-Standardschriftart" style:family="text">
      <style:text-properties fo:color="#494948" fo:letter-spacing="0.0013in" style:text-scale="105%" fo:language="de" fo:country="DE"/>
    </style:style>
    <style:style style:name="T4742" style:parent-style-name="Absatz-Standardschriftart" style:family="text">
      <style:text-properties fo:color="#494948" fo:letter-spacing="0.0006in" style:text-scale="105%" fo:language="de" fo:country="DE"/>
    </style:style>
    <style:style style:name="T4743" style:parent-style-name="Absatz-Standardschriftart" style:family="text">
      <style:text-properties fo:color="#494948" fo:letter-spacing="0.0013in" style:text-scale="105%" fo:language="de" fo:country="DE"/>
    </style:style>
    <style:style style:name="T4744" style:parent-style-name="Absatz-Standardschriftart" style:family="text">
      <style:text-properties fo:color="#494948" fo:letter-spacing="-0.0083in" style:text-scale="105%" fo:language="de" fo:country="DE"/>
    </style:style>
    <style:style style:name="T4745" style:parent-style-name="Absatz-Standardschriftart" style:family="text">
      <style:text-properties fo:color="#494948" fo:letter-spacing="-0.0013in" style:text-scale="105%" fo:language="de" fo:country="DE"/>
    </style:style>
    <style:style style:name="T4746" style:parent-style-name="Absatz-Standardschriftart" style:family="text">
      <style:text-properties fo:color="#494948" fo:letter-spacing="-0.0006in" style:text-scale="105%" fo:language="de" fo:country="DE"/>
    </style:style>
    <style:style style:name="T4747" style:parent-style-name="Absatz-Standardschriftart" style:family="text">
      <style:text-properties fo:color="#494948" fo:letter-spacing="-0.0013in" style:text-scale="105%" fo:language="de" fo:country="DE"/>
    </style:style>
    <style:style style:name="T4748" style:parent-style-name="Absatz-Standardschriftart" style:family="text">
      <style:text-properties fo:color="#494948" fo:letter-spacing="-0.0006in" style:text-scale="105%" fo:language="de" fo:country="DE"/>
    </style:style>
    <style:style style:name="T4749" style:parent-style-name="Absatz-Standardschriftart" style:family="text">
      <style:text-properties fo:color="#494948" fo:letter-spacing="-0.0013in" style:text-scale="105%" fo:language="de" fo:country="DE"/>
    </style:style>
    <style:style style:name="T4750" style:parent-style-name="Absatz-Standardschriftart" style:family="text">
      <style:text-properties fo:color="#494948" fo:letter-spacing="-0.009in" style:text-scale="105%" fo:language="de" fo:country="DE"/>
    </style:style>
    <style:style style:name="T4751" style:parent-style-name="Absatz-Standardschriftart" style:family="text">
      <style:text-properties fo:color="#494948" fo:letter-spacing="0.0006in" style:text-scale="105%" fo:language="de" fo:country="DE"/>
    </style:style>
    <style:style style:name="T4752" style:parent-style-name="Absatz-Standardschriftart" style:family="text">
      <style:text-properties fo:color="#494948" style:text-scale="105%" fo:language="de" fo:country="DE"/>
    </style:style>
    <style:style style:name="T4753" style:parent-style-name="Absatz-Standardschriftart" style:family="text">
      <style:text-properties fo:color="#494948" fo:letter-spacing="0.0006in" style:text-scale="105%" fo:language="de" fo:country="DE"/>
    </style:style>
    <style:style style:name="T4754" style:parent-style-name="Absatz-Standardschriftart" style:family="text">
      <style:text-properties fo:color="#494948" fo:letter-spacing="-0.009in" style:text-scale="105%" fo:language="de" fo:country="DE"/>
    </style:style>
    <style:style style:name="T4755" style:parent-style-name="Absatz-Standardschriftart" style:family="text">
      <style:text-properties fo:color="#494948" fo:letter-spacing="0.0013in" style:text-scale="105%" fo:language="de" fo:country="DE"/>
    </style:style>
    <style:style style:name="T4756" style:parent-style-name="Absatz-Standardschriftart" style:family="text">
      <style:text-properties fo:color="#494948" fo:letter-spacing="0.0006in" style:text-scale="105%" fo:language="de" fo:country="DE"/>
    </style:style>
    <style:style style:name="T4757" style:parent-style-name="Absatz-Standardschriftart" style:family="text">
      <style:text-properties fo:color="#494948" fo:letter-spacing="0.0013in" style:text-scale="105%" fo:language="de" fo:country="DE"/>
    </style:style>
    <style:style style:name="T4758" style:parent-style-name="Absatz-Standardschriftart" style:family="text">
      <style:text-properties fo:color="#494948" fo:letter-spacing="0.0388in" style:text-scale="105%" fo:language="de" fo:country="DE"/>
    </style:style>
    <style:style style:name="T4759" style:parent-style-name="Absatz-Standardschriftart" style:family="text">
      <style:text-properties fo:color="#494948" style:text-scale="105%" fo:language="de" fo:country="DE"/>
    </style:style>
    <style:style style:name="T4760" style:parent-style-name="Absatz-Standardschriftart" style:family="text">
      <style:text-properties fo:color="#494948" fo:letter-spacing="-0.0138in" style:text-scale="105%" fo:language="de" fo:country="DE"/>
    </style:style>
    <style:style style:name="T4761" style:parent-style-name="Absatz-Standardschriftart" style:family="text">
      <style:text-properties fo:color="#494948" style:text-scale="105%" fo:language="de" fo:country="DE"/>
    </style:style>
    <style:style style:name="T4762" style:parent-style-name="Absatz-Standardschriftart" style:family="text">
      <style:text-properties fo:color="#494948" fo:letter-spacing="-0.0138in" style:text-scale="105%" fo:language="de" fo:country="DE"/>
    </style:style>
    <style:style style:name="T4763" style:parent-style-name="Absatz-Standardschriftart" style:family="text">
      <style:text-properties fo:color="#494948" fo:letter-spacing="0.0013in" style:text-scale="105%" fo:language="de" fo:country="DE"/>
    </style:style>
    <style:style style:name="T4764" style:parent-style-name="Absatz-Standardschriftart" style:family="text">
      <style:text-properties fo:color="#494948" fo:letter-spacing="0.0006in" style:text-scale="105%" fo:language="de" fo:country="DE"/>
    </style:style>
    <style:style style:name="T4765" style:parent-style-name="Absatz-Standardschriftart" style:family="text">
      <style:text-properties fo:color="#494948" fo:letter-spacing="-0.0138in" style:text-scale="105%" fo:language="de" fo:country="DE"/>
    </style:style>
    <style:style style:name="T4766" style:parent-style-name="Absatz-Standardschriftart" style:family="text">
      <style:text-properties fo:color="#494948" fo:letter-spacing="0.0006in" style:text-scale="105%" fo:language="de" fo:country="DE"/>
    </style:style>
    <style:style style:name="T4767" style:parent-style-name="Absatz-Standardschriftart" style:family="text">
      <style:text-properties fo:color="#494948" fo:letter-spacing="-0.0138in" style:text-scale="105%" fo:language="de" fo:country="DE"/>
    </style:style>
    <style:style style:name="T4768" style:parent-style-name="Absatz-Standardschriftart" style:family="text">
      <style:text-properties fo:color="#494948" fo:letter-spacing="0.0006in" style:text-scale="105%" fo:language="de" fo:country="DE"/>
    </style:style>
    <style:style style:name="T4769" style:parent-style-name="Absatz-Standardschriftart" style:family="text">
      <style:text-properties fo:color="#494948" fo:letter-spacing="-0.0138in" style:text-scale="105%" fo:language="de" fo:country="DE"/>
    </style:style>
    <style:style style:name="T4770" style:parent-style-name="Absatz-Standardschriftart" style:family="text">
      <style:text-properties fo:color="#494948" fo:letter-spacing="0.0006in" style:text-scale="105%" fo:language="de" fo:country="DE"/>
    </style:style>
    <style:style style:name="T4771" style:parent-style-name="Absatz-Standardschriftart" style:family="text">
      <style:text-properties fo:color="#494948" style:text-scale="105%" fo:language="de" fo:country="DE"/>
    </style:style>
    <style:style style:name="T4772" style:parent-style-name="Absatz-Standardschriftart" style:family="text">
      <style:text-properties fo:color="#494948" fo:letter-spacing="0.0006in" style:text-scale="105%" fo:language="de" fo:country="DE"/>
    </style:style>
    <style:style style:name="T4773" style:parent-style-name="Absatz-Standardschriftart" style:family="text">
      <style:text-properties fo:color="#494948" fo:letter-spacing="-0.0138in" style:text-scale="105%" fo:language="de" fo:country="DE"/>
    </style:style>
    <style:style style:name="T4774" style:parent-style-name="Absatz-Standardschriftart" style:family="text">
      <style:text-properties fo:color="#494948" style:text-scale="105%" fo:language="de" fo:country="DE"/>
    </style:style>
    <style:style style:name="T4775" style:parent-style-name="Absatz-Standardschriftart" style:family="text">
      <style:text-properties fo:color="#494948" fo:letter-spacing="-0.0138in" style:text-scale="105%" fo:language="de" fo:country="DE"/>
    </style:style>
    <style:style style:name="T4776" style:parent-style-name="Absatz-Standardschriftart" style:family="text">
      <style:text-properties fo:color="#494948" fo:letter-spacing="0.0013in" style:text-scale="105%" fo:language="de" fo:country="DE"/>
    </style:style>
    <style:style style:name="T4777" style:parent-style-name="Absatz-Standardschriftart" style:family="text">
      <style:text-properties fo:color="#494948" fo:letter-spacing="0.0006in" style:text-scale="105%" fo:language="de" fo:country="DE"/>
    </style:style>
    <style:style style:name="T4778" style:parent-style-name="Absatz-Standardschriftart" style:family="text">
      <style:text-properties fo:color="#494948" fo:letter-spacing="-0.0138in" style:text-scale="105%" fo:language="de" fo:country="DE"/>
    </style:style>
    <style:style style:name="T4779" style:parent-style-name="Absatz-Standardschriftart" style:family="text">
      <style:text-properties fo:color="#494948" fo:letter-spacing="0.0013in" style:text-scale="105%" fo:language="de" fo:country="DE"/>
    </style:style>
    <style:style style:name="T4780" style:parent-style-name="Absatz-Standardschriftart" style:family="text">
      <style:text-properties fo:color="#494948" fo:letter-spacing="0.0006in" style:text-scale="105%" fo:language="de" fo:country="DE"/>
    </style:style>
    <style:style style:name="T4781" style:parent-style-name="Absatz-Standardschriftart" style:family="text">
      <style:text-properties fo:color="#494948" fo:letter-spacing="0.0013in" style:text-scale="105%" fo:language="de" fo:country="DE"/>
    </style:style>
    <style:style style:name="T4782" style:parent-style-name="Absatz-Standardschriftart" style:family="text">
      <style:text-properties fo:color="#494948" fo:letter-spacing="0.0006in" style:text-scale="105%" fo:language="de" fo:country="DE"/>
    </style:style>
    <style:style style:name="T4783" style:parent-style-name="Absatz-Standardschriftart" style:family="text">
      <style:text-properties fo:color="#494948" fo:letter-spacing="0.0013in" style:text-scale="105%" fo:language="de" fo:country="DE"/>
    </style:style>
    <style:style style:name="T4784" style:parent-style-name="Absatz-Standardschriftart" style:family="text">
      <style:text-properties fo:color="#494948" fo:letter-spacing="-0.0138in" style:text-scale="105%" fo:language="de" fo:country="DE"/>
    </style:style>
    <style:style style:name="T4785" style:parent-style-name="Absatz-Standardschriftart" style:family="text">
      <style:text-properties fo:color="#494948" fo:letter-spacing="0.0006in" style:text-scale="105%" fo:language="de" fo:country="DE"/>
    </style:style>
    <style:style style:name="T4786" style:parent-style-name="Absatz-Standardschriftart" style:family="text">
      <style:text-properties fo:color="#494948" style:text-scale="105%" fo:language="de" fo:country="DE"/>
    </style:style>
    <style:style style:name="T4787" style:parent-style-name="Absatz-Standardschriftart" style:family="text">
      <style:text-properties fo:color="#494948" fo:letter-spacing="0.0006in" style:text-scale="105%" fo:language="de" fo:country="DE"/>
    </style:style>
    <style:style style:name="T4788" style:parent-style-name="Absatz-Standardschriftart" style:family="text">
      <style:text-properties fo:color="#494948" fo:letter-spacing="-0.0138in" style:text-scale="105%" fo:language="de" fo:country="DE"/>
    </style:style>
    <style:style style:name="T4789" style:parent-style-name="Absatz-Standardschriftart" style:family="text">
      <style:text-properties fo:color="#494948" fo:letter-spacing="0.0006in" style:text-scale="105%" fo:language="de" fo:country="DE"/>
    </style:style>
    <style:style style:name="T4790" style:parent-style-name="Absatz-Standardschriftart" style:family="text">
      <style:text-properties fo:color="#494948" fo:letter-spacing="-0.0138in" style:text-scale="105%" fo:language="de" fo:country="DE"/>
    </style:style>
    <style:style style:name="T4791" style:parent-style-name="Absatz-Standardschriftart" style:family="text">
      <style:text-properties fo:color="#494948" fo:letter-spacing="0.0006in" style:text-scale="105%" fo:language="de" fo:country="DE"/>
    </style:style>
    <style:style style:name="T4792" style:parent-style-name="Absatz-Standardschriftart" style:family="text">
      <style:text-properties fo:color="#494948" fo:letter-spacing="-0.0138in" style:text-scale="105%" fo:language="de" fo:country="DE"/>
    </style:style>
    <style:style style:name="T4793" style:parent-style-name="Absatz-Standardschriftart" style:family="text">
      <style:text-properties fo:color="#494948" fo:letter-spacing="0.0006in" style:text-scale="105%" fo:language="de" fo:country="DE"/>
    </style:style>
    <style:style style:name="T4794" style:parent-style-name="Absatz-Standardschriftart" style:family="text">
      <style:text-properties fo:color="#494948" fo:letter-spacing="0.0652in" style:text-scale="104%" fo:language="de" fo:country="DE"/>
    </style:style>
    <style:style style:name="T4795" style:parent-style-name="Absatz-Standardschriftart" style:family="text">
      <style:text-properties fo:color="#494948" fo:letter-spacing="0.0006in" style:text-scale="105%" fo:language="de" fo:country="DE"/>
    </style:style>
    <style:style style:name="T4796" style:parent-style-name="Absatz-Standardschriftart" style:family="text">
      <style:text-properties fo:color="#494948" style:text-scale="105%" fo:language="de" fo:country="DE"/>
    </style:style>
    <style:style style:name="T4797" style:parent-style-name="Absatz-Standardschriftart" style:family="text">
      <style:text-properties fo:color="#494948" fo:letter-spacing="-0.0076in" style:text-scale="105%" fo:language="de" fo:country="DE"/>
    </style:style>
    <style:style style:name="T4798" style:parent-style-name="Absatz-Standardschriftart" style:family="text">
      <style:text-properties fo:color="#494948" style:text-scale="105%" fo:language="de" fo:country="DE"/>
    </style:style>
    <style:style style:name="T4799" style:parent-style-name="Absatz-Standardschriftart" style:family="text">
      <style:text-properties fo:color="#494948" fo:letter-spacing="-0.0076in" style:text-scale="105%" fo:language="de" fo:country="DE"/>
    </style:style>
    <style:style style:name="T4800" style:parent-style-name="Absatz-Standardschriftart" style:family="text">
      <style:text-properties fo:color="#494948" fo:letter-spacing="0.0006in" style:text-scale="105%" fo:language="de" fo:country="DE"/>
    </style:style>
    <style:style style:name="T4801" style:parent-style-name="Absatz-Standardschriftart" style:family="text">
      <style:text-properties fo:color="#494948" style:text-scale="105%" fo:language="de" fo:country="DE"/>
    </style:style>
    <style:style style:name="T4802" style:parent-style-name="Absatz-Standardschriftart" style:family="text">
      <style:text-properties fo:color="#494948" fo:letter-spacing="0.0006in" style:text-scale="105%" fo:language="de" fo:country="DE"/>
    </style:style>
    <style:style style:name="T4803" style:parent-style-name="Absatz-Standardschriftart" style:family="text">
      <style:text-properties fo:color="#494948" style:text-scale="105%" fo:language="de" fo:country="DE"/>
    </style:style>
    <style:style style:name="T4804" style:parent-style-name="Absatz-Standardschriftart" style:family="text">
      <style:text-properties fo:color="#494948" fo:letter-spacing="-0.0076in" style:text-scale="105%" fo:language="de" fo:country="DE"/>
    </style:style>
    <style:style style:name="T4805" style:parent-style-name="Absatz-Standardschriftart" style:family="text">
      <style:text-properties fo:color="#494948" style:text-scale="105%" fo:language="de" fo:country="DE"/>
    </style:style>
    <style:style style:name="T4806" style:parent-style-name="Absatz-Standardschriftart" style:family="text">
      <style:text-properties fo:color="#494948" fo:letter-spacing="-0.0076in" style:text-scale="105%" fo:language="de" fo:country="DE"/>
    </style:style>
    <style:style style:name="T4807" style:parent-style-name="Absatz-Standardschriftart" style:family="text">
      <style:text-properties fo:color="#494948" fo:letter-spacing="0.0013in" style:text-scale="105%" fo:language="de" fo:country="DE"/>
    </style:style>
    <style:style style:name="T4808" style:parent-style-name="Absatz-Standardschriftart" style:family="text">
      <style:text-properties fo:color="#494948" fo:letter-spacing="0.0006in" style:text-scale="105%" fo:language="de" fo:country="DE"/>
    </style:style>
    <style:style style:name="T4809" style:parent-style-name="Absatz-Standardschriftart" style:family="text">
      <style:text-properties fo:color="#494948" fo:letter-spacing="-0.0069in" style:text-scale="105%" fo:language="de" fo:country="DE"/>
    </style:style>
    <style:style style:name="T4810" style:parent-style-name="Absatz-Standardschriftart" style:family="text">
      <style:text-properties fo:color="#494948" style:text-scale="105%" fo:language="de" fo:country="DE"/>
    </style:style>
    <style:style style:name="T4811" style:parent-style-name="Absatz-Standardschriftart" style:family="text">
      <style:text-properties fo:color="#494948" fo:letter-spacing="-0.0076in" style:text-scale="105%" fo:language="de" fo:country="DE"/>
    </style:style>
    <style:style style:name="T4812" style:parent-style-name="Absatz-Standardschriftart" style:family="text">
      <style:text-properties fo:color="#494948" style:text-scale="105%" fo:language="de" fo:country="DE"/>
    </style:style>
    <style:style style:name="T4813" style:parent-style-name="Absatz-Standardschriftart" style:family="text">
      <style:text-properties fo:color="#494948" fo:letter-spacing="0.0006in" style:text-scale="105%" fo:language="de" fo:country="DE"/>
    </style:style>
    <style:style style:name="T4814" style:parent-style-name="Absatz-Standardschriftart" style:family="text">
      <style:text-properties fo:color="#494948" fo:letter-spacing="-0.0076in" style:text-scale="105%" fo:language="de" fo:country="DE"/>
    </style:style>
    <style:style style:name="T4815" style:parent-style-name="Absatz-Standardschriftart" style:family="text">
      <style:text-properties fo:color="#494948" fo:letter-spacing="0.0006in" style:text-scale="105%" fo:language="de" fo:country="DE"/>
    </style:style>
    <style:style style:name="T4816" style:parent-style-name="Absatz-Standardschriftart" style:family="text">
      <style:text-properties fo:color="#494948" fo:letter-spacing="-0.0076in" style:text-scale="105%" fo:language="de" fo:country="DE"/>
    </style:style>
    <style:style style:name="T4817" style:parent-style-name="Absatz-Standardschriftart" style:family="text">
      <style:text-properties fo:color="#494948" fo:letter-spacing="0.0006in" style:text-scale="105%" fo:language="de" fo:country="DE"/>
    </style:style>
    <style:style style:name="T4818" style:parent-style-name="Absatz-Standardschriftart" style:family="text">
      <style:text-properties fo:color="#494948" style:text-scale="105%" fo:language="de" fo:country="DE"/>
    </style:style>
    <style:style style:name="T4819" style:parent-style-name="Absatz-Standardschriftart" style:family="text">
      <style:text-properties fo:color="#494948" fo:letter-spacing="0.0006in" style:text-scale="105%" fo:language="de" fo:country="DE"/>
    </style:style>
    <style:style style:name="T4820" style:parent-style-name="Absatz-Standardschriftart" style:family="text">
      <style:text-properties fo:color="#494948" style:text-scale="105%" fo:language="de" fo:country="DE"/>
    </style:style>
    <style:style style:name="T4821" style:parent-style-name="Absatz-Standardschriftart" style:family="text">
      <style:text-properties fo:color="#494948" fo:letter-spacing="0.0006in" style:text-scale="105%" fo:language="de" fo:country="DE"/>
    </style:style>
    <style:style style:name="T4822" style:parent-style-name="Absatz-Standardschriftart" style:family="text">
      <style:text-properties fo:color="#494948" style:text-scale="105%" fo:language="de" fo:country="DE"/>
    </style:style>
    <style:style style:name="T4823" style:parent-style-name="Absatz-Standardschriftart" style:family="text">
      <style:text-properties fo:color="#494948" fo:letter-spacing="-0.0076in" style:text-scale="105%" fo:language="de" fo:country="DE"/>
    </style:style>
    <style:style style:name="T4824" style:parent-style-name="Absatz-Standardschriftart" style:family="text">
      <style:text-properties fo:color="#494948" style:text-scale="105%" fo:language="de" fo:country="DE"/>
    </style:style>
    <style:style style:name="T4825" style:parent-style-name="Absatz-Standardschriftart" style:family="text">
      <style:text-properties fo:color="#494948" fo:letter-spacing="-0.0069in" style:text-scale="105%" fo:language="de" fo:country="DE"/>
    </style:style>
    <style:style style:name="T4826" style:parent-style-name="Absatz-Standardschriftart" style:family="text">
      <style:text-properties fo:color="#494948" style:text-scale="105%" fo:language="de" fo:country="DE"/>
    </style:style>
    <style:style style:name="T4827" style:parent-style-name="Absatz-Standardschriftart" style:family="text">
      <style:text-properties fo:color="#494948" fo:letter-spacing="-0.0076in" style:text-scale="105%" fo:language="de" fo:country="DE"/>
    </style:style>
    <style:style style:name="T4828" style:parent-style-name="Absatz-Standardschriftart" style:family="text">
      <style:text-properties fo:color="#494948" style:text-scale="105%" fo:language="de" fo:country="DE"/>
    </style:style>
    <style:style style:name="P4829" style:parent-style-name="Textkörper" style:family="paragraph">
      <style:paragraph-properties fo:margin-left="0.593in">
        <style:tab-stops/>
      </style:paragraph-properties>
    </style:style>
    <style:style style:name="T4830" style:parent-style-name="Absatz-Standardschriftart" style:family="text">
      <style:text-properties fo:color="#494948" fo:letter-spacing="0.0006in" style:text-scale="105%" fo:language="de" fo:country="DE"/>
    </style:style>
    <style:style style:name="T4831" style:parent-style-name="Absatz-Standardschriftart" style:family="text">
      <style:text-properties fo:color="#494948" fo:letter-spacing="-0.0034in" style:text-scale="105%" fo:language="de" fo:country="DE"/>
    </style:style>
    <style:style style:name="T4832" style:parent-style-name="Absatz-Standardschriftart" style:family="text">
      <style:text-properties fo:color="#494948" fo:letter-spacing="0.0006in" style:text-scale="105%" fo:language="de" fo:country="DE"/>
    </style:style>
    <style:style style:name="T4833" style:parent-style-name="Absatz-Standardschriftart" style:family="text">
      <style:text-properties fo:color="#494948" fo:letter-spacing="-0.0034in" style:text-scale="105%" fo:language="de" fo:country="DE"/>
    </style:style>
    <style:style style:name="T4834" style:parent-style-name="Absatz-Standardschriftart" style:family="text">
      <style:text-properties fo:color="#494948" fo:letter-spacing="0.0013in" style:text-scale="105%" fo:language="de" fo:country="DE"/>
    </style:style>
    <style:style style:name="T4835" style:parent-style-name="Absatz-Standardschriftart" style:family="text">
      <style:text-properties fo:color="#494948" fo:letter-spacing="0.0006in" style:text-scale="105%" fo:language="de" fo:country="DE"/>
    </style:style>
    <style:style style:name="T4836" style:parent-style-name="Absatz-Standardschriftart" style:family="text">
      <style:text-properties fo:color="#494948" fo:letter-spacing="0.0013in" style:text-scale="105%" fo:language="de" fo:country="DE"/>
    </style:style>
    <style:style style:name="T4837" style:parent-style-name="Absatz-Standardschriftart" style:family="text">
      <style:text-properties fo:color="#494948" fo:letter-spacing="-0.0027in" style:text-scale="105%" fo:language="de" fo:country="DE"/>
    </style:style>
    <style:style style:name="T4838" style:parent-style-name="Absatz-Standardschriftart" style:family="text">
      <style:text-properties fo:color="#494948" fo:letter-spacing="0.002in" style:text-scale="105%" fo:language="de" fo:country="DE"/>
    </style:style>
    <style:style style:name="T4839" style:parent-style-name="Absatz-Standardschriftart" style:family="text">
      <style:text-properties fo:color="#494948" fo:letter-spacing="0.0013in" style:text-scale="105%" fo:language="de" fo:country="DE"/>
    </style:style>
    <style:style style:name="T4840" style:parent-style-name="Absatz-Standardschriftart" style:family="text">
      <style:text-properties fo:color="#494948" fo:letter-spacing="-0.0034in" style:text-scale="105%" fo:language="de" fo:country="DE"/>
    </style:style>
    <style:style style:name="T4841" style:parent-style-name="Absatz-Standardschriftart" style:family="text">
      <style:text-properties fo:color="#494948" style:text-scale="105%" fo:language="de" fo:country="DE"/>
    </style:style>
    <style:style style:name="T4842" style:parent-style-name="Absatz-Standardschriftart" style:family="text">
      <style:text-properties fo:color="#494948" fo:letter-spacing="-0.0027in" style:text-scale="105%" fo:language="de" fo:country="DE"/>
    </style:style>
    <style:style style:name="T4843" style:parent-style-name="Absatz-Standardschriftart" style:family="text">
      <style:text-properties fo:color="#494948" fo:letter-spacing="0.0013in" style:text-scale="105%" fo:language="de" fo:country="DE"/>
    </style:style>
    <style:style style:name="T4844" style:parent-style-name="Absatz-Standardschriftart" style:family="text">
      <style:text-properties fo:color="#494948" fo:letter-spacing="0.0006in" style:text-scale="105%" fo:language="de" fo:country="DE"/>
    </style:style>
    <style:style style:name="T4845" style:parent-style-name="Absatz-Standardschriftart" style:family="text">
      <style:text-properties fo:color="#494948" fo:letter-spacing="0.0013in" style:text-scale="105%" fo:language="de" fo:country="DE"/>
    </style:style>
    <style:style style:name="T4846" style:parent-style-name="Absatz-Standardschriftart" style:family="text">
      <style:text-properties fo:color="#494948" fo:letter-spacing="-0.0034in" style:text-scale="105%" fo:language="de" fo:country="DE"/>
    </style:style>
    <style:style style:name="T4847" style:parent-style-name="Absatz-Standardschriftart" style:family="text">
      <style:text-properties fo:color="#494948" style:text-scale="105%" fo:language="de" fo:country="DE"/>
    </style:style>
    <style:style style:name="T4848" style:parent-style-name="Absatz-Standardschriftart" style:family="text">
      <style:text-properties fo:color="#494948" fo:letter-spacing="-0.0034in" style:text-scale="105%" fo:language="de" fo:country="DE"/>
    </style:style>
    <style:style style:name="T4849" style:parent-style-name="Absatz-Standardschriftart" style:family="text">
      <style:text-properties fo:color="#494948" fo:letter-spacing="0.0013in" style:text-scale="105%" fo:language="de" fo:country="DE"/>
    </style:style>
    <style:style style:name="T4850" style:parent-style-name="Absatz-Standardschriftart" style:family="text">
      <style:text-properties fo:color="#494948" fo:letter-spacing="0.0006in" style:text-scale="105%" fo:language="de" fo:country="DE"/>
    </style:style>
    <style:style style:name="T4851" style:parent-style-name="Absatz-Standardschriftart" style:family="text">
      <style:text-properties fo:color="#494948" fo:letter-spacing="0.0013in" style:text-scale="105%" fo:language="de" fo:country="DE"/>
    </style:style>
    <style:style style:name="T4852" style:parent-style-name="Absatz-Standardschriftart" style:family="text">
      <style:text-properties fo:color="#494948" fo:letter-spacing="0.0006in" style:text-scale="105%" fo:language="de" fo:country="DE"/>
    </style:style>
    <style:style style:name="T4853" style:parent-style-name="Absatz-Standardschriftart" style:family="text">
      <style:text-properties fo:color="#494948" fo:letter-spacing="-0.0027in" style:text-scale="105%" fo:language="de" fo:country="DE"/>
    </style:style>
    <style:style style:name="T4854" style:parent-style-name="Absatz-Standardschriftart" style:family="text">
      <style:text-properties fo:color="#494948" fo:letter-spacing="0.002in" style:text-scale="105%" fo:language="de" fo:country="DE"/>
    </style:style>
    <style:style style:name="T4855" style:parent-style-name="Absatz-Standardschriftart" style:family="text">
      <style:text-properties fo:color="#494948" fo:letter-spacing="0.0013in" style:text-scale="105%" fo:language="de" fo:country="DE"/>
    </style:style>
    <style:style style:name="T4856" style:parent-style-name="Absatz-Standardschriftart" style:family="text">
      <style:text-properties fo:color="#494948" fo:letter-spacing="0.002in" style:text-scale="105%" fo:language="de" fo:country="DE"/>
    </style:style>
    <style:style style:name="T4857" style:parent-style-name="Absatz-Standardschriftart" style:family="text">
      <style:text-properties fo:color="#494948" fo:letter-spacing="0.0013in" style:text-scale="105%" fo:language="de" fo:country="DE"/>
    </style:style>
    <style:style style:name="T4858" style:parent-style-name="Absatz-Standardschriftart" style:family="text">
      <style:text-properties fo:color="#494948" fo:letter-spacing="0.002in" style:text-scale="105%" fo:language="de" fo:country="DE"/>
    </style:style>
    <style:style style:name="T4859" style:parent-style-name="Absatz-Standardschriftart" style:family="text">
      <style:text-properties fo:color="#494948" fo:letter-spacing="0.0013in" style:text-scale="105%" fo:language="de" fo:country="DE"/>
    </style:style>
    <style:style style:name="T4860" style:parent-style-name="Absatz-Standardschriftart" style:family="text">
      <style:text-properties fo:color="#494948" fo:letter-spacing="-0.0034in" style:text-scale="105%" fo:language="de" fo:country="DE"/>
    </style:style>
    <style:style style:name="T4861" style:parent-style-name="Absatz-Standardschriftart" style:family="text">
      <style:text-properties fo:color="#494948" fo:letter-spacing="0.0006in" style:text-scale="105%" fo:language="de" fo:country="DE"/>
    </style:style>
    <style:style style:name="T4862" style:parent-style-name="Absatz-Standardschriftart" style:family="text">
      <style:text-properties fo:color="#494948" style:text-scale="105%" fo:language="de" fo:country="DE"/>
    </style:style>
    <style:style style:name="T4863" style:parent-style-name="Absatz-Standardschriftart" style:family="text">
      <style:text-properties fo:color="#494948" fo:letter-spacing="0.0006in" style:text-scale="105%" fo:language="de" fo:country="DE"/>
    </style:style>
    <style:style style:name="T4864" style:parent-style-name="Absatz-Standardschriftart" style:family="text">
      <style:text-properties fo:color="#494948" style:text-scale="105%" fo:language="de" fo:country="DE"/>
    </style:style>
    <style:style style:name="T4865" style:parent-style-name="Absatz-Standardschriftart" style:family="text">
      <style:text-properties fo:color="#494948" fo:letter-spacing="0.0006in" style:text-scale="105%" fo:language="de" fo:country="DE"/>
    </style:style>
    <style:style style:name="T4866" style:parent-style-name="Absatz-Standardschriftart" style:family="text">
      <style:text-properties fo:color="#494948" style:text-scale="105%" fo:language="de" fo:country="DE"/>
    </style:style>
    <style:style style:name="T4867" style:parent-style-name="Absatz-Standardschriftart" style:family="text">
      <style:text-properties fo:color="#494948" fo:letter-spacing="0.0006in" style:text-scale="105%" fo:language="de" fo:country="DE"/>
    </style:style>
    <style:style style:name="T4868" style:parent-style-name="Absatz-Standardschriftart" style:family="text">
      <style:text-properties fo:color="#494948" style:text-scale="105%" fo:language="de" fo:country="DE"/>
    </style:style>
    <style:style style:name="T4869" style:parent-style-name="Absatz-Standardschriftart" style:family="text">
      <style:text-properties fo:color="#494948" fo:letter-spacing="0.0006in" style:text-scale="105%" fo:language="de" fo:country="DE"/>
    </style:style>
    <style:style style:name="P4870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87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872" style:parent-style-name="Standard" style:family="paragraph">
      <style:paragraph-properties fo:margin-top="0.0902in" fo:margin-left="0.3569in">
        <style:tab-stops/>
      </style:paragraph-properties>
    </style:style>
    <style:style style:name="T4873" style:parent-style-name="Absatz-Standardschriftart" style:family="text">
      <style:text-properties style:font-name="Times New Roman" fo:font-weight="bold" style:font-weight-asian="bold" fo:color="#494948" fo:letter-spacing="0.0013in" fo:font-size="14pt" style:font-size-asian="14pt" fo:language="de" fo:country="DE"/>
    </style:style>
    <style:style style:name="T4874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75" style:parent-style-name="Absatz-Standardschriftart" style:family="text">
      <style:text-properties style:font-name="Times New Roman" fo:font-weight="bold" style:font-weight-asian="bold" fo:color="#494948" fo:letter-spacing="-0.0277in" fo:font-size="14pt" style:font-size-asian="14pt" fo:language="de" fo:country="DE"/>
    </style:style>
    <style:style style:name="T4876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77" style:parent-style-name="Absatz-Standardschriftart" style:family="text">
      <style:text-properties style:font-name="Times New Roman" fo:font-weight="bold" style:font-weight-asian="bold" fo:color="#494948" fo:font-size="14pt" style:font-size-asian="14pt" fo:language="de" fo:country="DE"/>
    </style:style>
    <style:style style:name="T4878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79" style:parent-style-name="Absatz-Standardschriftart" style:family="text">
      <style:text-properties style:font-name="Times New Roman" fo:font-weight="bold" style:font-weight-asian="bold" fo:color="#494948" fo:letter-spacing="-0.027in" fo:font-size="14pt" style:font-size-asian="14pt" fo:language="de" fo:country="DE"/>
    </style:style>
    <style:style style:name="T4880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81" style:parent-style-name="Absatz-Standardschriftart" style:family="text">
      <style:text-properties style:font-name="Times New Roman" fo:font-weight="bold" style:font-weight-asian="bold" fo:color="#494948" fo:font-size="14pt" style:font-size-asian="14pt" fo:language="de" fo:country="DE"/>
    </style:style>
    <style:style style:name="T4882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P4883" style:parent-style-name="Standard" style:family="paragraph">
      <style:paragraph-properties fo:margin-top="0.0256in" fo:margin-left="0.5715in">
        <style:tab-stops/>
      </style:paragraph-properties>
    </style:style>
    <style:style style:name="T4884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4885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88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87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88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89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489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91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489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93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89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95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896" style:parent-style-name="Absatz-Standardschriftart" style:family="text">
      <style:text-properties style:font-name="Georgia" style:font-name-asian="Georgia" style:font-name-complex="Georgia" fo:color="#494948" fo:letter-spacing="-0.0006in" fo:language="de" fo:country="DE"/>
    </style:style>
    <style:style style:name="P4897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4898" style:parent-style-name="Standard" style:family="paragraph">
      <style:paragraph-properties fo:line-height="112%" fo:margin-left="0.3569in">
        <style:tab-stops/>
      </style:paragraph-properties>
    </style:style>
    <style:style style:name="T48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49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402in" style:text-scale="115%" fo:language="de" fo:country="DE"/>
    </style:style>
    <style:style style:name="T49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P4965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4966" style:parent-style-name="Textkörper" style:family="paragraph">
      <style:paragraph-properties fo:line-height="133%" fo:margin-left="0.3569in">
        <style:tab-stops/>
      </style:paragraph-properties>
    </style:style>
    <style:style style:name="T4967" style:parent-style-name="Absatz-Standardschriftart" style:family="text">
      <style:text-properties fo:color="#494948" fo:letter-spacing="0.002in" style:text-scale="105%" fo:language="de" fo:country="DE"/>
    </style:style>
    <style:style style:name="T4968" style:parent-style-name="Absatz-Standardschriftart" style:family="text">
      <style:text-properties fo:color="#494948" fo:letter-spacing="0.0013in" style:text-scale="105%" fo:language="de" fo:country="DE"/>
    </style:style>
    <style:style style:name="T4969" style:parent-style-name="Absatz-Standardschriftart" style:family="text">
      <style:text-properties fo:color="#494948" fo:letter-spacing="0.002in" style:text-scale="105%" fo:language="de" fo:country="DE"/>
    </style:style>
    <style:style style:name="T4970" style:parent-style-name="Absatz-Standardschriftart" style:family="text">
      <style:text-properties fo:color="#494948" fo:letter-spacing="-0.0006in" style:text-scale="105%" fo:language="de" fo:country="DE"/>
    </style:style>
    <style:style style:name="T4971" style:parent-style-name="Absatz-Standardschriftart" style:family="text">
      <style:text-properties fo:color="#494948" fo:letter-spacing="0.0013in" style:text-scale="105%" fo:language="de" fo:country="DE"/>
    </style:style>
    <style:style style:name="T4972" style:parent-style-name="Absatz-Standardschriftart" style:family="text">
      <style:text-properties fo:color="#494948" fo:letter-spacing="0.002in" style:text-scale="105%" fo:language="de" fo:country="DE"/>
    </style:style>
    <style:style style:name="T4973" style:parent-style-name="Absatz-Standardschriftart" style:family="text">
      <style:text-properties fo:color="#494948" fo:letter-spacing="0.0013in" style:text-scale="105%" fo:language="de" fo:country="DE"/>
    </style:style>
    <style:style style:name="T4974" style:parent-style-name="Absatz-Standardschriftart" style:family="text">
      <style:text-properties fo:color="#494948" fo:letter-spacing="0.002in" style:text-scale="105%" fo:language="de" fo:country="DE"/>
    </style:style>
    <style:style style:name="T4975" style:parent-style-name="Absatz-Standardschriftart" style:family="text">
      <style:text-properties fo:color="#494948" fo:letter-spacing="0.0013in" style:text-scale="105%" fo:language="de" fo:country="DE"/>
    </style:style>
    <style:style style:name="T4976" style:parent-style-name="Absatz-Standardschriftart" style:family="text">
      <style:text-properties fo:color="#494948" fo:letter-spacing="0.002in" style:text-scale="105%" fo:language="de" fo:country="DE"/>
    </style:style>
    <style:style style:name="T4977" style:parent-style-name="Absatz-Standardschriftart" style:family="text">
      <style:text-properties fo:color="#494948" fo:letter-spacing="0.0013in" style:text-scale="105%" fo:language="de" fo:country="DE"/>
    </style:style>
    <style:style style:name="T4978" style:parent-style-name="Absatz-Standardschriftart" style:family="text">
      <style:text-properties fo:color="#494948" fo:letter-spacing="0.002in" style:text-scale="105%" fo:language="de" fo:country="DE"/>
    </style:style>
    <style:style style:name="T4979" style:parent-style-name="Absatz-Standardschriftart" style:family="text">
      <style:text-properties fo:color="#494948" fo:letter-spacing="-0.0006in" style:text-scale="105%" fo:language="de" fo:country="DE"/>
    </style:style>
    <style:style style:name="T4980" style:parent-style-name="Absatz-Standardschriftart" style:family="text">
      <style:text-properties fo:color="#494948" fo:letter-spacing="0.0006in" style:text-scale="105%" fo:language="de" fo:country="DE"/>
    </style:style>
    <style:style style:name="T4981" style:parent-style-name="Absatz-Standardschriftart" style:family="text">
      <style:text-properties fo:color="#494948" fo:letter-spacing="0.0013in" style:text-scale="105%" fo:language="de" fo:country="DE"/>
    </style:style>
    <style:style style:name="T4982" style:parent-style-name="Absatz-Standardschriftart" style:family="text">
      <style:text-properties fo:color="#494948" style:text-scale="105%" fo:language="de" fo:country="DE"/>
    </style:style>
    <style:style style:name="T4983" style:parent-style-name="Absatz-Standardschriftart" style:family="text">
      <style:text-properties fo:color="#494948" fo:letter-spacing="0.0006in" style:text-scale="105%" fo:language="de" fo:country="DE"/>
    </style:style>
    <style:style style:name="T4984" style:parent-style-name="Absatz-Standardschriftart" style:family="text">
      <style:text-properties fo:color="#494948" style:text-scale="105%" fo:language="de" fo:country="DE"/>
    </style:style>
    <style:style style:name="T4985" style:parent-style-name="Absatz-Standardschriftart" style:family="text">
      <style:text-properties fo:color="#494948" fo:letter-spacing="0.0006in" style:text-scale="105%" fo:language="de" fo:country="DE"/>
    </style:style>
    <style:style style:name="T4986" style:parent-style-name="Absatz-Standardschriftart" style:family="text">
      <style:text-properties fo:color="#494948" style:text-scale="105%" fo:language="de" fo:country="DE"/>
    </style:style>
    <style:style style:name="T4987" style:parent-style-name="Absatz-Standardschriftart" style:family="text">
      <style:text-properties fo:color="#494948" fo:letter-spacing="0.0006in" style:text-scale="105%" fo:language="de" fo:country="DE"/>
    </style:style>
    <style:style style:name="T4988" style:parent-style-name="Absatz-Standardschriftart" style:family="text">
      <style:text-properties fo:color="#494948" fo:letter-spacing="-0.0006in" style:text-scale="105%" fo:language="de" fo:country="DE"/>
    </style:style>
    <style:style style:name="T4989" style:parent-style-name="Absatz-Standardschriftart" style:family="text">
      <style:text-properties fo:color="#494948" fo:letter-spacing="0.002in" style:text-scale="105%" fo:language="de" fo:country="DE"/>
    </style:style>
    <style:style style:name="T4990" style:parent-style-name="Absatz-Standardschriftart" style:family="text">
      <style:text-properties fo:color="#494948" fo:letter-spacing="0.0027in" style:text-scale="105%" fo:language="de" fo:country="DE"/>
    </style:style>
    <style:style style:name="T4991" style:parent-style-name="Absatz-Standardschriftart" style:family="text">
      <style:text-properties fo:color="#494948" fo:letter-spacing="-0.0006in" style:text-scale="105%" fo:language="de" fo:country="DE"/>
    </style:style>
    <style:style style:name="T4992" style:parent-style-name="Absatz-Standardschriftart" style:family="text">
      <style:text-properties fo:color="#494948" fo:letter-spacing="0.002in" style:text-scale="105%" fo:language="de" fo:country="DE"/>
    </style:style>
    <style:style style:name="T4993" style:parent-style-name="Absatz-Standardschriftart" style:family="text">
      <style:text-properties fo:color="#494948" fo:letter-spacing="0.0013in" style:text-scale="105%" fo:language="de" fo:country="DE"/>
    </style:style>
    <style:style style:name="T4994" style:parent-style-name="Absatz-Standardschriftart" style:family="text">
      <style:text-properties fo:color="#494948" fo:letter-spacing="0.002in" style:text-scale="105%" fo:language="de" fo:country="DE"/>
    </style:style>
    <style:style style:name="T4995" style:parent-style-name="Absatz-Standardschriftart" style:family="text">
      <style:text-properties fo:color="#494948" fo:letter-spacing="0.0013in" style:text-scale="105%" fo:language="de" fo:country="DE"/>
    </style:style>
    <style:style style:name="T4996" style:parent-style-name="Absatz-Standardschriftart" style:family="text">
      <style:text-properties fo:color="#494948" fo:letter-spacing="0.002in" style:text-scale="105%" fo:language="de" fo:country="DE"/>
    </style:style>
    <style:style style:name="T4997" style:parent-style-name="Absatz-Standardschriftart" style:family="text">
      <style:text-properties fo:color="#494948" fo:letter-spacing="0.0013in" style:text-scale="105%" fo:language="de" fo:country="DE"/>
    </style:style>
    <style:style style:name="T4998" style:parent-style-name="Absatz-Standardschriftart" style:family="text">
      <style:text-properties fo:color="#494948" fo:letter-spacing="0.0027in" style:text-scale="105%" fo:language="de" fo:country="DE"/>
    </style:style>
    <style:style style:name="T4999" style:parent-style-name="Absatz-Standardschriftart" style:family="text">
      <style:text-properties fo:color="#494948" fo:letter-spacing="-0.0006in" style:text-scale="105%" fo:language="de" fo:country="DE"/>
    </style:style>
    <style:style style:name="T5000" style:parent-style-name="Absatz-Standardschriftart" style:family="text">
      <style:text-properties fo:color="#494948" fo:letter-spacing="0.002in" style:text-scale="105%" fo:language="de" fo:country="DE"/>
    </style:style>
    <style:style style:name="T5001" style:parent-style-name="Absatz-Standardschriftart" style:family="text">
      <style:text-properties fo:color="#494948" fo:letter-spacing="0.0013in" style:text-scale="105%" fo:language="de" fo:country="DE"/>
    </style:style>
    <style:style style:name="T5002" style:parent-style-name="Absatz-Standardschriftart" style:family="text">
      <style:text-properties fo:color="#494948" fo:letter-spacing="0.002in" style:text-scale="105%" fo:language="de" fo:country="DE"/>
    </style:style>
    <style:style style:name="T5003" style:parent-style-name="Absatz-Standardschriftart" style:family="text">
      <style:text-properties fo:color="#494948" style:text-scale="105%" fo:language="de" fo:country="DE"/>
    </style:style>
    <style:style style:name="T5004" style:parent-style-name="Absatz-Standardschriftart" style:family="text">
      <style:text-properties fo:color="#494948" fo:letter-spacing="0.0006in" style:text-scale="105%" fo:language="de" fo:country="DE"/>
    </style:style>
    <style:style style:name="T5005" style:parent-style-name="Absatz-Standardschriftart" style:family="text">
      <style:text-properties fo:color="#494948" style:text-scale="105%" fo:language="de" fo:country="DE"/>
    </style:style>
    <style:style style:name="T5006" style:parent-style-name="Absatz-Standardschriftart" style:family="text">
      <style:text-properties fo:color="#494948" fo:letter-spacing="0.0006in" style:text-scale="105%" fo:language="de" fo:country="DE"/>
    </style:style>
    <style:style style:name="T5007" style:parent-style-name="Absatz-Standardschriftart" style:family="text">
      <style:text-properties fo:color="#494948" fo:letter-spacing="-0.0006in" style:text-scale="105%" fo:language="de" fo:country="DE"/>
    </style:style>
    <style:style style:name="T5008" style:parent-style-name="Absatz-Standardschriftart" style:family="text">
      <style:text-properties fo:color="#494948" fo:letter-spacing="0.002in" style:text-scale="105%" fo:language="de" fo:country="DE"/>
    </style:style>
    <style:style style:name="T5009" style:parent-style-name="Absatz-Standardschriftart" style:family="text">
      <style:text-properties fo:color="#494948" fo:letter-spacing="0.0013in" style:text-scale="105%" fo:language="de" fo:country="DE"/>
    </style:style>
    <style:style style:name="T5010" style:parent-style-name="Absatz-Standardschriftart" style:family="text">
      <style:text-properties fo:color="#494948" fo:letter-spacing="0.002in" style:text-scale="105%" fo:language="de" fo:country="DE"/>
    </style:style>
    <style:style style:name="T5011" style:parent-style-name="Absatz-Standardschriftart" style:family="text">
      <style:text-properties fo:color="#494948" fo:letter-spacing="0.0013in" style:text-scale="105%" fo:language="de" fo:country="DE"/>
    </style:style>
    <style:style style:name="T5012" style:parent-style-name="Absatz-Standardschriftart" style:family="text">
      <style:text-properties fo:color="#494948" fo:letter-spacing="0.002in" style:text-scale="105%" fo:language="de" fo:country="DE"/>
    </style:style>
    <style:style style:name="T5013" style:parent-style-name="Absatz-Standardschriftart" style:family="text">
      <style:text-properties fo:color="#494948" fo:letter-spacing="-0.0006in" style:text-scale="105%" fo:language="de" fo:country="DE"/>
    </style:style>
    <style:style style:name="T5014" style:parent-style-name="Absatz-Standardschriftart" style:family="text">
      <style:text-properties fo:color="#494948" fo:letter-spacing="0.0006in" style:text-scale="105%" fo:language="de" fo:country="DE"/>
    </style:style>
    <style:style style:name="T5015" style:parent-style-name="Absatz-Standardschriftart" style:family="text">
      <style:text-properties fo:color="#494948" style:text-scale="105%" fo:language="de" fo:country="DE"/>
    </style:style>
    <style:style style:name="T5016" style:parent-style-name="Absatz-Standardschriftart" style:family="text">
      <style:text-properties fo:color="#494948" fo:letter-spacing="0.0006in" style:text-scale="105%" fo:language="de" fo:country="DE"/>
    </style:style>
    <style:style style:name="T5017" style:parent-style-name="Absatz-Standardschriftart" style:family="text">
      <style:text-properties fo:color="#494948" style:text-scale="105%" fo:language="de" fo:country="DE"/>
    </style:style>
    <style:style style:name="T5018" style:parent-style-name="Absatz-Standardschriftart" style:family="text">
      <style:text-properties fo:color="#494948" fo:letter-spacing="0.0013in" style:text-scale="105%" fo:language="de" fo:country="DE"/>
    </style:style>
    <style:style style:name="T5019" style:parent-style-name="Absatz-Standardschriftart" style:family="text">
      <style:text-properties fo:color="#494948" fo:letter-spacing="0.0006in" style:text-scale="105%" fo:language="de" fo:country="DE"/>
    </style:style>
    <style:style style:name="T5020" style:parent-style-name="Absatz-Standardschriftart" style:family="text">
      <style:text-properties fo:color="#494948" fo:letter-spacing="0.0013in" style:text-scale="105%" fo:language="de" fo:country="DE"/>
    </style:style>
    <style:style style:name="T5021" style:parent-style-name="Absatz-Standardschriftart" style:family="text">
      <style:text-properties fo:color="#494948" fo:letter-spacing="0.0006in" style:text-scale="105%" fo:language="de" fo:country="DE"/>
    </style:style>
    <style:style style:name="T5022" style:parent-style-name="Absatz-Standardschriftart" style:family="text">
      <style:text-properties fo:color="#494948" fo:letter-spacing="0.0013in" style:text-scale="105%" fo:language="de" fo:country="DE"/>
    </style:style>
    <style:style style:name="T5023" style:parent-style-name="Absatz-Standardschriftart" style:family="text">
      <style:text-properties fo:color="#494948" fo:letter-spacing="0.0006in" style:text-scale="105%" fo:language="de" fo:country="DE"/>
    </style:style>
    <style:style style:name="T5024" style:parent-style-name="Absatz-Standardschriftart" style:family="text">
      <style:text-properties fo:color="#494948" fo:letter-spacing="0.0013in" style:text-scale="105%" fo:language="de" fo:country="DE"/>
    </style:style>
    <style:style style:name="T5025" style:parent-style-name="Absatz-Standardschriftart" style:family="text">
      <style:text-properties fo:color="#494948" fo:letter-spacing="0.0458in" style:text-scale="105%" fo:language="de" fo:country="DE"/>
    </style:style>
    <style:style style:name="T5026" style:parent-style-name="Absatz-Standardschriftart" style:family="text">
      <style:text-properties fo:color="#494948" fo:letter-spacing="0.002in" style:text-scale="105%" fo:language="de" fo:country="DE"/>
    </style:style>
    <style:style style:name="T5027" style:parent-style-name="Absatz-Standardschriftart" style:family="text">
      <style:text-properties fo:color="#494948" fo:letter-spacing="0.0013in" style:text-scale="105%" fo:language="de" fo:country="DE"/>
    </style:style>
    <style:style style:name="T5028" style:parent-style-name="Absatz-Standardschriftart" style:family="text">
      <style:text-properties fo:color="#494948" fo:letter-spacing="0.002in" style:text-scale="105%" fo:language="de" fo:country="DE"/>
    </style:style>
    <style:style style:name="T5029" style:parent-style-name="Absatz-Standardschriftart" style:family="text">
      <style:text-properties fo:color="#494948" fo:letter-spacing="-0.0027in" style:text-scale="105%" fo:language="de" fo:country="DE"/>
    </style:style>
    <style:style style:name="T5030" style:parent-style-name="Absatz-Standardschriftart" style:family="text">
      <style:text-properties fo:color="#494948" fo:letter-spacing="0.0006in" style:text-scale="105%" fo:language="de" fo:country="DE"/>
    </style:style>
    <style:style style:name="T5031" style:parent-style-name="Absatz-Standardschriftart" style:family="text">
      <style:text-properties fo:color="#494948" style:text-scale="105%" fo:language="de" fo:country="DE"/>
    </style:style>
    <style:style style:name="T5032" style:parent-style-name="Absatz-Standardschriftart" style:family="text">
      <style:text-properties fo:color="#494948" fo:letter-spacing="0.0006in" style:text-scale="105%" fo:language="de" fo:country="DE"/>
    </style:style>
    <style:style style:name="T5033" style:parent-style-name="Absatz-Standardschriftart" style:family="text">
      <style:text-properties fo:color="#494948" fo:letter-spacing="-0.0027in" style:text-scale="105%" fo:language="de" fo:country="DE"/>
    </style:style>
    <style:style style:name="T5034" style:parent-style-name="Absatz-Standardschriftart" style:family="text">
      <style:text-properties fo:color="#494948" fo:letter-spacing="0.0013in" style:text-scale="105%" fo:language="de" fo:country="DE"/>
    </style:style>
    <style:style style:name="T5035" style:parent-style-name="Absatz-Standardschriftart" style:family="text">
      <style:text-properties fo:color="#494948" fo:letter-spacing="0.0006in" style:text-scale="105%" fo:language="de" fo:country="DE"/>
    </style:style>
    <style:style style:name="T5036" style:parent-style-name="Absatz-Standardschriftart" style:family="text">
      <style:text-properties fo:color="#494948" fo:letter-spacing="0.0013in" style:text-scale="105%" fo:language="de" fo:country="DE"/>
    </style:style>
    <style:style style:name="T5037" style:parent-style-name="Absatz-Standardschriftart" style:family="text">
      <style:text-properties fo:color="#494948" fo:letter-spacing="0.0006in" style:text-scale="105%" fo:language="de" fo:country="DE"/>
    </style:style>
    <style:style style:name="T5038" style:parent-style-name="Absatz-Standardschriftart" style:family="text">
      <style:text-properties fo:color="#494948" fo:letter-spacing="0.0013in" style:text-scale="105%" fo:language="de" fo:country="DE"/>
    </style:style>
    <style:style style:name="T5039" style:parent-style-name="Absatz-Standardschriftart" style:family="text">
      <style:text-properties fo:color="#494948" fo:letter-spacing="0.0006in" style:text-scale="105%" fo:language="de" fo:country="DE"/>
    </style:style>
    <style:style style:name="T5040" style:parent-style-name="Absatz-Standardschriftart" style:family="text">
      <style:text-properties fo:color="#494948" fo:letter-spacing="0.0013in" style:text-scale="105%" fo:language="de" fo:country="DE"/>
    </style:style>
    <style:style style:name="T5041" style:parent-style-name="Absatz-Standardschriftart" style:family="text">
      <style:text-properties fo:color="#494948" fo:letter-spacing="-0.002in" style:text-scale="105%" fo:language="de" fo:country="DE"/>
    </style:style>
    <style:style style:name="T5042" style:parent-style-name="Absatz-Standardschriftart" style:family="text">
      <style:text-properties fo:color="#494948" fo:letter-spacing="0.002in" style:text-scale="105%" fo:language="de" fo:country="DE"/>
    </style:style>
    <style:style style:name="T5043" style:parent-style-name="Absatz-Standardschriftart" style:family="text">
      <style:text-properties fo:color="#494948" fo:letter-spacing="0.0027in" style:text-scale="105%" fo:language="de" fo:country="DE"/>
    </style:style>
    <style:style style:name="T5044" style:parent-style-name="Absatz-Standardschriftart" style:family="text">
      <style:text-properties fo:color="#494948" fo:letter-spacing="0.002in" style:text-scale="105%" fo:language="de" fo:country="DE"/>
    </style:style>
    <style:style style:name="T5045" style:parent-style-name="Absatz-Standardschriftart" style:family="text">
      <style:text-properties fo:color="#494948" fo:letter-spacing="0.0027in" style:text-scale="105%" fo:language="de" fo:country="DE"/>
    </style:style>
    <style:style style:name="T5046" style:parent-style-name="Absatz-Standardschriftart" style:family="text">
      <style:text-properties fo:color="#494948" fo:letter-spacing="0.002in" style:text-scale="105%" fo:language="de" fo:country="DE"/>
    </style:style>
    <style:style style:name="T5047" style:parent-style-name="Absatz-Standardschriftart" style:family="text">
      <style:text-properties fo:color="#494948" fo:letter-spacing="0.0034in" style:text-scale="105%" fo:language="de" fo:country="DE"/>
    </style:style>
    <style:style style:name="P5048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5049" style:parent-style-name="Absatz-Standardschriftart" style:family="text">
      <style:text-properties fo:color="#494948" fo:letter-spacing="0.0013in" style:text-scale="105%" fo:language="de" fo:country="DE"/>
    </style:style>
    <style:style style:name="T5050" style:parent-style-name="Absatz-Standardschriftart" style:family="text">
      <style:text-properties fo:color="#494948" fo:letter-spacing="0.002in" style:text-scale="105%" fo:language="de" fo:country="DE"/>
    </style:style>
    <style:style style:name="T5051" style:parent-style-name="Absatz-Standardschriftart" style:family="text">
      <style:text-properties fo:color="#494948" fo:letter-spacing="0.0013in" style:text-scale="105%" fo:language="de" fo:country="DE"/>
    </style:style>
    <style:style style:name="T5052" style:parent-style-name="Absatz-Standardschriftart" style:family="text">
      <style:text-properties fo:color="#494948" fo:letter-spacing="-0.0027in" style:text-scale="105%" fo:language="de" fo:country="DE"/>
    </style:style>
    <style:style style:name="T5053" style:parent-style-name="Absatz-Standardschriftart" style:family="text">
      <style:text-properties fo:color="#494948" fo:letter-spacing="0.0013in" style:text-scale="105%" fo:language="de" fo:country="DE"/>
    </style:style>
    <style:style style:name="T5054" style:parent-style-name="Absatz-Standardschriftart" style:family="text">
      <style:text-properties fo:color="#494948" fo:letter-spacing="0.0006in" style:text-scale="105%" fo:language="de" fo:country="DE"/>
    </style:style>
    <style:style style:name="T5055" style:parent-style-name="Absatz-Standardschriftart" style:family="text">
      <style:text-properties fo:color="#494948" fo:letter-spacing="0.0013in" style:text-scale="105%" fo:language="de" fo:country="DE"/>
    </style:style>
    <style:style style:name="T5056" style:parent-style-name="Absatz-Standardschriftart" style:family="text">
      <style:text-properties fo:color="#494948" fo:letter-spacing="-0.0027in" style:text-scale="105%" fo:language="de" fo:country="DE"/>
    </style:style>
    <style:style style:name="T5057" style:parent-style-name="Absatz-Standardschriftart" style:family="text">
      <style:text-properties fo:color="#494948" fo:letter-spacing="0.0013in" style:text-scale="105%" fo:language="de" fo:country="DE"/>
    </style:style>
    <style:style style:name="T5058" style:parent-style-name="Absatz-Standardschriftart" style:family="text">
      <style:text-properties fo:color="#494948" fo:letter-spacing="0.0006in" style:text-scale="105%" fo:language="de" fo:country="DE"/>
    </style:style>
    <style:style style:name="T5059" style:parent-style-name="Absatz-Standardschriftart" style:family="text">
      <style:text-properties fo:color="#494948" fo:letter-spacing="0.0013in" style:text-scale="105%" fo:language="de" fo:country="DE"/>
    </style:style>
    <style:style style:name="T5060" style:parent-style-name="Absatz-Standardschriftart" style:family="text">
      <style:text-properties fo:color="#494948" fo:letter-spacing="0.0006in" style:text-scale="105%" fo:language="de" fo:country="DE"/>
    </style:style>
    <style:style style:name="T5061" style:parent-style-name="Absatz-Standardschriftart" style:family="text">
      <style:text-properties fo:color="#494948" fo:letter-spacing="-0.002in" style:text-scale="105%" fo:language="de" fo:country="DE"/>
    </style:style>
    <style:style style:name="T5062" style:parent-style-name="Absatz-Standardschriftart" style:family="text">
      <style:text-properties fo:color="#494948" fo:letter-spacing="0.0006in" style:text-scale="105%" fo:language="de" fo:country="DE"/>
    </style:style>
    <style:style style:name="T5063" style:parent-style-name="Absatz-Standardschriftart" style:family="text">
      <style:text-properties fo:color="#494948" style:text-scale="105%" fo:language="de" fo:country="DE"/>
    </style:style>
    <style:style style:name="T5064" style:parent-style-name="Absatz-Standardschriftart" style:family="text">
      <style:text-properties fo:color="#494948" fo:letter-spacing="0.0006in" style:text-scale="105%" fo:language="de" fo:country="DE"/>
    </style:style>
    <style:style style:name="T5065" style:parent-style-name="Absatz-Standardschriftart" style:family="text">
      <style:text-properties fo:color="#494948" style:text-scale="105%" fo:language="de" fo:country="DE"/>
    </style:style>
    <style:style style:name="T5066" style:parent-style-name="Absatz-Standardschriftart" style:family="text">
      <style:text-properties fo:color="#494948" fo:letter-spacing="0.0006in" style:text-scale="105%" fo:language="de" fo:country="DE"/>
    </style:style>
    <style:style style:name="T5067" style:parent-style-name="Absatz-Standardschriftart" style:family="text">
      <style:text-properties fo:color="#494948" style:text-scale="105%" fo:language="de" fo:country="DE"/>
    </style:style>
    <style:style style:name="T5068" style:parent-style-name="Absatz-Standardschriftart" style:family="text">
      <style:text-properties fo:color="#494948" fo:letter-spacing="0.0006in" style:text-scale="105%" fo:language="de" fo:country="DE"/>
    </style:style>
    <style:style style:name="T5069" style:parent-style-name="Absatz-Standardschriftart" style:family="text">
      <style:text-properties fo:color="#494948" fo:letter-spacing="-0.0027in" style:text-scale="105%" fo:language="de" fo:country="DE"/>
    </style:style>
    <style:style style:name="T5070" style:parent-style-name="Absatz-Standardschriftart" style:family="text">
      <style:text-properties fo:color="#494948" fo:letter-spacing="0.0006in" style:text-scale="105%" fo:language="de" fo:country="DE"/>
    </style:style>
    <style:style style:name="T5071" style:parent-style-name="Absatz-Standardschriftart" style:family="text">
      <style:text-properties fo:color="#494948" fo:letter-spacing="-0.002in" style:text-scale="105%" fo:language="de" fo:country="DE"/>
    </style:style>
    <style:style style:name="T5072" style:parent-style-name="Absatz-Standardschriftart" style:family="text">
      <style:text-properties fo:color="#494948" fo:letter-spacing="0.002in" style:text-scale="105%" fo:language="de" fo:country="DE"/>
    </style:style>
    <style:style style:name="T5073" style:parent-style-name="Absatz-Standardschriftart" style:family="text">
      <style:text-properties fo:color="#494948" fo:letter-spacing="0.0027in" style:text-scale="105%" fo:language="de" fo:country="DE"/>
    </style:style>
    <style:style style:name="T5074" style:parent-style-name="Absatz-Standardschriftart" style:family="text">
      <style:text-properties fo:color="#494948" fo:letter-spacing="-0.0027in" style:text-scale="105%" fo:language="de" fo:country="DE"/>
    </style:style>
    <style:style style:name="T5075" style:parent-style-name="Absatz-Standardschriftart" style:family="text">
      <style:text-properties fo:color="#494948" fo:letter-spacing="0.002in" style:text-scale="105%" fo:language="de" fo:country="DE"/>
    </style:style>
    <style:style style:name="T5076" style:parent-style-name="Absatz-Standardschriftart" style:family="text">
      <style:text-properties fo:color="#494948" fo:letter-spacing="0.0013in" style:text-scale="105%" fo:language="de" fo:country="DE"/>
    </style:style>
    <style:style style:name="T5077" style:parent-style-name="Absatz-Standardschriftart" style:family="text">
      <style:text-properties fo:color="#494948" fo:letter-spacing="0.002in" style:text-scale="105%" fo:language="de" fo:country="DE"/>
    </style:style>
    <style:style style:name="T5078" style:parent-style-name="Absatz-Standardschriftart" style:family="text">
      <style:text-properties fo:color="#494948" fo:letter-spacing="0.0013in" style:text-scale="105%" fo:language="de" fo:country="DE"/>
    </style:style>
    <style:style style:name="T5079" style:parent-style-name="Absatz-Standardschriftart" style:family="text">
      <style:text-properties fo:color="#494948" fo:letter-spacing="0.0027in" style:text-scale="105%" fo:language="de" fo:country="DE"/>
    </style:style>
    <style:style style:name="T5080" style:parent-style-name="Absatz-Standardschriftart" style:family="text">
      <style:text-properties fo:color="#494948" fo:letter-spacing="-0.0027in" style:text-scale="105%" fo:language="de" fo:country="DE"/>
    </style:style>
    <style:style style:name="T5081" style:parent-style-name="Absatz-Standardschriftart" style:family="text">
      <style:text-properties fo:color="#494948" fo:letter-spacing="0.002in" style:text-scale="105%" fo:language="de" fo:country="DE"/>
    </style:style>
    <style:style style:name="T5082" style:parent-style-name="Absatz-Standardschriftart" style:family="text">
      <style:text-properties fo:color="#494948" fo:letter-spacing="0.0013in" style:text-scale="105%" fo:language="de" fo:country="DE"/>
    </style:style>
    <style:style style:name="T5083" style:parent-style-name="Absatz-Standardschriftart" style:family="text">
      <style:text-properties fo:color="#494948" fo:letter-spacing="0.002in" style:text-scale="105%" fo:language="de" fo:country="DE"/>
    </style:style>
    <style:style style:name="T5084" style:parent-style-name="Absatz-Standardschriftart" style:family="text">
      <style:text-properties fo:color="#494948" fo:letter-spacing="-0.002in" style:text-scale="105%" fo:language="de" fo:country="DE"/>
    </style:style>
    <style:style style:name="T5085" style:parent-style-name="Absatz-Standardschriftart" style:family="text">
      <style:text-properties fo:color="#494948" fo:letter-spacing="0.0006in" style:text-scale="105%" fo:language="de" fo:country="DE"/>
    </style:style>
    <style:style style:name="T5086" style:parent-style-name="Absatz-Standardschriftart" style:family="text">
      <style:text-properties fo:color="#494948" fo:letter-spacing="-0.0027in" style:text-scale="105%" fo:language="de" fo:country="DE"/>
    </style:style>
    <style:style style:name="T5087" style:parent-style-name="Absatz-Standardschriftart" style:family="text">
      <style:text-properties fo:color="#494948" fo:letter-spacing="0.0006in" style:text-scale="105%" fo:language="de" fo:country="DE"/>
    </style:style>
    <style:style style:name="T5088" style:parent-style-name="Absatz-Standardschriftart" style:family="text">
      <style:text-properties fo:color="#494948" style:text-scale="105%" fo:language="de" fo:country="DE"/>
    </style:style>
    <style:style style:name="T5089" style:parent-style-name="Absatz-Standardschriftart" style:family="text">
      <style:text-properties fo:color="#494948" fo:letter-spacing="0.0006in" style:text-scale="105%" fo:language="de" fo:country="DE"/>
    </style:style>
    <style:style style:name="T5090" style:parent-style-name="Absatz-Standardschriftart" style:family="text">
      <style:text-properties fo:color="#494948" fo:letter-spacing="-0.002in" style:text-scale="105%" fo:language="de" fo:country="DE"/>
    </style:style>
    <style:style style:name="T5091" style:parent-style-name="Absatz-Standardschriftart" style:family="text">
      <style:text-properties fo:color="#494948" fo:letter-spacing="0.0013in" style:text-scale="105%" fo:language="de" fo:country="DE"/>
    </style:style>
    <style:style style:name="T5092" style:parent-style-name="Absatz-Standardschriftart" style:family="text">
      <style:text-properties fo:color="#494948" fo:letter-spacing="0.0006in" style:text-scale="105%" fo:language="de" fo:country="DE"/>
    </style:style>
    <style:style style:name="T5093" style:parent-style-name="Absatz-Standardschriftart" style:family="text">
      <style:text-properties fo:color="#494948" fo:letter-spacing="0.0013in" style:text-scale="105%" fo:language="de" fo:country="DE"/>
    </style:style>
    <style:style style:name="T5094" style:parent-style-name="Absatz-Standardschriftart" style:family="text">
      <style:text-properties fo:color="#494948" fo:letter-spacing="0.0006in" style:text-scale="105%" fo:language="de" fo:country="DE"/>
    </style:style>
    <style:style style:name="T5095" style:parent-style-name="Absatz-Standardschriftart" style:family="text">
      <style:text-properties fo:color="#494948" fo:letter-spacing="0.0013in" style:text-scale="105%" fo:language="de" fo:country="DE"/>
    </style:style>
    <style:style style:name="T5096" style:parent-style-name="Absatz-Standardschriftart" style:family="text">
      <style:text-properties fo:color="#494948" fo:letter-spacing="0.002in" style:text-scale="105%" fo:language="de" fo:country="DE"/>
    </style:style>
    <style:style style:name="T5097" style:parent-style-name="Absatz-Standardschriftart" style:family="text">
      <style:text-properties fo:color="#494948" fo:letter-spacing="-0.0027in" style:text-scale="105%" fo:language="de" fo:country="DE"/>
    </style:style>
    <style:style style:name="T5098" style:parent-style-name="Absatz-Standardschriftart" style:family="text">
      <style:text-properties fo:color="#494948" fo:letter-spacing="0.0013in" style:text-scale="105%" fo:language="de" fo:country="DE"/>
    </style:style>
    <style:style style:name="T5099" style:parent-style-name="Absatz-Standardschriftart" style:family="text">
      <style:text-properties fo:color="#494948" fo:letter-spacing="-0.0027in" style:text-scale="105%" fo:language="de" fo:country="DE"/>
    </style:style>
    <style:style style:name="T5100" style:parent-style-name="Absatz-Standardschriftart" style:family="text">
      <style:text-properties fo:color="#494948" style:text-scale="105%" fo:language="de" fo:country="DE"/>
    </style:style>
    <style:style style:name="T5101" style:parent-style-name="Absatz-Standardschriftart" style:family="text">
      <style:text-properties fo:color="#494948" fo:letter-spacing="0.0006in" style:text-scale="105%" fo:language="de" fo:country="DE"/>
    </style:style>
    <style:style style:name="T5102" style:parent-style-name="Absatz-Standardschriftart" style:family="text">
      <style:text-properties fo:color="#494948" fo:letter-spacing="0.0013in" style:text-scale="105%" fo:language="de" fo:country="DE"/>
    </style:style>
    <style:style style:name="T5103" style:parent-style-name="Absatz-Standardschriftart" style:family="text">
      <style:text-properties fo:color="#494948" fo:letter-spacing="0.002in" style:text-scale="105%" fo:language="de" fo:country="DE"/>
    </style:style>
    <style:style style:name="T5104" style:parent-style-name="Absatz-Standardschriftart" style:family="text">
      <style:text-properties fo:color="#494948" fo:letter-spacing="0.0013in" style:text-scale="105%" fo:language="de" fo:country="DE"/>
    </style:style>
    <style:style style:name="T5105" style:parent-style-name="Absatz-Standardschriftart" style:family="text">
      <style:text-properties fo:color="#494948" fo:letter-spacing="0.002in" style:text-scale="105%" fo:language="de" fo:country="DE"/>
    </style:style>
    <style:style style:name="T5106" style:parent-style-name="Absatz-Standardschriftart" style:family="text">
      <style:text-properties fo:color="#494948" fo:letter-spacing="0.0013in" style:text-scale="105%" fo:language="de" fo:country="DE"/>
    </style:style>
    <style:style style:name="T5107" style:parent-style-name="Absatz-Standardschriftart" style:family="text">
      <style:text-properties fo:color="#494948" fo:letter-spacing="0.0027in" style:text-scale="105%" fo:language="de" fo:country="DE"/>
    </style:style>
    <style:style style:name="T5108" style:parent-style-name="Absatz-Standardschriftart" style:family="text">
      <style:text-properties fo:color="#494948" fo:letter-spacing="-0.0062in" style:text-scale="105%" fo:language="de" fo:country="DE"/>
    </style:style>
    <style:style style:name="T5109" style:parent-style-name="Absatz-Standardschriftart" style:family="text">
      <style:text-properties fo:color="#494948" fo:letter-spacing="0.002in" style:text-scale="105%" fo:language="de" fo:country="DE"/>
    </style:style>
    <style:style style:name="T5110" style:parent-style-name="Absatz-Standardschriftart" style:family="text">
      <style:text-properties fo:color="#494948" fo:letter-spacing="0.0013in" style:text-scale="105%" fo:language="de" fo:country="DE"/>
    </style:style>
    <style:style style:name="T5111" style:parent-style-name="Absatz-Standardschriftart" style:family="text">
      <style:text-properties fo:color="#494948" fo:letter-spacing="0.002in" style:text-scale="105%" fo:language="de" fo:country="DE"/>
    </style:style>
    <style:style style:name="T5112" style:parent-style-name="Absatz-Standardschriftart" style:family="text">
      <style:text-properties fo:color="#494948" fo:letter-spacing="-0.0062in" style:text-scale="105%" fo:language="de" fo:country="DE"/>
    </style:style>
    <style:style style:name="T5113" style:parent-style-name="Absatz-Standardschriftart" style:family="text">
      <style:text-properties fo:color="#494948" fo:letter-spacing="0.0006in" style:text-scale="105%" fo:language="de" fo:country="DE"/>
    </style:style>
    <style:style style:name="T5114" style:parent-style-name="Absatz-Standardschriftart" style:family="text">
      <style:text-properties fo:color="#494948" style:text-scale="105%" fo:language="de" fo:country="DE"/>
    </style:style>
    <style:style style:name="T5115" style:parent-style-name="Absatz-Standardschriftart" style:family="text">
      <style:text-properties fo:color="#494948" fo:letter-spacing="0.0006in" style:text-scale="105%" fo:language="de" fo:country="DE"/>
    </style:style>
    <style:style style:name="T5116" style:parent-style-name="Absatz-Standardschriftart" style:family="text">
      <style:text-properties fo:color="#494948" fo:letter-spacing="-0.0055in" style:text-scale="105%" fo:language="de" fo:country="DE"/>
    </style:style>
    <style:style style:name="T5117" style:parent-style-name="Absatz-Standardschriftart" style:family="text">
      <style:text-properties fo:color="#494948" fo:letter-spacing="0.0013in" style:text-scale="105%" fo:language="de" fo:country="DE"/>
    </style:style>
    <style:style style:name="T5118" style:parent-style-name="Absatz-Standardschriftart" style:family="text">
      <style:text-properties fo:color="#494948" fo:letter-spacing="-0.0062in" style:text-scale="105%" fo:language="de" fo:country="DE"/>
    </style:style>
    <style:style style:name="T5119" style:parent-style-name="Absatz-Standardschriftart" style:family="text">
      <style:text-properties fo:color="#494948" fo:letter-spacing="0.002in" style:text-scale="105%" fo:language="de" fo:country="DE"/>
    </style:style>
    <style:style style:name="T5120" style:parent-style-name="Absatz-Standardschriftart" style:family="text">
      <style:text-properties fo:color="#494948" fo:letter-spacing="0.0013in" style:text-scale="105%" fo:language="de" fo:country="DE"/>
    </style:style>
    <style:style style:name="T5121" style:parent-style-name="Absatz-Standardschriftart" style:family="text">
      <style:text-properties fo:color="#494948" fo:letter-spacing="-0.0055in" style:text-scale="105%" fo:language="de" fo:country="DE"/>
    </style:style>
    <style:style style:name="T5122" style:parent-style-name="Absatz-Standardschriftart" style:family="text">
      <style:text-properties fo:color="#494948" fo:letter-spacing="0.002in" style:text-scale="105%" fo:language="de" fo:country="DE"/>
    </style:style>
    <style:style style:name="T5123" style:parent-style-name="Absatz-Standardschriftart" style:family="text">
      <style:text-properties fo:color="#494948" fo:letter-spacing="0.0013in" style:text-scale="105%" fo:language="de" fo:country="DE"/>
    </style:style>
    <style:style style:name="T5124" style:parent-style-name="Absatz-Standardschriftart" style:family="text">
      <style:text-properties fo:color="#494948" fo:letter-spacing="0.002in" style:text-scale="105%" fo:language="de" fo:country="DE"/>
    </style:style>
    <style:style style:name="T5125" style:parent-style-name="Absatz-Standardschriftart" style:family="text">
      <style:text-properties fo:color="#494948" fo:letter-spacing="0.0013in" style:text-scale="105%" fo:language="de" fo:country="DE"/>
    </style:style>
    <style:style style:name="T5126" style:parent-style-name="Absatz-Standardschriftart" style:family="text">
      <style:text-properties fo:color="#494948" fo:letter-spacing="0.002in" style:text-scale="105%" fo:language="de" fo:country="DE"/>
    </style:style>
    <style:style style:name="T5127" style:parent-style-name="Absatz-Standardschriftart" style:family="text">
      <style:text-properties fo:color="#494948" fo:letter-spacing="-0.0062in" style:text-scale="105%" fo:language="de" fo:country="DE"/>
    </style:style>
    <style:style style:name="T5128" style:parent-style-name="Absatz-Standardschriftart" style:family="text">
      <style:text-properties fo:color="#494948" fo:letter-spacing="0.0013in" style:text-scale="105%" fo:language="de" fo:country="DE"/>
    </style:style>
    <style:style style:name="T5129" style:parent-style-name="Absatz-Standardschriftart" style:family="text">
      <style:text-properties fo:color="#494948" fo:letter-spacing="-0.0055in" style:text-scale="105%" fo:language="de" fo:country="DE"/>
    </style:style>
    <style:style style:name="T5130" style:parent-style-name="Absatz-Standardschriftart" style:family="text">
      <style:text-properties fo:color="#494948" style:text-scale="105%" fo:language="de" fo:country="DE"/>
    </style:style>
    <style:style style:name="T5131" style:parent-style-name="Absatz-Standardschriftart" style:family="text">
      <style:text-properties fo:color="#494948" fo:letter-spacing="-0.0062in" style:text-scale="105%" fo:language="de" fo:country="DE"/>
    </style:style>
    <style:style style:name="T5132" style:parent-style-name="Absatz-Standardschriftart" style:family="text">
      <style:text-properties fo:color="#494948" style:text-scale="105%" fo:language="de" fo:country="DE"/>
    </style:style>
    <style:style style:name="T5133" style:parent-style-name="Absatz-Standardschriftart" style:family="text">
      <style:text-properties fo:color="#494948" fo:letter-spacing="-0.0062in" style:text-scale="105%" fo:language="de" fo:country="DE"/>
    </style:style>
    <style:style style:name="T5134" style:parent-style-name="Absatz-Standardschriftart" style:family="text">
      <style:text-properties fo:color="#494948" fo:letter-spacing="0.0013in" style:text-scale="105%" fo:language="de" fo:country="DE"/>
    </style:style>
    <style:style style:name="T5135" style:parent-style-name="Absatz-Standardschriftart" style:family="text">
      <style:text-properties fo:color="#494948" fo:letter-spacing="0.0006in" style:text-scale="105%" fo:language="de" fo:country="DE"/>
    </style:style>
    <style:style style:name="T5136" style:parent-style-name="Absatz-Standardschriftart" style:family="text">
      <style:text-properties fo:color="#494948" fo:letter-spacing="0.0013in" style:text-scale="105%" fo:language="de" fo:country="DE"/>
    </style:style>
    <style:style style:name="T5137" style:parent-style-name="Absatz-Standardschriftart" style:family="text">
      <style:text-properties fo:color="#494948" fo:letter-spacing="0.0006in" style:text-scale="105%" fo:language="de" fo:country="DE"/>
    </style:style>
    <style:style style:name="T5138" style:parent-style-name="Absatz-Standardschriftart" style:family="text">
      <style:text-properties fo:color="#494948" fo:letter-spacing="0.0013in" style:text-scale="105%" fo:language="de" fo:country="DE"/>
    </style:style>
    <style:style style:name="T5139" style:parent-style-name="Absatz-Standardschriftart" style:family="text">
      <style:text-properties fo:color="#494948" fo:letter-spacing="0.0006in" style:text-scale="105%" fo:language="de" fo:country="DE"/>
    </style:style>
    <style:style style:name="T5140" style:parent-style-name="Absatz-Standardschriftart" style:family="text">
      <style:text-properties fo:color="#494948" fo:letter-spacing="-0.0055in" style:text-scale="105%" fo:language="de" fo:country="DE"/>
    </style:style>
    <style:style style:name="T5141" style:parent-style-name="Absatz-Standardschriftart" style:family="text">
      <style:text-properties fo:color="#494948" fo:letter-spacing="0.0006in" style:text-scale="105%" fo:language="de" fo:country="DE"/>
    </style:style>
    <style:style style:name="T5142" style:parent-style-name="Absatz-Standardschriftart" style:family="text">
      <style:text-properties fo:color="#494948" fo:letter-spacing="0.0013in" style:text-scale="105%" fo:language="de" fo:country="DE"/>
    </style:style>
    <style:style style:name="T5143" style:parent-style-name="Absatz-Standardschriftart" style:family="text">
      <style:text-properties fo:color="#494948" fo:letter-spacing="0.0006in" style:text-scale="105%" fo:language="de" fo:country="DE"/>
    </style:style>
    <style:style style:name="T5144" style:parent-style-name="Absatz-Standardschriftart" style:family="text">
      <style:text-properties fo:color="#494948" fo:letter-spacing="0.0013in" style:text-scale="105%" fo:language="de" fo:country="DE"/>
    </style:style>
    <style:style style:name="T5145" style:parent-style-name="Absatz-Standardschriftart" style:family="text">
      <style:text-properties fo:color="#494948" fo:letter-spacing="0.0006in" style:text-scale="105%" fo:language="de" fo:country="DE"/>
    </style:style>
    <style:style style:name="T5146" style:parent-style-name="Absatz-Standardschriftart" style:family="text">
      <style:text-properties fo:color="#494948" fo:letter-spacing="0.0013in" style:text-scale="105%" fo:language="de" fo:country="DE"/>
    </style:style>
    <style:style style:name="T5147" style:parent-style-name="Absatz-Standardschriftart" style:family="text">
      <style:text-properties fo:color="#494948" fo:letter-spacing="0.0006in" style:text-scale="105%" fo:language="de" fo:country="DE"/>
    </style:style>
    <style:style style:name="T5148" style:parent-style-name="Absatz-Standardschriftart" style:family="text">
      <style:text-properties fo:color="#494948" fo:letter-spacing="-0.0062in" style:text-scale="105%" fo:language="de" fo:country="DE"/>
    </style:style>
    <style:style style:name="T5149" style:parent-style-name="Absatz-Standardschriftart" style:family="text">
      <style:text-properties fo:color="#494948" fo:letter-spacing="0.0027in" style:text-scale="105%" fo:language="de" fo:country="DE"/>
    </style:style>
    <style:style style:name="T5150" style:parent-style-name="Absatz-Standardschriftart" style:family="text">
      <style:text-properties fo:color="#494948" fo:letter-spacing="0.002in" style:text-scale="105%" fo:language="de" fo:country="DE"/>
    </style:style>
    <style:style style:name="T5151" style:parent-style-name="Absatz-Standardschriftart" style:family="text">
      <style:text-properties fo:color="#494948" fo:letter-spacing="0.0034in" style:text-scale="105%" fo:language="de" fo:country="DE"/>
    </style:style>
    <style:style style:name="P5152" style:parent-style-name="Textkörper" style:family="paragraph">
      <style:paragraph-properties fo:line-height="133%" fo:margin-left="0.3569in" fo:text-indent="0.2361in">
        <style:tab-stops/>
      </style:paragraph-properties>
    </style:style>
    <style:style style:name="T5153" style:parent-style-name="Absatz-Standardschriftart" style:family="text">
      <style:text-properties fo:color="#494948" style:text-scale="105%" fo:language="de" fo:country="DE"/>
    </style:style>
    <style:style style:name="T5154" style:parent-style-name="Absatz-Standardschriftart" style:family="text">
      <style:text-properties fo:color="#494948" fo:letter-spacing="-0.0034in" style:text-scale="105%" fo:language="de" fo:country="DE"/>
    </style:style>
    <style:style style:name="T5155" style:parent-style-name="Absatz-Standardschriftart" style:family="text">
      <style:text-properties fo:color="#494948" fo:letter-spacing="0.0013in" style:text-scale="105%" fo:language="de" fo:country="DE"/>
    </style:style>
    <style:style style:name="T5156" style:parent-style-name="Absatz-Standardschriftart" style:family="text">
      <style:text-properties fo:color="#494948" fo:letter-spacing="0.0006in" style:text-scale="105%" fo:language="de" fo:country="DE"/>
    </style:style>
    <style:style style:name="T5157" style:parent-style-name="Absatz-Standardschriftart" style:family="text">
      <style:text-properties fo:color="#494948" fo:letter-spacing="0.0013in" style:text-scale="105%" fo:language="de" fo:country="DE"/>
    </style:style>
    <style:style style:name="T5158" style:parent-style-name="Absatz-Standardschriftart" style:family="text">
      <style:text-properties fo:color="#494948" fo:letter-spacing="-0.0027in" style:text-scale="105%" fo:language="de" fo:country="DE"/>
    </style:style>
    <style:style style:name="T5159" style:parent-style-name="Absatz-Standardschriftart" style:family="text">
      <style:text-properties fo:color="#494948" fo:letter-spacing="0.0013in" style:text-scale="105%" fo:language="de" fo:country="DE"/>
    </style:style>
    <style:style style:name="T5160" style:parent-style-name="Absatz-Standardschriftart" style:family="text">
      <style:text-properties fo:color="#494948" fo:letter-spacing="0.0006in" style:text-scale="105%" fo:language="de" fo:country="DE"/>
    </style:style>
    <style:style style:name="T5161" style:parent-style-name="Absatz-Standardschriftart" style:family="text">
      <style:text-properties fo:color="#494948" fo:letter-spacing="0.0013in" style:text-scale="105%" fo:language="de" fo:country="DE"/>
    </style:style>
    <style:style style:name="T5162" style:parent-style-name="Absatz-Standardschriftart" style:family="text">
      <style:text-properties fo:color="#494948" fo:letter-spacing="-0.0034in" style:text-scale="105%" fo:language="de" fo:country="DE"/>
    </style:style>
    <style:style style:name="T5163" style:parent-style-name="Absatz-Standardschriftart" style:family="text">
      <style:text-properties fo:color="#494948" fo:letter-spacing="0.0013in" style:text-scale="105%" fo:language="de" fo:country="DE"/>
    </style:style>
    <style:style style:name="T5164" style:parent-style-name="Absatz-Standardschriftart" style:family="text">
      <style:text-properties fo:color="#494948" fo:letter-spacing="0.0006in" style:text-scale="105%" fo:language="de" fo:country="DE"/>
    </style:style>
    <style:style style:name="T5165" style:parent-style-name="Absatz-Standardschriftart" style:family="text">
      <style:text-properties fo:color="#494948" fo:letter-spacing="0.0013in" style:text-scale="105%" fo:language="de" fo:country="DE"/>
    </style:style>
    <style:style style:name="T5166" style:parent-style-name="Absatz-Standardschriftart" style:family="text">
      <style:text-properties fo:color="#494948" fo:letter-spacing="0.0006in" style:text-scale="105%" fo:language="de" fo:country="DE"/>
    </style:style>
    <style:style style:name="T5167" style:parent-style-name="Absatz-Standardschriftart" style:family="text">
      <style:text-properties fo:color="#494948" fo:letter-spacing="0.0013in" style:text-scale="105%" fo:language="de" fo:country="DE"/>
    </style:style>
    <style:style style:name="T5168" style:parent-style-name="Absatz-Standardschriftart" style:family="text">
      <style:text-properties fo:color="#494948" fo:letter-spacing="-0.0027in" style:text-scale="105%" fo:language="de" fo:country="DE"/>
    </style:style>
    <style:style style:name="T5169" style:parent-style-name="Absatz-Standardschriftart" style:family="text">
      <style:text-properties fo:color="#494948" fo:letter-spacing="0.002in" style:text-scale="105%" fo:language="de" fo:country="DE"/>
    </style:style>
    <style:style style:name="T5170" style:parent-style-name="Absatz-Standardschriftart" style:family="text">
      <style:text-properties fo:color="#494948" fo:letter-spacing="0.0027in" style:text-scale="105%" fo:language="de" fo:country="DE"/>
    </style:style>
    <style:style style:name="T5171" style:parent-style-name="Absatz-Standardschriftart" style:family="text">
      <style:text-properties fo:color="#494948" fo:letter-spacing="0.002in" style:text-scale="105%" fo:language="de" fo:country="DE"/>
    </style:style>
    <style:style style:name="T5172" style:parent-style-name="Absatz-Standardschriftart" style:family="text">
      <style:text-properties fo:color="#494948" fo:letter-spacing="0.0027in" style:text-scale="105%" fo:language="de" fo:country="DE"/>
    </style:style>
    <style:style style:name="T5173" style:parent-style-name="Absatz-Standardschriftart" style:family="text">
      <style:text-properties fo:color="#494948" fo:letter-spacing="0.002in" style:text-scale="105%" fo:language="de" fo:country="DE"/>
    </style:style>
    <style:style style:name="T5174" style:parent-style-name="Absatz-Standardschriftart" style:family="text">
      <style:text-properties fo:color="#494948" fo:letter-spacing="0.0027in" style:text-scale="105%" fo:language="de" fo:country="DE"/>
    </style:style>
    <style:style style:name="T5175" style:parent-style-name="Absatz-Standardschriftart" style:family="text">
      <style:text-properties fo:color="#494948" fo:letter-spacing="0.002in" style:text-scale="105%" fo:language="de" fo:country="DE"/>
    </style:style>
    <style:style style:name="T5176" style:parent-style-name="Absatz-Standardschriftart" style:family="text">
      <style:text-properties fo:color="#494948" fo:letter-spacing="0.0027in" style:text-scale="105%" fo:language="de" fo:country="DE"/>
    </style:style>
    <style:style style:name="T5177" style:parent-style-name="Absatz-Standardschriftart" style:family="text">
      <style:text-properties fo:color="#494948" fo:letter-spacing="0.002in" style:text-scale="105%" fo:language="de" fo:country="DE"/>
    </style:style>
    <style:style style:name="T5178" style:parent-style-name="Absatz-Standardschriftart" style:family="text">
      <style:text-properties fo:color="#494948" fo:letter-spacing="0.0027in" style:text-scale="105%" fo:language="de" fo:country="DE"/>
    </style:style>
    <style:style style:name="T5179" style:parent-style-name="Absatz-Standardschriftart" style:family="text">
      <style:text-properties fo:color="#494948" fo:letter-spacing="-0.0034in" style:text-scale="105%" fo:language="de" fo:country="DE"/>
    </style:style>
    <style:style style:name="T5180" style:parent-style-name="Absatz-Standardschriftart" style:family="text">
      <style:text-properties fo:color="#494948" fo:letter-spacing="0.002in" style:text-scale="105%" fo:language="de" fo:country="DE"/>
    </style:style>
    <style:style style:name="T5181" style:parent-style-name="Absatz-Standardschriftart" style:family="text">
      <style:text-properties fo:color="#494948" fo:letter-spacing="0.0027in" style:text-scale="105%" fo:language="de" fo:country="DE"/>
    </style:style>
    <style:style style:name="T5182" style:parent-style-name="Absatz-Standardschriftart" style:family="text">
      <style:text-properties fo:color="#494948" fo:letter-spacing="-0.0027in" style:text-scale="105%" fo:language="de" fo:country="DE"/>
    </style:style>
    <style:style style:name="T5183" style:parent-style-name="Absatz-Standardschriftart" style:family="text">
      <style:text-properties fo:color="#494948" fo:letter-spacing="0.0006in" style:text-scale="105%" fo:language="de" fo:country="DE"/>
    </style:style>
    <style:style style:name="T5184" style:parent-style-name="Absatz-Standardschriftart" style:family="text">
      <style:text-properties fo:color="#494948" fo:letter-spacing="0.0013in" style:text-scale="105%" fo:language="de" fo:country="DE"/>
    </style:style>
    <style:style style:name="T5185" style:parent-style-name="Absatz-Standardschriftart" style:family="text">
      <style:text-properties fo:color="#494948" fo:letter-spacing="0.0006in" style:text-scale="105%" fo:language="de" fo:country="DE"/>
    </style:style>
    <style:style style:name="T5186" style:parent-style-name="Absatz-Standardschriftart" style:family="text">
      <style:text-properties fo:color="#494948" fo:letter-spacing="0.0013in" style:text-scale="105%" fo:language="de" fo:country="DE"/>
    </style:style>
    <style:style style:name="T5187" style:parent-style-name="Absatz-Standardschriftart" style:family="text">
      <style:text-properties fo:color="#494948" fo:letter-spacing="-0.0027in" style:text-scale="105%" fo:language="de" fo:country="DE"/>
    </style:style>
    <style:style style:name="T5188" style:parent-style-name="Absatz-Standardschriftart" style:family="text">
      <style:text-properties fo:color="#494948" fo:letter-spacing="0.002in" style:text-scale="105%" fo:language="de" fo:country="DE"/>
    </style:style>
    <style:style style:name="T5189" style:parent-style-name="Absatz-Standardschriftart" style:family="text">
      <style:text-properties fo:color="#494948" fo:letter-spacing="0.0013in" style:text-scale="105%" fo:language="de" fo:country="DE"/>
    </style:style>
    <style:style style:name="T5190" style:parent-style-name="Absatz-Standardschriftart" style:family="text">
      <style:text-properties fo:color="#494948" fo:letter-spacing="0.0027in" style:text-scale="105%" fo:language="de" fo:country="DE"/>
    </style:style>
    <style:style style:name="T5191" style:parent-style-name="Absatz-Standardschriftart" style:family="text">
      <style:text-properties fo:color="#494948" fo:letter-spacing="-0.0034in" style:text-scale="105%" fo:language="de" fo:country="DE"/>
    </style:style>
    <style:style style:name="T5192" style:parent-style-name="Absatz-Standardschriftart" style:family="text">
      <style:text-properties fo:color="#494948" fo:letter-spacing="0.002in" style:text-scale="105%" fo:language="de" fo:country="DE"/>
    </style:style>
    <style:style style:name="T5193" style:parent-style-name="Absatz-Standardschriftart" style:family="text">
      <style:text-properties fo:color="#494948" fo:letter-spacing="0.0013in" style:text-scale="105%" fo:language="de" fo:country="DE"/>
    </style:style>
    <style:style style:name="T5194" style:parent-style-name="Absatz-Standardschriftart" style:family="text">
      <style:text-properties fo:color="#494948" fo:letter-spacing="0.002in" style:text-scale="105%" fo:language="de" fo:country="DE"/>
    </style:style>
    <style:style style:name="T5195" style:parent-style-name="Absatz-Standardschriftart" style:family="text">
      <style:text-properties fo:color="#494948" fo:letter-spacing="0.0013in" style:text-scale="105%" fo:language="de" fo:country="DE"/>
    </style:style>
    <style:style style:name="T5196" style:parent-style-name="Absatz-Standardschriftart" style:family="text">
      <style:text-properties fo:color="#494948" fo:letter-spacing="-0.0027in" style:text-scale="105%" fo:language="de" fo:country="DE"/>
    </style:style>
    <style:style style:name="T5197" style:parent-style-name="Absatz-Standardschriftart" style:family="text">
      <style:text-properties fo:color="#494948" fo:letter-spacing="0.002in" style:text-scale="105%" fo:language="de" fo:country="DE"/>
    </style:style>
    <style:style style:name="T5198" style:parent-style-name="Absatz-Standardschriftart" style:family="text">
      <style:text-properties fo:color="#494948" fo:letter-spacing="0.0013in" style:text-scale="105%" fo:language="de" fo:country="DE"/>
    </style:style>
    <style:style style:name="T5199" style:parent-style-name="Absatz-Standardschriftart" style:family="text">
      <style:text-properties fo:color="#494948" fo:letter-spacing="0.002in" style:text-scale="105%" fo:language="de" fo:country="DE"/>
    </style:style>
    <style:style style:name="T5200" style:parent-style-name="Absatz-Standardschriftart" style:family="text">
      <style:text-properties fo:color="#494948" fo:letter-spacing="-0.0034in" style:text-scale="105%" fo:language="de" fo:country="DE"/>
    </style:style>
    <style:style style:name="T5201" style:parent-style-name="Absatz-Standardschriftart" style:family="text">
      <style:text-properties fo:color="#494948" style:text-scale="105%" fo:language="de" fo:country="DE"/>
    </style:style>
    <style:style style:name="T5202" style:parent-style-name="Absatz-Standardschriftart" style:family="text">
      <style:text-properties fo:color="#494948" fo:letter-spacing="0.002in" style:text-scale="105%" fo:language="de" fo:country="DE"/>
    </style:style>
    <style:style style:name="T5203" style:parent-style-name="Absatz-Standardschriftart" style:family="text">
      <style:text-properties fo:color="#494948" fo:letter-spacing="0.0013in" style:text-scale="105%" fo:language="de" fo:country="DE"/>
    </style:style>
    <style:style style:name="T5204" style:parent-style-name="Absatz-Standardschriftart" style:family="text">
      <style:text-properties fo:color="#494948" fo:letter-spacing="0.002in" style:text-scale="105%" fo:language="de" fo:country="DE"/>
    </style:style>
    <style:style style:name="T5205" style:parent-style-name="Absatz-Standardschriftart" style:family="text">
      <style:text-properties fo:color="#494948" fo:letter-spacing="0.0013in" style:text-scale="105%" fo:language="de" fo:country="DE"/>
    </style:style>
    <style:style style:name="T5206" style:parent-style-name="Absatz-Standardschriftart" style:family="text">
      <style:text-properties fo:color="#494948" fo:letter-spacing="0.002in" style:text-scale="105%" fo:language="de" fo:country="DE"/>
    </style:style>
    <style:style style:name="T5207" style:parent-style-name="Absatz-Standardschriftart" style:family="text">
      <style:text-properties fo:color="#494948" fo:letter-spacing="-0.0013in" style:text-scale="105%" fo:language="de" fo:country="DE"/>
    </style:style>
    <style:style style:name="T5208" style:parent-style-name="Absatz-Standardschriftart" style:family="text">
      <style:text-properties fo:color="#494948" fo:letter-spacing="0.0006in" style:text-scale="105%" fo:language="de" fo:country="DE"/>
    </style:style>
    <style:style style:name="T5209" style:parent-style-name="Absatz-Standardschriftart" style:family="text">
      <style:text-properties fo:color="#494948" fo:letter-spacing="0.0013in" style:text-scale="105%" fo:language="de" fo:country="DE"/>
    </style:style>
    <style:style style:name="T5210" style:parent-style-name="Absatz-Standardschriftart" style:family="text">
      <style:text-properties fo:color="#494948" fo:letter-spacing="-0.0006in" style:text-scale="105%" fo:language="de" fo:country="DE"/>
    </style:style>
    <style:style style:name="T5211" style:parent-style-name="Absatz-Standardschriftart" style:family="text">
      <style:text-properties fo:color="#494948" fo:letter-spacing="0.002in" style:text-scale="105%" fo:language="de" fo:country="DE"/>
    </style:style>
    <style:style style:name="T5212" style:parent-style-name="Absatz-Standardschriftart" style:family="text">
      <style:text-properties fo:color="#494948" fo:letter-spacing="0.0013in" style:text-scale="105%" fo:language="de" fo:country="DE"/>
    </style:style>
    <style:style style:name="T5213" style:parent-style-name="Absatz-Standardschriftart" style:family="text">
      <style:text-properties fo:color="#494948" fo:letter-spacing="-0.0006in" style:text-scale="105%" fo:language="de" fo:country="DE"/>
    </style:style>
    <style:style style:name="T5214" style:parent-style-name="Absatz-Standardschriftart" style:family="text">
      <style:text-properties fo:color="#494948" fo:letter-spacing="0.0013in" style:text-scale="105%" fo:language="de" fo:country="DE"/>
    </style:style>
    <style:style style:name="T5215" style:parent-style-name="Absatz-Standardschriftart" style:family="text">
      <style:text-properties fo:color="#494948" fo:letter-spacing="0.0006in" style:text-scale="105%" fo:language="de" fo:country="DE"/>
    </style:style>
    <style:style style:name="T5216" style:parent-style-name="Absatz-Standardschriftart" style:family="text">
      <style:text-properties fo:color="#494948" fo:letter-spacing="0.0013in" style:text-scale="105%" fo:language="de" fo:country="DE"/>
    </style:style>
    <style:style style:name="T5217" style:parent-style-name="Absatz-Standardschriftart" style:family="text">
      <style:text-properties fo:color="#494948" fo:letter-spacing="0.0006in" style:text-scale="105%" fo:language="de" fo:country="DE"/>
    </style:style>
    <style:style style:name="T5218" style:parent-style-name="Absatz-Standardschriftart" style:family="text">
      <style:text-properties fo:color="#494948" fo:letter-spacing="-0.0006in" style:text-scale="105%" fo:language="de" fo:country="DE"/>
    </style:style>
    <style:style style:name="T5219" style:parent-style-name="Absatz-Standardschriftart" style:family="text">
      <style:text-properties fo:color="#494948" fo:letter-spacing="0.002in" style:text-scale="105%" fo:language="de" fo:country="DE"/>
    </style:style>
    <style:style style:name="T5220" style:parent-style-name="Absatz-Standardschriftart" style:family="text">
      <style:text-properties fo:color="#494948" fo:letter-spacing="0.0013in" style:text-scale="105%" fo:language="de" fo:country="DE"/>
    </style:style>
    <style:style style:name="T5221" style:parent-style-name="Absatz-Standardschriftart" style:family="text">
      <style:text-properties fo:color="#494948" fo:letter-spacing="0.002in" style:text-scale="105%" fo:language="de" fo:country="DE"/>
    </style:style>
    <style:style style:name="T5222" style:parent-style-name="Absatz-Standardschriftart" style:family="text">
      <style:text-properties fo:color="#494948" fo:letter-spacing="0.0013in" style:text-scale="105%" fo:language="de" fo:country="DE"/>
    </style:style>
    <style:style style:name="T5223" style:parent-style-name="Absatz-Standardschriftart" style:family="text">
      <style:text-properties fo:color="#494948" fo:letter-spacing="-0.0006in" style:text-scale="105%" fo:language="de" fo:country="DE"/>
    </style:style>
    <style:style style:name="T5224" style:parent-style-name="Absatz-Standardschriftart" style:family="text">
      <style:text-properties fo:color="#494948" fo:letter-spacing="0.002in" style:text-scale="105%" fo:language="de" fo:country="DE"/>
    </style:style>
    <style:style style:name="T5225" style:parent-style-name="Absatz-Standardschriftart" style:family="text">
      <style:text-properties fo:color="#494948" fo:letter-spacing="0.0013in" style:text-scale="105%" fo:language="de" fo:country="DE"/>
    </style:style>
    <style:style style:name="T5226" style:parent-style-name="Absatz-Standardschriftart" style:family="text">
      <style:text-properties fo:color="#494948" fo:letter-spacing="0.002in" style:text-scale="105%" fo:language="de" fo:country="DE"/>
    </style:style>
    <style:style style:name="T5227" style:parent-style-name="Absatz-Standardschriftart" style:family="text">
      <style:text-properties fo:color="#494948" fo:letter-spacing="-0.0013in" style:text-scale="105%" fo:language="de" fo:country="DE"/>
    </style:style>
    <style:style style:name="T5228" style:parent-style-name="Absatz-Standardschriftart" style:family="text">
      <style:text-properties fo:color="#494948" fo:letter-spacing="0.0006in" style:text-scale="105%" fo:language="de" fo:country="DE"/>
    </style:style>
    <style:style style:name="T5229" style:parent-style-name="Absatz-Standardschriftart" style:family="text">
      <style:text-properties fo:color="#494948" style:text-scale="105%" fo:language="de" fo:country="DE"/>
    </style:style>
    <style:style style:name="T5230" style:parent-style-name="Absatz-Standardschriftart" style:family="text">
      <style:text-properties fo:color="#494948" fo:letter-spacing="0.0006in" style:text-scale="105%" fo:language="de" fo:country="DE"/>
    </style:style>
    <style:style style:name="T5231" style:parent-style-name="Absatz-Standardschriftart" style:family="text">
      <style:text-properties fo:color="#494948" fo:letter-spacing="-0.0006in" style:text-scale="105%" fo:language="de" fo:country="DE"/>
    </style:style>
    <style:style style:name="T5232" style:parent-style-name="Absatz-Standardschriftart" style:family="text">
      <style:text-properties fo:color="#494948" fo:letter-spacing="0.0006in" style:text-scale="105%" fo:language="de" fo:country="DE"/>
    </style:style>
    <style:style style:name="T5233" style:parent-style-name="Absatz-Standardschriftart" style:family="text">
      <style:text-properties fo:color="#494948" fo:letter-spacing="-0.0006in" style:text-scale="105%" fo:language="de" fo:country="DE"/>
    </style:style>
    <style:style style:name="T5234" style:parent-style-name="Absatz-Standardschriftart" style:family="text">
      <style:text-properties fo:color="#494948" fo:letter-spacing="0.0006in" style:text-scale="105%" fo:language="de" fo:country="DE"/>
    </style:style>
    <style:style style:name="T5235" style:parent-style-name="Absatz-Standardschriftart" style:family="text">
      <style:text-properties fo:color="#494948" style:text-scale="105%" fo:language="de" fo:country="DE"/>
    </style:style>
    <style:style style:name="T5236" style:parent-style-name="Absatz-Standardschriftart" style:family="text">
      <style:text-properties fo:color="#494948" fo:letter-spacing="0.0006in" style:text-scale="105%" fo:language="de" fo:country="DE"/>
    </style:style>
    <style:style style:name="T5237" style:parent-style-name="Absatz-Standardschriftart" style:family="text">
      <style:text-properties fo:color="#494948" fo:letter-spacing="-0.0006in" style:text-scale="105%" fo:language="de" fo:country="DE"/>
    </style:style>
    <style:style style:name="T5238" style:parent-style-name="Absatz-Standardschriftart" style:family="text">
      <style:text-properties fo:color="#494948" fo:letter-spacing="0.0006in" style:text-scale="105%" fo:language="de" fo:country="DE"/>
    </style:style>
    <style:style style:name="T5239" style:parent-style-name="Absatz-Standardschriftart" style:family="text">
      <style:text-properties fo:color="#494948" fo:letter-spacing="-0.0006in" style:text-scale="105%" fo:language="de" fo:country="DE"/>
    </style:style>
    <style:style style:name="T5240" style:parent-style-name="Absatz-Standardschriftart" style:family="text">
      <style:text-properties fo:color="#494948" fo:letter-spacing="0.0006in" style:text-scale="105%" fo:language="de" fo:country="DE"/>
    </style:style>
    <style:style style:name="T5241" style:parent-style-name="Absatz-Standardschriftart" style:family="text">
      <style:text-properties fo:color="#494948" fo:letter-spacing="0.0013in" style:text-scale="105%" fo:language="de" fo:country="DE"/>
    </style:style>
    <style:style style:name="T5242" style:parent-style-name="Absatz-Standardschriftart" style:family="text">
      <style:text-properties fo:color="#494948" fo:letter-spacing="0.0006in" style:text-scale="105%" fo:language="de" fo:country="DE"/>
    </style:style>
    <style:style style:name="T5243" style:parent-style-name="Absatz-Standardschriftart" style:family="text">
      <style:text-properties fo:color="#494948" fo:letter-spacing="0.0013in" style:text-scale="105%" fo:language="de" fo:country="DE"/>
    </style:style>
    <style:style style:name="T5244" style:parent-style-name="Absatz-Standardschriftart" style:family="text">
      <style:text-properties fo:color="#494948" fo:letter-spacing="0.0006in" style:text-scale="105%" fo:language="de" fo:country="DE"/>
    </style:style>
    <style:style style:name="T5245" style:parent-style-name="Absatz-Standardschriftart" style:family="text">
      <style:text-properties fo:color="#494948" fo:letter-spacing="0.0013in" style:text-scale="105%" fo:language="de" fo:country="DE"/>
    </style:style>
    <style:style style:name="T5246" style:parent-style-name="Absatz-Standardschriftart" style:family="text">
      <style:text-properties fo:color="#494948" fo:letter-spacing="-0.0006in" style:text-scale="105%" fo:language="de" fo:country="DE"/>
    </style:style>
    <style:style style:name="T5247" style:parent-style-name="Absatz-Standardschriftart" style:family="text">
      <style:text-properties fo:color="#494948" fo:letter-spacing="0.0013in" style:text-scale="105%" fo:language="de" fo:country="DE"/>
    </style:style>
    <style:style style:name="T5248" style:parent-style-name="Absatz-Standardschriftart" style:family="text">
      <style:text-properties fo:color="#494948" fo:letter-spacing="-0.0013in" style:text-scale="105%" fo:language="de" fo:country="DE"/>
    </style:style>
    <style:style style:name="T5249" style:parent-style-name="Absatz-Standardschriftart" style:family="text">
      <style:text-properties fo:color="#494948" fo:letter-spacing="0.0006in" style:text-scale="105%" fo:language="de" fo:country="DE"/>
    </style:style>
    <style:style style:name="T5250" style:parent-style-name="Absatz-Standardschriftart" style:family="text">
      <style:text-properties fo:color="#494948" style:text-scale="105%" fo:language="de" fo:country="DE"/>
    </style:style>
    <style:style style:name="T5251" style:parent-style-name="Absatz-Standardschriftart" style:family="text">
      <style:text-properties fo:color="#494948" fo:letter-spacing="0.0006in" style:text-scale="105%" fo:language="de" fo:country="DE"/>
    </style:style>
    <style:style style:name="T5252" style:parent-style-name="Absatz-Standardschriftart" style:family="text">
      <style:text-properties fo:color="#494948" style:text-scale="105%" fo:language="de" fo:country="DE"/>
    </style:style>
    <style:style style:name="T5253" style:parent-style-name="Absatz-Standardschriftart" style:family="text">
      <style:text-properties fo:color="#494948" fo:letter-spacing="0.0006in" style:text-scale="105%" fo:language="de" fo:country="DE"/>
    </style:style>
    <style:style style:name="T5254" style:parent-style-name="Absatz-Standardschriftart" style:family="text">
      <style:text-properties fo:color="#494948" fo:letter-spacing="-0.0006in" style:text-scale="105%" fo:language="de" fo:country="DE"/>
    </style:style>
    <style:style style:name="T5255" style:parent-style-name="Absatz-Standardschriftart" style:family="text">
      <style:text-properties fo:color="#494948" fo:letter-spacing="0.002in" style:text-scale="105%" fo:language="de" fo:country="DE"/>
    </style:style>
    <style:style style:name="T5256" style:parent-style-name="Absatz-Standardschriftart" style:family="text">
      <style:text-properties fo:color="#494948" fo:letter-spacing="0.0013in" style:text-scale="105%" fo:language="de" fo:country="DE"/>
    </style:style>
    <style:style style:name="T5257" style:parent-style-name="Absatz-Standardschriftart" style:family="text">
      <style:text-properties fo:color="#494948" fo:letter-spacing="0.002in" style:text-scale="105%" fo:language="de" fo:country="DE"/>
    </style:style>
    <style:style style:name="T5258" style:parent-style-name="Absatz-Standardschriftart" style:family="text">
      <style:text-properties fo:color="#494948" fo:letter-spacing="0.0402in" style:text-scale="105%" fo:language="de" fo:country="DE"/>
    </style:style>
    <style:style style:name="T5259" style:parent-style-name="Absatz-Standardschriftart" style:family="text">
      <style:text-properties fo:color="#494948" fo:letter-spacing="0.002in" style:text-scale="105%" fo:language="de" fo:country="DE"/>
    </style:style>
    <style:style style:name="T5260" style:parent-style-name="Absatz-Standardschriftart" style:family="text">
      <style:text-properties fo:color="#494948" fo:letter-spacing="0.0013in" style:text-scale="105%" fo:language="de" fo:country="DE"/>
    </style:style>
    <style:style style:name="T5261" style:parent-style-name="Absatz-Standardschriftart" style:family="text">
      <style:text-properties fo:color="#494948" fo:letter-spacing="0.002in" style:text-scale="105%" fo:language="de" fo:country="DE"/>
    </style:style>
    <style:style style:name="T5262" style:parent-style-name="Absatz-Standardschriftart" style:family="text">
      <style:text-properties fo:color="#494948" fo:letter-spacing="-0.0013in" style:text-scale="105%" fo:language="de" fo:country="DE"/>
    </style:style>
    <style:style style:name="T5263" style:parent-style-name="Absatz-Standardschriftart" style:family="text">
      <style:text-properties fo:color="#494948" fo:letter-spacing="0.002in" style:text-scale="105%" fo:language="de" fo:country="DE"/>
    </style:style>
    <style:style style:name="T5264" style:parent-style-name="Absatz-Standardschriftart" style:family="text">
      <style:text-properties fo:color="#494948" fo:letter-spacing="0.0013in" style:text-scale="105%" fo:language="de" fo:country="DE"/>
    </style:style>
    <style:style style:name="T5265" style:parent-style-name="Absatz-Standardschriftart" style:family="text">
      <style:text-properties fo:color="#494948" fo:letter-spacing="0.002in" style:text-scale="105%" fo:language="de" fo:country="DE"/>
    </style:style>
    <style:style style:name="T5266" style:parent-style-name="Absatz-Standardschriftart" style:family="text">
      <style:text-properties fo:color="#494948" fo:letter-spacing="-0.0006in" style:text-scale="105%" fo:language="de" fo:country="DE"/>
    </style:style>
    <style:style style:name="T5267" style:parent-style-name="Absatz-Standardschriftart" style:family="text">
      <style:text-properties fo:color="#494948" fo:letter-spacing="0.0013in" style:text-scale="105%" fo:language="de" fo:country="DE"/>
    </style:style>
    <style:style style:name="T5268" style:parent-style-name="Absatz-Standardschriftart" style:family="text">
      <style:text-properties fo:color="#494948" fo:letter-spacing="0.002in" style:text-scale="105%" fo:language="de" fo:country="DE"/>
    </style:style>
    <style:style style:name="T5269" style:parent-style-name="Absatz-Standardschriftart" style:family="text">
      <style:text-properties fo:color="#494948" fo:letter-spacing="-0.0006in" style:text-scale="105%" fo:language="de" fo:country="DE"/>
    </style:style>
    <style:style style:name="T5270" style:parent-style-name="Absatz-Standardschriftart" style:family="text">
      <style:text-properties fo:color="#494948" fo:letter-spacing="0.0006in" style:text-scale="105%" fo:language="de" fo:country="DE"/>
    </style:style>
    <style:style style:name="T5271" style:parent-style-name="Absatz-Standardschriftart" style:family="text">
      <style:text-properties fo:color="#494948" fo:letter-spacing="0.0013in" style:text-scale="105%" fo:language="de" fo:country="DE"/>
    </style:style>
    <style:style style:name="T5272" style:parent-style-name="Absatz-Standardschriftart" style:family="text">
      <style:text-properties fo:color="#494948" fo:letter-spacing="0.0006in" style:text-scale="105%" fo:language="de" fo:country="DE"/>
    </style:style>
    <style:style style:name="T5273" style:parent-style-name="Absatz-Standardschriftart" style:family="text">
      <style:text-properties fo:color="#494948" fo:letter-spacing="0.0013in" style:text-scale="105%" fo:language="de" fo:country="DE"/>
    </style:style>
    <style:style style:name="T5274" style:parent-style-name="Absatz-Standardschriftart" style:family="text">
      <style:text-properties fo:color="#494948" fo:letter-spacing="0.0006in" style:text-scale="105%" fo:language="de" fo:country="DE"/>
    </style:style>
    <style:style style:name="T5275" style:parent-style-name="Absatz-Standardschriftart" style:family="text">
      <style:text-properties fo:color="#494948" fo:letter-spacing="0.0013in" style:text-scale="105%" fo:language="de" fo:country="DE"/>
    </style:style>
    <style:style style:name="T5276" style:parent-style-name="Absatz-Standardschriftart" style:family="text">
      <style:text-properties fo:color="#494948" fo:letter-spacing="0.0006in" style:text-scale="105%" fo:language="de" fo:country="DE"/>
    </style:style>
    <style:style style:name="T5277" style:parent-style-name="Absatz-Standardschriftart" style:family="text">
      <style:text-properties fo:color="#494948" fo:letter-spacing="-0.0013in" style:text-scale="105%" fo:language="de" fo:country="DE"/>
    </style:style>
    <style:style style:name="T5278" style:parent-style-name="Absatz-Standardschriftart" style:family="text">
      <style:text-properties fo:color="#494948" fo:letter-spacing="0.0013in" style:text-scale="105%" fo:language="de" fo:country="DE"/>
    </style:style>
    <style:style style:name="T5279" style:parent-style-name="Absatz-Standardschriftart" style:family="text">
      <style:text-properties fo:color="#494948" fo:letter-spacing="0.0006in" style:text-scale="105%" fo:language="de" fo:country="DE"/>
    </style:style>
    <style:style style:name="T5280" style:parent-style-name="Absatz-Standardschriftart" style:family="text">
      <style:text-properties fo:color="#494948" fo:letter-spacing="0.0013in" style:text-scale="105%" fo:language="de" fo:country="DE"/>
    </style:style>
    <style:style style:name="T5281" style:parent-style-name="Absatz-Standardschriftart" style:family="text">
      <style:text-properties fo:color="#494948" fo:letter-spacing="-0.0006in" style:text-scale="105%" fo:language="de" fo:country="DE"/>
    </style:style>
    <style:style style:name="T5282" style:parent-style-name="Absatz-Standardschriftart" style:family="text">
      <style:text-properties fo:color="#494948" fo:letter-spacing="0.0013in" style:text-scale="105%" fo:language="de" fo:country="DE"/>
    </style:style>
    <style:style style:name="T5283" style:parent-style-name="Absatz-Standardschriftart" style:family="text">
      <style:text-properties fo:color="#494948" fo:letter-spacing="0.0006in" style:text-scale="105%" fo:language="de" fo:country="DE"/>
    </style:style>
    <style:style style:name="T5284" style:parent-style-name="Absatz-Standardschriftart" style:family="text">
      <style:text-properties fo:color="#494948" fo:letter-spacing="0.0013in" style:text-scale="105%" fo:language="de" fo:country="DE"/>
    </style:style>
    <style:style style:name="T5285" style:parent-style-name="Absatz-Standardschriftart" style:family="text">
      <style:text-properties fo:color="#494948" fo:letter-spacing="0.0006in" style:text-scale="105%" fo:language="de" fo:country="DE"/>
    </style:style>
    <style:style style:name="T5286" style:parent-style-name="Absatz-Standardschriftart" style:family="text">
      <style:text-properties fo:color="#494948" fo:letter-spacing="0.0013in" style:text-scale="105%" fo:language="de" fo:country="DE"/>
    </style:style>
    <style:style style:name="T5287" style:parent-style-name="Absatz-Standardschriftart" style:family="text">
      <style:text-properties fo:color="#494948" fo:letter-spacing="0.0006in" style:text-scale="105%" fo:language="de" fo:country="DE"/>
    </style:style>
    <style:style style:name="T5288" style:parent-style-name="Absatz-Standardschriftart" style:family="text">
      <style:text-properties fo:color="#494948" fo:letter-spacing="0.0013in" style:text-scale="105%" fo:language="de" fo:country="DE"/>
    </style:style>
    <style:style style:name="T5289" style:parent-style-name="Absatz-Standardschriftart" style:family="text">
      <style:text-properties fo:color="#494948" fo:letter-spacing="0.002in" style:text-scale="105%" fo:language="de" fo:country="DE"/>
    </style:style>
    <style:style style:name="T5290" style:parent-style-name="Absatz-Standardschriftart" style:family="text">
      <style:text-properties fo:color="#494948" fo:letter-spacing="-0.0006in" style:text-scale="105%" fo:language="de" fo:country="DE"/>
    </style:style>
    <style:style style:name="T5291" style:parent-style-name="Absatz-Standardschriftart" style:family="text">
      <style:text-properties fo:color="#494948" fo:letter-spacing="0.0013in" style:text-scale="105%" fo:language="de" fo:country="DE"/>
    </style:style>
    <style:style style:name="T5292" style:parent-style-name="Absatz-Standardschriftart" style:family="text">
      <style:text-properties fo:color="#494948" fo:letter-spacing="0.0006in" style:text-scale="105%" fo:language="de" fo:country="DE"/>
    </style:style>
    <style:style style:name="T5293" style:parent-style-name="Absatz-Standardschriftart" style:family="text">
      <style:text-properties fo:color="#494948" fo:letter-spacing="-0.0013in" style:text-scale="105%" fo:language="de" fo:country="DE"/>
    </style:style>
    <style:style style:name="T5294" style:parent-style-name="Absatz-Standardschriftart" style:family="text">
      <style:text-properties fo:color="#494948" style:text-scale="105%" fo:language="de" fo:country="DE"/>
    </style:style>
    <style:style style:name="T5295" style:parent-style-name="Absatz-Standardschriftart" style:family="text">
      <style:text-properties fo:color="#494948" fo:letter-spacing="0.0006in" style:text-scale="105%" fo:language="de" fo:country="DE"/>
    </style:style>
    <style:style style:name="T5296" style:parent-style-name="Absatz-Standardschriftart" style:family="text">
      <style:text-properties fo:color="#494948" style:text-scale="105%" fo:language="de" fo:country="DE"/>
    </style:style>
    <style:style style:name="T5297" style:parent-style-name="Absatz-Standardschriftart" style:family="text">
      <style:text-properties fo:color="#494948" fo:letter-spacing="0.0006in" style:text-scale="105%" fo:language="de" fo:country="DE"/>
    </style:style>
    <style:style style:name="T5298" style:parent-style-name="Absatz-Standardschriftart" style:family="text">
      <style:text-properties fo:color="#494948" fo:letter-spacing="-0.0006in" style:text-scale="105%" fo:language="de" fo:country="DE"/>
    </style:style>
    <style:style style:name="T5299" style:parent-style-name="Absatz-Standardschriftart" style:family="text">
      <style:text-properties fo:color="#494948" style:text-scale="105%" fo:language="de" fo:country="DE"/>
    </style:style>
    <style:style style:name="T5300" style:parent-style-name="Absatz-Standardschriftart" style:family="text">
      <style:text-properties fo:color="#494948" fo:letter-spacing="-0.0006in" style:text-scale="105%" fo:language="de" fo:country="DE"/>
    </style:style>
    <style:style style:name="T5301" style:parent-style-name="Absatz-Standardschriftart" style:family="text">
      <style:text-properties fo:color="#494948" fo:letter-spacing="0.0013in" style:text-scale="105%" fo:language="de" fo:country="DE"/>
    </style:style>
    <style:style style:name="T5302" style:parent-style-name="Absatz-Standardschriftart" style:family="text">
      <style:text-properties fo:color="#494948" fo:letter-spacing="0.0006in" style:text-scale="105%" fo:language="de" fo:country="DE"/>
    </style:style>
    <style:style style:name="T5303" style:parent-style-name="Absatz-Standardschriftart" style:family="text">
      <style:text-properties fo:color="#494948" fo:letter-spacing="0.0013in" style:text-scale="105%" fo:language="de" fo:country="DE"/>
    </style:style>
    <style:style style:name="T5304" style:parent-style-name="Absatz-Standardschriftart" style:family="text">
      <style:text-properties fo:color="#494948" fo:letter-spacing="-0.0013in" style:text-scale="105%" fo:language="de" fo:country="DE"/>
    </style:style>
    <style:style style:name="T5305" style:parent-style-name="Absatz-Standardschriftart" style:family="text">
      <style:text-properties fo:color="#494948" fo:letter-spacing="0.0013in" style:text-scale="105%" fo:language="de" fo:country="DE"/>
    </style:style>
    <style:style style:name="T5306" style:parent-style-name="Absatz-Standardschriftart" style:family="text">
      <style:text-properties fo:color="#494948" fo:letter-spacing="0.0006in" style:text-scale="105%" fo:language="de" fo:country="DE"/>
    </style:style>
    <style:style style:name="T5307" style:parent-style-name="Absatz-Standardschriftart" style:family="text">
      <style:text-properties fo:color="#494948" fo:letter-spacing="0.0013in" style:text-scale="105%" fo:language="de" fo:country="DE"/>
    </style:style>
    <style:style style:name="T5308" style:parent-style-name="Absatz-Standardschriftart" style:family="text">
      <style:text-properties fo:color="#494948" fo:letter-spacing="0.0006in" style:text-scale="105%" fo:language="de" fo:country="DE"/>
    </style:style>
    <style:style style:name="T5309" style:parent-style-name="Absatz-Standardschriftart" style:family="text">
      <style:text-properties fo:color="#494948" fo:letter-spacing="-0.0006in" style:text-scale="105%" fo:language="de" fo:country="DE"/>
    </style:style>
    <style:style style:name="T5310" style:parent-style-name="Absatz-Standardschriftart" style:family="text">
      <style:text-properties fo:color="#494948" style:text-scale="105%" fo:language="de" fo:country="DE"/>
    </style:style>
    <style:style style:name="T5311" style:parent-style-name="Absatz-Standardschriftart" style:family="text">
      <style:text-properties fo:color="#494948" fo:letter-spacing="0.0006in" style:text-scale="105%" fo:language="de" fo:country="DE"/>
    </style:style>
    <style:style style:name="T5312" style:parent-style-name="Absatz-Standardschriftart" style:family="text">
      <style:text-properties fo:color="#494948" style:text-scale="105%" fo:language="de" fo:country="DE"/>
    </style:style>
    <style:style style:name="T5313" style:parent-style-name="Absatz-Standardschriftart" style:family="text">
      <style:text-properties fo:color="#494948" fo:letter-spacing="0.0006in" style:text-scale="105%" fo:language="de" fo:country="DE"/>
    </style:style>
    <style:style style:name="T5314" style:parent-style-name="Absatz-Standardschriftart" style:family="text">
      <style:text-properties fo:color="#494948" fo:letter-spacing="-0.0006in" style:text-scale="105%" fo:language="de" fo:country="DE"/>
    </style:style>
    <style:style style:name="T5315" style:parent-style-name="Absatz-Standardschriftart" style:family="text">
      <style:text-properties fo:color="#494948" fo:letter-spacing="0.0006in" style:text-scale="105%" fo:language="de" fo:country="DE"/>
    </style:style>
    <style:style style:name="T5316" style:parent-style-name="Absatz-Standardschriftart" style:family="text">
      <style:text-properties fo:color="#494948" fo:letter-spacing="0.0013in" style:text-scale="105%" fo:language="de" fo:country="DE"/>
    </style:style>
    <style:style style:name="T5317" style:parent-style-name="Absatz-Standardschriftart" style:family="text">
      <style:text-properties fo:color="#494948" fo:letter-spacing="0.05in" style:text-scale="104%" fo:language="de" fo:country="DE"/>
    </style:style>
    <style:style style:name="T5318" style:parent-style-name="Absatz-Standardschriftart" style:family="text">
      <style:text-properties fo:color="#494948" fo:letter-spacing="0.0006in" style:text-scale="105%" fo:language="de" fo:country="DE"/>
    </style:style>
    <style:style style:name="T5319" style:parent-style-name="Absatz-Standardschriftart" style:family="text">
      <style:text-properties fo:color="#494948" style:text-scale="105%" fo:language="de" fo:country="DE"/>
    </style:style>
    <style:style style:name="T5320" style:parent-style-name="Absatz-Standardschriftart" style:family="text">
      <style:text-properties fo:color="#494948" fo:letter-spacing="0.0006in" style:text-scale="105%" fo:language="de" fo:country="DE"/>
    </style:style>
    <style:style style:name="T5321" style:parent-style-name="Absatz-Standardschriftart" style:family="text">
      <style:text-properties fo:color="#494948" fo:letter-spacing="-0.009in" style:text-scale="105%" fo:language="de" fo:country="DE"/>
    </style:style>
    <style:style style:name="T5322" style:parent-style-name="Absatz-Standardschriftart" style:family="text">
      <style:text-properties fo:color="#494948" fo:letter-spacing="0.0006in" style:text-scale="105%" fo:language="de" fo:country="DE"/>
    </style:style>
    <style:style style:name="T5323" style:parent-style-name="Absatz-Standardschriftart" style:family="text">
      <style:text-properties fo:color="#494948" fo:letter-spacing="-0.009in" style:text-scale="105%" fo:language="de" fo:country="DE"/>
    </style:style>
    <style:style style:name="T5324" style:parent-style-name="Absatz-Standardschriftart" style:family="text">
      <style:text-properties fo:color="#494948" fo:letter-spacing="0.0013in" style:text-scale="105%" fo:language="de" fo:country="DE"/>
    </style:style>
    <style:style style:name="T5325" style:parent-style-name="Absatz-Standardschriftart" style:family="text">
      <style:text-properties fo:color="#494948" fo:letter-spacing="0.002in" style:text-scale="105%" fo:language="de" fo:country="DE"/>
    </style:style>
    <style:style style:name="T5326" style:parent-style-name="Absatz-Standardschriftart" style:family="text">
      <style:text-properties fo:color="#494948" fo:letter-spacing="0.0013in" style:text-scale="105%" fo:language="de" fo:country="DE"/>
    </style:style>
    <style:style style:name="T5327" style:parent-style-name="Absatz-Standardschriftart" style:family="text">
      <style:text-properties fo:color="#494948" fo:letter-spacing="0.002in" style:text-scale="105%" fo:language="de" fo:country="DE"/>
    </style:style>
    <style:style style:name="T5328" style:parent-style-name="Absatz-Standardschriftart" style:family="text">
      <style:text-properties fo:color="#494948" fo:letter-spacing="0.0027in" style:text-scale="105%" fo:language="de" fo:country="DE"/>
    </style:style>
    <style:style style:name="T5329" style:parent-style-name="Absatz-Standardschriftart" style:family="text">
      <style:text-properties fo:color="#494948" fo:letter-spacing="-0.009in" style:text-scale="105%" fo:language="de" fo:country="DE"/>
    </style:style>
    <style:style style:name="T5330" style:parent-style-name="Absatz-Standardschriftart" style:family="text">
      <style:text-properties fo:color="#494948" style:text-scale="105%" fo:language="de" fo:country="DE"/>
    </style:style>
    <style:style style:name="T5331" style:parent-style-name="Absatz-Standardschriftart" style:family="text">
      <style:text-properties fo:color="#494948" fo:letter-spacing="-0.009in" style:text-scale="105%" fo:language="de" fo:country="DE"/>
    </style:style>
    <style:style style:name="T5332" style:parent-style-name="Absatz-Standardschriftart" style:family="text">
      <style:text-properties fo:color="#494948" fo:letter-spacing="0.0013in" style:text-scale="105%" fo:language="de" fo:country="DE"/>
    </style:style>
    <style:style style:name="T5333" style:parent-style-name="Absatz-Standardschriftart" style:family="text">
      <style:text-properties fo:color="#494948" fo:letter-spacing="-0.009in" style:text-scale="105%" fo:language="de" fo:country="DE"/>
    </style:style>
    <style:style style:name="T5334" style:parent-style-name="Absatz-Standardschriftart" style:family="text">
      <style:text-properties fo:color="#494948" fo:letter-spacing="0.0013in" style:text-scale="105%" fo:language="de" fo:country="DE"/>
    </style:style>
    <style:style style:name="T5335" style:parent-style-name="Absatz-Standardschriftart" style:family="text">
      <style:text-properties fo:color="#494948" fo:letter-spacing="0.0006in" style:text-scale="105%" fo:language="de" fo:country="DE"/>
    </style:style>
    <style:style style:name="T5336" style:parent-style-name="Absatz-Standardschriftart" style:family="text">
      <style:text-properties fo:color="#494948" fo:letter-spacing="0.0013in" style:text-scale="105%" fo:language="de" fo:country="DE"/>
    </style:style>
    <style:style style:name="T5337" style:parent-style-name="Absatz-Standardschriftart" style:family="text">
      <style:text-properties fo:color="#494948" fo:letter-spacing="0.0006in" style:text-scale="105%" fo:language="de" fo:country="DE"/>
    </style:style>
    <style:style style:name="T5338" style:parent-style-name="Absatz-Standardschriftart" style:family="text">
      <style:text-properties fo:color="#494948" fo:letter-spacing="0.0013in" style:text-scale="105%" fo:language="de" fo:country="DE"/>
    </style:style>
    <style:style style:name="T5339" style:parent-style-name="Absatz-Standardschriftart" style:family="text">
      <style:text-properties fo:color="#494948" fo:letter-spacing="0.002in" style:text-scale="105%" fo:language="de" fo:country="DE"/>
    </style:style>
    <style:style style:name="T5340" style:parent-style-name="Absatz-Standardschriftart" style:family="text">
      <style:text-properties fo:color="#494948" fo:letter-spacing="-0.009in" style:text-scale="105%" fo:language="de" fo:country="DE"/>
    </style:style>
    <style:style style:name="T5341" style:parent-style-name="Absatz-Standardschriftart" style:family="text">
      <style:text-properties fo:color="#494948" fo:letter-spacing="0.0013in" style:text-scale="105%" fo:language="de" fo:country="DE"/>
    </style:style>
    <style:style style:name="T5342" style:parent-style-name="Absatz-Standardschriftart" style:family="text">
      <style:text-properties fo:color="#494948" fo:letter-spacing="0.002in" style:text-scale="105%" fo:language="de" fo:country="DE"/>
    </style:style>
    <style:style style:name="T5343" style:parent-style-name="Absatz-Standardschriftart" style:family="text">
      <style:text-properties fo:color="#494948" fo:letter-spacing="0.0013in" style:text-scale="105%" fo:language="de" fo:country="DE"/>
    </style:style>
    <style:style style:name="T5344" style:parent-style-name="Absatz-Standardschriftart" style:family="text">
      <style:text-properties fo:color="#494948" fo:letter-spacing="0.002in" style:text-scale="105%" fo:language="de" fo:country="DE"/>
    </style:style>
    <style:style style:name="T5345" style:parent-style-name="Absatz-Standardschriftart" style:family="text">
      <style:text-properties fo:color="#494948" fo:letter-spacing="-0.009in" style:text-scale="105%" fo:language="de" fo:country="DE"/>
    </style:style>
    <style:style style:name="T5346" style:parent-style-name="Absatz-Standardschriftart" style:family="text">
      <style:text-properties fo:color="#494948" fo:letter-spacing="0.0006in" style:text-scale="105%" fo:language="de" fo:country="DE"/>
    </style:style>
    <style:style style:name="T5347" style:parent-style-name="Absatz-Standardschriftart" style:family="text">
      <style:text-properties fo:color="#494948" style:text-scale="105%" fo:language="de" fo:country="DE"/>
    </style:style>
    <style:style style:name="T5348" style:parent-style-name="Absatz-Standardschriftart" style:family="text">
      <style:text-properties fo:color="#494948" fo:letter-spacing="-0.009in" style:text-scale="105%" fo:language="de" fo:country="DE"/>
    </style:style>
    <style:style style:name="T5349" style:parent-style-name="Absatz-Standardschriftart" style:family="text">
      <style:text-properties fo:color="#494948" fo:letter-spacing="0.002in" style:text-scale="105%" fo:language="de" fo:country="DE"/>
    </style:style>
    <style:style style:name="T5350" style:parent-style-name="Absatz-Standardschriftart" style:family="text">
      <style:text-properties fo:color="#494948" fo:letter-spacing="0.0013in" style:text-scale="105%" fo:language="de" fo:country="DE"/>
    </style:style>
    <style:style style:name="T5351" style:parent-style-name="Absatz-Standardschriftart" style:family="text">
      <style:text-properties fo:color="#494948" fo:letter-spacing="0.002in" style:text-scale="105%" fo:language="de" fo:country="DE"/>
    </style:style>
    <style:style style:name="T5352" style:parent-style-name="Absatz-Standardschriftart" style:family="text">
      <style:text-properties fo:color="#494948" fo:letter-spacing="-0.0083in" style:text-scale="105%" fo:language="de" fo:country="DE"/>
    </style:style>
    <style:style style:name="T5353" style:parent-style-name="Absatz-Standardschriftart" style:family="text">
      <style:text-properties fo:color="#494948" fo:letter-spacing="0.002in" style:text-scale="105%" fo:language="de" fo:country="DE"/>
    </style:style>
    <style:style style:name="T5354" style:parent-style-name="Absatz-Standardschriftart" style:family="text">
      <style:text-properties fo:color="#494948" fo:letter-spacing="0.0013in" style:text-scale="105%" fo:language="de" fo:country="DE"/>
    </style:style>
    <style:style style:name="T5355" style:parent-style-name="Absatz-Standardschriftart" style:family="text">
      <style:text-properties fo:color="#494948" fo:letter-spacing="0.002in" style:text-scale="105%" fo:language="de" fo:country="DE"/>
    </style:style>
    <style:style style:name="T5356" style:parent-style-name="Absatz-Standardschriftart" style:family="text">
      <style:text-properties fo:color="#494948" fo:letter-spacing="0.0013in" style:text-scale="105%" fo:language="de" fo:country="DE"/>
    </style:style>
    <style:style style:name="T5357" style:parent-style-name="Absatz-Standardschriftart" style:family="text">
      <style:text-properties fo:color="#494948" fo:letter-spacing="0.002in" style:text-scale="105%" fo:language="de" fo:country="DE"/>
    </style:style>
    <style:style style:name="T5358" style:parent-style-name="Absatz-Standardschriftart" style:family="text">
      <style:text-properties fo:color="#494948" fo:letter-spacing="0.0013in" style:text-scale="105%" fo:language="de" fo:country="DE"/>
    </style:style>
    <style:style style:name="T5359" style:parent-style-name="Absatz-Standardschriftart" style:family="text">
      <style:text-properties fo:color="#494948" fo:letter-spacing="0.002in" style:text-scale="105%" fo:language="de" fo:country="DE"/>
    </style:style>
    <style:style style:name="T5360" style:parent-style-name="Absatz-Standardschriftart" style:family="text">
      <style:text-properties fo:color="#494948" fo:letter-spacing="-0.009in" style:text-scale="105%" fo:language="de" fo:country="DE"/>
    </style:style>
    <style:style style:name="T5361" style:parent-style-name="Absatz-Standardschriftart" style:family="text">
      <style:text-properties fo:color="#494948" fo:letter-spacing="0.0013in" style:text-scale="105%" fo:language="de" fo:country="DE"/>
    </style:style>
    <style:style style:name="T5362" style:parent-style-name="Absatz-Standardschriftart" style:family="text">
      <style:text-properties fo:color="#494948" fo:letter-spacing="0.0006in" style:text-scale="105%" fo:language="de" fo:country="DE"/>
    </style:style>
    <style:style style:name="T5363" style:parent-style-name="Absatz-Standardschriftart" style:family="text">
      <style:text-properties fo:color="#494948" fo:letter-spacing="0.0013in" style:text-scale="105%" fo:language="de" fo:country="DE"/>
    </style:style>
    <style:style style:name="T5364" style:parent-style-name="Absatz-Standardschriftart" style:family="text">
      <style:text-properties fo:color="#494948" fo:letter-spacing="0.0006in" style:text-scale="105%" fo:language="de" fo:country="DE"/>
    </style:style>
    <style:style style:name="T5365" style:parent-style-name="Absatz-Standardschriftart" style:family="text">
      <style:text-properties fo:color="#494948" fo:letter-spacing="-0.0041in" style:text-scale="105%" fo:language="de" fo:country="DE"/>
    </style:style>
    <style:style style:name="T5366" style:parent-style-name="Absatz-Standardschriftart" style:family="text">
      <style:text-properties fo:color="#494948" fo:letter-spacing="0.0013in" style:text-scale="105%" fo:language="de" fo:country="DE"/>
    </style:style>
    <style:style style:name="T5367" style:parent-style-name="Absatz-Standardschriftart" style:family="text">
      <style:text-properties fo:color="#494948" fo:letter-spacing="-0.0034in" style:text-scale="105%" fo:language="de" fo:country="DE"/>
    </style:style>
    <style:style style:name="T5368" style:parent-style-name="Absatz-Standardschriftart" style:family="text">
      <style:text-properties fo:color="#494948" fo:letter-spacing="0.0013in" style:text-scale="105%" fo:language="de" fo:country="DE"/>
    </style:style>
    <style:style style:name="T5369" style:parent-style-name="Absatz-Standardschriftart" style:family="text">
      <style:text-properties fo:color="#494948" fo:letter-spacing="0.0006in" style:text-scale="105%" fo:language="de" fo:country="DE"/>
    </style:style>
    <style:style style:name="T5370" style:parent-style-name="Absatz-Standardschriftart" style:family="text">
      <style:text-properties fo:color="#494948" fo:letter-spacing="0.0013in" style:text-scale="105%" fo:language="de" fo:country="DE"/>
    </style:style>
    <style:style style:name="T5371" style:parent-style-name="Absatz-Standardschriftart" style:family="text">
      <style:text-properties fo:color="#494948" fo:letter-spacing="-0.0034in" style:text-scale="105%" fo:language="de" fo:country="DE"/>
    </style:style>
    <style:style style:name="T5372" style:parent-style-name="Absatz-Standardschriftart" style:family="text">
      <style:text-properties fo:color="#494948" fo:letter-spacing="0.0013in" style:text-scale="105%" fo:language="de" fo:country="DE"/>
    </style:style>
    <style:style style:name="T5373" style:parent-style-name="Absatz-Standardschriftart" style:family="text">
      <style:text-properties fo:color="#494948" fo:letter-spacing="0.0006in" style:text-scale="105%" fo:language="de" fo:country="DE"/>
    </style:style>
    <style:style style:name="T5374" style:parent-style-name="Absatz-Standardschriftart" style:family="text">
      <style:text-properties fo:color="#494948" fo:letter-spacing="0.0013in" style:text-scale="105%" fo:language="de" fo:country="DE"/>
    </style:style>
    <style:style style:name="T5375" style:parent-style-name="Absatz-Standardschriftart" style:family="text">
      <style:text-properties fo:color="#494948" fo:letter-spacing="-0.0034in" style:text-scale="105%" fo:language="de" fo:country="DE"/>
    </style:style>
    <style:style style:name="T5376" style:parent-style-name="Absatz-Standardschriftart" style:family="text">
      <style:text-properties fo:color="#494948" fo:letter-spacing="0.0013in" style:text-scale="105%" fo:language="de" fo:country="DE"/>
    </style:style>
    <style:style style:name="T5377" style:parent-style-name="Absatz-Standardschriftart" style:family="text">
      <style:text-properties fo:color="#494948" fo:letter-spacing="-0.0034in" style:text-scale="105%" fo:language="de" fo:country="DE"/>
    </style:style>
    <style:style style:name="T5378" style:parent-style-name="Absatz-Standardschriftart" style:family="text">
      <style:text-properties fo:color="#494948" fo:letter-spacing="0.0013in" style:text-scale="105%" fo:language="de" fo:country="DE"/>
    </style:style>
    <style:style style:name="T5379" style:parent-style-name="Absatz-Standardschriftart" style:family="text">
      <style:text-properties fo:color="#494948" fo:letter-spacing="0.0006in" style:text-scale="105%" fo:language="de" fo:country="DE"/>
    </style:style>
    <style:style style:name="T5380" style:parent-style-name="Absatz-Standardschriftart" style:family="text">
      <style:text-properties fo:color="#494948" fo:letter-spacing="0.0013in" style:text-scale="105%" fo:language="de" fo:country="DE"/>
    </style:style>
    <style:style style:name="T5381" style:parent-style-name="Absatz-Standardschriftart" style:family="text">
      <style:text-properties fo:color="#494948" fo:letter-spacing="0.0006in" style:text-scale="105%" fo:language="de" fo:country="DE"/>
    </style:style>
    <style:style style:name="T5382" style:parent-style-name="Absatz-Standardschriftart" style:family="text">
      <style:text-properties fo:color="#494948" fo:letter-spacing="0.0013in" style:text-scale="105%" fo:language="de" fo:country="DE"/>
    </style:style>
    <style:style style:name="T5383" style:parent-style-name="Absatz-Standardschriftart" style:family="text">
      <style:text-properties fo:color="#494948" fo:letter-spacing="-0.0034in" style:text-scale="105%" fo:language="de" fo:country="DE"/>
    </style:style>
    <style:style style:name="T5384" style:parent-style-name="Absatz-Standardschriftart" style:family="text">
      <style:text-properties fo:color="#494948" fo:letter-spacing="0.0006in" style:text-scale="105%" fo:language="de" fo:country="DE"/>
    </style:style>
    <style:style style:name="T5385" style:parent-style-name="Absatz-Standardschriftart" style:family="text">
      <style:text-properties fo:color="#494948" fo:letter-spacing="-0.0041in" style:text-scale="105%" fo:language="de" fo:country="DE"/>
    </style:style>
    <style:style style:name="T5386" style:parent-style-name="Absatz-Standardschriftart" style:family="text">
      <style:text-properties fo:color="#494948" fo:letter-spacing="0.0006in" style:text-scale="105%" fo:language="de" fo:country="DE"/>
    </style:style>
    <style:style style:name="T5387" style:parent-style-name="Absatz-Standardschriftart" style:family="text">
      <style:text-properties fo:color="#494948" fo:letter-spacing="-0.0034in" style:text-scale="105%" fo:language="de" fo:country="DE"/>
    </style:style>
    <style:style style:name="T5388" style:parent-style-name="Absatz-Standardschriftart" style:family="text">
      <style:text-properties fo:color="#494948" fo:letter-spacing="0.0006in" style:text-scale="105%" fo:language="de" fo:country="DE"/>
    </style:style>
    <style:style style:name="T5389" style:parent-style-name="Absatz-Standardschriftart" style:family="text">
      <style:text-properties fo:color="#494948" style:text-scale="105%" fo:language="de" fo:country="DE"/>
    </style:style>
    <style:style style:name="T5390" style:parent-style-name="Absatz-Standardschriftart" style:family="text">
      <style:text-properties fo:color="#494948" fo:letter-spacing="0.0006in" style:text-scale="105%" fo:language="de" fo:country="DE"/>
    </style:style>
    <style:style style:name="T5391" style:parent-style-name="Absatz-Standardschriftart" style:family="text">
      <style:text-properties fo:color="#494948" fo:letter-spacing="-0.0034in" style:text-scale="105%" fo:language="de" fo:country="DE"/>
    </style:style>
    <style:style style:name="T5392" style:parent-style-name="Absatz-Standardschriftart" style:family="text">
      <style:text-properties fo:color="#494948" fo:letter-spacing="0.0006in" style:text-scale="105%" fo:language="de" fo:country="DE"/>
    </style:style>
    <style:style style:name="T5393" style:parent-style-name="Absatz-Standardschriftart" style:family="text">
      <style:text-properties fo:color="#494948" style:text-scale="105%" fo:language="de" fo:country="DE"/>
    </style:style>
    <style:style style:name="T5394" style:parent-style-name="Absatz-Standardschriftart" style:family="text">
      <style:text-properties fo:color="#494948" fo:letter-spacing="0.0006in" style:text-scale="105%" fo:language="de" fo:country="DE"/>
    </style:style>
    <style:style style:name="T5395" style:parent-style-name="Absatz-Standardschriftart" style:family="text">
      <style:text-properties fo:color="#494948" style:text-scale="105%" fo:language="de" fo:country="DE"/>
    </style:style>
    <style:style style:name="T5396" style:parent-style-name="Absatz-Standardschriftart" style:family="text">
      <style:text-properties fo:color="#494948" fo:letter-spacing="-0.0034in" style:text-scale="105%" fo:language="de" fo:country="DE"/>
    </style:style>
    <style:style style:name="T5397" style:parent-style-name="Absatz-Standardschriftart" style:family="text">
      <style:text-properties fo:color="#494948" fo:letter-spacing="0.0013in" style:text-scale="105%" fo:language="de" fo:country="DE"/>
    </style:style>
    <style:style style:name="T5398" style:parent-style-name="Absatz-Standardschriftart" style:family="text">
      <style:text-properties fo:color="#494948" fo:letter-spacing="0.0006in" style:text-scale="105%" fo:language="de" fo:country="DE"/>
    </style:style>
    <style:style style:name="T5399" style:parent-style-name="Absatz-Standardschriftart" style:family="text">
      <style:text-properties fo:color="#494948" fo:letter-spacing="-0.0034in" style:text-scale="105%" fo:language="de" fo:country="DE"/>
    </style:style>
    <style:style style:name="T5400" style:parent-style-name="Absatz-Standardschriftart" style:family="text">
      <style:text-properties fo:color="#494948" fo:letter-spacing="0.002in" style:text-scale="105%" fo:language="de" fo:country="DE"/>
    </style:style>
    <style:style style:name="T5401" style:parent-style-name="Absatz-Standardschriftart" style:family="text">
      <style:text-properties fo:color="#494948" fo:letter-spacing="0.0013in" style:text-scale="105%" fo:language="de" fo:country="DE"/>
    </style:style>
    <style:style style:name="T5402" style:parent-style-name="Absatz-Standardschriftart" style:family="text">
      <style:text-properties fo:color="#494948" fo:letter-spacing="0.002in" style:text-scale="105%" fo:language="de" fo:country="DE"/>
    </style:style>
    <style:style style:name="T5403" style:parent-style-name="Absatz-Standardschriftart" style:family="text">
      <style:text-properties fo:color="#494948" fo:letter-spacing="-0.0034in" style:text-scale="105%" fo:language="de" fo:country="DE"/>
    </style:style>
    <style:style style:name="T5404" style:parent-style-name="Absatz-Standardschriftart" style:family="text">
      <style:text-properties fo:color="#494948" fo:letter-spacing="0.0006in" style:text-scale="105%" fo:language="de" fo:country="DE"/>
    </style:style>
    <style:style style:name="T5405" style:parent-style-name="Absatz-Standardschriftart" style:family="text">
      <style:text-properties fo:color="#494948" style:text-scale="105%" fo:language="de" fo:country="DE"/>
    </style:style>
    <style:style style:name="T5406" style:parent-style-name="Absatz-Standardschriftart" style:family="text">
      <style:text-properties fo:color="#494948" fo:letter-spacing="0.0006in" style:text-scale="105%" fo:language="de" fo:country="DE"/>
    </style:style>
    <style:style style:name="T5407" style:parent-style-name="Absatz-Standardschriftart" style:family="text">
      <style:text-properties fo:color="#494948" fo:letter-spacing="-0.0041in" style:text-scale="105%" fo:language="de" fo:country="DE"/>
    </style:style>
    <style:style style:name="T5408" style:parent-style-name="Absatz-Standardschriftart" style:family="text">
      <style:text-properties fo:color="#494948" fo:letter-spacing="0.0013in" style:text-scale="105%" fo:language="de" fo:country="DE"/>
    </style:style>
    <style:style style:name="T5409" style:parent-style-name="Absatz-Standardschriftart" style:family="text">
      <style:text-properties fo:color="#494948" fo:letter-spacing="0.002in" style:text-scale="105%" fo:language="de" fo:country="DE"/>
    </style:style>
    <style:style style:name="T5410" style:parent-style-name="Absatz-Standardschriftart" style:family="text">
      <style:text-properties fo:color="#494948" fo:letter-spacing="0.0013in" style:text-scale="105%" fo:language="de" fo:country="DE"/>
    </style:style>
    <style:style style:name="T5411" style:parent-style-name="Absatz-Standardschriftart" style:family="text">
      <style:text-properties fo:color="#494948" fo:letter-spacing="0.002in" style:text-scale="105%" fo:language="de" fo:country="DE"/>
    </style:style>
    <style:style style:name="P5412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5413" style:parent-style-name="Absatz-Standardschriftart" style:family="text">
      <style:text-properties fo:color="#494948" fo:letter-spacing="0.0013in" style:text-scale="105%" fo:language="de" fo:country="DE"/>
    </style:style>
    <style:style style:name="T5414" style:parent-style-name="Absatz-Standardschriftart" style:family="text">
      <style:text-properties fo:color="#494948" fo:letter-spacing="-0.0048in" style:text-scale="105%" fo:language="de" fo:country="DE"/>
    </style:style>
    <style:style style:name="T5415" style:parent-style-name="Absatz-Standardschriftart" style:family="text">
      <style:text-properties fo:color="#494948" fo:letter-spacing="0.0006in" style:text-scale="105%" fo:language="de" fo:country="DE"/>
    </style:style>
    <style:style style:name="T5416" style:parent-style-name="Absatz-Standardschriftart" style:family="text">
      <style:text-properties fo:color="#494948" style:text-scale="105%" fo:language="de" fo:country="DE"/>
    </style:style>
    <style:style style:name="T5417" style:parent-style-name="Absatz-Standardschriftart" style:family="text">
      <style:text-properties fo:color="#494948" fo:letter-spacing="0.0006in" style:text-scale="105%" fo:language="de" fo:country="DE"/>
    </style:style>
    <style:style style:name="T5418" style:parent-style-name="Absatz-Standardschriftart" style:family="text">
      <style:text-properties fo:color="#494948" fo:letter-spacing="-0.0048in" style:text-scale="105%" fo:language="de" fo:country="DE"/>
    </style:style>
    <style:style style:name="T5419" style:parent-style-name="Absatz-Standardschriftart" style:family="text">
      <style:text-properties fo:color="#494948" fo:letter-spacing="0.0013in" style:text-scale="105%" fo:language="de" fo:country="DE"/>
    </style:style>
    <style:style style:name="T5420" style:parent-style-name="Absatz-Standardschriftart" style:family="text">
      <style:text-properties fo:color="#494948" fo:letter-spacing="-0.0041in" style:text-scale="105%" fo:language="de" fo:country="DE"/>
    </style:style>
    <style:style style:name="T5421" style:parent-style-name="Absatz-Standardschriftart" style:family="text">
      <style:text-properties fo:color="#494948" fo:letter-spacing="0.0013in" style:text-scale="105%" fo:language="de" fo:country="DE"/>
    </style:style>
    <style:style style:name="T5422" style:parent-style-name="Absatz-Standardschriftart" style:family="text">
      <style:text-properties fo:color="#494948" fo:letter-spacing="0.002in" style:text-scale="105%" fo:language="de" fo:country="DE"/>
    </style:style>
    <style:style style:name="T5423" style:parent-style-name="Absatz-Standardschriftart" style:family="text">
      <style:text-properties fo:color="#494948" fo:letter-spacing="0.0013in" style:text-scale="105%" fo:language="de" fo:country="DE"/>
    </style:style>
    <style:style style:name="T5424" style:parent-style-name="Absatz-Standardschriftart" style:family="text">
      <style:text-properties fo:color="#494948" fo:letter-spacing="0.002in" style:text-scale="105%" fo:language="de" fo:country="DE"/>
    </style:style>
    <style:style style:name="T5425" style:parent-style-name="Absatz-Standardschriftart" style:family="text">
      <style:text-properties fo:color="#494948" fo:letter-spacing="-0.0048in" style:text-scale="105%" fo:language="de" fo:country="DE"/>
    </style:style>
    <style:style style:name="T5426" style:parent-style-name="Absatz-Standardschriftart" style:family="text">
      <style:text-properties fo:color="#494948" style:text-scale="105%" fo:language="de" fo:country="DE"/>
    </style:style>
    <style:style style:name="T5427" style:parent-style-name="Absatz-Standardschriftart" style:family="text">
      <style:text-properties fo:color="#494948" fo:letter-spacing="-0.0048in" style:text-scale="105%" fo:language="de" fo:country="DE"/>
    </style:style>
    <style:style style:name="T5428" style:parent-style-name="Absatz-Standardschriftart" style:family="text">
      <style:text-properties fo:color="#494948" fo:letter-spacing="0.0013in" style:text-scale="105%" fo:language="de" fo:country="DE"/>
    </style:style>
    <style:style style:name="T5429" style:parent-style-name="Absatz-Standardschriftart" style:family="text">
      <style:text-properties fo:color="#494948" fo:letter-spacing="-0.0041in" style:text-scale="105%" fo:language="de" fo:country="DE"/>
    </style:style>
    <style:style style:name="T5430" style:parent-style-name="Absatz-Standardschriftart" style:family="text">
      <style:text-properties fo:color="#494948" fo:letter-spacing="0.002in" style:text-scale="105%" fo:language="de" fo:country="DE"/>
    </style:style>
    <style:style style:name="T5431" style:parent-style-name="Absatz-Standardschriftart" style:family="text">
      <style:text-properties fo:color="#494948" fo:letter-spacing="0.0013in" style:text-scale="105%" fo:language="de" fo:country="DE"/>
    </style:style>
    <style:style style:name="T5432" style:parent-style-name="Absatz-Standardschriftart" style:family="text">
      <style:text-properties fo:color="#494948" fo:letter-spacing="0.002in" style:text-scale="105%" fo:language="de" fo:country="DE"/>
    </style:style>
    <style:style style:name="T5433" style:parent-style-name="Absatz-Standardschriftart" style:family="text">
      <style:text-properties fo:color="#494948" fo:letter-spacing="0.0013in" style:text-scale="105%" fo:language="de" fo:country="DE"/>
    </style:style>
    <style:style style:name="T5434" style:parent-style-name="Absatz-Standardschriftart" style:family="text">
      <style:text-properties fo:color="#494948" fo:letter-spacing="-0.0048in" style:text-scale="105%" fo:language="de" fo:country="DE"/>
    </style:style>
    <style:style style:name="T5435" style:parent-style-name="Absatz-Standardschriftart" style:family="text">
      <style:text-properties fo:color="#494948" fo:letter-spacing="0.0013in" style:text-scale="105%" fo:language="de" fo:country="DE"/>
    </style:style>
    <style:style style:name="T5436" style:parent-style-name="Absatz-Standardschriftart" style:family="text">
      <style:text-properties fo:color="#494948" fo:letter-spacing="0.0006in" style:text-scale="105%" fo:language="de" fo:country="DE"/>
    </style:style>
    <style:style style:name="T5437" style:parent-style-name="Absatz-Standardschriftart" style:family="text">
      <style:text-properties fo:color="#494948" fo:letter-spacing="0.0013in" style:text-scale="105%" fo:language="de" fo:country="DE"/>
    </style:style>
    <style:style style:name="T5438" style:parent-style-name="Absatz-Standardschriftart" style:family="text">
      <style:text-properties fo:color="#494948" fo:letter-spacing="0.0006in" style:text-scale="105%" fo:language="de" fo:country="DE"/>
    </style:style>
    <style:style style:name="T5439" style:parent-style-name="Absatz-Standardschriftart" style:family="text">
      <style:text-properties fo:color="#494948" fo:letter-spacing="0.0013in" style:text-scale="105%" fo:language="de" fo:country="DE"/>
    </style:style>
    <style:style style:name="T5440" style:parent-style-name="Absatz-Standardschriftart" style:family="text">
      <style:text-properties fo:color="#494948" fo:letter-spacing="0.0006in" style:text-scale="105%" fo:language="de" fo:country="DE"/>
    </style:style>
    <style:style style:name="T5441" style:parent-style-name="Absatz-Standardschriftart" style:family="text">
      <style:text-properties fo:color="#494948" fo:letter-spacing="0.0013in" style:text-scale="105%" fo:language="de" fo:country="DE"/>
    </style:style>
    <style:style style:name="T5442" style:parent-style-name="Absatz-Standardschriftart" style:family="text">
      <style:text-properties fo:color="#494948" fo:letter-spacing="0.0006in" style:text-scale="105%" fo:language="de" fo:country="DE"/>
    </style:style>
    <style:style style:name="T5443" style:parent-style-name="Absatz-Standardschriftart" style:family="text">
      <style:text-properties fo:color="#494948" fo:letter-spacing="-0.0048in" style:text-scale="105%" fo:language="de" fo:country="DE"/>
    </style:style>
    <style:style style:name="T5444" style:parent-style-name="Absatz-Standardschriftart" style:family="text">
      <style:text-properties fo:color="#494948" fo:letter-spacing="0.0006in" style:text-scale="105%" fo:language="de" fo:country="DE"/>
    </style:style>
    <style:style style:name="T5445" style:parent-style-name="Absatz-Standardschriftart" style:family="text">
      <style:text-properties fo:color="#494948" style:text-scale="105%" fo:language="de" fo:country="DE"/>
    </style:style>
    <style:style style:name="T5446" style:parent-style-name="Absatz-Standardschriftart" style:family="text">
      <style:text-properties fo:color="#494948" fo:letter-spacing="0.0006in" style:text-scale="105%" fo:language="de" fo:country="DE"/>
    </style:style>
    <style:style style:name="T5447" style:parent-style-name="Absatz-Standardschriftart" style:family="text">
      <style:text-properties fo:color="#494948" fo:letter-spacing="-0.0041in" style:text-scale="105%" fo:language="de" fo:country="DE"/>
    </style:style>
    <style:style style:name="T5448" style:parent-style-name="Absatz-Standardschriftart" style:family="text">
      <style:text-properties fo:color="#494948" fo:letter-spacing="0.0013in" style:text-scale="105%" fo:language="de" fo:country="DE"/>
    </style:style>
    <style:style style:name="T5449" style:parent-style-name="Absatz-Standardschriftart" style:family="text">
      <style:text-properties fo:color="#494948" fo:letter-spacing="0.0006in" style:text-scale="105%" fo:language="de" fo:country="DE"/>
    </style:style>
    <style:style style:name="T5450" style:parent-style-name="Absatz-Standardschriftart" style:family="text">
      <style:text-properties fo:color="#494948" fo:letter-spacing="0.0013in" style:text-scale="105%" fo:language="de" fo:country="DE"/>
    </style:style>
    <style:style style:name="T5451" style:parent-style-name="Absatz-Standardschriftart" style:family="text">
      <style:text-properties fo:color="#494948" fo:letter-spacing="0.0006in" style:text-scale="105%" fo:language="de" fo:country="DE"/>
    </style:style>
    <style:style style:name="T5452" style:parent-style-name="Absatz-Standardschriftart" style:family="text">
      <style:text-properties fo:color="#494948" fo:letter-spacing="0.0013in" style:text-scale="105%" fo:language="de" fo:country="DE"/>
    </style:style>
    <style:style style:name="T5453" style:parent-style-name="Absatz-Standardschriftart" style:family="text">
      <style:text-properties fo:color="#494948" fo:letter-spacing="0.002in" style:text-scale="105%" fo:language="de" fo:country="DE"/>
    </style:style>
    <style:style style:name="T5454" style:parent-style-name="Absatz-Standardschriftart" style:family="text">
      <style:text-properties fo:color="#494948" fo:letter-spacing="-0.0048in" style:text-scale="105%" fo:language="de" fo:country="DE"/>
    </style:style>
    <style:style style:name="T5455" style:parent-style-name="Absatz-Standardschriftart" style:family="text">
      <style:text-properties fo:color="#494948" fo:letter-spacing="0.0006in" style:text-scale="105%" fo:language="de" fo:country="DE"/>
    </style:style>
    <style:style style:name="T5456" style:parent-style-name="Absatz-Standardschriftart" style:family="text">
      <style:text-properties fo:color="#494948" style:text-scale="105%" fo:language="de" fo:country="DE"/>
    </style:style>
    <style:style style:name="T5457" style:parent-style-name="Absatz-Standardschriftart" style:family="text">
      <style:text-properties fo:color="#494948" fo:letter-spacing="0.0006in" style:text-scale="105%" fo:language="de" fo:country="DE"/>
    </style:style>
    <style:style style:name="T5458" style:parent-style-name="Absatz-Standardschriftart" style:family="text">
      <style:text-properties fo:color="#494948" fo:letter-spacing="-0.0048in" style:text-scale="105%" fo:language="de" fo:country="DE"/>
    </style:style>
    <style:style style:name="T5459" style:parent-style-name="Absatz-Standardschriftart" style:family="text">
      <style:text-properties fo:color="#494948" fo:letter-spacing="0.0027in" style:text-scale="105%" fo:language="de" fo:country="DE"/>
    </style:style>
    <style:style style:name="T5460" style:parent-style-name="Absatz-Standardschriftart" style:family="text">
      <style:text-properties fo:color="#494948" fo:letter-spacing="0.002in" style:text-scale="105%" fo:language="de" fo:country="DE"/>
    </style:style>
    <style:style style:name="T5461" style:parent-style-name="Absatz-Standardschriftart" style:family="text">
      <style:text-properties fo:color="#494948" fo:letter-spacing="0.0027in" style:text-scale="105%" fo:language="de" fo:country="DE"/>
    </style:style>
    <style:style style:name="T5462" style:parent-style-name="Absatz-Standardschriftart" style:family="text">
      <style:text-properties fo:color="#494948" fo:letter-spacing="0.002in" style:text-scale="105%" fo:language="de" fo:country="DE"/>
    </style:style>
    <style:style style:name="T5463" style:parent-style-name="Absatz-Standardschriftart" style:family="text">
      <style:text-properties fo:color="#494948" fo:letter-spacing="0.0013in" style:text-scale="105%" fo:language="de" fo:country="DE"/>
    </style:style>
    <style:style style:name="T5464" style:parent-style-name="Absatz-Standardschriftart" style:family="text">
      <style:text-properties fo:color="#494948" fo:letter-spacing="0.002in" style:text-scale="105%" fo:language="de" fo:country="DE"/>
    </style:style>
    <style:style style:name="T5465" style:parent-style-name="Absatz-Standardschriftart" style:family="text">
      <style:text-properties fo:color="#494948" fo:letter-spacing="0.0013in" style:text-scale="105%" fo:language="de" fo:country="DE"/>
    </style:style>
    <style:style style:name="T5466" style:parent-style-name="Absatz-Standardschriftart" style:family="text">
      <style:text-properties fo:color="#494948" fo:letter-spacing="-0.0013in" style:text-scale="105%" fo:language="de" fo:country="DE"/>
    </style:style>
    <style:style style:name="T5467" style:parent-style-name="Absatz-Standardschriftart" style:family="text">
      <style:text-properties fo:color="#494948" fo:letter-spacing="0.0006in" style:text-scale="105%" fo:language="de" fo:country="DE"/>
    </style:style>
    <style:style style:name="T5468" style:parent-style-name="Absatz-Standardschriftart" style:family="text">
      <style:text-properties fo:color="#494948" fo:letter-spacing="-0.0006in" style:text-scale="105%" fo:language="de" fo:country="DE"/>
    </style:style>
    <style:style style:name="T5469" style:parent-style-name="Absatz-Standardschriftart" style:family="text">
      <style:text-properties fo:color="#494948" fo:letter-spacing="0.002in" style:text-scale="105%" fo:language="de" fo:country="DE"/>
    </style:style>
    <style:style style:name="T5470" style:parent-style-name="Absatz-Standardschriftart" style:family="text">
      <style:text-properties fo:color="#494948" fo:letter-spacing="0.0027in" style:text-scale="105%" fo:language="de" fo:country="DE"/>
    </style:style>
    <style:style style:name="T5471" style:parent-style-name="Absatz-Standardschriftart" style:family="text">
      <style:text-properties fo:color="#494948" fo:letter-spacing="-0.0006in" style:text-scale="105%" fo:language="de" fo:country="DE"/>
    </style:style>
    <style:style style:name="T5472" style:parent-style-name="Absatz-Standardschriftart" style:family="text">
      <style:text-properties fo:color="#494948" fo:letter-spacing="0.002in" style:text-scale="105%" fo:language="de" fo:country="DE"/>
    </style:style>
    <style:style style:name="T5473" style:parent-style-name="Absatz-Standardschriftart" style:family="text">
      <style:text-properties fo:color="#494948" fo:letter-spacing="0.0013in" style:text-scale="105%" fo:language="de" fo:country="DE"/>
    </style:style>
    <style:style style:name="T5474" style:parent-style-name="Absatz-Standardschriftart" style:family="text">
      <style:text-properties fo:color="#494948" fo:letter-spacing="0.002in" style:text-scale="105%" fo:language="de" fo:country="DE"/>
    </style:style>
    <style:style style:name="T5475" style:parent-style-name="Absatz-Standardschriftart" style:family="text">
      <style:text-properties fo:color="#494948" fo:letter-spacing="0.0013in" style:text-scale="105%" fo:language="de" fo:country="DE"/>
    </style:style>
    <style:style style:name="T5476" style:parent-style-name="Absatz-Standardschriftart" style:family="text">
      <style:text-properties fo:color="#494948" fo:letter-spacing="0.002in" style:text-scale="105%" fo:language="de" fo:country="DE"/>
    </style:style>
    <style:style style:name="T5477" style:parent-style-name="Absatz-Standardschriftart" style:family="text">
      <style:text-properties fo:color="#494948" fo:letter-spacing="-0.0006in" style:text-scale="105%" fo:language="de" fo:country="DE"/>
    </style:style>
    <style:style style:name="T5478" style:parent-style-name="Absatz-Standardschriftart" style:family="text">
      <style:text-properties fo:color="#494948" style:text-scale="105%" fo:language="de" fo:country="DE"/>
    </style:style>
    <style:style style:name="T5479" style:parent-style-name="Absatz-Standardschriftart" style:family="text">
      <style:text-properties fo:color="#494948" fo:letter-spacing="-0.0006in" style:text-scale="105%" fo:language="de" fo:country="DE"/>
    </style:style>
    <style:style style:name="T5480" style:parent-style-name="Absatz-Standardschriftart" style:family="text">
      <style:text-properties fo:color="#494948" fo:letter-spacing="0.0013in" style:text-scale="105%" fo:language="de" fo:country="DE"/>
    </style:style>
    <style:style style:name="T5481" style:parent-style-name="Absatz-Standardschriftart" style:family="text">
      <style:text-properties fo:color="#494948" fo:letter-spacing="-0.0006in" style:text-scale="105%" fo:language="de" fo:country="DE"/>
    </style:style>
    <style:style style:name="T5482" style:parent-style-name="Absatz-Standardschriftart" style:family="text">
      <style:text-properties fo:color="#494948" fo:letter-spacing="0.0027in" style:text-scale="105%" fo:language="de" fo:country="DE"/>
    </style:style>
    <style:style style:name="T5483" style:parent-style-name="Absatz-Standardschriftart" style:family="text">
      <style:text-properties fo:color="#494948" fo:letter-spacing="0.002in" style:text-scale="105%" fo:language="de" fo:country="DE"/>
    </style:style>
    <style:style style:name="T5484" style:parent-style-name="Absatz-Standardschriftart" style:family="text">
      <style:text-properties fo:color="#494948" fo:letter-spacing="-0.0006in" style:text-scale="105%" fo:language="de" fo:country="DE"/>
    </style:style>
    <style:style style:name="T5485" style:parent-style-name="Absatz-Standardschriftart" style:family="text">
      <style:text-properties fo:color="#494948" fo:letter-spacing="0.0006in" style:text-scale="105%" fo:language="de" fo:country="DE"/>
    </style:style>
    <style:style style:name="T5486" style:parent-style-name="Absatz-Standardschriftart" style:family="text">
      <style:text-properties fo:color="#494948" fo:letter-spacing="0.0013in" style:text-scale="105%" fo:language="de" fo:country="DE"/>
    </style:style>
    <style:style style:name="T5487" style:parent-style-name="Absatz-Standardschriftart" style:family="text">
      <style:text-properties fo:color="#494948" fo:letter-spacing="0.0006in" style:text-scale="105%" fo:language="de" fo:country="DE"/>
    </style:style>
    <style:style style:name="T5488" style:parent-style-name="Absatz-Standardschriftart" style:family="text">
      <style:text-properties fo:color="#494948" fo:letter-spacing="-0.0006in" style:text-scale="105%" fo:language="de" fo:country="DE"/>
    </style:style>
    <style:style style:name="T5489" style:parent-style-name="Absatz-Standardschriftart" style:family="text">
      <style:text-properties fo:color="#494948" fo:letter-spacing="0.0006in" style:text-scale="105%" fo:language="de" fo:country="DE"/>
    </style:style>
    <style:style style:name="T5490" style:parent-style-name="Absatz-Standardschriftart" style:family="text">
      <style:text-properties fo:color="#494948" style:text-scale="105%" fo:language="de" fo:country="DE"/>
    </style:style>
    <style:style style:name="T5491" style:parent-style-name="Absatz-Standardschriftart" style:family="text">
      <style:text-properties fo:color="#494948" fo:letter-spacing="0.0006in" style:text-scale="105%" fo:language="de" fo:country="DE"/>
    </style:style>
    <style:style style:name="P5492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5493" style:parent-style-name="Absatz-Standardschriftart" style:family="text">
      <style:text-properties fo:color="#494948" fo:letter-spacing="0.002in" style:text-scale="105%" fo:language="de" fo:country="DE"/>
    </style:style>
    <style:style style:name="T5494" style:parent-style-name="Absatz-Standardschriftart" style:family="text">
      <style:text-properties fo:color="#494948" fo:letter-spacing="0.0013in" style:text-scale="105%" fo:language="de" fo:country="DE"/>
    </style:style>
    <style:style style:name="T5495" style:parent-style-name="Absatz-Standardschriftart" style:family="text">
      <style:text-properties fo:color="#494948" fo:letter-spacing="0.002in" style:text-scale="105%" fo:language="de" fo:country="DE"/>
    </style:style>
    <style:style style:name="T5496" style:parent-style-name="Absatz-Standardschriftart" style:family="text">
      <style:text-properties fo:color="#494948" fo:letter-spacing="-0.0076in" style:text-scale="105%" fo:language="de" fo:country="DE"/>
    </style:style>
    <style:style style:name="T5497" style:parent-style-name="Absatz-Standardschriftart" style:family="text">
      <style:text-properties fo:color="#494948" fo:letter-spacing="0.0013in" style:text-scale="105%" fo:language="de" fo:country="DE"/>
    </style:style>
    <style:style style:name="T5498" style:parent-style-name="Absatz-Standardschriftart" style:family="text">
      <style:text-properties fo:color="#494948" fo:letter-spacing="0.002in" style:text-scale="105%" fo:language="de" fo:country="DE"/>
    </style:style>
    <style:style style:name="T5499" style:parent-style-name="Absatz-Standardschriftart" style:family="text">
      <style:text-properties fo:color="#494948" fo:letter-spacing="0.0013in" style:text-scale="105%" fo:language="de" fo:country="DE"/>
    </style:style>
    <style:style style:name="T5500" style:parent-style-name="Absatz-Standardschriftart" style:family="text">
      <style:text-properties fo:color="#494948" fo:letter-spacing="0.002in" style:text-scale="105%" fo:language="de" fo:country="DE"/>
    </style:style>
    <style:style style:name="T5501" style:parent-style-name="Absatz-Standardschriftart" style:family="text">
      <style:text-properties fo:color="#494948" fo:letter-spacing="0.0013in" style:text-scale="105%" fo:language="de" fo:country="DE"/>
    </style:style>
    <style:style style:name="T5502" style:parent-style-name="Absatz-Standardschriftart" style:family="text">
      <style:text-properties fo:color="#494948" fo:letter-spacing="0.002in" style:text-scale="105%" fo:language="de" fo:country="DE"/>
    </style:style>
    <style:style style:name="T5503" style:parent-style-name="Absatz-Standardschriftart" style:family="text">
      <style:text-properties fo:color="#494948" fo:letter-spacing="0.0013in" style:text-scale="105%" fo:language="de" fo:country="DE"/>
    </style:style>
    <style:style style:name="T5504" style:parent-style-name="Absatz-Standardschriftart" style:family="text">
      <style:text-properties fo:color="#494948" fo:letter-spacing="0.002in" style:text-scale="105%" fo:language="de" fo:country="DE"/>
    </style:style>
    <style:style style:name="T5505" style:parent-style-name="Absatz-Standardschriftart" style:family="text">
      <style:text-properties fo:color="#494948" fo:letter-spacing="-0.0069in" style:text-scale="105%" fo:language="de" fo:country="DE"/>
    </style:style>
    <style:style style:name="T5506" style:parent-style-name="Absatz-Standardschriftart" style:family="text">
      <style:text-properties fo:color="#494948" fo:letter-spacing="0.0006in" style:text-scale="105%" fo:language="de" fo:country="DE"/>
    </style:style>
    <style:style style:name="T5507" style:parent-style-name="Absatz-Standardschriftart" style:family="text">
      <style:text-properties fo:color="#494948" fo:letter-spacing="0.0013in" style:text-scale="105%" fo:language="de" fo:country="DE"/>
    </style:style>
    <style:style style:name="T5508" style:parent-style-name="Absatz-Standardschriftart" style:family="text">
      <style:text-properties fo:color="#494948" fo:letter-spacing="-0.0069in" style:text-scale="105%" fo:language="de" fo:country="DE"/>
    </style:style>
    <style:style style:name="T5509" style:parent-style-name="Absatz-Standardschriftart" style:family="text">
      <style:text-properties fo:color="#494948" fo:letter-spacing="0.002in" style:text-scale="105%" fo:language="de" fo:country="DE"/>
    </style:style>
    <style:style style:name="T5510" style:parent-style-name="Absatz-Standardschriftart" style:family="text">
      <style:text-properties fo:color="#494948" fo:letter-spacing="-0.0069in" style:text-scale="105%" fo:language="de" fo:country="DE"/>
    </style:style>
    <style:style style:name="T5511" style:parent-style-name="Absatz-Standardschriftart" style:family="text">
      <style:text-properties fo:color="#494948" fo:letter-spacing="0.0013in" style:text-scale="105%" fo:language="de" fo:country="DE"/>
    </style:style>
    <style:style style:name="T5512" style:parent-style-name="Absatz-Standardschriftart" style:family="text">
      <style:text-properties fo:color="#494948" fo:letter-spacing="-0.0069in" style:text-scale="105%" fo:language="de" fo:country="DE"/>
    </style:style>
    <style:style style:name="T5513" style:parent-style-name="Absatz-Standardschriftart" style:family="text">
      <style:text-properties fo:color="#494948" fo:letter-spacing="0.0013in" style:text-scale="105%" fo:language="de" fo:country="DE"/>
    </style:style>
    <style:style style:name="T5514" style:parent-style-name="Absatz-Standardschriftart" style:family="text">
      <style:text-properties fo:color="#494948" fo:letter-spacing="0.0006in" style:text-scale="105%" fo:language="de" fo:country="DE"/>
    </style:style>
    <style:style style:name="T5515" style:parent-style-name="Absatz-Standardschriftart" style:family="text">
      <style:text-properties fo:color="#494948" fo:letter-spacing="0.0013in" style:text-scale="105%" fo:language="de" fo:country="DE"/>
    </style:style>
    <style:style style:name="T5516" style:parent-style-name="Absatz-Standardschriftart" style:family="text">
      <style:text-properties fo:color="#494948" fo:letter-spacing="-0.0069in" style:text-scale="105%" fo:language="de" fo:country="DE"/>
    </style:style>
    <style:style style:name="T5517" style:parent-style-name="Absatz-Standardschriftart" style:family="text">
      <style:text-properties fo:color="#494948" fo:letter-spacing="0.0013in" style:text-scale="105%" fo:language="de" fo:country="DE"/>
    </style:style>
    <style:style style:name="T5518" style:parent-style-name="Absatz-Standardschriftart" style:family="text">
      <style:text-properties fo:color="#494948" fo:letter-spacing="0.0006in" style:text-scale="105%" fo:language="de" fo:country="DE"/>
    </style:style>
    <style:style style:name="T5519" style:parent-style-name="Absatz-Standardschriftart" style:family="text">
      <style:text-properties fo:color="#494948" fo:letter-spacing="0.0013in" style:text-scale="105%" fo:language="de" fo:country="DE"/>
    </style:style>
    <style:style style:name="T5520" style:parent-style-name="Absatz-Standardschriftart" style:family="text">
      <style:text-properties fo:color="#494948" fo:letter-spacing="0.0006in" style:text-scale="105%" fo:language="de" fo:country="DE"/>
    </style:style>
    <style:style style:name="T5521" style:parent-style-name="Absatz-Standardschriftart" style:family="text">
      <style:text-properties fo:color="#494948" fo:letter-spacing="0.0013in" style:text-scale="105%" fo:language="de" fo:country="DE"/>
    </style:style>
    <style:style style:name="T5522" style:parent-style-name="Absatz-Standardschriftart" style:family="text">
      <style:text-properties fo:color="#494948" fo:letter-spacing="0.0006in" style:text-scale="105%" fo:language="de" fo:country="DE"/>
    </style:style>
    <style:style style:name="T5523" style:parent-style-name="Absatz-Standardschriftart" style:family="text">
      <style:text-properties fo:color="#494948" fo:letter-spacing="0.0013in" style:text-scale="105%" fo:language="de" fo:country="DE"/>
    </style:style>
    <style:style style:name="T5524" style:parent-style-name="Absatz-Standardschriftart" style:family="text">
      <style:text-properties fo:color="#494948" fo:letter-spacing="0.002in" style:text-scale="105%" fo:language="de" fo:country="DE"/>
    </style:style>
    <style:style style:name="T5525" style:parent-style-name="Absatz-Standardschriftart" style:family="text">
      <style:text-properties fo:color="#494948" fo:letter-spacing="-0.0069in" style:text-scale="105%" fo:language="de" fo:country="DE"/>
    </style:style>
    <style:style style:name="T5526" style:parent-style-name="Absatz-Standardschriftart" style:family="text">
      <style:text-properties fo:color="#494948" style:text-scale="105%" fo:language="de" fo:country="DE"/>
    </style:style>
    <style:style style:name="T5527" style:parent-style-name="Absatz-Standardschriftart" style:family="text">
      <style:text-properties fo:color="#494948" fo:letter-spacing="-0.0069in" style:text-scale="105%" fo:language="de" fo:country="DE"/>
    </style:style>
    <style:style style:name="T5528" style:parent-style-name="Absatz-Standardschriftart" style:family="text">
      <style:text-properties fo:color="#494948" fo:letter-spacing="0.002in" style:text-scale="105%" fo:language="de" fo:country="DE"/>
    </style:style>
    <style:style style:name="T5529" style:parent-style-name="Absatz-Standardschriftart" style:family="text">
      <style:text-properties fo:color="#494948" fo:letter-spacing="0.0027in" style:text-scale="105%" fo:language="de" fo:country="DE"/>
    </style:style>
    <style:style style:name="T5530" style:parent-style-name="Absatz-Standardschriftart" style:family="text">
      <style:text-properties fo:color="#494948" fo:letter-spacing="-0.0069in" style:text-scale="105%" fo:language="de" fo:country="DE"/>
    </style:style>
    <style:style style:name="T5531" style:parent-style-name="Absatz-Standardschriftart" style:family="text">
      <style:text-properties fo:color="#494948" fo:letter-spacing="0.002in" style:text-scale="105%" fo:language="de" fo:country="DE"/>
    </style:style>
    <style:style style:name="T5532" style:parent-style-name="Absatz-Standardschriftart" style:family="text">
      <style:text-properties fo:color="#494948" fo:letter-spacing="0.0013in" style:text-scale="105%" fo:language="de" fo:country="DE"/>
    </style:style>
    <style:style style:name="T5533" style:parent-style-name="Absatz-Standardschriftart" style:family="text">
      <style:text-properties fo:color="#494948" fo:letter-spacing="0.002in" style:text-scale="105%" fo:language="de" fo:country="DE"/>
    </style:style>
    <style:style style:name="T5534" style:parent-style-name="Absatz-Standardschriftart" style:family="text">
      <style:text-properties fo:color="#494948" fo:letter-spacing="-0.0069in" style:text-scale="105%" fo:language="de" fo:country="DE"/>
    </style:style>
    <style:style style:name="T5535" style:parent-style-name="Absatz-Standardschriftart" style:family="text">
      <style:text-properties fo:color="#494948" fo:letter-spacing="0.0013in" style:text-scale="105%" fo:language="de" fo:country="DE"/>
    </style:style>
    <style:style style:name="T5536" style:parent-style-name="Absatz-Standardschriftart" style:family="text">
      <style:text-properties fo:color="#494948" fo:letter-spacing="0.002in" style:text-scale="105%" fo:language="de" fo:country="DE"/>
    </style:style>
    <style:style style:name="T5537" style:parent-style-name="Absatz-Standardschriftart" style:family="text">
      <style:text-properties fo:color="#494948" fo:letter-spacing="0.0013in" style:text-scale="105%" fo:language="de" fo:country="DE"/>
    </style:style>
    <style:style style:name="T5538" style:parent-style-name="Absatz-Standardschriftart" style:family="text">
      <style:text-properties fo:color="#494948" fo:letter-spacing="0.002in" style:text-scale="105%" fo:language="de" fo:country="DE"/>
    </style:style>
    <style:style style:name="T5539" style:parent-style-name="Absatz-Standardschriftart" style:family="text">
      <style:text-properties fo:color="#494948" fo:letter-spacing="0.0013in" style:text-scale="105%" fo:language="de" fo:country="DE"/>
    </style:style>
    <style:style style:name="T5540" style:parent-style-name="Absatz-Standardschriftart" style:family="text">
      <style:text-properties fo:color="#494948" fo:letter-spacing="0.002in" style:text-scale="105%" fo:language="de" fo:country="DE"/>
    </style:style>
    <style:style style:name="T5541" style:parent-style-name="Absatz-Standardschriftart" style:family="text">
      <style:text-properties fo:color="#494948" fo:letter-spacing="0.0013in" style:text-scale="105%" fo:language="de" fo:country="DE"/>
    </style:style>
    <style:style style:name="T5542" style:parent-style-name="Absatz-Standardschriftart" style:family="text">
      <style:text-properties fo:color="#494948" fo:letter-spacing="0.002in" style:text-scale="105%" fo:language="de" fo:country="DE"/>
    </style:style>
    <style:style style:name="T5543" style:parent-style-name="Absatz-Standardschriftart" style:family="text">
      <style:text-properties fo:color="#494948" fo:letter-spacing="0.0027in" style:text-scale="105%" fo:language="de" fo:country="DE"/>
    </style:style>
    <style:style style:name="T5544" style:parent-style-name="Absatz-Standardschriftart" style:family="text">
      <style:text-properties fo:color="#494948" fo:letter-spacing="0.0513in" style:text-scale="70%" fo:language="de" fo:country="DE"/>
    </style:style>
    <style:style style:name="T5545" style:parent-style-name="Absatz-Standardschriftart" style:family="text">
      <style:text-properties fo:color="#494948" fo:letter-spacing="0.0013in" style:text-scale="105%" fo:language="de" fo:country="DE"/>
    </style:style>
    <style:style style:name="T5546" style:parent-style-name="Absatz-Standardschriftart" style:family="text">
      <style:text-properties fo:color="#494948" fo:letter-spacing="0.002in" style:text-scale="105%" fo:language="de" fo:country="DE"/>
    </style:style>
    <style:style style:name="T5547" style:parent-style-name="Absatz-Standardschriftart" style:family="text">
      <style:text-properties fo:color="#494948" fo:letter-spacing="0.0013in" style:text-scale="105%" fo:language="de" fo:country="DE"/>
    </style:style>
    <style:style style:name="T5548" style:parent-style-name="Absatz-Standardschriftart" style:family="text">
      <style:text-properties fo:color="#494948" fo:letter-spacing="0.002in" style:text-scale="105%" fo:language="de" fo:country="DE"/>
    </style:style>
    <style:style style:name="T5549" style:parent-style-name="Absatz-Standardschriftart" style:family="text">
      <style:text-properties fo:color="#494948" fo:letter-spacing="-0.0006in" style:text-scale="105%" fo:language="de" fo:country="DE"/>
    </style:style>
    <style:style style:name="T5550" style:parent-style-name="Absatz-Standardschriftart" style:family="text">
      <style:text-properties fo:color="#494948" style:text-scale="105%" fo:language="de" fo:country="DE"/>
    </style:style>
    <style:style style:name="T5551" style:parent-style-name="Absatz-Standardschriftart" style:family="text">
      <style:text-properties fo:color="#494948" fo:letter-spacing="-0.0006in" style:text-scale="105%" fo:language="de" fo:country="DE"/>
    </style:style>
    <style:style style:name="T5552" style:parent-style-name="Absatz-Standardschriftart" style:family="text">
      <style:text-properties fo:color="#494948" fo:letter-spacing="0.0006in" style:text-scale="105%" fo:language="de" fo:country="DE"/>
    </style:style>
    <style:style style:name="T5553" style:parent-style-name="Absatz-Standardschriftart" style:family="text">
      <style:text-properties fo:color="#494948" style:text-scale="105%" fo:language="de" fo:country="DE"/>
    </style:style>
    <style:style style:name="T5554" style:parent-style-name="Absatz-Standardschriftart" style:family="text">
      <style:text-properties fo:color="#494948" fo:letter-spacing="0.0006in" style:text-scale="105%" fo:language="de" fo:country="DE"/>
    </style:style>
    <style:style style:name="T5555" style:parent-style-name="Absatz-Standardschriftart" style:family="text">
      <style:text-properties fo:color="#494948" fo:letter-spacing="-0.0006in" style:text-scale="105%" fo:language="de" fo:country="DE"/>
    </style:style>
    <style:style style:name="T5556" style:parent-style-name="Absatz-Standardschriftart" style:family="text">
      <style:text-properties fo:color="#494948" fo:letter-spacing="0.0006in" style:text-scale="105%" fo:language="de" fo:country="DE"/>
    </style:style>
    <style:style style:name="T5557" style:parent-style-name="Absatz-Standardschriftart" style:family="text">
      <style:text-properties fo:color="#494948" fo:letter-spacing="-0.0006in" style:text-scale="105%" fo:language="de" fo:country="DE"/>
    </style:style>
    <style:style style:name="T5558" style:parent-style-name="Absatz-Standardschriftart" style:family="text">
      <style:text-properties fo:color="#494948" fo:letter-spacing="0.0013in" style:text-scale="105%" fo:language="de" fo:country="DE"/>
    </style:style>
    <style:style style:name="T5559" style:parent-style-name="Absatz-Standardschriftart" style:family="text">
      <style:text-properties fo:color="#494948" fo:letter-spacing="0.0006in" style:text-scale="105%" fo:language="de" fo:country="DE"/>
    </style:style>
    <style:style style:name="T5560" style:parent-style-name="Absatz-Standardschriftart" style:family="text">
      <style:text-properties fo:color="#494948" fo:letter-spacing="0.0013in" style:text-scale="105%" fo:language="de" fo:country="DE"/>
    </style:style>
    <style:style style:name="T5561" style:parent-style-name="Absatz-Standardschriftart" style:family="text">
      <style:text-properties fo:color="#494948" fo:letter-spacing="0.0006in" style:text-scale="105%" fo:language="de" fo:country="DE"/>
    </style:style>
    <style:style style:name="T5562" style:parent-style-name="Absatz-Standardschriftart" style:family="text">
      <style:text-properties fo:color="#494948" fo:letter-spacing="0.0013in" style:text-scale="105%" fo:language="de" fo:country="DE"/>
    </style:style>
    <style:style style:name="T5563" style:parent-style-name="Absatz-Standardschriftart" style:family="text">
      <style:text-properties fo:color="#494948" fo:letter-spacing="0.0006in" style:text-scale="105%" fo:language="de" fo:country="DE"/>
    </style:style>
    <style:style style:name="T5564" style:parent-style-name="Absatz-Standardschriftart" style:family="text">
      <style:text-properties fo:color="#494948" fo:letter-spacing="-0.0006in" style:text-scale="105%" fo:language="de" fo:country="DE"/>
    </style:style>
    <style:style style:name="T5565" style:parent-style-name="Absatz-Standardschriftart" style:family="text">
      <style:text-properties fo:color="#494948" fo:letter-spacing="0.0006in" style:text-scale="105%" fo:language="de" fo:country="DE"/>
    </style:style>
    <style:style style:name="T5566" style:parent-style-name="Absatz-Standardschriftart" style:family="text">
      <style:text-properties fo:color="#494948" style:text-scale="105%" fo:language="de" fo:country="DE"/>
    </style:style>
    <style:style style:name="T5567" style:parent-style-name="Absatz-Standardschriftart" style:family="text">
      <style:text-properties fo:color="#494948" fo:letter-spacing="0.0006in" style:text-scale="105%" fo:language="de" fo:country="DE"/>
    </style:style>
    <style:style style:name="T5568" style:parent-style-name="Absatz-Standardschriftart" style:family="text">
      <style:text-properties fo:color="#494948" fo:letter-spacing="-0.0006in" style:text-scale="105%" fo:language="de" fo:country="DE"/>
    </style:style>
    <style:style style:name="T5569" style:parent-style-name="Absatz-Standardschriftart" style:family="text">
      <style:text-properties fo:color="#494948" fo:letter-spacing="0.0006in" style:text-scale="105%" fo:language="de" fo:country="DE"/>
    </style:style>
    <style:style style:name="T5570" style:parent-style-name="Absatz-Standardschriftart" style:family="text">
      <style:text-properties fo:color="#494948" fo:letter-spacing="0.0013in" style:text-scale="105%" fo:language="de" fo:country="DE"/>
    </style:style>
    <style:style style:name="T5571" style:parent-style-name="Absatz-Standardschriftart" style:family="text">
      <style:text-properties fo:color="#494948" fo:letter-spacing="0.0006in" style:text-scale="105%" fo:language="de" fo:country="DE"/>
    </style:style>
    <style:style style:name="T5572" style:parent-style-name="Absatz-Standardschriftart" style:family="text">
      <style:text-properties fo:color="#494948" fo:letter-spacing="0.0013in" style:text-scale="105%" fo:language="de" fo:country="DE"/>
    </style:style>
    <style:style style:name="T5573" style:parent-style-name="Absatz-Standardschriftart" style:family="text">
      <style:text-properties fo:color="#494948" fo:letter-spacing="-0.0006in" style:text-scale="105%" fo:language="de" fo:country="DE"/>
    </style:style>
    <style:style style:name="T5574" style:parent-style-name="Absatz-Standardschriftart" style:family="text">
      <style:text-properties fo:color="#494948" fo:letter-spacing="0.0013in" style:text-scale="105%" fo:language="de" fo:country="DE"/>
    </style:style>
    <style:style style:name="T5575" style:parent-style-name="Absatz-Standardschriftart" style:family="text">
      <style:text-properties fo:color="#494948" fo:letter-spacing="0.002in" style:text-scale="105%" fo:language="de" fo:country="DE"/>
    </style:style>
    <style:style style:name="T5576" style:parent-style-name="Absatz-Standardschriftart" style:family="text">
      <style:text-properties fo:color="#494948" fo:letter-spacing="-0.0006in" style:text-scale="105%" fo:language="de" fo:country="DE"/>
    </style:style>
    <style:style style:name="T5577" style:parent-style-name="Absatz-Standardschriftart" style:family="text">
      <style:text-properties fo:color="#494948" fo:letter-spacing="0.0013in" style:text-scale="105%" fo:language="de" fo:country="DE"/>
    </style:style>
    <style:style style:name="T5578" style:parent-style-name="Absatz-Standardschriftart" style:family="text">
      <style:text-properties fo:color="#494948" fo:letter-spacing="0.0006in" style:text-scale="105%" fo:language="de" fo:country="DE"/>
    </style:style>
    <style:style style:name="T5579" style:parent-style-name="Absatz-Standardschriftart" style:family="text">
      <style:text-properties fo:color="#494948" fo:letter-spacing="0.0013in" style:text-scale="105%" fo:language="de" fo:country="DE"/>
    </style:style>
    <style:style style:name="T5580" style:parent-style-name="Absatz-Standardschriftart" style:family="text">
      <style:text-properties fo:color="#494948" fo:letter-spacing="-0.0006in" style:text-scale="105%" fo:language="de" fo:country="DE"/>
    </style:style>
    <style:style style:name="T5581" style:parent-style-name="Absatz-Standardschriftart" style:family="text">
      <style:text-properties fo:color="#494948" fo:letter-spacing="0.0013in" style:text-scale="105%" fo:language="de" fo:country="DE"/>
    </style:style>
    <style:style style:name="T5582" style:parent-style-name="Absatz-Standardschriftart" style:family="text">
      <style:text-properties fo:color="#494948" fo:letter-spacing="0.0006in" style:text-scale="105%" fo:language="de" fo:country="DE"/>
    </style:style>
    <style:style style:name="T5583" style:parent-style-name="Absatz-Standardschriftart" style:family="text">
      <style:text-properties fo:color="#494948" fo:letter-spacing="0.0013in" style:text-scale="105%" fo:language="de" fo:country="DE"/>
    </style:style>
    <style:style style:name="T5584" style:parent-style-name="Absatz-Standardschriftart" style:family="text">
      <style:text-properties fo:color="#494948" fo:letter-spacing="0.0006in" style:text-scale="105%" fo:language="de" fo:country="DE"/>
    </style:style>
    <style:style style:name="T5585" style:parent-style-name="Absatz-Standardschriftart" style:family="text">
      <style:text-properties fo:color="#494948" fo:letter-spacing="0.0013in" style:text-scale="105%" fo:language="de" fo:country="DE"/>
    </style:style>
    <style:style style:name="T5586" style:parent-style-name="Absatz-Standardschriftart" style:family="text">
      <style:text-properties fo:color="#494948" fo:letter-spacing="0.0006in" style:text-scale="105%" fo:language="de" fo:country="DE"/>
    </style:style>
    <style:style style:name="T5587" style:parent-style-name="Absatz-Standardschriftart" style:family="text">
      <style:text-properties fo:color="#494948" fo:letter-spacing="0.0013in" style:text-scale="105%" fo:language="de" fo:country="DE"/>
    </style:style>
    <style:style style:name="T5588" style:parent-style-name="Absatz-Standardschriftart" style:family="text">
      <style:text-properties fo:color="#494948" fo:letter-spacing="0.0006in" style:text-scale="105%" fo:language="de" fo:country="DE"/>
    </style:style>
    <style:style style:name="T5589" style:parent-style-name="Absatz-Standardschriftart" style:family="text">
      <style:text-properties fo:color="#494948" fo:letter-spacing="0.0013in" style:text-scale="105%" fo:language="de" fo:country="DE"/>
    </style:style>
    <style:style style:name="T5590" style:parent-style-name="Absatz-Standardschriftart" style:family="text">
      <style:text-properties fo:color="#494948" fo:letter-spacing="0.0006in" style:text-scale="105%" fo:language="de" fo:country="DE"/>
    </style:style>
    <style:style style:name="T5591" style:parent-style-name="Absatz-Standardschriftart" style:family="text">
      <style:text-properties fo:color="#494948" fo:letter-spacing="-0.0006in" style:text-scale="105%" fo:language="de" fo:country="DE"/>
    </style:style>
    <style:style style:name="T5592" style:parent-style-name="Absatz-Standardschriftart" style:family="text">
      <style:text-properties fo:color="#494948" fo:letter-spacing="0.0013in" style:text-scale="105%" fo:language="de" fo:country="DE"/>
    </style:style>
    <style:style style:name="T5593" style:parent-style-name="Absatz-Standardschriftart" style:family="text">
      <style:text-properties fo:color="#494948" fo:letter-spacing="0.002in" style:text-scale="105%" fo:language="de" fo:country="DE"/>
    </style:style>
    <style:style style:name="T5594" style:parent-style-name="Absatz-Standardschriftart" style:family="text">
      <style:text-properties fo:color="#494948" fo:letter-spacing="0.0013in" style:text-scale="105%" fo:language="de" fo:country="DE"/>
    </style:style>
    <style:style style:name="T5595" style:parent-style-name="Absatz-Standardschriftart" style:family="text">
      <style:text-properties fo:color="#494948" fo:letter-spacing="0.0444in" style:text-scale="122%" fo:language="de" fo:country="DE"/>
    </style:style>
    <style:style style:name="T5596" style:parent-style-name="Absatz-Standardschriftart" style:family="text">
      <style:text-properties fo:color="#494948" fo:letter-spacing="0.002in" style:text-scale="105%" fo:language="de" fo:country="DE"/>
    </style:style>
    <style:style style:name="T5597" style:parent-style-name="Absatz-Standardschriftart" style:family="text">
      <style:text-properties fo:color="#494948" fo:letter-spacing="-0.002in" style:text-scale="105%" fo:language="de" fo:country="DE"/>
    </style:style>
    <style:style style:name="T5598" style:parent-style-name="Absatz-Standardschriftart" style:family="text">
      <style:text-properties fo:color="#494948" fo:letter-spacing="0.0013in" style:text-scale="105%" fo:language="de" fo:country="DE"/>
    </style:style>
    <style:style style:name="T5599" style:parent-style-name="Absatz-Standardschriftart" style:family="text">
      <style:text-properties fo:color="#494948" fo:letter-spacing="-0.002in" style:text-scale="105%" fo:language="de" fo:country="DE"/>
    </style:style>
    <style:style style:name="T5600" style:parent-style-name="Absatz-Standardschriftart" style:family="text">
      <style:text-properties fo:color="#494948" fo:letter-spacing="0.0013in" style:text-scale="105%" fo:language="de" fo:country="DE"/>
    </style:style>
    <style:style style:name="T5601" style:parent-style-name="Absatz-Standardschriftart" style:family="text">
      <style:text-properties fo:color="#494948" fo:letter-spacing="0.002in" style:text-scale="105%" fo:language="de" fo:country="DE"/>
    </style:style>
    <style:style style:name="T5602" style:parent-style-name="Absatz-Standardschriftart" style:family="text">
      <style:text-properties fo:color="#494948" fo:letter-spacing="0.0013in" style:text-scale="105%" fo:language="de" fo:country="DE"/>
    </style:style>
    <style:style style:name="T5603" style:parent-style-name="Absatz-Standardschriftart" style:family="text">
      <style:text-properties fo:color="#494948" fo:letter-spacing="0.002in" style:text-scale="105%" fo:language="de" fo:country="DE"/>
    </style:style>
    <style:style style:name="T5604" style:parent-style-name="Absatz-Standardschriftart" style:family="text">
      <style:text-properties fo:color="#494948" fo:letter-spacing="0.0013in" style:text-scale="105%" fo:language="de" fo:country="DE"/>
    </style:style>
    <style:style style:name="T5605" style:parent-style-name="Absatz-Standardschriftart" style:family="text">
      <style:text-properties fo:color="#494948" fo:letter-spacing="0.002in" style:text-scale="105%" fo:language="de" fo:country="DE"/>
    </style:style>
    <style:style style:name="T5606" style:parent-style-name="Absatz-Standardschriftart" style:family="text">
      <style:text-properties fo:color="#494948" fo:letter-spacing="0.0013in" style:text-scale="105%" fo:language="de" fo:country="DE"/>
    </style:style>
    <style:style style:name="T5607" style:parent-style-name="Absatz-Standardschriftart" style:family="text">
      <style:text-properties fo:color="#494948" fo:letter-spacing="0.002in" style:text-scale="105%" fo:language="de" fo:country="DE"/>
    </style:style>
    <style:style style:name="T5608" style:parent-style-name="Absatz-Standardschriftart" style:family="text">
      <style:text-properties fo:color="#494948" fo:letter-spacing="0.0013in" style:text-scale="105%" fo:language="de" fo:country="DE"/>
    </style:style>
    <style:style style:name="T5609" style:parent-style-name="Absatz-Standardschriftart" style:family="text">
      <style:text-properties fo:color="#494948" fo:letter-spacing="0.002in" style:text-scale="105%" fo:language="de" fo:country="DE"/>
    </style:style>
    <style:style style:name="T5610" style:parent-style-name="Absatz-Standardschriftart" style:family="text">
      <style:text-properties fo:color="#494948" fo:letter-spacing="-0.002in" style:text-scale="105%" fo:language="de" fo:country="DE"/>
    </style:style>
    <style:style style:name="T5611" style:parent-style-name="Absatz-Standardschriftart" style:family="text">
      <style:text-properties fo:color="#494948" fo:letter-spacing="0.0013in" style:text-scale="105%" fo:language="de" fo:country="DE"/>
    </style:style>
    <style:style style:name="T5612" style:parent-style-name="Absatz-Standardschriftart" style:family="text">
      <style:text-properties fo:color="#494948" fo:letter-spacing="-0.002in" style:text-scale="105%" fo:language="de" fo:country="DE"/>
    </style:style>
    <style:style style:name="T5613" style:parent-style-name="Absatz-Standardschriftart" style:family="text">
      <style:text-properties fo:color="#494948" fo:letter-spacing="0.002in" style:text-scale="105%" fo:language="de" fo:country="DE"/>
    </style:style>
    <style:style style:name="T5614" style:parent-style-name="Absatz-Standardschriftart" style:family="text">
      <style:text-properties fo:color="#494948" fo:letter-spacing="0.0013in" style:text-scale="105%" fo:language="de" fo:country="DE"/>
    </style:style>
    <style:style style:name="T5615" style:parent-style-name="Absatz-Standardschriftart" style:family="text">
      <style:text-properties fo:color="#494948" fo:letter-spacing="0.002in" style:text-scale="105%" fo:language="de" fo:country="DE"/>
    </style:style>
    <style:style style:name="T5616" style:parent-style-name="Absatz-Standardschriftart" style:family="text">
      <style:text-properties fo:color="#494948" fo:letter-spacing="0.0013in" style:text-scale="105%" fo:language="de" fo:country="DE"/>
    </style:style>
    <style:style style:name="T5617" style:parent-style-name="Absatz-Standardschriftart" style:family="text">
      <style:text-properties fo:color="#494948" fo:letter-spacing="0.002in" style:text-scale="105%" fo:language="de" fo:country="DE"/>
    </style:style>
    <style:style style:name="T5618" style:parent-style-name="Absatz-Standardschriftart" style:family="text">
      <style:text-properties fo:color="#494948" fo:letter-spacing="-0.002in" style:text-scale="105%" fo:language="de" fo:country="DE"/>
    </style:style>
    <style:style style:name="T5619" style:parent-style-name="Absatz-Standardschriftart" style:family="text">
      <style:text-properties fo:color="#494948" style:text-scale="105%" fo:language="de" fo:country="DE"/>
    </style:style>
    <style:style style:name="T5620" style:parent-style-name="Absatz-Standardschriftart" style:family="text">
      <style:text-properties fo:color="#494948" fo:letter-spacing="0.0006in" style:text-scale="105%" fo:language="de" fo:country="DE"/>
    </style:style>
    <style:style style:name="T5621" style:parent-style-name="Absatz-Standardschriftart" style:family="text">
      <style:text-properties fo:color="#494948" style:text-scale="105%" fo:language="de" fo:country="DE"/>
    </style:style>
    <style:style style:name="T5622" style:parent-style-name="Absatz-Standardschriftart" style:family="text">
      <style:text-properties fo:color="#494948" fo:letter-spacing="-0.0013in" style:text-scale="105%" fo:language="de" fo:country="DE"/>
    </style:style>
    <style:style style:name="T5623" style:parent-style-name="Absatz-Standardschriftart" style:family="text">
      <style:text-properties fo:color="#494948" style:text-scale="105%" fo:language="de" fo:country="DE"/>
    </style:style>
    <style:style style:name="T5624" style:parent-style-name="Absatz-Standardschriftart" style:family="text">
      <style:text-properties fo:color="#494948" fo:letter-spacing="-0.002in" style:text-scale="105%" fo:language="de" fo:country="DE"/>
    </style:style>
    <style:style style:name="T5625" style:parent-style-name="Absatz-Standardschriftart" style:family="text">
      <style:text-properties fo:color="#494948" fo:letter-spacing="0.0013in" style:text-scale="105%" fo:language="de" fo:country="DE"/>
    </style:style>
    <style:style style:name="T5626" style:parent-style-name="Absatz-Standardschriftart" style:family="text">
      <style:text-properties fo:color="#494948" fo:letter-spacing="-0.002in" style:text-scale="105%" fo:language="de" fo:country="DE"/>
    </style:style>
    <style:style style:name="T5627" style:parent-style-name="Absatz-Standardschriftart" style:family="text">
      <style:text-properties fo:color="#494948" fo:letter-spacing="-0.0013in" style:text-scale="105%" fo:language="de" fo:country="DE"/>
    </style:style>
    <style:style style:name="T5628" style:parent-style-name="Absatz-Standardschriftart" style:family="text">
      <style:text-properties fo:color="#494948" fo:letter-spacing="-0.0006in" style:text-scale="105%" fo:language="de" fo:country="DE"/>
    </style:style>
    <style:style style:name="T5629" style:parent-style-name="Absatz-Standardschriftart" style:family="text">
      <style:text-properties fo:color="#494948" fo:letter-spacing="-0.0013in" style:text-scale="105%" fo:language="de" fo:country="DE"/>
    </style:style>
    <style:style style:name="T5630" style:parent-style-name="Absatz-Standardschriftart" style:family="text">
      <style:text-properties fo:color="#494948" fo:letter-spacing="-0.0006in" style:text-scale="105%" fo:language="de" fo:country="DE"/>
    </style:style>
    <style:style style:name="T5631" style:parent-style-name="Absatz-Standardschriftart" style:family="text">
      <style:text-properties fo:color="#494948" fo:letter-spacing="-0.002in" style:text-scale="105%" fo:language="de" fo:country="DE"/>
    </style:style>
    <style:style style:name="T5632" style:parent-style-name="Absatz-Standardschriftart" style:family="text">
      <style:text-properties fo:color="#494948" fo:letter-spacing="0.0006in" style:text-scale="105%" fo:language="de" fo:country="DE"/>
    </style:style>
    <style:style style:name="T5633" style:parent-style-name="Absatz-Standardschriftart" style:family="text">
      <style:text-properties fo:color="#494948" style:text-scale="105%" fo:language="de" fo:country="DE"/>
    </style:style>
    <style:style style:name="T5634" style:parent-style-name="Absatz-Standardschriftart" style:family="text">
      <style:text-properties fo:color="#494948" fo:letter-spacing="0.0006in" style:text-scale="105%" fo:language="de" fo:country="DE"/>
    </style:style>
    <style:style style:name="T5635" style:parent-style-name="Absatz-Standardschriftart" style:family="text">
      <style:text-properties fo:color="#494948" fo:letter-spacing="-0.002in" style:text-scale="105%" fo:language="de" fo:country="DE"/>
    </style:style>
    <style:style style:name="T5636" style:parent-style-name="Absatz-Standardschriftart" style:family="text">
      <style:text-properties fo:color="#494948" fo:letter-spacing="0.0013in" style:text-scale="105%" fo:language="de" fo:country="DE"/>
    </style:style>
    <style:style style:name="T5637" style:parent-style-name="Absatz-Standardschriftart" style:family="text">
      <style:text-properties fo:color="#494948" fo:letter-spacing="0.0006in" style:text-scale="105%" fo:language="de" fo:country="DE"/>
    </style:style>
    <style:style style:name="T5638" style:parent-style-name="Absatz-Standardschriftart" style:family="text">
      <style:text-properties fo:color="#494948" fo:letter-spacing="0.0013in" style:text-scale="105%" fo:language="de" fo:country="DE"/>
    </style:style>
    <style:style style:name="T5639" style:parent-style-name="Absatz-Standardschriftart" style:family="text">
      <style:text-properties fo:color="#494948" fo:letter-spacing="0.0006in" style:text-scale="105%" fo:language="de" fo:country="DE"/>
    </style:style>
    <style:style style:name="T5640" style:parent-style-name="Absatz-Standardschriftart" style:family="text">
      <style:text-properties fo:color="#494948" fo:letter-spacing="0.0013in" style:text-scale="105%" fo:language="de" fo:country="DE"/>
    </style:style>
    <style:style style:name="T5641" style:parent-style-name="Absatz-Standardschriftart" style:family="text">
      <style:text-properties fo:color="#494948" fo:letter-spacing="0.0006in" style:text-scale="105%" fo:language="de" fo:country="DE"/>
    </style:style>
    <style:style style:name="T5642" style:parent-style-name="Absatz-Standardschriftart" style:family="text">
      <style:text-properties fo:color="#494948" fo:letter-spacing="0.0013in" style:text-scale="105%" fo:language="de" fo:country="DE"/>
    </style:style>
    <style:style style:name="T5643" style:parent-style-name="Absatz-Standardschriftart" style:family="text">
      <style:text-properties fo:color="#494948" fo:letter-spacing="-0.002in" style:text-scale="105%" fo:language="de" fo:country="DE"/>
    </style:style>
    <style:style style:name="T5644" style:parent-style-name="Absatz-Standardschriftart" style:family="text">
      <style:text-properties fo:color="#494948" fo:letter-spacing="0.0013in" style:text-scale="105%" fo:language="de" fo:country="DE"/>
    </style:style>
    <style:style style:name="T5645" style:parent-style-name="Absatz-Standardschriftart" style:family="text">
      <style:text-properties fo:color="#494948" fo:letter-spacing="0.0006in" style:text-scale="105%" fo:language="de" fo:country="DE"/>
    </style:style>
    <style:style style:name="T5646" style:parent-style-name="Absatz-Standardschriftart" style:family="text">
      <style:text-properties fo:color="#494948" fo:letter-spacing="0.0013in" style:text-scale="105%" fo:language="de" fo:country="DE"/>
    </style:style>
    <style:style style:name="T5647" style:parent-style-name="Absatz-Standardschriftart" style:family="text">
      <style:text-properties fo:color="#494948" fo:letter-spacing="0.0006in" style:text-scale="105%" fo:language="de" fo:country="DE"/>
    </style:style>
    <style:style style:name="T5648" style:parent-style-name="Absatz-Standardschriftart" style:family="text">
      <style:text-properties fo:color="#494948" fo:letter-spacing="0.0013in" style:text-scale="105%" fo:language="de" fo:country="DE"/>
    </style:style>
    <style:style style:name="T5649" style:parent-style-name="Absatz-Standardschriftart" style:family="text">
      <style:text-properties fo:color="#494948" fo:letter-spacing="0.0006in" style:text-scale="105%" fo:language="de" fo:country="DE"/>
    </style:style>
    <style:style style:name="T5650" style:parent-style-name="Absatz-Standardschriftart" style:family="text">
      <style:text-properties fo:color="#494948" fo:letter-spacing="-0.0013in" style:text-scale="105%" fo:language="de" fo:country="DE"/>
    </style:style>
    <style:style style:name="T5651" style:parent-style-name="Absatz-Standardschriftart" style:family="text">
      <style:text-properties fo:color="#494948" fo:letter-spacing="0.0013in" style:text-scale="105%" fo:language="de" fo:country="DE"/>
    </style:style>
    <style:style style:name="T5652" style:parent-style-name="Absatz-Standardschriftart" style:family="text">
      <style:text-properties fo:color="#494948" fo:letter-spacing="0.0388in" style:text-scale="104%" fo:language="de" fo:country="DE"/>
    </style:style>
    <style:style style:name="T5653" style:parent-style-name="Absatz-Standardschriftart" style:family="text">
      <style:text-properties fo:color="#494948" fo:letter-spacing="0.0006in" style:text-scale="105%" fo:language="de" fo:country="DE"/>
    </style:style>
    <style:style style:name="T5654" style:parent-style-name="Absatz-Standardschriftart" style:family="text">
      <style:text-properties fo:color="#494948" fo:letter-spacing="0.0013in" style:text-scale="105%" fo:language="de" fo:country="DE"/>
    </style:style>
    <style:style style:name="T5655" style:parent-style-name="Absatz-Standardschriftart" style:family="text">
      <style:text-properties fo:color="#494948" fo:letter-spacing="0.0006in" style:text-scale="105%" fo:language="de" fo:country="DE"/>
    </style:style>
    <style:style style:name="T5656" style:parent-style-name="Absatz-Standardschriftart" style:family="text">
      <style:text-properties fo:color="#494948" fo:letter-spacing="-0.0069in" style:text-scale="105%" fo:language="de" fo:country="DE"/>
    </style:style>
    <style:style style:name="T5657" style:parent-style-name="Absatz-Standardschriftart" style:family="text">
      <style:text-properties fo:color="#494948" fo:letter-spacing="0.0006in" style:text-scale="105%" fo:language="de" fo:country="DE"/>
    </style:style>
    <style:style style:name="T5658" style:parent-style-name="Absatz-Standardschriftart" style:family="text">
      <style:text-properties fo:color="#494948" fo:letter-spacing="-0.0062in" style:text-scale="105%" fo:language="de" fo:country="DE"/>
    </style:style>
    <style:style style:name="T5659" style:parent-style-name="Absatz-Standardschriftart" style:family="text">
      <style:text-properties fo:color="#494948" fo:letter-spacing="0.0013in" style:text-scale="105%" fo:language="de" fo:country="DE"/>
    </style:style>
    <style:style style:name="T5660" style:parent-style-name="Absatz-Standardschriftart" style:family="text">
      <style:text-properties fo:color="#494948" fo:letter-spacing="0.0006in" style:text-scale="105%" fo:language="de" fo:country="DE"/>
    </style:style>
    <style:style style:name="T5661" style:parent-style-name="Absatz-Standardschriftart" style:family="text">
      <style:text-properties fo:color="#494948" fo:letter-spacing="0.0013in" style:text-scale="105%" fo:language="de" fo:country="DE"/>
    </style:style>
    <style:style style:name="T5662" style:parent-style-name="Absatz-Standardschriftart" style:family="text">
      <style:text-properties fo:color="#494948" fo:letter-spacing="0.0006in" style:text-scale="105%" fo:language="de" fo:country="DE"/>
    </style:style>
    <style:style style:name="T5663" style:parent-style-name="Absatz-Standardschriftart" style:family="text">
      <style:text-properties fo:color="#494948" fo:letter-spacing="0.0013in" style:text-scale="105%" fo:language="de" fo:country="DE"/>
    </style:style>
    <style:style style:name="T5664" style:parent-style-name="Absatz-Standardschriftart" style:family="text">
      <style:text-properties fo:color="#494948" fo:letter-spacing="-0.0069in" style:text-scale="105%" fo:language="de" fo:country="DE"/>
    </style:style>
    <style:style style:name="T5665" style:parent-style-name="Absatz-Standardschriftart" style:family="text">
      <style:text-properties fo:color="#494948" fo:letter-spacing="0.0013in" style:text-scale="105%" fo:language="de" fo:country="DE"/>
    </style:style>
    <style:style style:name="T5666" style:parent-style-name="Absatz-Standardschriftart" style:family="text">
      <style:text-properties fo:color="#494948" fo:letter-spacing="0.0006in" style:text-scale="105%" fo:language="de" fo:country="DE"/>
    </style:style>
    <style:style style:name="T5667" style:parent-style-name="Absatz-Standardschriftart" style:family="text">
      <style:text-properties fo:color="#494948" fo:letter-spacing="-0.0062in" style:text-scale="105%" fo:language="de" fo:country="DE"/>
    </style:style>
    <style:style style:name="T5668" style:parent-style-name="Absatz-Standardschriftart" style:family="text">
      <style:text-properties fo:color="#494948" style:text-scale="105%" fo:language="de" fo:country="DE"/>
    </style:style>
    <style:style style:name="T5669" style:parent-style-name="Absatz-Standardschriftart" style:family="text">
      <style:text-properties fo:color="#494948" fo:letter-spacing="-0.0062in" style:text-scale="105%" fo:language="de" fo:country="DE"/>
    </style:style>
    <style:style style:name="T5670" style:parent-style-name="Absatz-Standardschriftart" style:family="text">
      <style:text-properties fo:color="#494948" fo:letter-spacing="0.0006in" style:text-scale="105%" fo:language="de" fo:country="DE"/>
    </style:style>
    <style:style style:name="T5671" style:parent-style-name="Absatz-Standardschriftart" style:family="text">
      <style:text-properties fo:color="#494948" style:text-scale="105%" fo:language="de" fo:country="DE"/>
    </style:style>
    <style:style style:name="T5672" style:parent-style-name="Absatz-Standardschriftart" style:family="text">
      <style:text-properties fo:color="#494948" fo:letter-spacing="0.0006in" style:text-scale="105%" fo:language="de" fo:country="DE"/>
    </style:style>
    <style:style style:name="P5673" style:parent-style-name="Standard" style:family="paragraph">
      <style:paragraph-properties fo:break-before="column" fo:margin-top="0.0284in" fo:margin-left="0.0208in">
        <style:tab-stops/>
      </style:paragraph-properties>
    </style:style>
    <style:style style:name="T5674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5675" style:parent-style-name="Absatz-Standardschriftart" style:family="text">
      <style:text-properties style:font-name="Calibri" fo:color="#494948" fo:letter-spacing="-0.0034in" style:text-scale="110%" fo:font-size="10pt" style:font-size-asian="10pt" fo:language="de" fo:country="DE"/>
    </style:style>
    <style:style style:name="T5676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5677" style:parent-style-name="Absatz-Standardschriftart" style:family="text">
      <style:text-properties style:font-name="Calibri" fo:color="#494948" fo:letter-spacing="-0.0194in" style:text-scale="110%" fo:font-size="10pt" style:font-size-asian="10pt" fo:language="de" fo:country="DE"/>
    </style:style>
    <style:style style:name="T5678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P5679" style:parent-style-name="Standard" style:master-page-name="MP5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5173in"/>
        </style:tab-stops>
      </style:paragraph-properties>
    </style:style>
    <style:style style:name="T5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56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569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5693" style:parent-style-name="Absatz-Standardschriftart" style:family="text">
      <style:text-properties style:font-name="Calibri" style:font-name-asian="Calibri" style:font-name-complex="Calibri" fo:color="#494948" fo:letter-spacing="0.0104in" fo:font-size="10pt" style:font-size-asian="10pt" style:font-size-complex="10pt" fo:language="de" fo:country="DE"/>
    </style:style>
    <style:style style:name="T569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5695" style:parent-style-name="Absatz-Standardschriftart" style:family="text">
      <style:text-properties style:font-name="Calibri" style:font-name-asian="Calibri" style:font-name-complex="Calibri" fo:color="#494948" fo:letter-spacing="-0.0111in" fo:font-size="10pt" style:font-size-asian="10pt" style:font-size-complex="10pt" fo:language="de" fo:country="DE"/>
    </style:style>
    <style:style style:name="T569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5697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5698" style:parent-style-name="Standard" style:family="paragraph">
      <style:paragraph-properties fo:margin-left="0.6548in">
        <style:tab-stops/>
      </style:paragraph-properties>
    </style:style>
    <style:style style:name="T5699" style:parent-style-name="Absatz-Standardschriftart" style:family="text">
      <style:text-properties style:font-name="Times New Roman" fo:font-weight="bold" style:font-weight-asian="bold" fo:color="#494948" fo:letter-spacing="-0.0013in" fo:font-size="14pt" style:font-size-asian="14pt" fo:language="de" fo:country="DE"/>
    </style:style>
    <style:style style:name="T5700" style:parent-style-name="Absatz-Standardschriftart" style:family="text">
      <style:text-properties style:font-name="Times New Roman" fo:font-weight="bold" style:font-weight-asian="bold" fo:color="#494948" fo:letter-spacing="-0.0326in" fo:font-size="14pt" style:font-size-asian="14pt" fo:language="de" fo:country="DE"/>
    </style:style>
    <style:style style:name="T5701" style:parent-style-name="Absatz-Standardschriftart" style:family="text">
      <style:text-properties style:font-name="Times New Roman" fo:font-weight="bold" style:font-weight-asian="bold" fo:color="#494948" fo:font-size="14pt" style:font-size-asian="14pt" fo:language="de" fo:country="DE"/>
    </style:style>
    <style:style style:name="T5702" style:parent-style-name="Absatz-Standardschriftart" style:family="text">
      <style:text-properties style:font-name="Times New Roman" fo:font-weight="bold" style:font-weight-asian="bold" fo:color="#494948" fo:letter-spacing="-0.0319in" fo:font-size="14pt" style:font-size-asian="14pt" fo:language="de" fo:country="DE"/>
    </style:style>
    <style:style style:name="T5703" style:parent-style-name="Absatz-Standardschriftart" style:family="text">
      <style:text-properties style:font-name="Times New Roman" fo:font-weight="bold" style:font-weight-asian="bold" fo:color="#494948" fo:letter-spacing="-0.0006in" fo:font-size="14pt" style:font-size-asian="14pt" fo:language="de" fo:country="DE"/>
    </style:style>
    <style:style style:name="P5704" style:parent-style-name="Standard" style:family="paragraph">
      <style:paragraph-properties fo:margin-top="0.0256in" fo:margin-left="0.8694in">
        <style:tab-stops/>
      </style:paragraph-properties>
    </style:style>
    <style:style style:name="T5705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5706" style:parent-style-name="Absatz-Standardschriftart" style:family="text">
      <style:text-properties style:font-name="Georgia" style:font-name-asian="Georgia" style:font-name-complex="Georgia" fo:color="#494948" fo:letter-spacing="-0.0048in" fo:language="de" fo:country="DE"/>
    </style:style>
    <style:style style:name="T570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708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570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710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571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712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5713" style:parent-style-name="Absatz-Standardschriftart" style:family="text">
      <style:text-properties style:font-name="Georgia" style:font-name-asian="Georgia" style:font-name-complex="Georgia" fo:color="#494948" fo:letter-spacing="-0.0006in" fo:language="de" fo:country="DE"/>
    </style:style>
    <style:style style:name="P5714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5715" style:parent-style-name="Standard" style:family="paragraph">
      <style:paragraph-properties fo:margin-left="0.6548in">
        <style:tab-stops/>
      </style:paragraph-properties>
    </style:style>
    <style:style style:name="T57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57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0%" fo:language="de" fo:country="DE"/>
    </style:style>
    <style:style style:name="T57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57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8in" style:text-scale="110%" fo:language="de" fo:country="DE"/>
    </style:style>
    <style:style style:name="T57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57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57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8in" style:text-scale="110%" fo:language="de" fo:country="DE"/>
    </style:style>
    <style:style style:name="T57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57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57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57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57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57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0%" fo:language="de" fo:country="DE"/>
    </style:style>
    <style:style style:name="P5729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5730" style:parent-style-name="Textkörper" style:family="paragraph">
      <style:paragraph-properties fo:line-height="133%" fo:margin-right="0.4743in"/>
    </style:style>
    <style:style style:name="T5731" style:parent-style-name="Absatz-Standardschriftart" style:family="text">
      <style:text-properties fo:color="#494948" style:text-scale="105%" fo:language="de" fo:country="DE"/>
    </style:style>
    <style:style style:name="T5732" style:parent-style-name="Absatz-Standardschriftart" style:family="text">
      <style:text-properties fo:color="#494948" fo:letter-spacing="-0.0034in" style:text-scale="105%" fo:language="de" fo:country="DE"/>
    </style:style>
    <style:style style:name="T5733" style:parent-style-name="Absatz-Standardschriftart" style:family="text">
      <style:text-properties fo:color="#494948" fo:letter-spacing="0.0006in" style:text-scale="105%" fo:language="de" fo:country="DE"/>
    </style:style>
    <style:style style:name="T5734" style:parent-style-name="Absatz-Standardschriftart" style:family="text">
      <style:text-properties fo:color="#494948" fo:letter-spacing="0.0013in" style:text-scale="105%" fo:language="de" fo:country="DE"/>
    </style:style>
    <style:style style:name="T5735" style:parent-style-name="Absatz-Standardschriftart" style:family="text">
      <style:text-properties fo:color="#494948" fo:letter-spacing="0.0006in" style:text-scale="105%" fo:language="de" fo:country="DE"/>
    </style:style>
    <style:style style:name="T5736" style:parent-style-name="Absatz-Standardschriftart" style:family="text">
      <style:text-properties fo:color="#494948" fo:letter-spacing="0.0013in" style:text-scale="105%" fo:language="de" fo:country="DE"/>
    </style:style>
    <style:style style:name="T5737" style:parent-style-name="Absatz-Standardschriftart" style:family="text">
      <style:text-properties fo:color="#494948" fo:letter-spacing="-0.0027in" style:text-scale="105%" fo:language="de" fo:country="DE"/>
    </style:style>
    <style:style style:name="T5738" style:parent-style-name="Absatz-Standardschriftart" style:family="text">
      <style:text-properties fo:color="#494948" fo:letter-spacing="0.0006in" style:text-scale="105%" fo:language="de" fo:country="DE"/>
    </style:style>
    <style:style style:name="T5739" style:parent-style-name="Absatz-Standardschriftart" style:family="text">
      <style:text-properties fo:color="#494948" style:text-scale="105%" fo:language="de" fo:country="DE"/>
    </style:style>
    <style:style style:name="T5740" style:parent-style-name="Absatz-Standardschriftart" style:family="text">
      <style:text-properties fo:color="#494948" fo:letter-spacing="0.0006in" style:text-scale="105%" fo:language="de" fo:country="DE"/>
    </style:style>
    <style:style style:name="T5741" style:parent-style-name="Absatz-Standardschriftart" style:family="text">
      <style:text-properties fo:color="#494948" fo:letter-spacing="-0.0027in" style:text-scale="105%" fo:language="de" fo:country="DE"/>
    </style:style>
    <style:style style:name="T5742" style:parent-style-name="Absatz-Standardschriftart" style:family="text">
      <style:text-properties fo:color="#494948" fo:letter-spacing="0.0006in" style:text-scale="105%" fo:language="de" fo:country="DE"/>
    </style:style>
    <style:style style:name="T5743" style:parent-style-name="Absatz-Standardschriftart" style:family="text">
      <style:text-properties fo:color="#494948" style:text-scale="105%" fo:language="de" fo:country="DE"/>
    </style:style>
    <style:style style:name="T5744" style:parent-style-name="Absatz-Standardschriftart" style:family="text">
      <style:text-properties fo:color="#494948" fo:letter-spacing="0.0006in" style:text-scale="105%" fo:language="de" fo:country="DE"/>
    </style:style>
    <style:style style:name="T5745" style:parent-style-name="Absatz-Standardschriftart" style:family="text">
      <style:text-properties fo:color="#494948" style:text-scale="105%" fo:language="de" fo:country="DE"/>
    </style:style>
    <style:style style:name="T5746" style:parent-style-name="Absatz-Standardschriftart" style:family="text">
      <style:text-properties fo:color="#494948" fo:letter-spacing="0.0006in" style:text-scale="105%" fo:language="de" fo:country="DE"/>
    </style:style>
    <style:style style:name="T5747" style:parent-style-name="Absatz-Standardschriftart" style:family="text">
      <style:text-properties fo:color="#494948" fo:letter-spacing="-0.0027in" style:text-scale="105%" fo:language="de" fo:country="DE"/>
    </style:style>
    <style:style style:name="T5748" style:parent-style-name="Absatz-Standardschriftart" style:family="text">
      <style:text-properties fo:color="#494948" fo:letter-spacing="0.002in" style:text-scale="105%" fo:language="de" fo:country="DE"/>
    </style:style>
    <style:style style:name="T5749" style:parent-style-name="Absatz-Standardschriftart" style:family="text">
      <style:text-properties fo:color="#494948" fo:letter-spacing="0.0027in" style:text-scale="105%" fo:language="de" fo:country="DE"/>
    </style:style>
    <style:style style:name="T5750" style:parent-style-name="Absatz-Standardschriftart" style:family="text">
      <style:text-properties fo:color="#494948" fo:letter-spacing="-0.0027in" style:text-scale="105%" fo:language="de" fo:country="DE"/>
    </style:style>
    <style:style style:name="T5751" style:parent-style-name="Absatz-Standardschriftart" style:family="text">
      <style:text-properties fo:color="#494948" fo:letter-spacing="0.0013in" style:text-scale="105%" fo:language="de" fo:country="DE"/>
    </style:style>
    <style:style style:name="T5752" style:parent-style-name="Absatz-Standardschriftart" style:family="text">
      <style:text-properties fo:color="#494948" fo:letter-spacing="0.0006in" style:text-scale="105%" fo:language="de" fo:country="DE"/>
    </style:style>
    <style:style style:name="T5753" style:parent-style-name="Absatz-Standardschriftart" style:family="text">
      <style:text-properties fo:color="#494948" fo:letter-spacing="0.0013in" style:text-scale="105%" fo:language="de" fo:country="DE"/>
    </style:style>
    <style:style style:name="T5754" style:parent-style-name="Absatz-Standardschriftart" style:family="text">
      <style:text-properties fo:color="#494948" fo:letter-spacing="0.0006in" style:text-scale="105%" fo:language="de" fo:country="DE"/>
    </style:style>
    <style:style style:name="T5755" style:parent-style-name="Absatz-Standardschriftart" style:family="text">
      <style:text-properties fo:color="#494948" fo:letter-spacing="0.0013in" style:text-scale="105%" fo:language="de" fo:country="DE"/>
    </style:style>
    <style:style style:name="T5756" style:parent-style-name="Absatz-Standardschriftart" style:family="text">
      <style:text-properties fo:color="#494948" fo:letter-spacing="-0.0027in" style:text-scale="105%" fo:language="de" fo:country="DE"/>
    </style:style>
    <style:style style:name="T5757" style:parent-style-name="Absatz-Standardschriftart" style:family="text">
      <style:text-properties fo:color="#494948" fo:letter-spacing="0.0034in" style:text-scale="105%" fo:language="de" fo:country="DE"/>
    </style:style>
    <style:style style:name="T5758" style:parent-style-name="Absatz-Standardschriftart" style:family="text">
      <style:text-properties fo:color="#494948" fo:letter-spacing="0.0027in" style:text-scale="105%" fo:language="de" fo:country="DE"/>
    </style:style>
    <style:style style:name="T5759" style:parent-style-name="Absatz-Standardschriftart" style:family="text">
      <style:text-properties fo:color="#494948" fo:letter-spacing="0.0034in" style:text-scale="105%" fo:language="de" fo:country="DE"/>
    </style:style>
    <style:style style:name="T5760" style:parent-style-name="Absatz-Standardschriftart" style:family="text">
      <style:text-properties fo:color="#494948" fo:letter-spacing="0.0027in" style:text-scale="105%" fo:language="de" fo:country="DE"/>
    </style:style>
    <style:style style:name="T5761" style:parent-style-name="Absatz-Standardschriftart" style:family="text">
      <style:text-properties fo:color="#494948" fo:letter-spacing="0.0034in" style:text-scale="105%" fo:language="de" fo:country="DE"/>
    </style:style>
    <style:style style:name="T5762" style:parent-style-name="Absatz-Standardschriftart" style:family="text">
      <style:text-properties fo:color="#494948" fo:letter-spacing="0.0027in" style:text-scale="105%" fo:language="de" fo:country="DE"/>
    </style:style>
    <style:style style:name="T5763" style:parent-style-name="Absatz-Standardschriftart" style:family="text">
      <style:text-properties fo:color="#494948" fo:letter-spacing="-0.0027in" style:text-scale="105%" fo:language="de" fo:country="DE"/>
    </style:style>
    <style:style style:name="T5764" style:parent-style-name="Absatz-Standardschriftart" style:family="text">
      <style:text-properties fo:color="#494948" fo:letter-spacing="0.0013in" style:text-scale="105%" fo:language="de" fo:country="DE"/>
    </style:style>
    <style:style style:name="T5765" style:parent-style-name="Absatz-Standardschriftart" style:family="text">
      <style:text-properties fo:color="#494948" fo:letter-spacing="-0.0027in" style:text-scale="105%" fo:language="de" fo:country="DE"/>
    </style:style>
    <style:style style:name="T5766" style:parent-style-name="Absatz-Standardschriftart" style:family="text">
      <style:text-properties fo:color="#494948" fo:letter-spacing="0.0013in" style:text-scale="105%" fo:language="de" fo:country="DE"/>
    </style:style>
    <style:style style:name="T5767" style:parent-style-name="Absatz-Standardschriftart" style:family="text">
      <style:text-properties fo:color="#494948" fo:letter-spacing="-0.0027in" style:text-scale="105%" fo:language="de" fo:country="DE"/>
    </style:style>
    <style:style style:name="T5768" style:parent-style-name="Absatz-Standardschriftart" style:family="text">
      <style:text-properties fo:color="#494948" fo:letter-spacing="0.0006in" style:text-scale="105%" fo:language="de" fo:country="DE"/>
    </style:style>
    <style:style style:name="T5769" style:parent-style-name="Absatz-Standardschriftart" style:family="text">
      <style:text-properties fo:color="#494948" style:text-scale="105%" fo:language="de" fo:country="DE"/>
    </style:style>
    <style:style style:name="T5770" style:parent-style-name="Absatz-Standardschriftart" style:family="text">
      <style:text-properties fo:color="#494948" fo:letter-spacing="0.0006in" style:text-scale="105%" fo:language="de" fo:country="DE"/>
    </style:style>
    <style:style style:name="T5771" style:parent-style-name="Absatz-Standardschriftart" style:family="text">
      <style:text-properties fo:color="#494948" fo:letter-spacing="-0.0027in" style:text-scale="105%" fo:language="de" fo:country="DE"/>
    </style:style>
    <style:style style:name="T5772" style:parent-style-name="Absatz-Standardschriftart" style:family="text">
      <style:text-properties fo:color="#494948" fo:letter-spacing="0.0013in" style:text-scale="105%" fo:language="de" fo:country="DE"/>
    </style:style>
    <style:style style:name="T5773" style:parent-style-name="Absatz-Standardschriftart" style:family="text">
      <style:text-properties fo:color="#494948" fo:letter-spacing="0.0006in" style:text-scale="105%" fo:language="de" fo:country="DE"/>
    </style:style>
    <style:style style:name="T5774" style:parent-style-name="Absatz-Standardschriftart" style:family="text">
      <style:text-properties fo:color="#494948" fo:letter-spacing="0.0013in" style:text-scale="105%" fo:language="de" fo:country="DE"/>
    </style:style>
    <style:style style:name="T5775" style:parent-style-name="Absatz-Standardschriftart" style:family="text">
      <style:text-properties fo:color="#494948" fo:letter-spacing="-0.0027in" style:text-scale="105%" fo:language="de" fo:country="DE"/>
    </style:style>
    <style:style style:name="T5776" style:parent-style-name="Absatz-Standardschriftart" style:family="text">
      <style:text-properties fo:color="#494948" fo:letter-spacing="0.0013in" style:text-scale="105%" fo:language="de" fo:country="DE"/>
    </style:style>
    <style:style style:name="T5777" style:parent-style-name="Absatz-Standardschriftart" style:family="text">
      <style:text-properties fo:color="#494948" fo:letter-spacing="0.002in" style:text-scale="105%" fo:language="de" fo:country="DE"/>
    </style:style>
    <style:style style:name="T5778" style:parent-style-name="Absatz-Standardschriftart" style:family="text">
      <style:text-properties fo:color="#494948" fo:letter-spacing="-0.0027in" style:text-scale="105%" fo:language="de" fo:country="DE"/>
    </style:style>
    <style:style style:name="T5779" style:parent-style-name="Absatz-Standardschriftart" style:family="text">
      <style:text-properties fo:color="#494948" fo:letter-spacing="0.002in" style:text-scale="105%" fo:language="de" fo:country="DE"/>
    </style:style>
    <style:style style:name="T5780" style:parent-style-name="Absatz-Standardschriftart" style:family="text">
      <style:text-properties fo:color="#494948" fo:letter-spacing="0.0013in" style:text-scale="105%" fo:language="de" fo:country="DE"/>
    </style:style>
    <style:style style:name="T5781" style:parent-style-name="Absatz-Standardschriftart" style:family="text">
      <style:text-properties fo:color="#494948" fo:letter-spacing="0.002in" style:text-scale="105%" fo:language="de" fo:country="DE"/>
    </style:style>
    <style:style style:name="T5782" style:parent-style-name="Absatz-Standardschriftart" style:family="text">
      <style:text-properties fo:color="#494948" fo:letter-spacing="-0.0027in" style:text-scale="105%" fo:language="de" fo:country="DE"/>
    </style:style>
    <style:style style:name="T5783" style:parent-style-name="Absatz-Standardschriftart" style:family="text">
      <style:text-properties fo:color="#494948" fo:letter-spacing="0.0013in" style:text-scale="105%" fo:language="de" fo:country="DE"/>
    </style:style>
    <style:style style:name="T5784" style:parent-style-name="Absatz-Standardschriftart" style:family="text">
      <style:text-properties fo:color="#494948" fo:letter-spacing="0.0006in" style:text-scale="105%" fo:language="de" fo:country="DE"/>
    </style:style>
    <style:style style:name="T5785" style:parent-style-name="Absatz-Standardschriftart" style:family="text">
      <style:text-properties fo:color="#494948" fo:letter-spacing="0.0013in" style:text-scale="105%" fo:language="de" fo:country="DE"/>
    </style:style>
    <style:style style:name="T5786" style:parent-style-name="Absatz-Standardschriftart" style:family="text">
      <style:text-properties fo:color="#494948" fo:letter-spacing="0.0006in" style:text-scale="105%" fo:language="de" fo:country="DE"/>
    </style:style>
    <style:style style:name="T5787" style:parent-style-name="Absatz-Standardschriftart" style:family="text">
      <style:text-properties fo:color="#494948" fo:letter-spacing="0.0013in" style:text-scale="105%" fo:language="de" fo:country="DE"/>
    </style:style>
    <style:style style:name="T5788" style:parent-style-name="Absatz-Standardschriftart" style:family="text">
      <style:text-properties fo:color="#494948" fo:letter-spacing="-0.0027in" style:text-scale="105%" fo:language="de" fo:country="DE"/>
    </style:style>
    <style:style style:name="T5789" style:parent-style-name="Absatz-Standardschriftart" style:family="text">
      <style:text-properties fo:color="#494948" fo:letter-spacing="0.002in" style:text-scale="105%" fo:language="de" fo:country="DE"/>
    </style:style>
    <style:style style:name="T5790" style:parent-style-name="Absatz-Standardschriftart" style:family="text">
      <style:text-properties fo:color="#494948" fo:letter-spacing="0.0027in" style:text-scale="105%" fo:language="de" fo:country="DE"/>
    </style:style>
    <style:style style:name="T5791" style:parent-style-name="Absatz-Standardschriftart" style:family="text">
      <style:text-properties fo:color="#494948" fo:letter-spacing="0.0513in" style:text-scale="105%" fo:language="de" fo:country="DE"/>
    </style:style>
    <style:style style:name="T5792" style:parent-style-name="Absatz-Standardschriftart" style:family="text">
      <style:text-properties fo:color="#494948" fo:letter-spacing="0.002in" style:text-scale="105%" fo:language="de" fo:country="DE"/>
    </style:style>
    <style:style style:name="T5793" style:parent-style-name="Absatz-Standardschriftart" style:family="text">
      <style:text-properties fo:color="#494948" fo:letter-spacing="0.0013in" style:text-scale="105%" fo:language="de" fo:country="DE"/>
    </style:style>
    <style:style style:name="T5794" style:parent-style-name="Absatz-Standardschriftart" style:family="text">
      <style:text-properties fo:color="#494948" fo:letter-spacing="0.002in" style:text-scale="105%" fo:language="de" fo:country="DE"/>
    </style:style>
    <style:style style:name="T5795" style:parent-style-name="Absatz-Standardschriftart" style:family="text">
      <style:text-properties fo:color="#494948" fo:letter-spacing="0.0013in" style:text-scale="105%" fo:language="de" fo:country="DE"/>
    </style:style>
    <style:style style:name="T5796" style:parent-style-name="Absatz-Standardschriftart" style:family="text">
      <style:text-properties fo:color="#494948" fo:letter-spacing="0.002in" style:text-scale="105%" fo:language="de" fo:country="DE"/>
    </style:style>
    <style:style style:name="T5797" style:parent-style-name="Absatz-Standardschriftart" style:family="text">
      <style:text-properties fo:color="#494948" fo:letter-spacing="0.0013in" style:text-scale="105%" fo:language="de" fo:country="DE"/>
    </style:style>
    <style:style style:name="T5798" style:parent-style-name="Absatz-Standardschriftart" style:family="text">
      <style:text-properties fo:color="#494948" fo:letter-spacing="0.0083in" style:text-scale="105%" fo:language="de" fo:country="DE"/>
    </style:style>
    <style:style style:name="T5799" style:parent-style-name="Absatz-Standardschriftart" style:family="text">
      <style:text-properties fo:color="#494948" fo:letter-spacing="0.0006in" style:text-scale="105%" fo:language="de" fo:country="DE"/>
    </style:style>
    <style:style style:name="T5800" style:parent-style-name="Absatz-Standardschriftart" style:family="text">
      <style:text-properties fo:color="#494948" style:text-scale="105%" fo:language="de" fo:country="DE"/>
    </style:style>
    <style:style style:name="T5801" style:parent-style-name="Absatz-Standardschriftart" style:family="text">
      <style:text-properties fo:color="#494948" fo:letter-spacing="0.0006in" style:text-scale="105%" fo:language="de" fo:country="DE"/>
    </style:style>
    <style:style style:name="T5802" style:parent-style-name="Absatz-Standardschriftart" style:family="text">
      <style:text-properties fo:color="#494948" fo:letter-spacing="0.009in" style:text-scale="105%" fo:language="de" fo:country="DE"/>
    </style:style>
    <style:style style:name="T5803" style:parent-style-name="Absatz-Standardschriftart" style:family="text">
      <style:text-properties fo:color="#494948" fo:letter-spacing="0.0013in" style:text-scale="105%" fo:language="de" fo:country="DE"/>
    </style:style>
    <style:style style:name="T5804" style:parent-style-name="Absatz-Standardschriftart" style:family="text">
      <style:text-properties fo:color="#494948" fo:letter-spacing="0.002in" style:text-scale="105%" fo:language="de" fo:country="DE"/>
    </style:style>
    <style:style style:name="T5805" style:parent-style-name="Absatz-Standardschriftart" style:family="text">
      <style:text-properties fo:color="#494948" fo:letter-spacing="0.0013in" style:text-scale="105%" fo:language="de" fo:country="DE"/>
    </style:style>
    <style:style style:name="T5806" style:parent-style-name="Absatz-Standardschriftart" style:family="text">
      <style:text-properties fo:color="#494948" fo:letter-spacing="0.002in" style:text-scale="105%" fo:language="de" fo:country="DE"/>
    </style:style>
    <style:style style:name="T5807" style:parent-style-name="Absatz-Standardschriftart" style:family="text">
      <style:text-properties fo:color="#494948" fo:letter-spacing="0.0013in" style:text-scale="105%" fo:language="de" fo:country="DE"/>
    </style:style>
    <style:style style:name="T5808" style:parent-style-name="Absatz-Standardschriftart" style:family="text">
      <style:text-properties fo:color="#494948" fo:letter-spacing="0.002in" style:text-scale="105%" fo:language="de" fo:country="DE"/>
    </style:style>
    <style:style style:name="T5809" style:parent-style-name="Absatz-Standardschriftart" style:family="text">
      <style:text-properties fo:color="#494948" fo:letter-spacing="0.0013in" style:text-scale="105%" fo:language="de" fo:country="DE"/>
    </style:style>
    <style:style style:name="T5810" style:parent-style-name="Absatz-Standardschriftart" style:family="text">
      <style:text-properties fo:color="#494948" fo:letter-spacing="0.002in" style:text-scale="105%" fo:language="de" fo:country="DE"/>
    </style:style>
    <style:style style:name="T5811" style:parent-style-name="Absatz-Standardschriftart" style:family="text">
      <style:text-properties fo:color="#494948" fo:letter-spacing="0.009in" style:text-scale="105%" fo:language="de" fo:country="DE"/>
    </style:style>
    <style:style style:name="T5812" style:parent-style-name="Absatz-Standardschriftart" style:family="text">
      <style:text-properties fo:color="#494948" fo:letter-spacing="0.0013in" style:text-scale="105%" fo:language="de" fo:country="DE"/>
    </style:style>
    <style:style style:name="T5813" style:parent-style-name="Absatz-Standardschriftart" style:family="text">
      <style:text-properties fo:color="#494948" fo:letter-spacing="0.002in" style:text-scale="105%" fo:language="de" fo:country="DE"/>
    </style:style>
    <style:style style:name="T5814" style:parent-style-name="Absatz-Standardschriftart" style:family="text">
      <style:text-properties fo:color="#494948" fo:letter-spacing="0.0013in" style:text-scale="105%" fo:language="de" fo:country="DE"/>
    </style:style>
    <style:style style:name="T5815" style:parent-style-name="Absatz-Standardschriftart" style:family="text">
      <style:text-properties fo:color="#494948" fo:letter-spacing="0.002in" style:text-scale="105%" fo:language="de" fo:country="DE"/>
    </style:style>
    <style:style style:name="T5816" style:parent-style-name="Absatz-Standardschriftart" style:family="text">
      <style:text-properties fo:color="#494948" fo:letter-spacing="0.0013in" style:text-scale="105%" fo:language="de" fo:country="DE"/>
    </style:style>
    <style:style style:name="T5817" style:parent-style-name="Absatz-Standardschriftart" style:family="text">
      <style:text-properties fo:color="#494948" fo:letter-spacing="0.002in" style:text-scale="105%" fo:language="de" fo:country="DE"/>
    </style:style>
    <style:style style:name="P5818" style:parent-style-name="Textkörper" style:family="paragraph">
      <style:paragraph-properties fo:line-height="133%" fo:margin-right="0.4541in" fo:text-indent="0.2361in"/>
    </style:style>
    <style:style style:name="T5819" style:parent-style-name="Absatz-Standardschriftart" style:family="text">
      <style:text-properties fo:color="#494948" style:text-scale="105%" fo:language="de" fo:country="DE"/>
    </style:style>
    <style:style style:name="T5820" style:parent-style-name="Absatz-Standardschriftart" style:family="text">
      <style:text-properties fo:color="#494948" fo:letter-spacing="-0.0048in" style:text-scale="105%" fo:language="de" fo:country="DE"/>
    </style:style>
    <style:style style:name="T5821" style:parent-style-name="Absatz-Standardschriftart" style:family="text">
      <style:text-properties fo:color="#494948" fo:letter-spacing="0.002in" style:text-scale="105%" fo:language="de" fo:country="DE"/>
    </style:style>
    <style:style style:name="T5822" style:parent-style-name="Absatz-Standardschriftart" style:family="text">
      <style:text-properties fo:color="#494948" fo:letter-spacing="0.0013in" style:text-scale="105%" fo:language="de" fo:country="DE"/>
    </style:style>
    <style:style style:name="T5823" style:parent-style-name="Absatz-Standardschriftart" style:family="text">
      <style:text-properties fo:color="#494948" fo:letter-spacing="0.002in" style:text-scale="105%" fo:language="de" fo:country="DE"/>
    </style:style>
    <style:style style:name="T5824" style:parent-style-name="Absatz-Standardschriftart" style:family="text">
      <style:text-properties fo:color="#494948" fo:letter-spacing="-0.0048in" style:text-scale="105%" fo:language="de" fo:country="DE"/>
    </style:style>
    <style:style style:name="T5825" style:parent-style-name="Absatz-Standardschriftart" style:family="text">
      <style:text-properties fo:color="#494948" fo:letter-spacing="0.0013in" style:text-scale="105%" fo:language="de" fo:country="DE"/>
    </style:style>
    <style:style style:name="T5826" style:parent-style-name="Absatz-Standardschriftart" style:family="text">
      <style:text-properties fo:color="#494948" fo:letter-spacing="0.0006in" style:text-scale="105%" fo:language="de" fo:country="DE"/>
    </style:style>
    <style:style style:name="T5827" style:parent-style-name="Absatz-Standardschriftart" style:family="text">
      <style:text-properties fo:color="#494948" fo:letter-spacing="-0.0048in" style:text-scale="105%" fo:language="de" fo:country="DE"/>
    </style:style>
    <style:style style:name="T5828" style:parent-style-name="Absatz-Standardschriftart" style:family="text">
      <style:text-properties fo:color="#494948" fo:letter-spacing="0.0013in" style:text-scale="105%" fo:language="de" fo:country="DE"/>
    </style:style>
    <style:style style:name="T5829" style:parent-style-name="Absatz-Standardschriftart" style:family="text">
      <style:text-properties fo:color="#494948" fo:letter-spacing="0.0006in" style:text-scale="105%" fo:language="de" fo:country="DE"/>
    </style:style>
    <style:style style:name="T5830" style:parent-style-name="Absatz-Standardschriftart" style:family="text">
      <style:text-properties fo:color="#494948" fo:letter-spacing="0.0013in" style:text-scale="105%" fo:language="de" fo:country="DE"/>
    </style:style>
    <style:style style:name="T5831" style:parent-style-name="Absatz-Standardschriftart" style:family="text">
      <style:text-properties fo:color="#494948" fo:letter-spacing="0.0006in" style:text-scale="105%" fo:language="de" fo:country="DE"/>
    </style:style>
    <style:style style:name="T5832" style:parent-style-name="Absatz-Standardschriftart" style:family="text">
      <style:text-properties fo:color="#494948" fo:letter-spacing="0.0013in" style:text-scale="105%" fo:language="de" fo:country="DE"/>
    </style:style>
    <style:style style:name="T5833" style:parent-style-name="Absatz-Standardschriftart" style:family="text">
      <style:text-properties fo:color="#494948" fo:letter-spacing="0.0006in" style:text-scale="105%" fo:language="de" fo:country="DE"/>
    </style:style>
    <style:style style:name="T5834" style:parent-style-name="Absatz-Standardschriftart" style:family="text">
      <style:text-properties fo:color="#494948" fo:letter-spacing="-0.0041in" style:text-scale="105%" fo:language="de" fo:country="DE"/>
    </style:style>
    <style:style style:name="T5835" style:parent-style-name="Absatz-Standardschriftart" style:family="text">
      <style:text-properties fo:color="#494948" fo:letter-spacing="0.0013in" style:text-scale="105%" fo:language="de" fo:country="DE"/>
    </style:style>
    <style:style style:name="T5836" style:parent-style-name="Absatz-Standardschriftart" style:family="text">
      <style:text-properties fo:color="#494948" fo:letter-spacing="0.0006in" style:text-scale="105%" fo:language="de" fo:country="DE"/>
    </style:style>
    <style:style style:name="T5837" style:parent-style-name="Absatz-Standardschriftart" style:family="text">
      <style:text-properties fo:color="#494948" fo:letter-spacing="0.0013in" style:text-scale="105%" fo:language="de" fo:country="DE"/>
    </style:style>
    <style:style style:name="T5838" style:parent-style-name="Absatz-Standardschriftart" style:family="text">
      <style:text-properties fo:color="#494948" fo:letter-spacing="0.0006in" style:text-scale="105%" fo:language="de" fo:country="DE"/>
    </style:style>
    <style:style style:name="T5839" style:parent-style-name="Absatz-Standardschriftart" style:family="text">
      <style:text-properties fo:color="#494948" fo:letter-spacing="-0.0048in" style:text-scale="105%" fo:language="de" fo:country="DE"/>
    </style:style>
    <style:style style:name="T5840" style:parent-style-name="Absatz-Standardschriftart" style:family="text">
      <style:text-properties fo:color="#494948" fo:letter-spacing="0.0013in" style:text-scale="105%" fo:language="de" fo:country="DE"/>
    </style:style>
    <style:style style:name="T5841" style:parent-style-name="Absatz-Standardschriftart" style:family="text">
      <style:text-properties fo:color="#494948" fo:letter-spacing="0.0006in" style:text-scale="105%" fo:language="de" fo:country="DE"/>
    </style:style>
    <style:style style:name="T5842" style:parent-style-name="Absatz-Standardschriftart" style:family="text">
      <style:text-properties fo:color="#494948" fo:letter-spacing="-0.0048in" style:text-scale="105%" fo:language="de" fo:country="DE"/>
    </style:style>
    <style:style style:name="T5843" style:parent-style-name="Absatz-Standardschriftart" style:family="text">
      <style:text-properties fo:color="#494948" fo:letter-spacing="0.0013in" style:text-scale="105%" fo:language="de" fo:country="DE"/>
    </style:style>
    <style:style style:name="T5844" style:parent-style-name="Absatz-Standardschriftart" style:family="text">
      <style:text-properties fo:color="#494948" fo:letter-spacing="-0.0041in" style:text-scale="105%" fo:language="de" fo:country="DE"/>
    </style:style>
    <style:style style:name="T5845" style:parent-style-name="Absatz-Standardschriftart" style:family="text">
      <style:text-properties fo:color="#494948" style:text-scale="105%" fo:language="de" fo:country="DE"/>
    </style:style>
    <style:style style:name="T5846" style:parent-style-name="Absatz-Standardschriftart" style:family="text">
      <style:text-properties fo:color="#494948" fo:letter-spacing="-0.0048in" style:text-scale="105%" fo:language="de" fo:country="DE"/>
    </style:style>
    <style:style style:name="T5847" style:parent-style-name="Absatz-Standardschriftart" style:family="text">
      <style:text-properties fo:color="#494948" fo:letter-spacing="0.0013in" style:text-scale="105%" fo:language="de" fo:country="DE"/>
    </style:style>
    <style:style style:name="T5848" style:parent-style-name="Absatz-Standardschriftart" style:family="text">
      <style:text-properties fo:color="#494948" fo:letter-spacing="-0.0048in" style:text-scale="105%" fo:language="de" fo:country="DE"/>
    </style:style>
    <style:style style:name="T5849" style:parent-style-name="Absatz-Standardschriftart" style:family="text">
      <style:text-properties fo:color="#494948" fo:letter-spacing="0.0013in" style:text-scale="105%" fo:language="de" fo:country="DE"/>
    </style:style>
    <style:style style:name="T5850" style:parent-style-name="Absatz-Standardschriftart" style:family="text">
      <style:text-properties fo:color="#494948" fo:letter-spacing="0.0006in" style:text-scale="105%" fo:language="de" fo:country="DE"/>
    </style:style>
    <style:style style:name="T5851" style:parent-style-name="Absatz-Standardschriftart" style:family="text">
      <style:text-properties fo:color="#494948" fo:letter-spacing="0.0013in" style:text-scale="105%" fo:language="de" fo:country="DE"/>
    </style:style>
    <style:style style:name="T5852" style:parent-style-name="Absatz-Standardschriftart" style:family="text">
      <style:text-properties fo:color="#494948" fo:letter-spacing="0.0006in" style:text-scale="105%" fo:language="de" fo:country="DE"/>
    </style:style>
    <style:style style:name="T5853" style:parent-style-name="Absatz-Standardschriftart" style:family="text">
      <style:text-properties fo:color="#494948" fo:letter-spacing="0.0013in" style:text-scale="105%" fo:language="de" fo:country="DE"/>
    </style:style>
    <style:style style:name="T5854" style:parent-style-name="Absatz-Standardschriftart" style:family="text">
      <style:text-properties fo:color="#494948" fo:letter-spacing="0.0006in" style:text-scale="105%" fo:language="de" fo:country="DE"/>
    </style:style>
    <style:style style:name="T5855" style:parent-style-name="Absatz-Standardschriftart" style:family="text">
      <style:text-properties fo:color="#494948" fo:letter-spacing="-0.0048in" style:text-scale="105%" fo:language="de" fo:country="DE"/>
    </style:style>
    <style:style style:name="T5856" style:parent-style-name="Absatz-Standardschriftart" style:family="text">
      <style:text-properties fo:color="#494948" style:text-scale="105%" fo:language="de" fo:country="DE"/>
    </style:style>
    <style:style style:name="T5857" style:parent-style-name="Absatz-Standardschriftart" style:family="text">
      <style:text-properties fo:color="#494948" fo:letter-spacing="-0.0041in" style:text-scale="105%" fo:language="de" fo:country="DE"/>
    </style:style>
    <style:style style:name="T5858" style:parent-style-name="Absatz-Standardschriftart" style:family="text">
      <style:text-properties fo:color="#494948" fo:letter-spacing="0.0006in" style:text-scale="105%" fo:language="de" fo:country="DE"/>
    </style:style>
    <style:style style:name="T5859" style:parent-style-name="Absatz-Standardschriftart" style:family="text">
      <style:text-properties fo:color="#494948" style:text-scale="105%" fo:language="de" fo:country="DE"/>
    </style:style>
    <style:style style:name="T5860" style:parent-style-name="Absatz-Standardschriftart" style:family="text">
      <style:text-properties fo:color="#494948" fo:letter-spacing="-0.0048in" style:text-scale="105%" fo:language="de" fo:country="DE"/>
    </style:style>
    <style:style style:name="T5861" style:parent-style-name="Absatz-Standardschriftart" style:family="text">
      <style:text-properties fo:color="#494948" fo:letter-spacing="0.0006in" style:text-scale="105%" fo:language="de" fo:country="DE"/>
    </style:style>
    <style:style style:name="T5862" style:parent-style-name="Absatz-Standardschriftart" style:family="text">
      <style:text-properties fo:color="#494948" style:text-scale="105%" fo:language="de" fo:country="DE"/>
    </style:style>
    <style:style style:name="T5863" style:parent-style-name="Absatz-Standardschriftart" style:family="text">
      <style:text-properties fo:color="#494948" fo:letter-spacing="0.0006in" style:text-scale="105%" fo:language="de" fo:country="DE"/>
    </style:style>
    <style:style style:name="T5864" style:parent-style-name="Absatz-Standardschriftart" style:family="text">
      <style:text-properties fo:color="#494948" fo:letter-spacing="0.0444in" style:text-scale="96%" fo:language="de" fo:country="DE"/>
    </style:style>
    <style:style style:name="T5865" style:parent-style-name="Absatz-Standardschriftart" style:family="text">
      <style:text-properties fo:color="#494948" fo:letter-spacing="0.0006in" style:text-scale="105%" fo:language="de" fo:country="DE"/>
    </style:style>
    <style:style style:name="T5866" style:parent-style-name="Absatz-Standardschriftart" style:family="text">
      <style:text-properties fo:color="#494948" fo:letter-spacing="0.0013in" style:text-scale="105%" fo:language="de" fo:country="DE"/>
    </style:style>
    <style:style style:name="T5867" style:parent-style-name="Absatz-Standardschriftart" style:family="text">
      <style:text-properties fo:color="#494948" fo:letter-spacing="0.0006in" style:text-scale="105%" fo:language="de" fo:country="DE"/>
    </style:style>
    <style:style style:name="T5868" style:parent-style-name="Absatz-Standardschriftart" style:family="text">
      <style:text-properties fo:color="#494948" fo:letter-spacing="0.0013in" style:text-scale="105%" fo:language="de" fo:country="DE"/>
    </style:style>
    <style:style style:name="T5869" style:parent-style-name="Absatz-Standardschriftart" style:family="text">
      <style:text-properties fo:color="#494948" fo:letter-spacing="0.0006in" style:text-scale="105%" fo:language="de" fo:country="DE"/>
    </style:style>
    <style:style style:name="T5870" style:parent-style-name="Absatz-Standardschriftart" style:family="text">
      <style:text-properties fo:color="#494948" fo:letter-spacing="0.0013in" style:text-scale="105%" fo:language="de" fo:country="DE"/>
    </style:style>
    <style:style style:name="T5871" style:parent-style-name="Absatz-Standardschriftart" style:family="text">
      <style:text-properties fo:color="#494948" fo:letter-spacing="0.0006in" style:text-scale="105%" fo:language="de" fo:country="DE"/>
    </style:style>
    <style:style style:name="T5872" style:parent-style-name="Absatz-Standardschriftart" style:family="text">
      <style:text-properties fo:color="#494948" fo:letter-spacing="-0.0027in" style:text-scale="105%" fo:language="de" fo:country="DE"/>
    </style:style>
    <style:style style:name="T5873" style:parent-style-name="Absatz-Standardschriftart" style:family="text">
      <style:text-properties fo:color="#494948" fo:letter-spacing="0.0006in" style:text-scale="105%" fo:language="de" fo:country="DE"/>
    </style:style>
    <style:style style:name="T5874" style:parent-style-name="Absatz-Standardschriftart" style:family="text">
      <style:text-properties fo:color="#494948" style:text-scale="105%" fo:language="de" fo:country="DE"/>
    </style:style>
    <style:style style:name="T5875" style:parent-style-name="Absatz-Standardschriftart" style:family="text">
      <style:text-properties fo:color="#494948" fo:letter-spacing="0.0006in" style:text-scale="105%" fo:language="de" fo:country="DE"/>
    </style:style>
    <style:style style:name="T5876" style:parent-style-name="Absatz-Standardschriftart" style:family="text">
      <style:text-properties fo:color="#494948" fo:letter-spacing="-0.002in" style:text-scale="105%" fo:language="de" fo:country="DE"/>
    </style:style>
    <style:style style:name="T5877" style:parent-style-name="Absatz-Standardschriftart" style:family="text">
      <style:text-properties fo:color="#494948" fo:letter-spacing="0.0006in" style:text-scale="105%" fo:language="de" fo:country="DE"/>
    </style:style>
    <style:style style:name="T5878" style:parent-style-name="Absatz-Standardschriftart" style:family="text">
      <style:text-properties fo:color="#494948" fo:letter-spacing="0.0013in" style:text-scale="105%" fo:language="de" fo:country="DE"/>
    </style:style>
    <style:style style:name="T5879" style:parent-style-name="Absatz-Standardschriftart" style:family="text">
      <style:text-properties fo:color="#494948" fo:letter-spacing="0.0006in" style:text-scale="105%" fo:language="de" fo:country="DE"/>
    </style:style>
    <style:style style:name="T5880" style:parent-style-name="Absatz-Standardschriftart" style:family="text">
      <style:text-properties fo:color="#494948" fo:letter-spacing="0.0013in" style:text-scale="105%" fo:language="de" fo:country="DE"/>
    </style:style>
    <style:style style:name="T5881" style:parent-style-name="Absatz-Standardschriftart" style:family="text">
      <style:text-properties fo:color="#494948" fo:letter-spacing="0.0006in" style:text-scale="105%" fo:language="de" fo:country="DE"/>
    </style:style>
    <style:style style:name="T5882" style:parent-style-name="Absatz-Standardschriftart" style:family="text">
      <style:text-properties fo:color="#494948" fo:letter-spacing="0.0013in" style:text-scale="105%" fo:language="de" fo:country="DE"/>
    </style:style>
    <style:style style:name="T5883" style:parent-style-name="Absatz-Standardschriftart" style:family="text">
      <style:text-properties fo:color="#494948" fo:letter-spacing="-0.002in" style:text-scale="105%" fo:language="de" fo:country="DE"/>
    </style:style>
    <style:style style:name="T5884" style:parent-style-name="Absatz-Standardschriftart" style:family="text">
      <style:text-properties fo:color="#494948" style:text-scale="105%" fo:language="de" fo:country="DE"/>
    </style:style>
    <style:style style:name="T5885" style:parent-style-name="Absatz-Standardschriftart" style:family="text">
      <style:text-properties fo:color="#494948" fo:letter-spacing="-0.0027in" style:text-scale="105%" fo:language="de" fo:country="DE"/>
    </style:style>
    <style:style style:name="T5886" style:parent-style-name="Absatz-Standardschriftart" style:family="text">
      <style:text-properties fo:color="#494948" fo:letter-spacing="0.0013in" style:text-scale="105%" fo:language="de" fo:country="DE"/>
    </style:style>
    <style:style style:name="T5887" style:parent-style-name="Absatz-Standardschriftart" style:family="text">
      <style:text-properties fo:color="#494948" fo:letter-spacing="0.0006in" style:text-scale="105%" fo:language="de" fo:country="DE"/>
    </style:style>
    <style:style style:name="T5888" style:parent-style-name="Absatz-Standardschriftart" style:family="text">
      <style:text-properties fo:color="#494948" fo:letter-spacing="0.0013in" style:text-scale="105%" fo:language="de" fo:country="DE"/>
    </style:style>
    <style:style style:name="T5889" style:parent-style-name="Absatz-Standardschriftart" style:family="text">
      <style:text-properties fo:color="#494948" fo:letter-spacing="-0.002in" style:text-scale="105%" fo:language="de" fo:country="DE"/>
    </style:style>
    <style:style style:name="T5890" style:parent-style-name="Absatz-Standardschriftart" style:family="text">
      <style:text-properties fo:color="#494948" fo:letter-spacing="0.002in" style:text-scale="105%" fo:language="de" fo:country="DE"/>
    </style:style>
    <style:style style:name="T5891" style:parent-style-name="Absatz-Standardschriftart" style:family="text">
      <style:text-properties fo:color="#494948" fo:letter-spacing="0.0013in" style:text-scale="105%" fo:language="de" fo:country="DE"/>
    </style:style>
    <style:style style:name="T5892" style:parent-style-name="Absatz-Standardschriftart" style:family="text">
      <style:text-properties fo:color="#494948" fo:letter-spacing="0.002in" style:text-scale="105%" fo:language="de" fo:country="DE"/>
    </style:style>
    <style:style style:name="T5893" style:parent-style-name="Absatz-Standardschriftart" style:family="text">
      <style:text-properties fo:color="#494948" fo:letter-spacing="-0.002in" style:text-scale="105%" fo:language="de" fo:country="DE"/>
    </style:style>
    <style:style style:name="T5894" style:parent-style-name="Absatz-Standardschriftart" style:family="text">
      <style:text-properties fo:color="#494948" style:text-scale="105%" fo:language="de" fo:country="DE"/>
    </style:style>
    <style:style style:name="T5895" style:parent-style-name="Absatz-Standardschriftart" style:family="text">
      <style:text-properties fo:color="#494948" fo:letter-spacing="-0.0027in" style:text-scale="105%" fo:language="de" fo:country="DE"/>
    </style:style>
    <style:style style:name="T5896" style:parent-style-name="Absatz-Standardschriftart" style:family="text">
      <style:text-properties fo:color="#494948" style:text-scale="105%" fo:language="de" fo:country="DE"/>
    </style:style>
    <style:style style:name="T5897" style:parent-style-name="Absatz-Standardschriftart" style:family="text">
      <style:text-properties fo:color="#494948" fo:letter-spacing="-0.002in" style:text-scale="105%" fo:language="de" fo:country="DE"/>
    </style:style>
    <style:style style:name="T5898" style:parent-style-name="Absatz-Standardschriftart" style:family="text">
      <style:text-properties fo:color="#494948" fo:letter-spacing="0.0006in" style:text-scale="105%" fo:language="de" fo:country="DE"/>
    </style:style>
    <style:style style:name="T5899" style:parent-style-name="Absatz-Standardschriftart" style:family="text">
      <style:text-properties fo:color="#494948" style:text-scale="105%" fo:language="de" fo:country="DE"/>
    </style:style>
    <style:style style:name="T5900" style:parent-style-name="Absatz-Standardschriftart" style:family="text">
      <style:text-properties fo:color="#494948" fo:letter-spacing="0.0006in" style:text-scale="105%" fo:language="de" fo:country="DE"/>
    </style:style>
    <style:style style:name="T5901" style:parent-style-name="Absatz-Standardschriftart" style:family="text">
      <style:text-properties fo:color="#494948" fo:letter-spacing="-0.002in" style:text-scale="105%" fo:language="de" fo:country="DE"/>
    </style:style>
    <style:style style:name="T5902" style:parent-style-name="Absatz-Standardschriftart" style:family="text">
      <style:text-properties fo:color="#494948" fo:letter-spacing="0.0006in" style:text-scale="105%" fo:language="de" fo:country="DE"/>
    </style:style>
    <style:style style:name="T5903" style:parent-style-name="Absatz-Standardschriftart" style:family="text">
      <style:text-properties fo:color="#494948" fo:letter-spacing="-0.0027in" style:text-scale="105%" fo:language="de" fo:country="DE"/>
    </style:style>
    <style:style style:name="T5904" style:parent-style-name="Absatz-Standardschriftart" style:family="text">
      <style:text-properties fo:color="#494948" style:text-scale="105%" fo:language="de" fo:country="DE"/>
    </style:style>
    <style:style style:name="T5905" style:parent-style-name="Absatz-Standardschriftart" style:family="text">
      <style:text-properties fo:color="#494948" fo:letter-spacing="-0.002in" style:text-scale="105%" fo:language="de" fo:country="DE"/>
    </style:style>
    <style:style style:name="T5906" style:parent-style-name="Absatz-Standardschriftart" style:family="text">
      <style:text-properties fo:color="#494948" style:text-scale="105%" fo:language="de" fo:country="DE"/>
    </style:style>
    <style:style style:name="T5907" style:parent-style-name="Absatz-Standardschriftart" style:family="text">
      <style:text-properties fo:color="#494948" fo:letter-spacing="-0.002in" style:text-scale="105%" fo:language="de" fo:country="DE"/>
    </style:style>
    <style:style style:name="T5908" style:parent-style-name="Absatz-Standardschriftart" style:family="text">
      <style:text-properties fo:color="#494948" fo:letter-spacing="0.002in" style:text-scale="105%" fo:language="de" fo:country="DE"/>
    </style:style>
    <style:style style:name="T5909" style:parent-style-name="Absatz-Standardschriftart" style:family="text">
      <style:text-properties fo:color="#494948" fo:letter-spacing="0.0013in" style:text-scale="105%" fo:language="de" fo:country="DE"/>
    </style:style>
    <style:style style:name="T5910" style:parent-style-name="Absatz-Standardschriftart" style:family="text">
      <style:text-properties fo:color="#494948" fo:letter-spacing="0.0541in" style:text-scale="108%" fo:language="de" fo:country="DE"/>
    </style:style>
    <style:style style:name="T5911" style:parent-style-name="Absatz-Standardschriftart" style:family="text">
      <style:text-properties fo:color="#494948" fo:letter-spacing="0.0013in" style:text-scale="105%" fo:language="de" fo:country="DE"/>
    </style:style>
    <style:style style:name="T5912" style:parent-style-name="Absatz-Standardschriftart" style:family="text">
      <style:text-properties fo:color="#494948" fo:letter-spacing="-0.0006in" style:text-scale="105%" fo:language="de" fo:country="DE"/>
    </style:style>
    <style:style style:name="T5913" style:parent-style-name="Absatz-Standardschriftart" style:family="text">
      <style:text-properties fo:color="#494948" fo:letter-spacing="0.0006in" style:text-scale="105%" fo:language="de" fo:country="DE"/>
    </style:style>
    <style:style style:name="T5914" style:parent-style-name="Absatz-Standardschriftart" style:family="text">
      <style:text-properties fo:color="#494948" fo:letter-spacing="0.0013in" style:text-scale="105%" fo:language="de" fo:country="DE"/>
    </style:style>
    <style:style style:name="T5915" style:parent-style-name="Absatz-Standardschriftart" style:family="text">
      <style:text-properties fo:color="#494948" fo:letter-spacing="-0.0006in" style:text-scale="105%" fo:language="de" fo:country="DE"/>
    </style:style>
    <style:style style:name="T5916" style:parent-style-name="Absatz-Standardschriftart" style:family="text">
      <style:text-properties fo:color="#494948" fo:letter-spacing="0.002in" style:text-scale="105%" fo:language="de" fo:country="DE"/>
    </style:style>
    <style:style style:name="T5917" style:parent-style-name="Absatz-Standardschriftart" style:family="text">
      <style:text-properties fo:color="#494948" fo:letter-spacing="0.0013in" style:text-scale="105%" fo:language="de" fo:country="DE"/>
    </style:style>
    <style:style style:name="T5918" style:parent-style-name="Absatz-Standardschriftart" style:family="text">
      <style:text-properties fo:color="#494948" fo:letter-spacing="0.002in" style:text-scale="105%" fo:language="de" fo:country="DE"/>
    </style:style>
    <style:style style:name="T5919" style:parent-style-name="Absatz-Standardschriftart" style:family="text">
      <style:text-properties fo:color="#494948" fo:letter-spacing="-0.0006in" style:text-scale="105%" fo:language="de" fo:country="DE"/>
    </style:style>
    <style:style style:name="T5920" style:parent-style-name="Absatz-Standardschriftart" style:family="text">
      <style:text-properties fo:color="#494948" fo:letter-spacing="0.0013in" style:text-scale="105%" fo:language="de" fo:country="DE"/>
    </style:style>
    <style:style style:name="T5921" style:parent-style-name="Absatz-Standardschriftart" style:family="text">
      <style:text-properties fo:color="#494948" fo:letter-spacing="0.0006in" style:text-scale="105%" fo:language="de" fo:country="DE"/>
    </style:style>
    <style:style style:name="T5922" style:parent-style-name="Absatz-Standardschriftart" style:family="text">
      <style:text-properties fo:color="#494948" fo:letter-spacing="-0.0006in" style:text-scale="105%" fo:language="de" fo:country="DE"/>
    </style:style>
    <style:style style:name="T5923" style:parent-style-name="Absatz-Standardschriftart" style:family="text">
      <style:text-properties fo:color="#494948" fo:letter-spacing="0.0013in" style:text-scale="105%" fo:language="de" fo:country="DE"/>
    </style:style>
    <style:style style:name="T5924" style:parent-style-name="Absatz-Standardschriftart" style:family="text">
      <style:text-properties fo:color="#494948" fo:letter-spacing="0.0006in" style:text-scale="105%" fo:language="de" fo:country="DE"/>
    </style:style>
    <style:style style:name="T5925" style:parent-style-name="Absatz-Standardschriftart" style:family="text">
      <style:text-properties fo:color="#494948" fo:letter-spacing="0.0013in" style:text-scale="105%" fo:language="de" fo:country="DE"/>
    </style:style>
    <style:style style:name="T5926" style:parent-style-name="Absatz-Standardschriftart" style:family="text">
      <style:text-properties fo:color="#494948" fo:letter-spacing="0.0006in" style:text-scale="105%" fo:language="de" fo:country="DE"/>
    </style:style>
    <style:style style:name="T5927" style:parent-style-name="Absatz-Standardschriftart" style:family="text">
      <style:text-properties fo:color="#494948" fo:letter-spacing="0.0013in" style:text-scale="105%" fo:language="de" fo:country="DE"/>
    </style:style>
    <style:style style:name="T5928" style:parent-style-name="Absatz-Standardschriftart" style:family="text">
      <style:text-properties fo:color="#494948" fo:letter-spacing="0.0006in" style:text-scale="105%" fo:language="de" fo:country="DE"/>
    </style:style>
    <style:style style:name="T5929" style:parent-style-name="Absatz-Standardschriftart" style:family="text">
      <style:text-properties fo:color="#494948" fo:letter-spacing="0.0013in" style:text-scale="105%" fo:language="de" fo:country="DE"/>
    </style:style>
    <style:style style:name="T5930" style:parent-style-name="Absatz-Standardschriftart" style:family="text">
      <style:text-properties fo:color="#494948" fo:letter-spacing="0.0006in" style:text-scale="105%" fo:language="de" fo:country="DE"/>
    </style:style>
    <style:style style:name="T5931" style:parent-style-name="Absatz-Standardschriftart" style:family="text">
      <style:text-properties fo:color="#494948" fo:letter-spacing="-0.0006in" style:text-scale="105%" fo:language="de" fo:country="DE"/>
    </style:style>
    <style:style style:name="T5932" style:parent-style-name="Absatz-Standardschriftart" style:family="text">
      <style:text-properties fo:color="#494948" fo:letter-spacing="0.002in" style:text-scale="105%" fo:language="de" fo:country="DE"/>
    </style:style>
    <style:style style:name="T5933" style:parent-style-name="Absatz-Standardschriftart" style:family="text">
      <style:text-properties fo:color="#494948" fo:letter-spacing="0.0013in" style:text-scale="105%" fo:language="de" fo:country="DE"/>
    </style:style>
    <style:style style:name="T5934" style:parent-style-name="Absatz-Standardschriftart" style:family="text">
      <style:text-properties fo:color="#494948" fo:letter-spacing="0.002in" style:text-scale="105%" fo:language="de" fo:country="DE"/>
    </style:style>
    <style:style style:name="T5935" style:parent-style-name="Absatz-Standardschriftart" style:family="text">
      <style:text-properties fo:color="#494948" fo:letter-spacing="0.0013in" style:text-scale="105%" fo:language="de" fo:country="DE"/>
    </style:style>
    <style:style style:name="T5936" style:parent-style-name="Absatz-Standardschriftart" style:family="text">
      <style:text-properties fo:color="#494948" fo:letter-spacing="0.002in" style:text-scale="105%" fo:language="de" fo:country="DE"/>
    </style:style>
    <style:style style:name="T5937" style:parent-style-name="Absatz-Standardschriftart" style:family="text">
      <style:text-properties fo:color="#494948" fo:letter-spacing="0.0013in" style:text-scale="105%" fo:language="de" fo:country="DE"/>
    </style:style>
    <style:style style:name="T5938" style:parent-style-name="Absatz-Standardschriftart" style:family="text">
      <style:text-properties fo:color="#494948" fo:letter-spacing="0.002in" style:text-scale="105%" fo:language="de" fo:country="DE"/>
    </style:style>
    <style:style style:name="T5939" style:parent-style-name="Absatz-Standardschriftart" style:family="text">
      <style:text-properties fo:color="#494948" fo:letter-spacing="0.0013in" style:text-scale="105%" fo:language="de" fo:country="DE"/>
    </style:style>
    <style:style style:name="T5940" style:parent-style-name="Absatz-Standardschriftart" style:family="text">
      <style:text-properties fo:color="#494948" fo:letter-spacing="-0.0006in" style:text-scale="105%" fo:language="de" fo:country="DE"/>
    </style:style>
    <style:style style:name="T5941" style:parent-style-name="Absatz-Standardschriftart" style:family="text">
      <style:text-properties fo:color="#494948" fo:letter-spacing="0.0006in" style:text-scale="105%" fo:language="de" fo:country="DE"/>
    </style:style>
    <style:style style:name="T5942" style:parent-style-name="Absatz-Standardschriftart" style:family="text">
      <style:text-properties fo:color="#494948" style:text-scale="105%" fo:language="de" fo:country="DE"/>
    </style:style>
    <style:style style:name="T5943" style:parent-style-name="Absatz-Standardschriftart" style:family="text">
      <style:text-properties fo:color="#494948" fo:letter-spacing="0.0006in" style:text-scale="105%" fo:language="de" fo:country="DE"/>
    </style:style>
    <style:style style:name="T5944" style:parent-style-name="Absatz-Standardschriftart" style:family="text">
      <style:text-properties fo:color="#494948" style:text-scale="105%" fo:language="de" fo:country="DE"/>
    </style:style>
    <style:style style:name="T5945" style:parent-style-name="Absatz-Standardschriftart" style:family="text">
      <style:text-properties fo:color="#494948" fo:letter-spacing="-0.0006in" style:text-scale="105%" fo:language="de" fo:country="DE"/>
    </style:style>
    <style:style style:name="T5946" style:parent-style-name="Absatz-Standardschriftart" style:family="text">
      <style:text-properties fo:color="#494948" fo:letter-spacing="0.0006in" style:text-scale="105%" fo:language="de" fo:country="DE"/>
    </style:style>
    <style:style style:name="T5947" style:parent-style-name="Absatz-Standardschriftart" style:family="text">
      <style:text-properties fo:color="#494948" fo:letter-spacing="0.0013in" style:text-scale="105%" fo:language="de" fo:country="DE"/>
    </style:style>
    <style:style style:name="T5948" style:parent-style-name="Absatz-Standardschriftart" style:family="text">
      <style:text-properties fo:color="#494948" fo:letter-spacing="0.0006in" style:text-scale="105%" fo:language="de" fo:country="DE"/>
    </style:style>
    <style:style style:name="T5949" style:parent-style-name="Absatz-Standardschriftart" style:family="text">
      <style:text-properties fo:color="#494948" fo:letter-spacing="-0.0006in" style:text-scale="105%" fo:language="de" fo:country="DE"/>
    </style:style>
    <style:style style:name="T5950" style:parent-style-name="Absatz-Standardschriftart" style:family="text">
      <style:text-properties fo:color="#494948" fo:letter-spacing="0.0006in" style:text-scale="105%" fo:language="de" fo:country="DE"/>
    </style:style>
    <style:style style:name="T5951" style:parent-style-name="Absatz-Standardschriftart" style:family="text">
      <style:text-properties fo:color="#494948" fo:letter-spacing="-0.0006in" style:text-scale="105%" fo:language="de" fo:country="DE"/>
    </style:style>
    <style:style style:name="T5952" style:parent-style-name="Absatz-Standardschriftart" style:family="text">
      <style:text-properties fo:color="#494948" fo:letter-spacing="0.0006in" style:text-scale="105%" fo:language="de" fo:country="DE"/>
    </style:style>
    <style:style style:name="T5953" style:parent-style-name="Absatz-Standardschriftart" style:family="text">
      <style:text-properties fo:color="#494948" fo:letter-spacing="0.0013in" style:text-scale="105%" fo:language="de" fo:country="DE"/>
    </style:style>
    <style:style style:name="T5954" style:parent-style-name="Absatz-Standardschriftart" style:family="text">
      <style:text-properties fo:color="#494948" fo:letter-spacing="0.0006in" style:text-scale="105%" fo:language="de" fo:country="DE"/>
    </style:style>
    <style:style style:name="T5955" style:parent-style-name="Absatz-Standardschriftart" style:family="text">
      <style:text-properties fo:color="#494948" fo:letter-spacing="-0.0006in" style:text-scale="105%" fo:language="de" fo:country="DE"/>
    </style:style>
    <style:style style:name="T5956" style:parent-style-name="Absatz-Standardschriftart" style:family="text">
      <style:text-properties fo:color="#494948" fo:letter-spacing="0.0006in" style:text-scale="105%" fo:language="de" fo:country="DE"/>
    </style:style>
    <style:style style:name="T5957" style:parent-style-name="Absatz-Standardschriftart" style:family="text">
      <style:text-properties fo:color="#494948" fo:letter-spacing="0.0486in" style:text-scale="105%" fo:language="de" fo:country="DE"/>
    </style:style>
    <style:style style:name="T5958" style:parent-style-name="Absatz-Standardschriftart" style:family="text">
      <style:text-properties fo:color="#494948" style:text-scale="105%" fo:language="de" fo:country="DE"/>
    </style:style>
    <style:style style:name="T5959" style:parent-style-name="Absatz-Standardschriftart" style:family="text">
      <style:text-properties fo:color="#494948" fo:letter-spacing="0.0006in" style:text-scale="105%" fo:language="de" fo:country="DE"/>
    </style:style>
    <style:style style:name="T5960" style:parent-style-name="Absatz-Standardschriftart" style:family="text">
      <style:text-properties fo:color="#494948" style:text-scale="105%" fo:language="de" fo:country="DE"/>
    </style:style>
    <style:style style:name="T5961" style:parent-style-name="Absatz-Standardschriftart" style:family="text">
      <style:text-properties fo:color="#494948" fo:letter-spacing="-0.0027in" style:text-scale="105%" fo:language="de" fo:country="DE"/>
    </style:style>
    <style:style style:name="T5962" style:parent-style-name="Absatz-Standardschriftart" style:family="text">
      <style:text-properties fo:color="#494948" fo:letter-spacing="0.0013in" style:text-scale="105%" fo:language="de" fo:country="DE"/>
    </style:style>
    <style:style style:name="T5963" style:parent-style-name="Absatz-Standardschriftart" style:family="text">
      <style:text-properties fo:color="#494948" fo:letter-spacing="0.0006in" style:text-scale="105%" fo:language="de" fo:country="DE"/>
    </style:style>
    <style:style style:name="T5964" style:parent-style-name="Absatz-Standardschriftart" style:family="text">
      <style:text-properties fo:color="#494948" fo:letter-spacing="0.0013in" style:text-scale="105%" fo:language="de" fo:country="DE"/>
    </style:style>
    <style:style style:name="T5965" style:parent-style-name="Absatz-Standardschriftart" style:family="text">
      <style:text-properties fo:color="#494948" fo:letter-spacing="-0.0027in" style:text-scale="105%" fo:language="de" fo:country="DE"/>
    </style:style>
    <style:style style:name="T5966" style:parent-style-name="Absatz-Standardschriftart" style:family="text">
      <style:text-properties fo:color="#494948" fo:letter-spacing="0.0013in" style:text-scale="105%" fo:language="de" fo:country="DE"/>
    </style:style>
    <style:style style:name="T5967" style:parent-style-name="Absatz-Standardschriftart" style:family="text">
      <style:text-properties fo:color="#494948" fo:letter-spacing="0.0006in" style:text-scale="105%" fo:language="de" fo:country="DE"/>
    </style:style>
    <style:style style:name="T5968" style:parent-style-name="Absatz-Standardschriftart" style:family="text">
      <style:text-properties fo:color="#494948" fo:letter-spacing="0.0013in" style:text-scale="105%" fo:language="de" fo:country="DE"/>
    </style:style>
    <style:style style:name="T5969" style:parent-style-name="Absatz-Standardschriftart" style:family="text">
      <style:text-properties fo:color="#494948" fo:letter-spacing="0.0006in" style:text-scale="105%" fo:language="de" fo:country="DE"/>
    </style:style>
    <style:style style:name="T5970" style:parent-style-name="Absatz-Standardschriftart" style:family="text">
      <style:text-properties fo:color="#494948" fo:letter-spacing="-0.0027in" style:text-scale="105%" fo:language="de" fo:country="DE"/>
    </style:style>
    <style:style style:name="T5971" style:parent-style-name="Absatz-Standardschriftart" style:family="text">
      <style:text-properties fo:color="#494948" fo:letter-spacing="0.002in" style:text-scale="105%" fo:language="de" fo:country="DE"/>
    </style:style>
    <style:style style:name="T5972" style:parent-style-name="Absatz-Standardschriftart" style:family="text">
      <style:text-properties fo:color="#494948" fo:letter-spacing="0.0027in" style:text-scale="105%" fo:language="de" fo:country="DE"/>
    </style:style>
    <style:style style:name="T5973" style:parent-style-name="Absatz-Standardschriftart" style:family="text">
      <style:text-properties fo:color="#494948" fo:letter-spacing="-0.002in" style:text-scale="105%" fo:language="de" fo:country="DE"/>
    </style:style>
    <style:style style:name="T5974" style:parent-style-name="Absatz-Standardschriftart" style:family="text">
      <style:text-properties fo:color="#494948" fo:letter-spacing="0.0006in" style:text-scale="105%" fo:language="de" fo:country="DE"/>
    </style:style>
    <style:style style:name="T5975" style:parent-style-name="Absatz-Standardschriftart" style:family="text">
      <style:text-properties fo:color="#494948" style:text-scale="105%" fo:language="de" fo:country="DE"/>
    </style:style>
    <style:style style:name="T5976" style:parent-style-name="Absatz-Standardschriftart" style:family="text">
      <style:text-properties fo:color="#494948" fo:letter-spacing="0.0006in" style:text-scale="105%" fo:language="de" fo:country="DE"/>
    </style:style>
    <style:style style:name="T5977" style:parent-style-name="Absatz-Standardschriftart" style:family="text">
      <style:text-properties fo:color="#494948" fo:letter-spacing="-0.0027in" style:text-scale="105%" fo:language="de" fo:country="DE"/>
    </style:style>
    <style:style style:name="T5978" style:parent-style-name="Absatz-Standardschriftart" style:family="text">
      <style:text-properties fo:color="#494948" style:text-scale="105%" fo:language="de" fo:country="DE"/>
    </style:style>
    <style:style style:name="T5979" style:parent-style-name="Absatz-Standardschriftart" style:family="text">
      <style:text-properties fo:color="#494948" fo:letter-spacing="-0.0027in" style:text-scale="105%" fo:language="de" fo:country="DE"/>
    </style:style>
    <style:style style:name="T5980" style:parent-style-name="Absatz-Standardschriftart" style:family="text">
      <style:text-properties fo:color="#494948" fo:letter-spacing="0.002in" style:text-scale="105%" fo:language="de" fo:country="DE"/>
    </style:style>
    <style:style style:name="T5981" style:parent-style-name="Absatz-Standardschriftart" style:family="text">
      <style:text-properties fo:color="#494948" fo:letter-spacing="0.0027in" style:text-scale="105%" fo:language="de" fo:country="DE"/>
    </style:style>
    <style:style style:name="T5982" style:parent-style-name="Absatz-Standardschriftart" style:family="text">
      <style:text-properties fo:color="#494948" fo:letter-spacing="-0.0027in" style:text-scale="105%" fo:language="de" fo:country="DE"/>
    </style:style>
    <style:style style:name="T5983" style:parent-style-name="Absatz-Standardschriftart" style:family="text">
      <style:text-properties fo:color="#494948" fo:letter-spacing="0.0013in" style:text-scale="105%" fo:language="de" fo:country="DE"/>
    </style:style>
    <style:style style:name="T5984" style:parent-style-name="Absatz-Standardschriftart" style:family="text">
      <style:text-properties fo:color="#494948" fo:letter-spacing="0.0006in" style:text-scale="105%" fo:language="de" fo:country="DE"/>
    </style:style>
    <style:style style:name="T5985" style:parent-style-name="Absatz-Standardschriftart" style:family="text">
      <style:text-properties fo:color="#494948" fo:letter-spacing="0.0013in" style:text-scale="105%" fo:language="de" fo:country="DE"/>
    </style:style>
    <style:style style:name="T5986" style:parent-style-name="Absatz-Standardschriftart" style:family="text">
      <style:text-properties fo:color="#494948" fo:letter-spacing="0.0006in" style:text-scale="105%" fo:language="de" fo:country="DE"/>
    </style:style>
    <style:style style:name="T5987" style:parent-style-name="Absatz-Standardschriftart" style:family="text">
      <style:text-properties fo:color="#494948" fo:letter-spacing="0.0013in" style:text-scale="105%" fo:language="de" fo:country="DE"/>
    </style:style>
    <style:style style:name="T5988" style:parent-style-name="Absatz-Standardschriftart" style:family="text">
      <style:text-properties fo:color="#494948" fo:letter-spacing="0.0006in" style:text-scale="105%" fo:language="de" fo:country="DE"/>
    </style:style>
    <style:style style:name="T5989" style:parent-style-name="Absatz-Standardschriftart" style:family="text">
      <style:text-properties fo:color="#494948" fo:letter-spacing="0.0013in" style:text-scale="105%" fo:language="de" fo:country="DE"/>
    </style:style>
    <style:style style:name="T5990" style:parent-style-name="Absatz-Standardschriftart" style:family="text">
      <style:text-properties fo:color="#494948" fo:letter-spacing="0.0006in" style:text-scale="105%" fo:language="de" fo:country="DE"/>
    </style:style>
    <style:style style:name="T5991" style:parent-style-name="Absatz-Standardschriftart" style:family="text">
      <style:text-properties fo:color="#494948" fo:letter-spacing="-0.0027in" style:text-scale="105%" fo:language="de" fo:country="DE"/>
    </style:style>
    <style:style style:name="T5992" style:parent-style-name="Absatz-Standardschriftart" style:family="text">
      <style:text-properties fo:color="#494948" fo:letter-spacing="0.0006in" style:text-scale="105%" fo:language="de" fo:country="DE"/>
    </style:style>
    <style:style style:name="T5993" style:parent-style-name="Absatz-Standardschriftart" style:family="text">
      <style:text-properties fo:color="#494948" style:text-scale="105%" fo:language="de" fo:country="DE"/>
    </style:style>
    <style:style style:name="T5994" style:parent-style-name="Absatz-Standardschriftart" style:family="text">
      <style:text-properties fo:color="#494948" fo:letter-spacing="0.0006in" style:text-scale="105%" fo:language="de" fo:country="DE"/>
    </style:style>
    <style:style style:name="T5995" style:parent-style-name="Absatz-Standardschriftart" style:family="text">
      <style:text-properties fo:color="#494948" fo:letter-spacing="-0.002in" style:text-scale="105%" fo:language="de" fo:country="DE"/>
    </style:style>
    <style:style style:name="T5996" style:parent-style-name="Absatz-Standardschriftart" style:family="text">
      <style:text-properties fo:color="#494948" style:text-scale="105%" fo:language="de" fo:country="DE"/>
    </style:style>
    <style:style style:name="T5997" style:parent-style-name="Absatz-Standardschriftart" style:family="text">
      <style:text-properties fo:color="#494948" fo:letter-spacing="-0.0027in" style:text-scale="105%" fo:language="de" fo:country="DE"/>
    </style:style>
    <style:style style:name="T5998" style:parent-style-name="Absatz-Standardschriftart" style:family="text">
      <style:text-properties fo:color="#494948" fo:letter-spacing="0.0006in" style:text-scale="105%" fo:language="de" fo:country="DE"/>
    </style:style>
    <style:style style:name="T5999" style:parent-style-name="Absatz-Standardschriftart" style:family="text">
      <style:text-properties fo:color="#494948" fo:letter-spacing="0.0013in" style:text-scale="105%" fo:language="de" fo:country="DE"/>
    </style:style>
    <style:style style:name="T6000" style:parent-style-name="Absatz-Standardschriftart" style:family="text">
      <style:text-properties fo:color="#494948" fo:letter-spacing="0.0006in" style:text-scale="105%" fo:language="de" fo:country="DE"/>
    </style:style>
    <style:style style:name="T6001" style:parent-style-name="Absatz-Standardschriftart" style:family="text">
      <style:text-properties fo:color="#494948" fo:letter-spacing="0.0013in" style:text-scale="105%" fo:language="de" fo:country="DE"/>
    </style:style>
    <style:style style:name="T6002" style:parent-style-name="Absatz-Standardschriftart" style:family="text">
      <style:text-properties fo:color="#494948" fo:letter-spacing="-0.0027in" style:text-scale="105%" fo:language="de" fo:country="DE"/>
    </style:style>
    <style:style style:name="T6003" style:parent-style-name="Absatz-Standardschriftart" style:family="text">
      <style:text-properties fo:color="#494948" fo:letter-spacing="0.0013in" style:text-scale="105%" fo:language="de" fo:country="DE"/>
    </style:style>
    <style:style style:name="T6004" style:parent-style-name="Absatz-Standardschriftart" style:family="text">
      <style:text-properties fo:color="#494948" fo:letter-spacing="0.0006in" style:text-scale="105%" fo:language="de" fo:country="DE"/>
    </style:style>
    <style:style style:name="T6005" style:parent-style-name="Absatz-Standardschriftart" style:family="text">
      <style:text-properties fo:color="#494948" fo:letter-spacing="0.0013in" style:text-scale="105%" fo:language="de" fo:country="DE"/>
    </style:style>
    <style:style style:name="T6006" style:parent-style-name="Absatz-Standardschriftart" style:family="text">
      <style:text-properties fo:color="#494948" fo:letter-spacing="-0.0027in" style:text-scale="105%" fo:language="de" fo:country="DE"/>
    </style:style>
    <style:style style:name="T6007" style:parent-style-name="Absatz-Standardschriftart" style:family="text">
      <style:text-properties fo:color="#494948" fo:letter-spacing="0.0006in" style:text-scale="105%" fo:language="de" fo:country="DE"/>
    </style:style>
    <style:style style:name="T6008" style:parent-style-name="Absatz-Standardschriftart" style:family="text">
      <style:text-properties fo:color="#494948" style:text-scale="105%" fo:language="de" fo:country="DE"/>
    </style:style>
    <style:style style:name="T6009" style:parent-style-name="Absatz-Standardschriftart" style:family="text">
      <style:text-properties fo:color="#494948" fo:letter-spacing="-0.002in" style:text-scale="105%" fo:language="de" fo:country="DE"/>
    </style:style>
    <style:style style:name="T6010" style:parent-style-name="Absatz-Standardschriftart" style:family="text">
      <style:text-properties fo:color="#494948" fo:letter-spacing="0.0006in" style:text-scale="105%" fo:language="de" fo:country="DE"/>
    </style:style>
    <style:style style:name="T6011" style:parent-style-name="Absatz-Standardschriftart" style:family="text">
      <style:text-properties fo:color="#494948" fo:letter-spacing="0.0486in" style:text-scale="103%" fo:language="de" fo:country="DE"/>
    </style:style>
    <style:style style:name="T6012" style:parent-style-name="Absatz-Standardschriftart" style:family="text">
      <style:text-properties fo:color="#494948" fo:letter-spacing="0.002in" style:text-scale="105%" fo:language="de" fo:country="DE"/>
    </style:style>
    <style:style style:name="T6013" style:parent-style-name="Absatz-Standardschriftart" style:family="text">
      <style:text-properties fo:color="#494948" fo:letter-spacing="0.0027in" style:text-scale="105%" fo:language="de" fo:country="DE"/>
    </style:style>
    <style:style style:name="T6014" style:parent-style-name="Absatz-Standardschriftart" style:family="text">
      <style:text-properties fo:color="#494948" fo:letter-spacing="0.002in" style:text-scale="105%" fo:language="de" fo:country="DE"/>
    </style:style>
    <style:style style:name="T6015" style:parent-style-name="Absatz-Standardschriftart" style:family="text">
      <style:text-properties fo:color="#494948" fo:letter-spacing="0.0027in" style:text-scale="105%" fo:language="de" fo:country="DE"/>
    </style:style>
    <style:style style:name="T6016" style:parent-style-name="Absatz-Standardschriftart" style:family="text">
      <style:text-properties fo:color="#494948" fo:letter-spacing="0.002in" style:text-scale="105%" fo:language="de" fo:country="DE"/>
    </style:style>
    <style:style style:name="T6017" style:parent-style-name="Absatz-Standardschriftart" style:family="text">
      <style:text-properties fo:color="#494948" fo:letter-spacing="0.0034in" style:text-scale="105%" fo:language="de" fo:country="DE"/>
    </style:style>
    <style:style style:name="T6018" style:parent-style-name="Absatz-Standardschriftart" style:family="text">
      <style:text-properties fo:color="#494948" fo:letter-spacing="-0.0069in" style:text-scale="105%" fo:language="de" fo:country="DE"/>
    </style:style>
    <style:style style:name="T6019" style:parent-style-name="Absatz-Standardschriftart" style:family="text">
      <style:text-properties fo:color="#494948" fo:letter-spacing="0.002in" style:text-scale="105%" fo:language="de" fo:country="DE"/>
    </style:style>
    <style:style style:name="T6020" style:parent-style-name="Absatz-Standardschriftart" style:family="text">
      <style:text-properties fo:color="#494948" fo:letter-spacing="0.0013in" style:text-scale="105%" fo:language="de" fo:country="DE"/>
    </style:style>
    <style:style style:name="T6021" style:parent-style-name="Absatz-Standardschriftart" style:family="text">
      <style:text-properties fo:color="#494948" fo:letter-spacing="0.002in" style:text-scale="105%" fo:language="de" fo:country="DE"/>
    </style:style>
    <style:style style:name="T6022" style:parent-style-name="Absatz-Standardschriftart" style:family="text">
      <style:text-properties fo:color="#494948" fo:letter-spacing="-0.0062in" style:text-scale="105%" fo:language="de" fo:country="DE"/>
    </style:style>
    <style:style style:name="T6023" style:parent-style-name="Absatz-Standardschriftart" style:family="text">
      <style:text-properties fo:color="#494948" fo:letter-spacing="0.0006in" style:text-scale="105%" fo:language="de" fo:country="DE"/>
    </style:style>
    <style:style style:name="T6024" style:parent-style-name="Absatz-Standardschriftart" style:family="text">
      <style:text-properties fo:color="#494948" fo:letter-spacing="-0.0062in" style:text-scale="105%" fo:language="de" fo:country="DE"/>
    </style:style>
    <style:style style:name="T6025" style:parent-style-name="Absatz-Standardschriftart" style:family="text">
      <style:text-properties fo:color="#494948" fo:letter-spacing="0.0006in" style:text-scale="105%" fo:language="de" fo:country="DE"/>
    </style:style>
    <style:style style:name="T6026" style:parent-style-name="Absatz-Standardschriftart" style:family="text">
      <style:text-properties fo:color="#494948" fo:letter-spacing="-0.0062in" style:text-scale="105%" fo:language="de" fo:country="DE"/>
    </style:style>
    <style:style style:name="T6027" style:parent-style-name="Absatz-Standardschriftart" style:family="text">
      <style:text-properties fo:color="#494948" fo:letter-spacing="0.0006in" style:text-scale="105%" fo:language="de" fo:country="DE"/>
    </style:style>
    <style:style style:name="T6028" style:parent-style-name="Absatz-Standardschriftart" style:family="text">
      <style:text-properties fo:color="#494948" style:text-scale="105%" fo:language="de" fo:country="DE"/>
    </style:style>
    <style:style style:name="T6029" style:parent-style-name="Absatz-Standardschriftart" style:family="text">
      <style:text-properties fo:color="#494948" fo:letter-spacing="0.0006in" style:text-scale="105%" fo:language="de" fo:country="DE"/>
    </style:style>
    <style:style style:name="T6030" style:parent-style-name="Absatz-Standardschriftart" style:family="text">
      <style:text-properties fo:color="#494948" fo:letter-spacing="-0.0062in" style:text-scale="105%" fo:language="de" fo:country="DE"/>
    </style:style>
    <style:style style:name="T6031" style:parent-style-name="Absatz-Standardschriftart" style:family="text">
      <style:text-properties fo:color="#494948" fo:letter-spacing="0.0013in" style:text-scale="105%" fo:language="de" fo:country="DE"/>
    </style:style>
    <style:style style:name="T6032" style:parent-style-name="Absatz-Standardschriftart" style:family="text">
      <style:text-properties fo:color="#494948" fo:letter-spacing="0.0006in" style:text-scale="105%" fo:language="de" fo:country="DE"/>
    </style:style>
    <style:style style:name="T6033" style:parent-style-name="Absatz-Standardschriftart" style:family="text">
      <style:text-properties fo:color="#494948" fo:letter-spacing="0.002in" style:text-scale="105%" fo:language="de" fo:country="DE"/>
    </style:style>
    <style:style style:name="T6034" style:parent-style-name="Absatz-Standardschriftart" style:family="text">
      <style:text-properties fo:color="#494948" fo:letter-spacing="-0.0062in" style:text-scale="105%" fo:language="de" fo:country="DE"/>
    </style:style>
    <style:style style:name="T6035" style:parent-style-name="Absatz-Standardschriftart" style:family="text">
      <style:text-properties fo:color="#494948" fo:letter-spacing="0.0013in" style:text-scale="105%" fo:language="de" fo:country="DE"/>
    </style:style>
    <style:style style:name="T6036" style:parent-style-name="Absatz-Standardschriftart" style:family="text">
      <style:text-properties fo:color="#494948" fo:letter-spacing="0.0006in" style:text-scale="105%" fo:language="de" fo:country="DE"/>
    </style:style>
    <style:style style:name="T6037" style:parent-style-name="Absatz-Standardschriftart" style:family="text">
      <style:text-properties fo:color="#494948" fo:letter-spacing="-0.0062in" style:text-scale="105%" fo:language="de" fo:country="DE"/>
    </style:style>
    <style:style style:name="T6038" style:parent-style-name="Absatz-Standardschriftart" style:family="text">
      <style:text-properties fo:color="#494948" fo:letter-spacing="0.002in" style:text-scale="105%" fo:language="de" fo:country="DE"/>
    </style:style>
    <style:style style:name="T6039" style:parent-style-name="Absatz-Standardschriftart" style:family="text">
      <style:text-properties fo:color="#494948" fo:letter-spacing="0.0013in" style:text-scale="105%" fo:language="de" fo:country="DE"/>
    </style:style>
    <style:style style:name="T6040" style:parent-style-name="Absatz-Standardschriftart" style:family="text">
      <style:text-properties fo:color="#494948" fo:letter-spacing="0.002in" style:text-scale="105%" fo:language="de" fo:country="DE"/>
    </style:style>
    <style:style style:name="T6041" style:parent-style-name="Absatz-Standardschriftart" style:family="text">
      <style:text-properties fo:color="#494948" fo:letter-spacing="-0.0069in" style:text-scale="105%" fo:language="de" fo:country="DE"/>
    </style:style>
    <style:style style:name="T6042" style:parent-style-name="Absatz-Standardschriftart" style:family="text">
      <style:text-properties fo:color="#494948" fo:letter-spacing="0.0006in" style:text-scale="105%" fo:language="de" fo:country="DE"/>
    </style:style>
    <style:style style:name="T6043" style:parent-style-name="Absatz-Standardschriftart" style:family="text">
      <style:text-properties fo:color="#494948" fo:letter-spacing="0.0013in" style:text-scale="105%" fo:language="de" fo:country="DE"/>
    </style:style>
    <style:style style:name="T6044" style:parent-style-name="Absatz-Standardschriftart" style:family="text">
      <style:text-properties fo:color="#494948" fo:letter-spacing="0.0006in" style:text-scale="105%" fo:language="de" fo:country="DE"/>
    </style:style>
    <style:style style:name="T6045" style:parent-style-name="Absatz-Standardschriftart" style:family="text">
      <style:text-properties fo:color="#494948" fo:letter-spacing="0.0013in" style:text-scale="105%" fo:language="de" fo:country="DE"/>
    </style:style>
    <style:style style:name="T6046" style:parent-style-name="Absatz-Standardschriftart" style:family="text">
      <style:text-properties fo:color="#494948" fo:letter-spacing="0.0006in" style:text-scale="105%" fo:language="de" fo:country="DE"/>
    </style:style>
    <style:style style:name="T6047" style:parent-style-name="Absatz-Standardschriftart" style:family="text">
      <style:text-properties fo:color="#494948" fo:letter-spacing="0.002in" style:text-scale="105%" fo:language="de" fo:country="DE"/>
    </style:style>
    <style:style style:name="T6048" style:parent-style-name="Absatz-Standardschriftart" style:family="text">
      <style:text-properties fo:color="#494948" fo:letter-spacing="-0.0062in" style:text-scale="105%" fo:language="de" fo:country="DE"/>
    </style:style>
    <style:style style:name="T6049" style:parent-style-name="Absatz-Standardschriftart" style:family="text">
      <style:text-properties fo:color="#494948" fo:letter-spacing="0.0013in" style:text-scale="105%" fo:language="de" fo:country="DE"/>
    </style:style>
    <style:style style:name="T6050" style:parent-style-name="Absatz-Standardschriftart" style:family="text">
      <style:text-properties fo:color="#494948" fo:letter-spacing="0.0006in" style:text-scale="105%" fo:language="de" fo:country="DE"/>
    </style:style>
    <style:style style:name="T6051" style:parent-style-name="Absatz-Standardschriftart" style:family="text">
      <style:text-properties fo:color="#494948" fo:letter-spacing="-0.0062in" style:text-scale="105%" fo:language="de" fo:country="DE"/>
    </style:style>
    <style:style style:name="T6052" style:parent-style-name="Absatz-Standardschriftart" style:family="text">
      <style:text-properties fo:color="#494948" fo:letter-spacing="0.0006in" style:text-scale="105%" fo:language="de" fo:country="DE"/>
    </style:style>
    <style:style style:name="T6053" style:parent-style-name="Absatz-Standardschriftart" style:family="text">
      <style:text-properties fo:color="#494948" fo:letter-spacing="-0.0062in" style:text-scale="105%" fo:language="de" fo:country="DE"/>
    </style:style>
    <style:style style:name="T6054" style:parent-style-name="Absatz-Standardschriftart" style:family="text">
      <style:text-properties fo:color="#494948" fo:letter-spacing="0.002in" style:text-scale="105%" fo:language="de" fo:country="DE"/>
    </style:style>
    <style:style style:name="T6055" style:parent-style-name="Absatz-Standardschriftart" style:family="text">
      <style:text-properties fo:color="#494948" fo:letter-spacing="0.0013in" style:text-scale="105%" fo:language="de" fo:country="DE"/>
    </style:style>
    <style:style style:name="T6056" style:parent-style-name="Absatz-Standardschriftart" style:family="text">
      <style:text-properties fo:color="#494948" fo:letter-spacing="0.002in" style:text-scale="105%" fo:language="de" fo:country="DE"/>
    </style:style>
    <style:style style:name="T6057" style:parent-style-name="Absatz-Standardschriftart" style:family="text">
      <style:text-properties fo:color="#494948" fo:letter-spacing="-0.0062in" style:text-scale="105%" fo:language="de" fo:country="DE"/>
    </style:style>
    <style:style style:name="T6058" style:parent-style-name="Absatz-Standardschriftart" style:family="text">
      <style:text-properties fo:color="#494948" style:text-scale="105%" fo:language="de" fo:country="DE"/>
    </style:style>
    <style:style style:name="T6059" style:parent-style-name="Absatz-Standardschriftart" style:family="text">
      <style:text-properties fo:color="#494948" fo:letter-spacing="-0.0062in" style:text-scale="105%" fo:language="de" fo:country="DE"/>
    </style:style>
    <style:style style:name="T6060" style:parent-style-name="Absatz-Standardschriftart" style:family="text">
      <style:text-properties fo:color="#494948" fo:letter-spacing="0.0013in" style:text-scale="105%" fo:language="de" fo:country="DE"/>
    </style:style>
    <style:style style:name="T6061" style:parent-style-name="Absatz-Standardschriftart" style:family="text">
      <style:text-properties fo:color="#494948" fo:letter-spacing="0.0006in" style:text-scale="105%" fo:language="de" fo:country="DE"/>
    </style:style>
    <style:style style:name="T6062" style:parent-style-name="Absatz-Standardschriftart" style:family="text">
      <style:text-properties fo:color="#494948" fo:letter-spacing="0.0013in" style:text-scale="105%" fo:language="de" fo:country="DE"/>
    </style:style>
    <style:style style:name="T6063" style:parent-style-name="Absatz-Standardschriftart" style:family="text">
      <style:text-properties fo:color="#494948" fo:letter-spacing="-0.0062in" style:text-scale="105%" fo:language="de" fo:country="DE"/>
    </style:style>
    <style:style style:name="T6064" style:parent-style-name="Absatz-Standardschriftart" style:family="text">
      <style:text-properties fo:color="#494948" fo:letter-spacing="0.0013in" style:text-scale="105%" fo:language="de" fo:country="DE"/>
    </style:style>
    <style:style style:name="T6065" style:parent-style-name="Absatz-Standardschriftart" style:family="text">
      <style:text-properties fo:color="#494948" fo:letter-spacing="0.0006in" style:text-scale="105%" fo:language="de" fo:country="DE"/>
    </style:style>
    <style:style style:name="T6066" style:parent-style-name="Absatz-Standardschriftart" style:family="text">
      <style:text-properties fo:color="#494948" fo:letter-spacing="0.0013in" style:text-scale="105%" fo:language="de" fo:country="DE"/>
    </style:style>
    <style:style style:name="T6067" style:parent-style-name="Absatz-Standardschriftart" style:family="text">
      <style:text-properties fo:color="#494948" fo:letter-spacing="0.002in" style:text-scale="105%" fo:language="de" fo:country="DE"/>
    </style:style>
    <style:style style:name="T6068" style:parent-style-name="Absatz-Standardschriftart" style:family="text">
      <style:text-properties fo:color="#494948" fo:letter-spacing="0.0013in" style:text-scale="105%" fo:language="de" fo:country="DE"/>
    </style:style>
    <style:style style:name="T6069" style:parent-style-name="Absatz-Standardschriftart" style:family="text">
      <style:text-properties fo:color="#494948" fo:letter-spacing="0.002in" style:text-scale="105%" fo:language="de" fo:country="DE"/>
    </style:style>
    <style:style style:name="T6070" style:parent-style-name="Absatz-Standardschriftart" style:family="text">
      <style:text-properties fo:color="#494948" fo:letter-spacing="-0.0027in" style:text-scale="105%" fo:language="de" fo:country="DE"/>
    </style:style>
    <style:style style:name="T6071" style:parent-style-name="Absatz-Standardschriftart" style:family="text">
      <style:text-properties fo:color="#494948" fo:letter-spacing="0.0013in" style:text-scale="105%" fo:language="de" fo:country="DE"/>
    </style:style>
    <style:style style:name="T6072" style:parent-style-name="Absatz-Standardschriftart" style:family="text">
      <style:text-properties fo:color="#494948" fo:letter-spacing="0.0006in" style:text-scale="105%" fo:language="de" fo:country="DE"/>
    </style:style>
    <style:style style:name="T6073" style:parent-style-name="Absatz-Standardschriftart" style:family="text">
      <style:text-properties fo:color="#494948" fo:letter-spacing="0.0013in" style:text-scale="105%" fo:language="de" fo:country="DE"/>
    </style:style>
    <style:style style:name="T6074" style:parent-style-name="Absatz-Standardschriftart" style:family="text">
      <style:text-properties fo:color="#494948" fo:letter-spacing="0.0006in" style:text-scale="105%" fo:language="de" fo:country="DE"/>
    </style:style>
    <style:style style:name="T6075" style:parent-style-name="Absatz-Standardschriftart" style:family="text">
      <style:text-properties fo:color="#494948" fo:letter-spacing="0.0013in" style:text-scale="105%" fo:language="de" fo:country="DE"/>
    </style:style>
    <style:style style:name="T6076" style:parent-style-name="Absatz-Standardschriftart" style:family="text">
      <style:text-properties fo:color="#494948" fo:letter-spacing="-0.0027in" style:text-scale="105%" fo:language="de" fo:country="DE"/>
    </style:style>
    <style:style style:name="T6077" style:parent-style-name="Absatz-Standardschriftart" style:family="text">
      <style:text-properties fo:color="#494948" fo:letter-spacing="0.0013in" style:text-scale="105%" fo:language="de" fo:country="DE"/>
    </style:style>
    <style:style style:name="T6078" style:parent-style-name="Absatz-Standardschriftart" style:family="text">
      <style:text-properties fo:color="#494948" fo:letter-spacing="-0.002in" style:text-scale="105%" fo:language="de" fo:country="DE"/>
    </style:style>
    <style:style style:name="T6079" style:parent-style-name="Absatz-Standardschriftart" style:family="text">
      <style:text-properties fo:color="#494948" fo:letter-spacing="0.0006in" style:text-scale="105%" fo:language="de" fo:country="DE"/>
    </style:style>
    <style:style style:name="T6080" style:parent-style-name="Absatz-Standardschriftart" style:family="text">
      <style:text-properties fo:color="#494948" fo:letter-spacing="0.0013in" style:text-scale="105%" fo:language="de" fo:country="DE"/>
    </style:style>
    <style:style style:name="T6081" style:parent-style-name="Absatz-Standardschriftart" style:family="text">
      <style:text-properties fo:color="#494948" fo:letter-spacing="0.0006in" style:text-scale="105%" fo:language="de" fo:country="DE"/>
    </style:style>
    <style:style style:name="T6082" style:parent-style-name="Absatz-Standardschriftart" style:family="text">
      <style:text-properties fo:color="#494948" fo:letter-spacing="0.0013in" style:text-scale="105%" fo:language="de" fo:country="DE"/>
    </style:style>
    <style:style style:name="T6083" style:parent-style-name="Absatz-Standardschriftart" style:family="text">
      <style:text-properties fo:color="#494948" fo:letter-spacing="0.0006in" style:text-scale="105%" fo:language="de" fo:country="DE"/>
    </style:style>
    <style:style style:name="T6084" style:parent-style-name="Absatz-Standardschriftart" style:family="text">
      <style:text-properties fo:color="#494948" fo:letter-spacing="-0.0027in" style:text-scale="105%" fo:language="de" fo:country="DE"/>
    </style:style>
    <style:style style:name="T6085" style:parent-style-name="Absatz-Standardschriftart" style:family="text">
      <style:text-properties fo:color="#494948" fo:letter-spacing="0.002in" style:text-scale="105%" fo:language="de" fo:country="DE"/>
    </style:style>
    <style:style style:name="T6086" style:parent-style-name="Absatz-Standardschriftart" style:family="text">
      <style:text-properties fo:color="#494948" fo:letter-spacing="0.0013in" style:text-scale="105%" fo:language="de" fo:country="DE"/>
    </style:style>
    <style:style style:name="T6087" style:parent-style-name="Absatz-Standardschriftart" style:family="text">
      <style:text-properties fo:color="#494948" fo:letter-spacing="0.002in" style:text-scale="105%" fo:language="de" fo:country="DE"/>
    </style:style>
    <style:style style:name="T6088" style:parent-style-name="Absatz-Standardschriftart" style:family="text">
      <style:text-properties fo:color="#494948" fo:letter-spacing="-0.0027in" style:text-scale="105%" fo:language="de" fo:country="DE"/>
    </style:style>
    <style:style style:name="T6089" style:parent-style-name="Absatz-Standardschriftart" style:family="text">
      <style:text-properties fo:color="#494948" fo:letter-spacing="0.0013in" style:text-scale="105%" fo:language="de" fo:country="DE"/>
    </style:style>
    <style:style style:name="T6090" style:parent-style-name="Absatz-Standardschriftart" style:family="text">
      <style:text-properties fo:color="#494948" fo:letter-spacing="-0.002in" style:text-scale="105%" fo:language="de" fo:country="DE"/>
    </style:style>
    <style:style style:name="T6091" style:parent-style-name="Absatz-Standardschriftart" style:family="text">
      <style:text-properties fo:color="#494948" fo:letter-spacing="0.0006in" style:text-scale="105%" fo:language="de" fo:country="DE"/>
    </style:style>
    <style:style style:name="T6092" style:parent-style-name="Absatz-Standardschriftart" style:family="text">
      <style:text-properties fo:color="#494948" style:text-scale="105%" fo:language="de" fo:country="DE"/>
    </style:style>
    <style:style style:name="T6093" style:parent-style-name="Absatz-Standardschriftart" style:family="text">
      <style:text-properties fo:color="#494948" fo:letter-spacing="0.0006in" style:text-scale="105%" fo:language="de" fo:country="DE"/>
    </style:style>
    <style:style style:name="T6094" style:parent-style-name="Absatz-Standardschriftart" style:family="text">
      <style:text-properties fo:color="#494948" fo:letter-spacing="-0.0027in" style:text-scale="105%" fo:language="de" fo:country="DE"/>
    </style:style>
    <style:style style:name="T6095" style:parent-style-name="Absatz-Standardschriftart" style:family="text">
      <style:text-properties fo:color="#494948" fo:letter-spacing="0.0006in" style:text-scale="105%" fo:language="de" fo:country="DE"/>
    </style:style>
    <style:style style:name="T6096" style:parent-style-name="Absatz-Standardschriftart" style:family="text">
      <style:text-properties fo:color="#494948" fo:letter-spacing="0.0013in" style:text-scale="105%" fo:language="de" fo:country="DE"/>
    </style:style>
    <style:style style:name="T6097" style:parent-style-name="Absatz-Standardschriftart" style:family="text">
      <style:text-properties fo:color="#494948" fo:letter-spacing="-0.002in" style:text-scale="105%" fo:language="de" fo:country="DE"/>
    </style:style>
    <style:style style:name="T6098" style:parent-style-name="Absatz-Standardschriftart" style:family="text">
      <style:text-properties fo:color="#494948" style:text-scale="105%" fo:language="de" fo:country="DE"/>
    </style:style>
    <style:style style:name="T6099" style:parent-style-name="Absatz-Standardschriftart" style:family="text">
      <style:text-properties fo:color="#494948" fo:letter-spacing="-0.0027in" style:text-scale="105%" fo:language="de" fo:country="DE"/>
    </style:style>
    <style:style style:name="T6100" style:parent-style-name="Absatz-Standardschriftart" style:family="text">
      <style:text-properties fo:color="#494948" fo:letter-spacing="0.002in" style:text-scale="105%" fo:language="de" fo:country="DE"/>
    </style:style>
    <style:style style:name="T6101" style:parent-style-name="Absatz-Standardschriftart" style:family="text">
      <style:text-properties fo:color="#494948" fo:letter-spacing="0.0013in" style:text-scale="105%" fo:language="de" fo:country="DE"/>
    </style:style>
    <style:style style:name="T6102" style:parent-style-name="Absatz-Standardschriftart" style:family="text">
      <style:text-properties fo:color="#494948" fo:letter-spacing="0.002in" style:text-scale="105%" fo:language="de" fo:country="DE"/>
    </style:style>
    <style:style style:name="T6103" style:parent-style-name="Absatz-Standardschriftart" style:family="text">
      <style:text-properties fo:color="#494948" fo:letter-spacing="-0.0027in" style:text-scale="105%" fo:language="de" fo:country="DE"/>
    </style:style>
    <style:style style:name="T6104" style:parent-style-name="Absatz-Standardschriftart" style:family="text">
      <style:text-properties fo:color="#494948" fo:letter-spacing="0.0013in" style:text-scale="105%" fo:language="de" fo:country="DE"/>
    </style:style>
    <style:style style:name="T6105" style:parent-style-name="Absatz-Standardschriftart" style:family="text">
      <style:text-properties fo:color="#494948" fo:letter-spacing="-0.002in" style:text-scale="105%" fo:language="de" fo:country="DE"/>
    </style:style>
    <style:style style:name="T6106" style:parent-style-name="Absatz-Standardschriftart" style:family="text">
      <style:text-properties fo:color="#494948" fo:letter-spacing="0.0013in" style:text-scale="105%" fo:language="de" fo:country="DE"/>
    </style:style>
    <style:style style:name="T6107" style:parent-style-name="Absatz-Standardschriftart" style:family="text">
      <style:text-properties fo:color="#494948" fo:letter-spacing="0.002in" style:text-scale="105%" fo:language="de" fo:country="DE"/>
    </style:style>
    <style:style style:name="T6108" style:parent-style-name="Absatz-Standardschriftart" style:family="text">
      <style:text-properties fo:color="#494948" fo:letter-spacing="0.0013in" style:text-scale="105%" fo:language="de" fo:country="DE"/>
    </style:style>
    <style:style style:name="T6109" style:parent-style-name="Absatz-Standardschriftart" style:family="text">
      <style:text-properties fo:color="#494948" fo:letter-spacing="-0.0027in" style:text-scale="105%" fo:language="de" fo:country="DE"/>
    </style:style>
    <style:style style:name="T6110" style:parent-style-name="Absatz-Standardschriftart" style:family="text">
      <style:text-properties fo:color="#494948" fo:letter-spacing="0.002in" style:text-scale="105%" fo:language="de" fo:country="DE"/>
    </style:style>
    <style:style style:name="T6111" style:parent-style-name="Absatz-Standardschriftart" style:family="text">
      <style:text-properties fo:color="#494948" fo:letter-spacing="0.0013in" style:text-scale="105%" fo:language="de" fo:country="DE"/>
    </style:style>
    <style:style style:name="T6112" style:parent-style-name="Absatz-Standardschriftart" style:family="text">
      <style:text-properties fo:color="#494948" fo:letter-spacing="0.002in" style:text-scale="105%" fo:language="de" fo:country="DE"/>
    </style:style>
    <style:style style:name="T6113" style:parent-style-name="Absatz-Standardschriftart" style:family="text">
      <style:text-properties fo:color="#494948" fo:letter-spacing="-0.0027in" style:text-scale="105%" fo:language="de" fo:country="DE"/>
    </style:style>
    <style:style style:name="T6114" style:parent-style-name="Absatz-Standardschriftart" style:family="text">
      <style:text-properties fo:color="#494948" fo:letter-spacing="0.0006in" style:text-scale="105%" fo:language="de" fo:country="DE"/>
    </style:style>
    <style:style style:name="T6115" style:parent-style-name="Absatz-Standardschriftart" style:family="text">
      <style:text-properties fo:color="#494948" fo:letter-spacing="0.0013in" style:text-scale="105%" fo:language="de" fo:country="DE"/>
    </style:style>
    <style:style style:name="T6116" style:parent-style-name="Absatz-Standardschriftart" style:family="text">
      <style:text-properties fo:color="#494948" fo:letter-spacing="0.0006in" style:text-scale="105%" fo:language="de" fo:country="DE"/>
    </style:style>
    <style:style style:name="T6117" style:parent-style-name="Absatz-Standardschriftart" style:family="text">
      <style:text-properties fo:color="#494948" fo:letter-spacing="0.0013in" style:text-scale="105%" fo:language="de" fo:country="DE"/>
    </style:style>
    <style:style style:name="T6118" style:parent-style-name="Absatz-Standardschriftart" style:family="text">
      <style:text-properties fo:color="#494948" fo:letter-spacing="0.0006in" style:text-scale="105%" fo:language="de" fo:country="DE"/>
    </style:style>
    <style:style style:name="T6119" style:parent-style-name="Absatz-Standardschriftart" style:family="text">
      <style:text-properties fo:color="#494948" fo:letter-spacing="-0.002in" style:text-scale="105%" fo:language="de" fo:country="DE"/>
    </style:style>
    <style:style style:name="T6120" style:parent-style-name="Absatz-Standardschriftart" style:family="text">
      <style:text-properties fo:color="#494948" fo:letter-spacing="0.0006in" style:text-scale="105%" fo:language="de" fo:country="DE"/>
    </style:style>
    <style:style style:name="P6121" style:parent-style-name="Textkörper" style:family="paragraph">
      <style:paragraph-properties fo:line-height="133%" fo:margin-right="0.4743in" fo:text-indent="0.2361in"/>
    </style:style>
    <style:style style:name="T6122" style:parent-style-name="Absatz-Standardschriftart" style:family="text">
      <style:text-properties fo:color="#494948" fo:letter-spacing="0.0006in" style:text-scale="105%" fo:language="de" fo:country="DE"/>
    </style:style>
    <style:style style:name="T6123" style:parent-style-name="Absatz-Standardschriftart" style:family="text">
      <style:text-properties fo:color="#494948" fo:letter-spacing="-0.002in" style:text-scale="105%" fo:language="de" fo:country="DE"/>
    </style:style>
    <style:style style:name="T6124" style:parent-style-name="Absatz-Standardschriftart" style:family="text">
      <style:text-properties fo:color="#494948" fo:letter-spacing="0.0006in" style:text-scale="105%" fo:language="de" fo:country="DE"/>
    </style:style>
    <style:style style:name="T6125" style:parent-style-name="Absatz-Standardschriftart" style:family="text">
      <style:text-properties fo:color="#494948" style:text-scale="105%" fo:language="de" fo:country="DE"/>
    </style:style>
    <style:style style:name="T6126" style:parent-style-name="Absatz-Standardschriftart" style:family="text">
      <style:text-properties fo:color="#494948" fo:letter-spacing="-0.002in" style:text-scale="105%" fo:language="de" fo:country="DE"/>
    </style:style>
    <style:style style:name="T6127" style:parent-style-name="Absatz-Standardschriftart" style:family="text">
      <style:text-properties fo:color="#494948" style:text-scale="105%" fo:language="de" fo:country="DE"/>
    </style:style>
    <style:style style:name="T6128" style:parent-style-name="Absatz-Standardschriftart" style:family="text">
      <style:text-properties fo:color="#494948" fo:letter-spacing="0.0006in" style:text-scale="105%" fo:language="de" fo:country="DE"/>
    </style:style>
    <style:style style:name="T6129" style:parent-style-name="Absatz-Standardschriftart" style:family="text">
      <style:text-properties fo:color="#494948" style:text-scale="105%" fo:language="de" fo:country="DE"/>
    </style:style>
    <style:style style:name="T6130" style:parent-style-name="Absatz-Standardschriftart" style:family="text">
      <style:text-properties fo:color="#494948" fo:letter-spacing="0.0006in" style:text-scale="105%" fo:language="de" fo:country="DE"/>
    </style:style>
    <style:style style:name="T6131" style:parent-style-name="Absatz-Standardschriftart" style:family="text">
      <style:text-properties fo:color="#494948" style:text-scale="105%" fo:language="de" fo:country="DE"/>
    </style:style>
    <style:style style:name="T6132" style:parent-style-name="Absatz-Standardschriftart" style:family="text">
      <style:text-properties fo:color="#494948" fo:letter-spacing="0.0006in" style:text-scale="105%" fo:language="de" fo:country="DE"/>
    </style:style>
    <style:style style:name="T6133" style:parent-style-name="Absatz-Standardschriftart" style:family="text">
      <style:text-properties fo:color="#494948" style:text-scale="105%" fo:language="de" fo:country="DE"/>
    </style:style>
    <style:style style:name="T6134" style:parent-style-name="Absatz-Standardschriftart" style:family="text">
      <style:text-properties fo:color="#494948" fo:letter-spacing="-0.002in" style:text-scale="105%" fo:language="de" fo:country="DE"/>
    </style:style>
    <style:style style:name="T6135" style:parent-style-name="Absatz-Standardschriftart" style:family="text">
      <style:text-properties fo:color="#494948" fo:letter-spacing="0.0006in" style:text-scale="105%" fo:language="de" fo:country="DE"/>
    </style:style>
    <style:style style:name="T6136" style:parent-style-name="Absatz-Standardschriftart" style:family="text">
      <style:text-properties fo:color="#494948" style:text-scale="105%" fo:language="de" fo:country="DE"/>
    </style:style>
    <style:style style:name="T6137" style:parent-style-name="Absatz-Standardschriftart" style:family="text">
      <style:text-properties fo:color="#494948" fo:letter-spacing="0.0006in" style:text-scale="105%" fo:language="de" fo:country="DE"/>
    </style:style>
    <style:style style:name="T6138" style:parent-style-name="Absatz-Standardschriftart" style:family="text">
      <style:text-properties fo:color="#494948" fo:letter-spacing="-0.002in" style:text-scale="105%" fo:language="de" fo:country="DE"/>
    </style:style>
    <style:style style:name="T6139" style:parent-style-name="Absatz-Standardschriftart" style:family="text">
      <style:text-properties fo:color="#494948" fo:letter-spacing="0.0006in" style:text-scale="105%" fo:language="de" fo:country="DE"/>
    </style:style>
    <style:style style:name="T6140" style:parent-style-name="Absatz-Standardschriftart" style:family="text">
      <style:text-properties fo:color="#494948" style:text-scale="105%" fo:language="de" fo:country="DE"/>
    </style:style>
    <style:style style:name="T6141" style:parent-style-name="Absatz-Standardschriftart" style:family="text">
      <style:text-properties fo:color="#494948" fo:letter-spacing="0.0006in" style:text-scale="105%" fo:language="de" fo:country="DE"/>
    </style:style>
    <style:style style:name="T6142" style:parent-style-name="Absatz-Standardschriftart" style:family="text">
      <style:text-properties fo:color="#494948" style:text-scale="105%" fo:language="de" fo:country="DE"/>
    </style:style>
    <style:style style:name="T6143" style:parent-style-name="Absatz-Standardschriftart" style:family="text">
      <style:text-properties fo:color="#494948" fo:letter-spacing="0.0006in" style:text-scale="105%" fo:language="de" fo:country="DE"/>
    </style:style>
    <style:style style:name="T6144" style:parent-style-name="Absatz-Standardschriftart" style:family="text">
      <style:text-properties fo:color="#494948" style:text-scale="105%" fo:language="de" fo:country="DE"/>
    </style:style>
    <style:style style:name="T6145" style:parent-style-name="Absatz-Standardschriftart" style:family="text">
      <style:text-properties fo:color="#494948" fo:letter-spacing="-0.002in" style:text-scale="105%" fo:language="de" fo:country="DE"/>
    </style:style>
    <style:style style:name="T6146" style:parent-style-name="Absatz-Standardschriftart" style:family="text">
      <style:text-properties fo:color="#494948" fo:letter-spacing="0.002in" style:text-scale="105%" fo:language="de" fo:country="DE"/>
    </style:style>
    <style:style style:name="T6147" style:parent-style-name="Absatz-Standardschriftart" style:family="text">
      <style:text-properties fo:color="#494948" fo:letter-spacing="0.0013in" style:text-scale="105%" fo:language="de" fo:country="DE"/>
    </style:style>
    <style:style style:name="T6148" style:parent-style-name="Absatz-Standardschriftart" style:family="text">
      <style:text-properties fo:color="#494948" fo:letter-spacing="0.002in" style:text-scale="105%" fo:language="de" fo:country="DE"/>
    </style:style>
    <style:style style:name="T6149" style:parent-style-name="Absatz-Standardschriftart" style:family="text">
      <style:text-properties fo:color="#494948" fo:letter-spacing="0.0013in" style:text-scale="105%" fo:language="de" fo:country="DE"/>
    </style:style>
    <style:style style:name="T6150" style:parent-style-name="Absatz-Standardschriftart" style:family="text">
      <style:text-properties fo:color="#494948" fo:letter-spacing="0.002in" style:text-scale="105%" fo:language="de" fo:country="DE"/>
    </style:style>
    <style:style style:name="T6151" style:parent-style-name="Absatz-Standardschriftart" style:family="text">
      <style:text-properties fo:color="#494948" fo:letter-spacing="-0.002in" style:text-scale="105%" fo:language="de" fo:country="DE"/>
    </style:style>
    <style:style style:name="T6152" style:parent-style-name="Absatz-Standardschriftart" style:family="text">
      <style:text-properties fo:color="#494948" style:text-scale="105%" fo:language="de" fo:country="DE"/>
    </style:style>
    <style:style style:name="T6153" style:parent-style-name="Absatz-Standardschriftart" style:family="text">
      <style:text-properties fo:color="#494948" fo:letter-spacing="-0.002in" style:text-scale="105%" fo:language="de" fo:country="DE"/>
    </style:style>
    <style:style style:name="T6154" style:parent-style-name="Absatz-Standardschriftart" style:family="text">
      <style:text-properties fo:color="#494948" fo:letter-spacing="0.0006in" style:text-scale="105%" fo:language="de" fo:country="DE"/>
    </style:style>
    <style:style style:name="T6155" style:parent-style-name="Absatz-Standardschriftart" style:family="text">
      <style:text-properties fo:color="#494948" style:text-scale="105%" fo:language="de" fo:country="DE"/>
    </style:style>
    <style:style style:name="T6156" style:parent-style-name="Absatz-Standardschriftart" style:family="text">
      <style:text-properties fo:color="#494948" fo:letter-spacing="0.0006in" style:text-scale="105%" fo:language="de" fo:country="DE"/>
    </style:style>
    <style:style style:name="T6157" style:parent-style-name="Absatz-Standardschriftart" style:family="text">
      <style:text-properties fo:color="#494948" fo:letter-spacing="-0.002in" style:text-scale="105%" fo:language="de" fo:country="DE"/>
    </style:style>
    <style:style style:name="T6158" style:parent-style-name="Absatz-Standardschriftart" style:family="text">
      <style:text-properties fo:color="#494948" fo:letter-spacing="0.0013in" style:text-scale="105%" fo:language="de" fo:country="DE"/>
    </style:style>
    <style:style style:name="T6159" style:parent-style-name="Absatz-Standardschriftart" style:family="text">
      <style:text-properties fo:color="#494948" fo:letter-spacing="-0.002in" style:text-scale="105%" fo:language="de" fo:country="DE"/>
    </style:style>
    <style:style style:name="T6160" style:parent-style-name="Absatz-Standardschriftart" style:family="text">
      <style:text-properties fo:color="#494948" fo:letter-spacing="0.0013in" style:text-scale="105%" fo:language="de" fo:country="DE"/>
    </style:style>
    <style:style style:name="T6161" style:parent-style-name="Absatz-Standardschriftart" style:family="text">
      <style:text-properties fo:color="#494948" fo:letter-spacing="0.0006in" style:text-scale="105%" fo:language="de" fo:country="DE"/>
    </style:style>
    <style:style style:name="T6162" style:parent-style-name="Absatz-Standardschriftart" style:family="text">
      <style:text-properties fo:color="#494948" fo:letter-spacing="0.0013in" style:text-scale="105%" fo:language="de" fo:country="DE"/>
    </style:style>
    <style:style style:name="T6163" style:parent-style-name="Absatz-Standardschriftart" style:family="text">
      <style:text-properties fo:color="#494948" fo:letter-spacing="0.0006in" style:text-scale="105%" fo:language="de" fo:country="DE"/>
    </style:style>
    <style:style style:name="T6164" style:parent-style-name="Absatz-Standardschriftart" style:family="text">
      <style:text-properties fo:color="#494948" fo:letter-spacing="-0.0013in" style:text-scale="105%" fo:language="de" fo:country="DE"/>
    </style:style>
    <style:style style:name="T6165" style:parent-style-name="Absatz-Standardschriftart" style:family="text">
      <style:text-properties fo:color="#494948" fo:letter-spacing="0.002in" style:text-scale="105%" fo:language="de" fo:country="DE"/>
    </style:style>
    <style:style style:name="T6166" style:parent-style-name="Absatz-Standardschriftart" style:family="text">
      <style:text-properties fo:color="#494948" fo:letter-spacing="0.0027in" style:text-scale="105%" fo:language="de" fo:country="DE"/>
    </style:style>
    <style:style style:name="T6167" style:parent-style-name="Absatz-Standardschriftart" style:family="text">
      <style:text-properties fo:color="#494948" fo:letter-spacing="-0.002in" style:text-scale="105%" fo:language="de" fo:country="DE"/>
    </style:style>
    <style:style style:name="T6168" style:parent-style-name="Absatz-Standardschriftart" style:family="text">
      <style:text-properties fo:color="#494948" fo:letter-spacing="0.0013in" style:text-scale="105%" fo:language="de" fo:country="DE"/>
    </style:style>
    <style:style style:name="T6169" style:parent-style-name="Absatz-Standardschriftart" style:family="text">
      <style:text-properties fo:color="#494948" fo:letter-spacing="0.0006in" style:text-scale="105%" fo:language="de" fo:country="DE"/>
    </style:style>
    <style:style style:name="T6170" style:parent-style-name="Absatz-Standardschriftart" style:family="text">
      <style:text-properties fo:color="#494948" fo:letter-spacing="0.0013in" style:text-scale="105%" fo:language="de" fo:country="DE"/>
    </style:style>
    <style:style style:name="T6171" style:parent-style-name="Absatz-Standardschriftart" style:family="text">
      <style:text-properties fo:color="#494948" fo:letter-spacing="0.0006in" style:text-scale="105%" fo:language="de" fo:country="DE"/>
    </style:style>
    <style:style style:name="T6172" style:parent-style-name="Absatz-Standardschriftart" style:family="text">
      <style:text-properties fo:color="#494948" style:text-scale="108%" fo:language="de" fo:country="DE"/>
    </style:style>
    <style:style style:name="T6173" style:parent-style-name="Absatz-Standardschriftart" style:family="text">
      <style:text-properties fo:color="#494948" style:text-scale="105%" fo:language="de" fo:country="DE"/>
    </style:style>
    <style:style style:name="T6174" style:parent-style-name="Absatz-Standardschriftart" style:family="text">
      <style:text-properties fo:color="#494948" fo:letter-spacing="-0.0027in" style:text-scale="105%" fo:language="de" fo:country="DE"/>
    </style:style>
    <style:style style:name="T6175" style:parent-style-name="Absatz-Standardschriftart" style:family="text">
      <style:text-properties fo:color="#494948" fo:letter-spacing="0.0006in" style:text-scale="105%" fo:language="de" fo:country="DE"/>
    </style:style>
    <style:style style:name="T6176" style:parent-style-name="Absatz-Standardschriftart" style:family="text">
      <style:text-properties fo:color="#494948" fo:letter-spacing="-0.002in" style:text-scale="105%" fo:language="de" fo:country="DE"/>
    </style:style>
    <style:style style:name="T6177" style:parent-style-name="Absatz-Standardschriftart" style:family="text">
      <style:text-properties fo:color="#494948" style:text-scale="105%" fo:language="de" fo:country="DE"/>
    </style:style>
    <style:style style:name="T6178" style:parent-style-name="Absatz-Standardschriftart" style:family="text">
      <style:text-properties fo:color="#494948" fo:letter-spacing="-0.0027in" style:text-scale="105%" fo:language="de" fo:country="DE"/>
    </style:style>
    <style:style style:name="T6179" style:parent-style-name="Absatz-Standardschriftart" style:family="text">
      <style:text-properties fo:color="#494948" fo:letter-spacing="0.0006in" style:text-scale="105%" fo:language="de" fo:country="DE"/>
    </style:style>
    <style:style style:name="T6180" style:parent-style-name="Absatz-Standardschriftart" style:family="text">
      <style:text-properties fo:color="#494948" fo:letter-spacing="0.0013in" style:text-scale="105%" fo:language="de" fo:country="DE"/>
    </style:style>
    <style:style style:name="T6181" style:parent-style-name="Absatz-Standardschriftart" style:family="text">
      <style:text-properties fo:color="#494948" fo:letter-spacing="0.0006in" style:text-scale="105%" fo:language="de" fo:country="DE"/>
    </style:style>
    <style:style style:name="T6182" style:parent-style-name="Absatz-Standardschriftart" style:family="text">
      <style:text-properties fo:color="#494948" fo:letter-spacing="-0.002in" style:text-scale="105%" fo:language="de" fo:country="DE"/>
    </style:style>
    <style:style style:name="T6183" style:parent-style-name="Absatz-Standardschriftart" style:family="text">
      <style:text-properties fo:color="#494948" fo:letter-spacing="0.0006in" style:text-scale="105%" fo:language="de" fo:country="DE"/>
    </style:style>
    <style:style style:name="T6184" style:parent-style-name="Absatz-Standardschriftart" style:family="text">
      <style:text-properties fo:color="#494948" fo:letter-spacing="-0.0027in" style:text-scale="105%" fo:language="de" fo:country="DE"/>
    </style:style>
    <style:style style:name="T6185" style:parent-style-name="Absatz-Standardschriftart" style:family="text">
      <style:text-properties fo:color="#494948" fo:letter-spacing="0.0013in" style:text-scale="105%" fo:language="de" fo:country="DE"/>
    </style:style>
    <style:style style:name="T6186" style:parent-style-name="Absatz-Standardschriftart" style:family="text">
      <style:text-properties fo:color="#494948" fo:letter-spacing="0.0006in" style:text-scale="105%" fo:language="de" fo:country="DE"/>
    </style:style>
    <style:style style:name="T6187" style:parent-style-name="Absatz-Standardschriftart" style:family="text">
      <style:text-properties fo:color="#494948" fo:letter-spacing="0.0013in" style:text-scale="105%" fo:language="de" fo:country="DE"/>
    </style:style>
    <style:style style:name="T6188" style:parent-style-name="Absatz-Standardschriftart" style:family="text">
      <style:text-properties fo:color="#494948" fo:letter-spacing="0.0006in" style:text-scale="105%" fo:language="de" fo:country="DE"/>
    </style:style>
    <style:style style:name="T6189" style:parent-style-name="Absatz-Standardschriftart" style:family="text">
      <style:text-properties fo:color="#494948" fo:letter-spacing="0.0013in" style:text-scale="105%" fo:language="de" fo:country="DE"/>
    </style:style>
    <style:style style:name="T6190" style:parent-style-name="Absatz-Standardschriftart" style:family="text">
      <style:text-properties fo:color="#494948" fo:letter-spacing="0.0006in" style:text-scale="105%" fo:language="de" fo:country="DE"/>
    </style:style>
    <style:style style:name="T6191" style:parent-style-name="Absatz-Standardschriftart" style:family="text">
      <style:text-properties fo:color="#494948" fo:letter-spacing="-0.002in" style:text-scale="105%" fo:language="de" fo:country="DE"/>
    </style:style>
    <style:style style:name="T6192" style:parent-style-name="Absatz-Standardschriftart" style:family="text">
      <style:text-properties fo:color="#494948" style:text-scale="105%" fo:language="de" fo:country="DE"/>
    </style:style>
    <style:style style:name="T6193" style:parent-style-name="Absatz-Standardschriftart" style:family="text">
      <style:text-properties fo:color="#494948" fo:letter-spacing="-0.0027in" style:text-scale="105%" fo:language="de" fo:country="DE"/>
    </style:style>
    <style:style style:name="T6194" style:parent-style-name="Absatz-Standardschriftart" style:family="text">
      <style:text-properties fo:color="#494948" fo:letter-spacing="0.002in" style:text-scale="105%" fo:language="de" fo:country="DE"/>
    </style:style>
    <style:style style:name="T6195" style:parent-style-name="Absatz-Standardschriftart" style:family="text">
      <style:text-properties fo:color="#494948" fo:letter-spacing="0.0027in" style:text-scale="105%" fo:language="de" fo:country="DE"/>
    </style:style>
    <style:style style:name="T6196" style:parent-style-name="Absatz-Standardschriftart" style:family="text">
      <style:text-properties fo:color="#494948" fo:letter-spacing="-0.002in" style:text-scale="105%" fo:language="de" fo:country="DE"/>
    </style:style>
    <style:style style:name="T6197" style:parent-style-name="Absatz-Standardschriftart" style:family="text">
      <style:text-properties fo:color="#494948" fo:letter-spacing="0.0034in" style:text-scale="105%" fo:language="de" fo:country="DE"/>
    </style:style>
    <style:style style:name="T6198" style:parent-style-name="Absatz-Standardschriftart" style:family="text">
      <style:text-properties fo:color="#494948" fo:letter-spacing="0.0027in" style:text-scale="105%" fo:language="de" fo:country="DE"/>
    </style:style>
    <style:style style:name="T6199" style:parent-style-name="Absatz-Standardschriftart" style:family="text">
      <style:text-properties fo:color="#494948" fo:letter-spacing="0.0034in" style:text-scale="105%" fo:language="de" fo:country="DE"/>
    </style:style>
    <style:style style:name="T6200" style:parent-style-name="Absatz-Standardschriftart" style:family="text">
      <style:text-properties fo:color="#494948" fo:letter-spacing="0.0027in" style:text-scale="105%" fo:language="de" fo:country="DE"/>
    </style:style>
    <style:style style:name="T6201" style:parent-style-name="Absatz-Standardschriftart" style:family="text">
      <style:text-properties fo:color="#494948" fo:letter-spacing="0.0034in" style:text-scale="105%" fo:language="de" fo:country="DE"/>
    </style:style>
    <style:style style:name="T6202" style:parent-style-name="Absatz-Standardschriftart" style:family="text">
      <style:text-properties fo:color="#494948" fo:letter-spacing="0.0027in" style:text-scale="105%" fo:language="de" fo:country="DE"/>
    </style:style>
    <style:style style:name="T6203" style:parent-style-name="Absatz-Standardschriftart" style:family="text">
      <style:text-properties fo:color="#494948" fo:letter-spacing="-0.0027in" style:text-scale="105%" fo:language="de" fo:country="DE"/>
    </style:style>
    <style:style style:name="T6204" style:parent-style-name="Absatz-Standardschriftart" style:family="text">
      <style:text-properties fo:color="#494948" fo:letter-spacing="0.0006in" style:text-scale="105%" fo:language="de" fo:country="DE"/>
    </style:style>
    <style:style style:name="T6205" style:parent-style-name="Absatz-Standardschriftart" style:family="text">
      <style:text-properties fo:color="#494948" style:text-scale="105%" fo:language="de" fo:country="DE"/>
    </style:style>
    <style:style style:name="T6206" style:parent-style-name="Absatz-Standardschriftart" style:family="text">
      <style:text-properties fo:color="#494948" fo:letter-spacing="0.0006in" style:text-scale="105%" fo:language="de" fo:country="DE"/>
    </style:style>
    <style:style style:name="T6207" style:parent-style-name="Absatz-Standardschriftart" style:family="text">
      <style:text-properties fo:color="#494948" fo:letter-spacing="-0.002in" style:text-scale="105%" fo:language="de" fo:country="DE"/>
    </style:style>
    <style:style style:name="T6208" style:parent-style-name="Absatz-Standardschriftart" style:family="text">
      <style:text-properties fo:color="#494948" fo:letter-spacing="0.0013in" style:text-scale="105%" fo:language="de" fo:country="DE"/>
    </style:style>
    <style:style style:name="T6209" style:parent-style-name="Absatz-Standardschriftart" style:family="text">
      <style:text-properties fo:color="#494948" fo:letter-spacing="0.0006in" style:text-scale="105%" fo:language="de" fo:country="DE"/>
    </style:style>
    <style:style style:name="T6210" style:parent-style-name="Absatz-Standardschriftart" style:family="text">
      <style:text-properties fo:color="#494948" fo:letter-spacing="0.0013in" style:text-scale="105%" fo:language="de" fo:country="DE"/>
    </style:style>
    <style:style style:name="T6211" style:parent-style-name="Absatz-Standardschriftart" style:family="text">
      <style:text-properties fo:color="#494948" fo:letter-spacing="-0.0027in" style:text-scale="105%" fo:language="de" fo:country="DE"/>
    </style:style>
    <style:style style:name="T6212" style:parent-style-name="Absatz-Standardschriftart" style:family="text">
      <style:text-properties fo:color="#494948" fo:letter-spacing="0.0006in" style:text-scale="105%" fo:language="de" fo:country="DE"/>
    </style:style>
    <style:style style:name="T6213" style:parent-style-name="Absatz-Standardschriftart" style:family="text">
      <style:text-properties fo:color="#494948" fo:letter-spacing="0.0013in" style:text-scale="105%" fo:language="de" fo:country="DE"/>
    </style:style>
    <style:style style:name="T6214" style:parent-style-name="Absatz-Standardschriftart" style:family="text">
      <style:text-properties fo:color="#494948" fo:letter-spacing="0.0006in" style:text-scale="105%" fo:language="de" fo:country="DE"/>
    </style:style>
    <style:style style:name="T6215" style:parent-style-name="Absatz-Standardschriftart" style:family="text">
      <style:text-properties fo:color="#494948" fo:letter-spacing="0.0013in" style:text-scale="105%" fo:language="de" fo:country="DE"/>
    </style:style>
    <style:style style:name="T6216" style:parent-style-name="Absatz-Standardschriftart" style:family="text">
      <style:text-properties fo:color="#494948" fo:letter-spacing="-0.002in" style:text-scale="105%" fo:language="de" fo:country="DE"/>
    </style:style>
    <style:style style:name="T6217" style:parent-style-name="Absatz-Standardschriftart" style:family="text">
      <style:text-properties fo:color="#494948" style:text-scale="105%" fo:language="de" fo:country="DE"/>
    </style:style>
    <style:style style:name="T6218" style:parent-style-name="Absatz-Standardschriftart" style:family="text">
      <style:text-properties fo:color="#494948" fo:letter-spacing="-0.0027in" style:text-scale="105%" fo:language="de" fo:country="DE"/>
    </style:style>
    <style:style style:name="T6219" style:parent-style-name="Absatz-Standardschriftart" style:family="text">
      <style:text-properties fo:color="#494948" fo:letter-spacing="0.0013in" style:text-scale="105%" fo:language="de" fo:country="DE"/>
    </style:style>
    <style:style style:name="T6220" style:parent-style-name="Absatz-Standardschriftart" style:family="text">
      <style:text-properties fo:color="#494948" fo:letter-spacing="0.0006in" style:text-scale="105%" fo:language="de" fo:country="DE"/>
    </style:style>
    <style:style style:name="T6221" style:parent-style-name="Absatz-Standardschriftart" style:family="text">
      <style:text-properties fo:color="#494948" fo:letter-spacing="0.0013in" style:text-scale="105%" fo:language="de" fo:country="DE"/>
    </style:style>
    <style:style style:name="T6222" style:parent-style-name="Absatz-Standardschriftart" style:family="text">
      <style:text-properties fo:color="#494948" fo:letter-spacing="-0.002in" style:text-scale="105%" fo:language="de" fo:country="DE"/>
    </style:style>
    <style:style style:name="T6223" style:parent-style-name="Absatz-Standardschriftart" style:family="text">
      <style:text-properties fo:color="#494948" fo:letter-spacing="0.0027in" style:text-scale="105%" fo:language="de" fo:country="DE"/>
    </style:style>
    <style:style style:name="T6224" style:parent-style-name="Absatz-Standardschriftart" style:family="text">
      <style:text-properties fo:color="#494948" fo:letter-spacing="0.002in" style:text-scale="105%" fo:language="de" fo:country="DE"/>
    </style:style>
    <style:style style:name="T6225" style:parent-style-name="Absatz-Standardschriftart" style:family="text">
      <style:text-properties fo:color="#494948" fo:letter-spacing="0.0027in" style:text-scale="105%" fo:language="de" fo:country="DE"/>
    </style:style>
    <style:style style:name="T6226" style:parent-style-name="Absatz-Standardschriftart" style:family="text">
      <style:text-properties fo:color="#494948" fo:letter-spacing="0.002in" style:text-scale="105%" fo:language="de" fo:country="DE"/>
    </style:style>
    <style:style style:name="T6227" style:parent-style-name="Absatz-Standardschriftart" style:family="text">
      <style:text-properties fo:color="#494948" fo:letter-spacing="0.0027in" style:text-scale="105%" fo:language="de" fo:country="DE"/>
    </style:style>
    <style:style style:name="T6228" style:parent-style-name="Absatz-Standardschriftart" style:family="text">
      <style:text-properties fo:color="#494948" fo:letter-spacing="-0.0027in" style:text-scale="105%" fo:language="de" fo:country="DE"/>
    </style:style>
    <style:style style:name="T6229" style:parent-style-name="Absatz-Standardschriftart" style:family="text">
      <style:text-properties fo:color="#494948" fo:letter-spacing="0.0013in" style:text-scale="105%" fo:language="de" fo:country="DE"/>
    </style:style>
    <style:style style:name="T6230" style:parent-style-name="Absatz-Standardschriftart" style:family="text">
      <style:text-properties fo:color="#494948" fo:letter-spacing="0.0006in" style:text-scale="105%" fo:language="de" fo:country="DE"/>
    </style:style>
    <style:style style:name="T6231" style:parent-style-name="Absatz-Standardschriftart" style:family="text">
      <style:text-properties fo:color="#494948" fo:letter-spacing="0.0013in" style:text-scale="105%" fo:language="de" fo:country="DE"/>
    </style:style>
    <style:style style:name="T6232" style:parent-style-name="Absatz-Standardschriftart" style:family="text">
      <style:text-properties fo:color="#494948" fo:letter-spacing="0.0347in" style:text-scale="105%" fo:language="de" fo:country="DE"/>
    </style:style>
    <style:style style:name="T6233" style:parent-style-name="Absatz-Standardschriftart" style:family="text">
      <style:text-properties fo:color="#494948" fo:letter-spacing="0.002in" style:text-scale="105%" fo:language="de" fo:country="DE"/>
    </style:style>
    <style:style style:name="T6234" style:parent-style-name="Absatz-Standardschriftart" style:family="text">
      <style:text-properties fo:color="#494948" fo:letter-spacing="0.0013in" style:text-scale="105%" fo:language="de" fo:country="DE"/>
    </style:style>
    <style:style style:name="T6235" style:parent-style-name="Absatz-Standardschriftart" style:family="text">
      <style:text-properties fo:color="#494948" fo:letter-spacing="0.002in" style:text-scale="105%" fo:language="de" fo:country="DE"/>
    </style:style>
    <style:style style:name="T6236" style:parent-style-name="Absatz-Standardschriftart" style:family="text">
      <style:text-properties fo:color="#494948" fo:letter-spacing="0.0013in" style:text-scale="105%" fo:language="de" fo:country="DE"/>
    </style:style>
    <style:style style:name="T6237" style:parent-style-name="Absatz-Standardschriftart" style:family="text">
      <style:text-properties fo:color="#494948" fo:letter-spacing="0.002in" style:text-scale="105%" fo:language="de" fo:country="DE"/>
    </style:style>
    <style:style style:name="T6238" style:parent-style-name="Absatz-Standardschriftart" style:family="text">
      <style:text-properties fo:color="#494948" fo:letter-spacing="0.0013in" style:text-scale="105%" fo:language="de" fo:country="DE"/>
    </style:style>
    <style:style style:name="T6239" style:parent-style-name="Absatz-Standardschriftart" style:family="text">
      <style:text-properties fo:color="#494948" fo:letter-spacing="0.0027in" style:text-scale="105%" fo:language="de" fo:country="DE"/>
    </style:style>
    <style:style style:name="T6240" style:parent-style-name="Absatz-Standardschriftart" style:family="text">
      <style:text-properties fo:color="#494948" fo:letter-spacing="-0.0062in" style:text-scale="105%" fo:language="de" fo:country="DE"/>
    </style:style>
    <style:style style:name="T6241" style:parent-style-name="Absatz-Standardschriftart" style:family="text">
      <style:text-properties fo:color="#494948" fo:letter-spacing="0.002in" style:text-scale="105%" fo:language="de" fo:country="DE"/>
    </style:style>
    <style:style style:name="T6242" style:parent-style-name="Absatz-Standardschriftart" style:family="text">
      <style:text-properties fo:color="#494948" fo:letter-spacing="0.0013in" style:text-scale="105%" fo:language="de" fo:country="DE"/>
    </style:style>
    <style:style style:name="T6243" style:parent-style-name="Absatz-Standardschriftart" style:family="text">
      <style:text-properties fo:color="#494948" fo:letter-spacing="0.002in" style:text-scale="105%" fo:language="de" fo:country="DE"/>
    </style:style>
    <style:style style:name="T6244" style:parent-style-name="Absatz-Standardschriftart" style:family="text">
      <style:text-properties fo:color="#494948" fo:letter-spacing="-0.0055in" style:text-scale="105%" fo:language="de" fo:country="DE"/>
    </style:style>
    <style:style style:name="T6245" style:parent-style-name="Absatz-Standardschriftart" style:family="text">
      <style:text-properties fo:color="#494948" fo:letter-spacing="0.0013in" style:text-scale="105%" fo:language="de" fo:country="DE"/>
    </style:style>
    <style:style style:name="T6246" style:parent-style-name="Absatz-Standardschriftart" style:family="text">
      <style:text-properties fo:color="#494948" fo:letter-spacing="-0.0055in" style:text-scale="105%" fo:language="de" fo:country="DE"/>
    </style:style>
    <style:style style:name="T6247" style:parent-style-name="Absatz-Standardschriftart" style:family="text">
      <style:text-properties fo:color="#494948" fo:letter-spacing="0.0006in" style:text-scale="105%" fo:language="de" fo:country="DE"/>
    </style:style>
    <style:style style:name="T6248" style:parent-style-name="Absatz-Standardschriftart" style:family="text">
      <style:text-properties fo:color="#494948" fo:letter-spacing="0.0013in" style:text-scale="105%" fo:language="de" fo:country="DE"/>
    </style:style>
    <style:style style:name="T6249" style:parent-style-name="Absatz-Standardschriftart" style:family="text">
      <style:text-properties fo:color="#494948" fo:letter-spacing="0.0006in" style:text-scale="105%" fo:language="de" fo:country="DE"/>
    </style:style>
    <style:style style:name="T6250" style:parent-style-name="Absatz-Standardschriftart" style:family="text">
      <style:text-properties fo:color="#494948" fo:letter-spacing="0.0013in" style:text-scale="105%" fo:language="de" fo:country="DE"/>
    </style:style>
    <style:style style:name="T6251" style:parent-style-name="Absatz-Standardschriftart" style:family="text">
      <style:text-properties fo:color="#494948" fo:letter-spacing="0.0006in" style:text-scale="105%" fo:language="de" fo:country="DE"/>
    </style:style>
    <style:style style:name="T6252" style:parent-style-name="Absatz-Standardschriftart" style:family="text">
      <style:text-properties fo:color="#494948" fo:letter-spacing="0.0013in" style:text-scale="105%" fo:language="de" fo:country="DE"/>
    </style:style>
    <style:style style:name="T6253" style:parent-style-name="Absatz-Standardschriftart" style:family="text">
      <style:text-properties fo:color="#494948" fo:letter-spacing="0.0006in" style:text-scale="105%" fo:language="de" fo:country="DE"/>
    </style:style>
    <style:style style:name="T6254" style:parent-style-name="Absatz-Standardschriftart" style:family="text">
      <style:text-properties fo:color="#494948" fo:letter-spacing="0.0013in" style:text-scale="105%" fo:language="de" fo:country="DE"/>
    </style:style>
    <style:style style:name="T6255" style:parent-style-name="Absatz-Standardschriftart" style:family="text">
      <style:text-properties fo:color="#494948" fo:letter-spacing="0.0006in" style:text-scale="105%" fo:language="de" fo:country="DE"/>
    </style:style>
    <style:style style:name="T6256" style:parent-style-name="Absatz-Standardschriftart" style:family="text">
      <style:text-properties fo:color="#494948" fo:letter-spacing="-0.0055in" style:text-scale="105%" fo:language="de" fo:country="DE"/>
    </style:style>
    <style:style style:name="T6257" style:parent-style-name="Absatz-Standardschriftart" style:family="text">
      <style:text-properties fo:color="#494948" fo:letter-spacing="0.002in" style:text-scale="105%" fo:language="de" fo:country="DE"/>
    </style:style>
    <style:style style:name="T6258" style:parent-style-name="Absatz-Standardschriftart" style:family="text">
      <style:text-properties fo:color="#494948" fo:letter-spacing="0.0013in" style:text-scale="105%" fo:language="de" fo:country="DE"/>
    </style:style>
    <style:style style:name="T6259" style:parent-style-name="Absatz-Standardschriftart" style:family="text">
      <style:text-properties fo:color="#494948" fo:letter-spacing="0.002in" style:text-scale="105%" fo:language="de" fo:country="DE"/>
    </style:style>
    <style:style style:name="T6260" style:parent-style-name="Absatz-Standardschriftart" style:family="text">
      <style:text-properties fo:color="#494948" fo:letter-spacing="0.0013in" style:text-scale="105%" fo:language="de" fo:country="DE"/>
    </style:style>
    <style:style style:name="T6261" style:parent-style-name="Absatz-Standardschriftart" style:family="text">
      <style:text-properties fo:color="#494948" fo:letter-spacing="0.0027in" style:text-scale="105%" fo:language="de" fo:country="DE"/>
    </style:style>
    <style:style style:name="T6262" style:parent-style-name="Absatz-Standardschriftart" style:family="text">
      <style:text-properties fo:color="#494948" fo:letter-spacing="-0.0055in" style:text-scale="105%" fo:language="de" fo:country="DE"/>
    </style:style>
    <style:style style:name="T6263" style:parent-style-name="Absatz-Standardschriftart" style:family="text">
      <style:text-properties fo:color="#494948" fo:letter-spacing="0.0013in" style:text-scale="105%" fo:language="de" fo:country="DE"/>
    </style:style>
    <style:style style:name="T6264" style:parent-style-name="Absatz-Standardschriftart" style:family="text">
      <style:text-properties fo:color="#494948" fo:letter-spacing="-0.0055in" style:text-scale="105%" fo:language="de" fo:country="DE"/>
    </style:style>
    <style:style style:name="T6265" style:parent-style-name="Absatz-Standardschriftart" style:family="text">
      <style:text-properties fo:color="#494948" fo:letter-spacing="0.0006in" style:text-scale="105%" fo:language="de" fo:country="DE"/>
    </style:style>
    <style:style style:name="T6266" style:parent-style-name="Absatz-Standardschriftart" style:family="text">
      <style:text-properties fo:color="#494948" fo:letter-spacing="-0.0055in" style:text-scale="105%" fo:language="de" fo:country="DE"/>
    </style:style>
    <style:style style:name="T6267" style:parent-style-name="Absatz-Standardschriftart" style:family="text">
      <style:text-properties fo:color="#494948" fo:letter-spacing="0.0013in" style:text-scale="105%" fo:language="de" fo:country="DE"/>
    </style:style>
    <style:style style:name="T6268" style:parent-style-name="Absatz-Standardschriftart" style:family="text">
      <style:text-properties fo:color="#494948" fo:letter-spacing="-0.0062in" style:text-scale="105%" fo:language="de" fo:country="DE"/>
    </style:style>
    <style:style style:name="T6269" style:parent-style-name="Absatz-Standardschriftart" style:family="text">
      <style:text-properties fo:color="#494948" fo:letter-spacing="0.0013in" style:text-scale="105%" fo:language="de" fo:country="DE"/>
    </style:style>
    <style:style style:name="T6270" style:parent-style-name="Absatz-Standardschriftart" style:family="text">
      <style:text-properties fo:color="#494948" fo:letter-spacing="0.0006in" style:text-scale="105%" fo:language="de" fo:country="DE"/>
    </style:style>
    <style:style style:name="T6271" style:parent-style-name="Absatz-Standardschriftart" style:family="text">
      <style:text-properties fo:color="#494948" fo:letter-spacing="0.0013in" style:text-scale="105%" fo:language="de" fo:country="DE"/>
    </style:style>
    <style:style style:name="T6272" style:parent-style-name="Absatz-Standardschriftart" style:family="text">
      <style:text-properties fo:color="#494948" fo:letter-spacing="0.0006in" style:text-scale="105%" fo:language="de" fo:country="DE"/>
    </style:style>
    <style:style style:name="T6273" style:parent-style-name="Absatz-Standardschriftart" style:family="text">
      <style:text-properties fo:color="#494948" fo:letter-spacing="0.0013in" style:text-scale="105%" fo:language="de" fo:country="DE"/>
    </style:style>
    <style:style style:name="T6274" style:parent-style-name="Absatz-Standardschriftart" style:family="text">
      <style:text-properties fo:color="#494948" fo:letter-spacing="-0.0055in" style:text-scale="105%" fo:language="de" fo:country="DE"/>
    </style:style>
    <style:style style:name="T6275" style:parent-style-name="Absatz-Standardschriftart" style:family="text">
      <style:text-properties fo:color="#494948" fo:letter-spacing="0.0006in" style:text-scale="105%" fo:language="de" fo:country="DE"/>
    </style:style>
    <style:style style:name="T6276" style:parent-style-name="Absatz-Standardschriftart" style:family="text">
      <style:text-properties fo:color="#494948" style:text-scale="105%" fo:language="de" fo:country="DE"/>
    </style:style>
    <style:style style:name="T6277" style:parent-style-name="Absatz-Standardschriftart" style:family="text">
      <style:text-properties fo:color="#494948" fo:letter-spacing="-0.0055in" style:text-scale="105%" fo:language="de" fo:country="DE"/>
    </style:style>
    <style:style style:name="T6278" style:parent-style-name="Absatz-Standardschriftart" style:family="text">
      <style:text-properties fo:color="#494948" fo:letter-spacing="0.002in" style:text-scale="105%" fo:language="de" fo:country="DE"/>
    </style:style>
    <style:style style:name="T6279" style:parent-style-name="Absatz-Standardschriftart" style:family="text">
      <style:text-properties fo:color="#494948" fo:letter-spacing="0.0013in" style:text-scale="105%" fo:language="de" fo:country="DE"/>
    </style:style>
    <style:style style:name="T6280" style:parent-style-name="Absatz-Standardschriftart" style:family="text">
      <style:text-properties fo:color="#494948" fo:letter-spacing="0.002in" style:text-scale="105%" fo:language="de" fo:country="DE"/>
    </style:style>
    <style:style style:name="T6281" style:parent-style-name="Absatz-Standardschriftart" style:family="text">
      <style:text-properties fo:color="#494948" fo:letter-spacing="0.0013in" style:text-scale="105%" fo:language="de" fo:country="DE"/>
    </style:style>
    <style:style style:name="T6282" style:parent-style-name="Absatz-Standardschriftart" style:family="text">
      <style:text-properties fo:color="#494948" fo:letter-spacing="-0.0055in" style:text-scale="105%" fo:language="de" fo:country="DE"/>
    </style:style>
    <style:style style:name="T6283" style:parent-style-name="Absatz-Standardschriftart" style:family="text">
      <style:text-properties fo:color="#494948" fo:letter-spacing="0.0013in" style:text-scale="105%" fo:language="de" fo:country="DE"/>
    </style:style>
    <style:style style:name="T6284" style:parent-style-name="Absatz-Standardschriftart" style:family="text">
      <style:text-properties fo:color="#494948" fo:letter-spacing="0.0006in" style:text-scale="105%" fo:language="de" fo:country="DE"/>
    </style:style>
    <style:style style:name="T6285" style:parent-style-name="Absatz-Standardschriftart" style:family="text">
      <style:text-properties fo:color="#494948" fo:letter-spacing="-0.0055in" style:text-scale="105%" fo:language="de" fo:country="DE"/>
    </style:style>
    <style:style style:name="T6286" style:parent-style-name="Absatz-Standardschriftart" style:family="text">
      <style:text-properties fo:color="#494948" fo:letter-spacing="0.0013in" style:text-scale="105%" fo:language="de" fo:country="DE"/>
    </style:style>
    <style:style style:name="T6287" style:parent-style-name="Absatz-Standardschriftart" style:family="text">
      <style:text-properties fo:color="#494948" fo:letter-spacing="0.0006in" style:text-scale="105%" fo:language="de" fo:country="DE"/>
    </style:style>
    <style:style style:name="T6288" style:parent-style-name="Absatz-Standardschriftart" style:family="text">
      <style:text-properties fo:color="#494948" fo:letter-spacing="-0.0055in" style:text-scale="105%" fo:language="de" fo:country="DE"/>
    </style:style>
    <style:style style:name="T6289" style:parent-style-name="Absatz-Standardschriftart" style:family="text">
      <style:text-properties fo:color="#494948" fo:letter-spacing="0.0013in" style:text-scale="105%" fo:language="de" fo:country="DE"/>
    </style:style>
    <style:style style:name="T6290" style:parent-style-name="Absatz-Standardschriftart" style:family="text">
      <style:text-properties fo:color="#494948" fo:letter-spacing="0.0416in" style:text-scale="105%" fo:language="de" fo:country="DE"/>
    </style:style>
    <style:style style:name="T6291" style:parent-style-name="Absatz-Standardschriftart" style:family="text">
      <style:text-properties fo:color="#494948" style:text-scale="105%" fo:language="de" fo:country="DE"/>
    </style:style>
    <style:style style:name="T6292" style:parent-style-name="Absatz-Standardschriftart" style:family="text">
      <style:text-properties fo:color="#494948" fo:letter-spacing="-0.0076in" style:text-scale="105%" fo:language="de" fo:country="DE"/>
    </style:style>
    <style:style style:name="T6293" style:parent-style-name="Absatz-Standardschriftart" style:family="text">
      <style:text-properties fo:color="#494948" fo:letter-spacing="0.0006in" style:text-scale="105%" fo:language="de" fo:country="DE"/>
    </style:style>
    <style:style style:name="T6294" style:parent-style-name="Absatz-Standardschriftart" style:family="text">
      <style:text-properties fo:color="#494948" style:text-scale="105%" fo:language="de" fo:country="DE"/>
    </style:style>
    <style:style style:name="T6295" style:parent-style-name="Absatz-Standardschriftart" style:family="text">
      <style:text-properties fo:color="#494948" fo:letter-spacing="0.0006in" style:text-scale="105%" fo:language="de" fo:country="DE"/>
    </style:style>
    <style:style style:name="T6296" style:parent-style-name="Absatz-Standardschriftart" style:family="text">
      <style:text-properties fo:color="#494948" style:text-scale="105%" fo:language="de" fo:country="DE"/>
    </style:style>
    <style:style style:name="T6297" style:parent-style-name="Absatz-Standardschriftart" style:family="text">
      <style:text-properties fo:color="#494948" fo:letter-spacing="0.0006in" style:text-scale="105%" fo:language="de" fo:country="DE"/>
    </style:style>
    <style:style style:name="T6298" style:parent-style-name="Absatz-Standardschriftart" style:family="text">
      <style:text-properties fo:color="#494948" style:text-scale="105%" fo:language="de" fo:country="DE"/>
    </style:style>
    <style:style style:name="T6299" style:parent-style-name="Absatz-Standardschriftart" style:family="text">
      <style:text-properties fo:color="#494948" fo:letter-spacing="-0.0069in" style:text-scale="105%" fo:language="de" fo:country="DE"/>
    </style:style>
    <style:style style:name="T6300" style:parent-style-name="Absatz-Standardschriftart" style:family="text">
      <style:text-properties fo:color="#494948" fo:letter-spacing="0.0013in" style:text-scale="105%" fo:language="de" fo:country="DE"/>
    </style:style>
    <style:style style:name="T6301" style:parent-style-name="Absatz-Standardschriftart" style:family="text">
      <style:text-properties fo:color="#494948" fo:letter-spacing="-0.0076in" style:text-scale="105%" fo:language="de" fo:country="DE"/>
    </style:style>
    <style:style style:name="T6302" style:parent-style-name="Absatz-Standardschriftart" style:family="text">
      <style:text-properties fo:color="#494948" fo:letter-spacing="0.0006in" style:text-scale="105%" fo:language="de" fo:country="DE"/>
    </style:style>
    <style:style style:name="T6303" style:parent-style-name="Absatz-Standardschriftart" style:family="text">
      <style:text-properties fo:color="#494948" style:text-scale="105%" fo:language="de" fo:country="DE"/>
    </style:style>
    <style:style style:name="T6304" style:parent-style-name="Absatz-Standardschriftart" style:family="text">
      <style:text-properties fo:color="#494948" fo:letter-spacing="-0.0069in" style:text-scale="105%" fo:language="de" fo:country="DE"/>
    </style:style>
    <style:style style:name="T6305" style:parent-style-name="Absatz-Standardschriftart" style:family="text">
      <style:text-properties fo:color="#494948" fo:letter-spacing="0.0013in" style:text-scale="105%" fo:language="de" fo:country="DE"/>
    </style:style>
    <style:style style:name="T6306" style:parent-style-name="Absatz-Standardschriftart" style:family="text">
      <style:text-properties fo:color="#494948" fo:letter-spacing="-0.0069in" style:text-scale="105%" fo:language="de" fo:country="DE"/>
    </style:style>
    <style:style style:name="T6307" style:parent-style-name="Absatz-Standardschriftart" style:family="text">
      <style:text-properties fo:color="#494948" fo:letter-spacing="0.0013in" style:text-scale="105%" fo:language="de" fo:country="DE"/>
    </style:style>
    <style:style style:name="T6308" style:parent-style-name="Absatz-Standardschriftart" style:family="text">
      <style:text-properties fo:color="#494948" fo:letter-spacing="0.0006in" style:text-scale="105%" fo:language="de" fo:country="DE"/>
    </style:style>
    <style:style style:name="T6309" style:parent-style-name="Absatz-Standardschriftart" style:family="text">
      <style:text-properties fo:color="#494948" fo:letter-spacing="0.0013in" style:text-scale="105%" fo:language="de" fo:country="DE"/>
    </style:style>
    <style:style style:name="T6310" style:parent-style-name="Absatz-Standardschriftart" style:family="text">
      <style:text-properties fo:color="#494948" fo:letter-spacing="0.0006in" style:text-scale="105%" fo:language="de" fo:country="DE"/>
    </style:style>
    <style:style style:name="T6311" style:parent-style-name="Absatz-Standardschriftart" style:family="text">
      <style:text-properties fo:color="#494948" fo:letter-spacing="0.0013in" style:text-scale="105%" fo:language="de" fo:country="DE"/>
    </style:style>
    <style:style style:name="T6312" style:parent-style-name="Absatz-Standardschriftart" style:family="text">
      <style:text-properties fo:color="#494948" fo:letter-spacing="0.0006in" style:text-scale="105%" fo:language="de" fo:country="DE"/>
    </style:style>
    <style:style style:name="T6313" style:parent-style-name="Absatz-Standardschriftart" style:family="text">
      <style:text-properties fo:color="#494948" fo:letter-spacing="0.0013in" style:text-scale="105%" fo:language="de" fo:country="DE"/>
    </style:style>
    <style:style style:name="P6314" style:parent-style-name="Textkörper" style:family="paragraph">
      <style:paragraph-properties fo:margin-left="0.8909in">
        <style:tab-stops/>
      </style:paragraph-properties>
    </style:style>
    <style:style style:name="T6315" style:parent-style-name="Absatz-Standardschriftart" style:family="text">
      <style:text-properties fo:color="#494948" style:text-scale="105%" fo:language="de" fo:country="DE"/>
    </style:style>
    <style:style style:name="T6316" style:parent-style-name="Absatz-Standardschriftart" style:family="text">
      <style:text-properties fo:color="#494948" fo:letter-spacing="-0.0041in" style:text-scale="105%" fo:language="de" fo:country="DE"/>
    </style:style>
    <style:style style:name="T6317" style:parent-style-name="Absatz-Standardschriftart" style:family="text">
      <style:text-properties fo:color="#494948" fo:letter-spacing="0.0006in" style:text-scale="105%" fo:language="de" fo:country="DE"/>
    </style:style>
    <style:style style:name="T6318" style:parent-style-name="Absatz-Standardschriftart" style:family="text">
      <style:text-properties fo:color="#494948" fo:letter-spacing="0.0013in" style:text-scale="105%" fo:language="de" fo:country="DE"/>
    </style:style>
    <style:style style:name="T6319" style:parent-style-name="Absatz-Standardschriftart" style:family="text">
      <style:text-properties fo:color="#494948" fo:letter-spacing="0.0006in" style:text-scale="105%" fo:language="de" fo:country="DE"/>
    </style:style>
    <style:style style:name="T6320" style:parent-style-name="Absatz-Standardschriftart" style:family="text">
      <style:text-properties fo:color="#494948" fo:letter-spacing="0.0013in" style:text-scale="105%" fo:language="de" fo:country="DE"/>
    </style:style>
    <style:style style:name="T6321" style:parent-style-name="Absatz-Standardschriftart" style:family="text">
      <style:text-properties fo:color="#494948" fo:letter-spacing="-0.0041in" style:text-scale="105%" fo:language="de" fo:country="DE"/>
    </style:style>
    <style:style style:name="T6322" style:parent-style-name="Absatz-Standardschriftart" style:family="text">
      <style:text-properties fo:color="#494948" fo:letter-spacing="0.0006in" style:text-scale="105%" fo:language="de" fo:country="DE"/>
    </style:style>
    <style:style style:name="T6323" style:parent-style-name="Absatz-Standardschriftart" style:family="text">
      <style:text-properties fo:color="#494948" style:text-scale="105%" fo:language="de" fo:country="DE"/>
    </style:style>
    <style:style style:name="T6324" style:parent-style-name="Absatz-Standardschriftart" style:family="text">
      <style:text-properties fo:color="#494948" fo:letter-spacing="0.0006in" style:text-scale="105%" fo:language="de" fo:country="DE"/>
    </style:style>
    <style:style style:name="T6325" style:parent-style-name="Absatz-Standardschriftart" style:family="text">
      <style:text-properties fo:color="#494948" fo:letter-spacing="-0.0034in" style:text-scale="105%" fo:language="de" fo:country="DE"/>
    </style:style>
    <style:style style:name="T6326" style:parent-style-name="Absatz-Standardschriftart" style:family="text">
      <style:text-properties fo:color="#494948" fo:letter-spacing="0.0027in" style:text-scale="105%" fo:language="de" fo:country="DE"/>
    </style:style>
    <style:style style:name="T6327" style:parent-style-name="Absatz-Standardschriftart" style:family="text">
      <style:text-properties fo:color="#494948" fo:letter-spacing="-0.0041in" style:text-scale="105%" fo:language="de" fo:country="DE"/>
    </style:style>
    <style:style style:name="T6328" style:parent-style-name="Absatz-Standardschriftart" style:family="text">
      <style:text-properties fo:color="#494948" fo:letter-spacing="0.002in" style:text-scale="105%" fo:language="de" fo:country="DE"/>
    </style:style>
    <style:style style:name="T6329" style:parent-style-name="Absatz-Standardschriftart" style:family="text">
      <style:text-properties fo:color="#494948" fo:letter-spacing="0.0027in" style:text-scale="105%" fo:language="de" fo:country="DE"/>
    </style:style>
    <style:style style:name="T6330" style:parent-style-name="Absatz-Standardschriftart" style:family="text">
      <style:text-properties fo:color="#494948" fo:letter-spacing="-0.0041in" style:text-scale="105%" fo:language="de" fo:country="DE"/>
    </style:style>
    <style:style style:name="T6331" style:parent-style-name="Absatz-Standardschriftart" style:family="text">
      <style:text-properties fo:color="#494948" fo:letter-spacing="0.0013in" style:text-scale="105%" fo:language="de" fo:country="DE"/>
    </style:style>
    <style:style style:name="T6332" style:parent-style-name="Absatz-Standardschriftart" style:family="text">
      <style:text-properties fo:color="#494948" fo:letter-spacing="-0.0034in" style:text-scale="105%" fo:language="de" fo:country="DE"/>
    </style:style>
    <style:style style:name="T6333" style:parent-style-name="Absatz-Standardschriftart" style:family="text">
      <style:text-properties fo:color="#494948" fo:letter-spacing="0.0013in" style:text-scale="105%" fo:language="de" fo:country="DE"/>
    </style:style>
    <style:style style:name="T6334" style:parent-style-name="Absatz-Standardschriftart" style:family="text">
      <style:text-properties fo:color="#494948" fo:letter-spacing="0.0006in" style:text-scale="105%" fo:language="de" fo:country="DE"/>
    </style:style>
    <style:style style:name="T6335" style:parent-style-name="Absatz-Standardschriftart" style:family="text">
      <style:text-properties fo:color="#494948" fo:letter-spacing="0.0013in" style:text-scale="105%" fo:language="de" fo:country="DE"/>
    </style:style>
    <style:style style:name="T6336" style:parent-style-name="Absatz-Standardschriftart" style:family="text">
      <style:text-properties fo:color="#494948" fo:letter-spacing="-0.0041in" style:text-scale="105%" fo:language="de" fo:country="DE"/>
    </style:style>
    <style:style style:name="T6337" style:parent-style-name="Absatz-Standardschriftart" style:family="text">
      <style:text-properties fo:color="#494948" fo:letter-spacing="0.0006in" style:text-scale="105%" fo:language="de" fo:country="DE"/>
    </style:style>
    <style:style style:name="T6338" style:parent-style-name="Absatz-Standardschriftart" style:family="text">
      <style:text-properties fo:color="#494948" fo:letter-spacing="0.0013in" style:text-scale="105%" fo:language="de" fo:country="DE"/>
    </style:style>
    <style:style style:name="T6339" style:parent-style-name="Absatz-Standardschriftart" style:family="text">
      <style:text-properties fo:color="#494948" fo:letter-spacing="0.0006in" style:text-scale="105%" fo:language="de" fo:country="DE"/>
    </style:style>
    <style:style style:name="T6340" style:parent-style-name="Absatz-Standardschriftart" style:family="text">
      <style:text-properties fo:color="#494948" fo:letter-spacing="0.0013in" style:text-scale="105%" fo:language="de" fo:country="DE"/>
    </style:style>
    <style:style style:name="T6341" style:parent-style-name="Absatz-Standardschriftart" style:family="text">
      <style:text-properties fo:color="#494948" fo:letter-spacing="-0.0034in" style:text-scale="105%" fo:language="de" fo:country="DE"/>
    </style:style>
    <style:style style:name="T6342" style:parent-style-name="Absatz-Standardschriftart" style:family="text">
      <style:text-properties fo:color="#494948" fo:letter-spacing="0.0013in" style:text-scale="105%" fo:language="de" fo:country="DE"/>
    </style:style>
    <style:style style:name="T6343" style:parent-style-name="Absatz-Standardschriftart" style:family="text">
      <style:text-properties fo:color="#494948" fo:letter-spacing="0.0006in" style:text-scale="105%" fo:language="de" fo:country="DE"/>
    </style:style>
    <style:style style:name="T6344" style:parent-style-name="Absatz-Standardschriftart" style:family="text">
      <style:text-properties fo:color="#494948" fo:letter-spacing="0.0013in" style:text-scale="105%" fo:language="de" fo:country="DE"/>
    </style:style>
    <style:style style:name="T6345" style:parent-style-name="Absatz-Standardschriftart" style:family="text">
      <style:text-properties fo:color="#494948" fo:letter-spacing="0.0006in" style:text-scale="105%" fo:language="de" fo:country="DE"/>
    </style:style>
    <style:style style:name="T6346" style:parent-style-name="Absatz-Standardschriftart" style:family="text">
      <style:text-properties fo:color="#494948" fo:letter-spacing="0.0013in" style:text-scale="105%" fo:language="de" fo:country="DE"/>
    </style:style>
    <style:style style:name="T6347" style:parent-style-name="Absatz-Standardschriftart" style:family="text">
      <style:text-properties fo:color="#494948" fo:letter-spacing="0.0006in" style:text-scale="105%" fo:language="de" fo:country="DE"/>
    </style:style>
    <style:style style:name="T6348" style:parent-style-name="Absatz-Standardschriftart" style:family="text">
      <style:text-properties fo:color="#494948" fo:letter-spacing="0.0013in" style:text-scale="105%" fo:language="de" fo:country="DE"/>
    </style:style>
    <style:style style:name="T6349" style:parent-style-name="Absatz-Standardschriftart" style:family="text">
      <style:text-properties fo:color="#494948" fo:letter-spacing="0.0006in" style:text-scale="105%" fo:language="de" fo:country="DE"/>
    </style:style>
    <style:style style:name="T6350" style:parent-style-name="Absatz-Standardschriftart" style:family="text">
      <style:text-properties fo:color="#494948" fo:letter-spacing="-0.0041in" style:text-scale="105%" fo:language="de" fo:country="DE"/>
    </style:style>
    <style:style style:name="T6351" style:parent-style-name="Absatz-Standardschriftart" style:family="text">
      <style:text-properties fo:color="#494948" style:text-scale="105%" fo:language="de" fo:country="DE"/>
    </style:style>
    <style:style style:name="T6352" style:parent-style-name="Absatz-Standardschriftart" style:family="text">
      <style:text-properties fo:color="#494948" fo:letter-spacing="-0.0041in" style:text-scale="105%" fo:language="de" fo:country="DE"/>
    </style:style>
    <style:style style:name="T6353" style:parent-style-name="Absatz-Standardschriftart" style:family="text">
      <style:text-properties fo:color="#494948" style:text-scale="105%" fo:language="de" fo:country="DE"/>
    </style:style>
    <style:style style:name="T6354" style:parent-style-name="Absatz-Standardschriftart" style:family="text">
      <style:text-properties fo:color="#494948" fo:letter-spacing="-0.0034in" style:text-scale="105%" fo:language="de" fo:country="DE"/>
    </style:style>
    <style:style style:name="T6355" style:parent-style-name="Absatz-Standardschriftart" style:family="text">
      <style:text-properties fo:color="#494948" fo:letter-spacing="0.0006in" style:text-scale="105%" fo:language="de" fo:country="DE"/>
    </style:style>
    <style:style style:name="T6356" style:parent-style-name="Absatz-Standardschriftart" style:family="text">
      <style:text-properties fo:color="#494948" fo:letter-spacing="0.0013in" style:text-scale="105%" fo:language="de" fo:country="DE"/>
    </style:style>
    <style:style style:name="T6357" style:parent-style-name="Absatz-Standardschriftart" style:family="text">
      <style:text-properties fo:color="#494948" fo:letter-spacing="0.0006in" style:text-scale="105%" fo:language="de" fo:country="DE"/>
    </style:style>
    <style:style style:name="T6358" style:parent-style-name="Absatz-Standardschriftart" style:family="text">
      <style:text-properties fo:color="#494948" fo:letter-spacing="0.0013in" style:text-scale="105%" fo:language="de" fo:country="DE"/>
    </style:style>
    <style:style style:name="T6359" style:parent-style-name="Absatz-Standardschriftart" style:family="text">
      <style:text-properties fo:color="#494948" fo:letter-spacing="0.0006in" style:text-scale="105%" fo:language="de" fo:country="DE"/>
    </style:style>
    <style:style style:name="T6360" style:parent-style-name="Absatz-Standardschriftart" style:family="text">
      <style:text-properties fo:color="#494948" fo:letter-spacing="0.0013in" style:text-scale="105%" fo:language="de" fo:country="DE"/>
    </style:style>
    <style:style style:name="P636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36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363" style:parent-style-name="Standard" style:family="paragraph">
      <style:paragraph-properties fo:margin-top="0.0902in" fo:margin-left="0.6548in">
        <style:tab-stops/>
      </style:paragraph-properties>
    </style:style>
    <style:style style:name="T6364" style:parent-style-name="Absatz-Standardschriftart" style:family="text">
      <style:text-properties style:font-name="Times New Roman" fo:font-weight="bold" style:font-weight-asian="bold" fo:color="#494948" fo:letter-spacing="0.0013in" style:text-scale="90%" fo:font-size="14pt" style:font-size-asian="14pt" fo:language="de" fo:country="DE"/>
    </style:style>
    <style:style style:name="T6365" style:parent-style-name="Absatz-Standardschriftart" style:family="text">
      <style:text-properties style:font-name="Times New Roman" fo:font-weight="bold" style:font-weight-asian="bold" fo:color="#494948" fo:letter-spacing="-0.0048in" style:text-scale="90%" fo:font-size="14pt" style:font-size-asian="14pt" fo:language="de" fo:country="DE"/>
    </style:style>
    <style:style style:name="T6366" style:parent-style-name="Absatz-Standardschriftart" style:family="text">
      <style:text-properties style:font-name="Times New Roman" fo:font-weight="bold" style:font-weight-asian="bold" fo:color="#494948" fo:letter-spacing="0.0006in" style:text-scale="90%" fo:font-size="14pt" style:font-size-asian="14pt" fo:language="de" fo:country="DE"/>
    </style:style>
    <style:style style:name="P6367" style:parent-style-name="Standard" style:family="paragraph">
      <style:paragraph-properties fo:margin-top="0.0256in" fo:margin-left="0.8694in">
        <style:tab-stops/>
      </style:paragraph-properties>
    </style:style>
    <style:style style:name="T6368" style:parent-style-name="Absatz-Standardschriftart" style:family="text">
      <style:text-properties style:font-name="Georgia" fo:color="#494948" fo:letter-spacing="0.0013in" fo:language="de" fo:country="DE"/>
    </style:style>
    <style:style style:name="T6369" style:parent-style-name="Absatz-Standardschriftart" style:family="text">
      <style:text-properties style:font-name="Georgia" fo:color="#494948" fo:letter-spacing="-0.009in" fo:language="de" fo:country="DE"/>
    </style:style>
    <style:style style:name="T6370" style:parent-style-name="Absatz-Standardschriftart" style:family="text">
      <style:text-properties style:font-name="Georgia" fo:color="#494948" fo:language="de" fo:country="DE"/>
    </style:style>
    <style:style style:name="T6371" style:parent-style-name="Absatz-Standardschriftart" style:family="text">
      <style:text-properties style:font-name="Georgia" fo:color="#494948" fo:letter-spacing="-0.009in" fo:language="de" fo:country="DE"/>
    </style:style>
    <style:style style:name="T6372" style:parent-style-name="Absatz-Standardschriftart" style:family="text">
      <style:text-properties style:font-name="Georgia" fo:color="#494948" fo:letter-spacing="0.0013in" fo:language="de" fo:country="DE"/>
    </style:style>
    <style:style style:name="T6373" style:parent-style-name="Absatz-Standardschriftart" style:family="text">
      <style:text-properties style:font-name="Georgia" fo:color="#494948" fo:letter-spacing="0.0006in" fo:language="de" fo:country="DE"/>
    </style:style>
    <style:style style:name="T6374" style:parent-style-name="Absatz-Standardschriftart" style:family="text">
      <style:text-properties style:font-name="Georgia" fo:color="#494948" fo:letter-spacing="-0.009in" fo:language="de" fo:country="DE"/>
    </style:style>
    <style:style style:name="T6375" style:parent-style-name="Absatz-Standardschriftart" style:family="text">
      <style:text-properties style:font-name="Georgia" fo:color="#494948" fo:language="de" fo:country="DE"/>
    </style:style>
    <style:style style:name="T6376" style:parent-style-name="Absatz-Standardschriftart" style:family="text">
      <style:text-properties style:font-name="Georgia" fo:color="#494948" fo:letter-spacing="-0.009in" fo:language="de" fo:country="DE"/>
    </style:style>
    <style:style style:name="T6377" style:parent-style-name="Absatz-Standardschriftart" style:family="text">
      <style:text-properties style:font-name="Georgia" fo:color="#494948" fo:letter-spacing="0.0006in" fo:language="de" fo:country="DE"/>
    </style:style>
    <style:style style:name="P6378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6379" style:parent-style-name="Standard" style:family="paragraph">
      <style:paragraph-properties fo:margin-left="0.6548in">
        <style:tab-stops/>
      </style:paragraph-properties>
    </style:style>
    <style:style style:name="T63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63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63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63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63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63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63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63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63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63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64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language="de" fo:country="DE"/>
    </style:style>
    <style:style style:name="P6401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6402" style:parent-style-name="Textkörper" style:family="paragraph">
      <style:paragraph-properties fo:line-height="133%" fo:margin-right="0.4743in"/>
    </style:style>
    <style:style style:name="T6403" style:parent-style-name="Absatz-Standardschriftart" style:family="text">
      <style:text-properties fo:color="#494948" fo:letter-spacing="0.0027in" style:text-scale="105%" fo:language="de" fo:country="DE"/>
    </style:style>
    <style:style style:name="T6404" style:parent-style-name="Absatz-Standardschriftart" style:family="text">
      <style:text-properties fo:color="#494948" fo:letter-spacing="0.002in" style:text-scale="105%" fo:language="de" fo:country="DE"/>
    </style:style>
    <style:style style:name="T6405" style:parent-style-name="Absatz-Standardschriftart" style:family="text">
      <style:text-properties fo:color="#494948" fo:letter-spacing="-0.0027in" style:text-scale="105%" fo:language="de" fo:country="DE"/>
    </style:style>
    <style:style style:name="T6406" style:parent-style-name="Absatz-Standardschriftart" style:family="text">
      <style:text-properties fo:color="#494948" fo:letter-spacing="0.002in" style:text-scale="105%" fo:language="de" fo:country="DE"/>
    </style:style>
    <style:style style:name="T6407" style:parent-style-name="Absatz-Standardschriftart" style:family="text">
      <style:text-properties fo:color="#494948" fo:letter-spacing="0.0013in" style:text-scale="105%" fo:language="de" fo:country="DE"/>
    </style:style>
    <style:style style:name="T6408" style:parent-style-name="Absatz-Standardschriftart" style:family="text">
      <style:text-properties fo:color="#494948" fo:letter-spacing="0.002in" style:text-scale="105%" fo:language="de" fo:country="DE"/>
    </style:style>
    <style:style style:name="T6409" style:parent-style-name="Absatz-Standardschriftart" style:family="text">
      <style:text-properties fo:color="#494948" fo:letter-spacing="0.0013in" style:text-scale="105%" fo:language="de" fo:country="DE"/>
    </style:style>
    <style:style style:name="T6410" style:parent-style-name="Absatz-Standardschriftart" style:family="text">
      <style:text-properties fo:color="#494948" fo:letter-spacing="0.002in" style:text-scale="105%" fo:language="de" fo:country="DE"/>
    </style:style>
    <style:style style:name="T6411" style:parent-style-name="Absatz-Standardschriftart" style:family="text">
      <style:text-properties fo:color="#494948" fo:letter-spacing="-0.0027in" style:text-scale="105%" fo:language="de" fo:country="DE"/>
    </style:style>
    <style:style style:name="T6412" style:parent-style-name="Absatz-Standardschriftart" style:family="text">
      <style:text-properties fo:color="#494948" fo:letter-spacing="0.002in" style:text-scale="105%" fo:language="de" fo:country="DE"/>
    </style:style>
    <style:style style:name="T6413" style:parent-style-name="Absatz-Standardschriftart" style:family="text">
      <style:text-properties fo:color="#494948" fo:letter-spacing="0.0013in" style:text-scale="105%" fo:language="de" fo:country="DE"/>
    </style:style>
    <style:style style:name="T6414" style:parent-style-name="Absatz-Standardschriftart" style:family="text">
      <style:text-properties fo:color="#494948" fo:letter-spacing="-0.0027in" style:text-scale="105%" fo:language="de" fo:country="DE"/>
    </style:style>
    <style:style style:name="T6415" style:parent-style-name="Absatz-Standardschriftart" style:family="text">
      <style:text-properties fo:color="#494948" fo:letter-spacing="0.002in" style:text-scale="105%" fo:language="de" fo:country="DE"/>
    </style:style>
    <style:style style:name="T6416" style:parent-style-name="Absatz-Standardschriftart" style:family="text">
      <style:text-properties fo:color="#494948" fo:letter-spacing="0.0013in" style:text-scale="105%" fo:language="de" fo:country="DE"/>
    </style:style>
    <style:style style:name="T6417" style:parent-style-name="Absatz-Standardschriftart" style:family="text">
      <style:text-properties fo:color="#494948" fo:letter-spacing="0.002in" style:text-scale="105%" fo:language="de" fo:country="DE"/>
    </style:style>
    <style:style style:name="T6418" style:parent-style-name="Absatz-Standardschriftart" style:family="text">
      <style:text-properties fo:color="#494948" fo:letter-spacing="0.0013in" style:text-scale="105%" fo:language="de" fo:country="DE"/>
    </style:style>
    <style:style style:name="T6419" style:parent-style-name="Absatz-Standardschriftart" style:family="text">
      <style:text-properties fo:color="#494948" fo:letter-spacing="0.002in" style:text-scale="105%" fo:language="de" fo:country="DE"/>
    </style:style>
    <style:style style:name="T6420" style:parent-style-name="Absatz-Standardschriftart" style:family="text">
      <style:text-properties fo:color="#494948" fo:letter-spacing="0.0013in" style:text-scale="105%" fo:language="de" fo:country="DE"/>
    </style:style>
    <style:style style:name="T6421" style:parent-style-name="Absatz-Standardschriftart" style:family="text">
      <style:text-properties fo:color="#494948" fo:letter-spacing="-0.0027in" style:text-scale="105%" fo:language="de" fo:country="DE"/>
    </style:style>
    <style:style style:name="T6422" style:parent-style-name="Absatz-Standardschriftart" style:family="text">
      <style:text-properties fo:color="#494948" fo:letter-spacing="0.0006in" style:text-scale="105%" fo:language="de" fo:country="DE"/>
    </style:style>
    <style:style style:name="T6423" style:parent-style-name="Absatz-Standardschriftart" style:family="text">
      <style:text-properties fo:color="#494948" style:text-scale="105%" fo:language="de" fo:country="DE"/>
    </style:style>
    <style:style style:name="T6424" style:parent-style-name="Absatz-Standardschriftart" style:family="text">
      <style:text-properties fo:color="#494948" fo:letter-spacing="0.0006in" style:text-scale="105%" fo:language="de" fo:country="DE"/>
    </style:style>
    <style:style style:name="T6425" style:parent-style-name="Absatz-Standardschriftart" style:family="text">
      <style:text-properties fo:color="#494948" fo:letter-spacing="-0.0027in" style:text-scale="105%" fo:language="de" fo:country="DE"/>
    </style:style>
    <style:style style:name="T6426" style:parent-style-name="Absatz-Standardschriftart" style:family="text">
      <style:text-properties fo:color="#494948" fo:letter-spacing="0.0013in" style:text-scale="105%" fo:language="de" fo:country="DE"/>
    </style:style>
    <style:style style:name="T6427" style:parent-style-name="Absatz-Standardschriftart" style:family="text">
      <style:text-properties fo:color="#494948" fo:letter-spacing="0.0006in" style:text-scale="105%" fo:language="de" fo:country="DE"/>
    </style:style>
    <style:style style:name="T6428" style:parent-style-name="Absatz-Standardschriftart" style:family="text">
      <style:text-properties fo:color="#494948" fo:letter-spacing="0.0013in" style:text-scale="105%" fo:language="de" fo:country="DE"/>
    </style:style>
    <style:style style:name="T6429" style:parent-style-name="Absatz-Standardschriftart" style:family="text">
      <style:text-properties fo:color="#494948" fo:letter-spacing="0.0006in" style:text-scale="105%" fo:language="de" fo:country="DE"/>
    </style:style>
    <style:style style:name="T6430" style:parent-style-name="Absatz-Standardschriftart" style:family="text">
      <style:text-properties fo:color="#494948" fo:letter-spacing="0.0013in" style:text-scale="105%" fo:language="de" fo:country="DE"/>
    </style:style>
    <style:style style:name="T6431" style:parent-style-name="Absatz-Standardschriftart" style:family="text">
      <style:text-properties fo:color="#494948" fo:letter-spacing="0.0006in" style:text-scale="105%" fo:language="de" fo:country="DE"/>
    </style:style>
    <style:style style:name="T6432" style:parent-style-name="Absatz-Standardschriftart" style:family="text">
      <style:text-properties fo:color="#494948" fo:letter-spacing="0.0013in" style:text-scale="105%" fo:language="de" fo:country="DE"/>
    </style:style>
    <style:style style:name="T6433" style:parent-style-name="Absatz-Standardschriftart" style:family="text">
      <style:text-properties fo:color="#494948" fo:letter-spacing="0.0006in" style:text-scale="105%" fo:language="de" fo:country="DE"/>
    </style:style>
    <style:style style:name="T6434" style:parent-style-name="Absatz-Standardschriftart" style:family="text">
      <style:text-properties fo:color="#494948" fo:letter-spacing="0.002in" style:text-scale="105%" fo:language="de" fo:country="DE"/>
    </style:style>
    <style:style style:name="T6435" style:parent-style-name="Absatz-Standardschriftart" style:family="text">
      <style:text-properties fo:color="#494948" fo:letter-spacing="-0.002in" style:text-scale="105%" fo:language="de" fo:country="DE"/>
    </style:style>
    <style:style style:name="T6436" style:parent-style-name="Absatz-Standardschriftart" style:family="text">
      <style:text-properties fo:color="#494948" fo:letter-spacing="0.0013in" style:text-scale="105%" fo:language="de" fo:country="DE"/>
    </style:style>
    <style:style style:name="T6437" style:parent-style-name="Absatz-Standardschriftart" style:family="text">
      <style:text-properties fo:color="#494948" fo:letter-spacing="-0.0027in" style:text-scale="105%" fo:language="de" fo:country="DE"/>
    </style:style>
    <style:style style:name="T6438" style:parent-style-name="Absatz-Standardschriftart" style:family="text">
      <style:text-properties fo:color="#494948" fo:letter-spacing="0.0006in" style:text-scale="105%" fo:language="de" fo:country="DE"/>
    </style:style>
    <style:style style:name="T6439" style:parent-style-name="Absatz-Standardschriftart" style:family="text">
      <style:text-properties fo:color="#494948" fo:letter-spacing="0.0013in" style:text-scale="105%" fo:language="de" fo:country="DE"/>
    </style:style>
    <style:style style:name="T6440" style:parent-style-name="Absatz-Standardschriftart" style:family="text">
      <style:text-properties fo:color="#494948" fo:letter-spacing="0.0006in" style:text-scale="105%" fo:language="de" fo:country="DE"/>
    </style:style>
    <style:style style:name="T6441" style:parent-style-name="Absatz-Standardschriftart" style:family="text">
      <style:text-properties fo:color="#494948" fo:letter-spacing="0.0013in" style:text-scale="105%" fo:language="de" fo:country="DE"/>
    </style:style>
    <style:style style:name="T6442" style:parent-style-name="Absatz-Standardschriftart" style:family="text">
      <style:text-properties fo:color="#494948" fo:letter-spacing="-0.0027in" style:text-scale="105%" fo:language="de" fo:country="DE"/>
    </style:style>
    <style:style style:name="T6443" style:parent-style-name="Absatz-Standardschriftart" style:family="text">
      <style:text-properties fo:color="#494948" fo:letter-spacing="0.002in" style:text-scale="105%" fo:language="de" fo:country="DE"/>
    </style:style>
    <style:style style:name="T6444" style:parent-style-name="Absatz-Standardschriftart" style:family="text">
      <style:text-properties fo:color="#494948" fo:letter-spacing="0.0027in" style:text-scale="105%" fo:language="de" fo:country="DE"/>
    </style:style>
    <style:style style:name="T6445" style:parent-style-name="Absatz-Standardschriftart" style:family="text">
      <style:text-properties fo:color="#494948" fo:letter-spacing="-0.0027in" style:text-scale="105%" fo:language="de" fo:country="DE"/>
    </style:style>
    <style:style style:name="T6446" style:parent-style-name="Absatz-Standardschriftart" style:family="text">
      <style:text-properties fo:color="#494948" fo:letter-spacing="0.0006in" style:text-scale="105%" fo:language="de" fo:country="DE"/>
    </style:style>
    <style:style style:name="T6447" style:parent-style-name="Absatz-Standardschriftart" style:family="text">
      <style:text-properties fo:color="#494948" fo:letter-spacing="0.0013in" style:text-scale="105%" fo:language="de" fo:country="DE"/>
    </style:style>
    <style:style style:name="T6448" style:parent-style-name="Absatz-Standardschriftart" style:family="text">
      <style:text-properties fo:color="#494948" fo:letter-spacing="0.0006in" style:text-scale="105%" fo:language="de" fo:country="DE"/>
    </style:style>
    <style:style style:name="T6449" style:parent-style-name="Absatz-Standardschriftart" style:family="text">
      <style:text-properties fo:color="#494948" fo:letter-spacing="-0.0027in" style:text-scale="105%" fo:language="de" fo:country="DE"/>
    </style:style>
    <style:style style:name="T6450" style:parent-style-name="Absatz-Standardschriftart" style:family="text">
      <style:text-properties fo:color="#494948" fo:letter-spacing="0.0006in" style:text-scale="105%" fo:language="de" fo:country="DE"/>
    </style:style>
    <style:style style:name="T6451" style:parent-style-name="Absatz-Standardschriftart" style:family="text">
      <style:text-properties fo:color="#494948" fo:letter-spacing="-0.002in" style:text-scale="105%" fo:language="de" fo:country="DE"/>
    </style:style>
    <style:style style:name="T6452" style:parent-style-name="Absatz-Standardschriftart" style:family="text">
      <style:text-properties fo:color="#494948" fo:letter-spacing="0.0013in" style:text-scale="105%" fo:language="de" fo:country="DE"/>
    </style:style>
    <style:style style:name="T6453" style:parent-style-name="Absatz-Standardschriftart" style:family="text">
      <style:text-properties fo:color="#494948" fo:letter-spacing="0.002in" style:text-scale="105%" fo:language="de" fo:country="DE"/>
    </style:style>
    <style:style style:name="T6454" style:parent-style-name="Absatz-Standardschriftart" style:family="text">
      <style:text-properties fo:color="#494948" fo:letter-spacing="0.0013in" style:text-scale="105%" fo:language="de" fo:country="DE"/>
    </style:style>
    <style:style style:name="T6455" style:parent-style-name="Absatz-Standardschriftart" style:family="text">
      <style:text-properties fo:color="#494948" fo:letter-spacing="0.002in" style:text-scale="105%" fo:language="de" fo:country="DE"/>
    </style:style>
    <style:style style:name="T6456" style:parent-style-name="Absatz-Standardschriftart" style:family="text">
      <style:text-properties fo:color="#494948" fo:letter-spacing="0.0013in" style:text-scale="105%" fo:language="de" fo:country="DE"/>
    </style:style>
    <style:style style:name="T6457" style:parent-style-name="Absatz-Standardschriftart" style:family="text">
      <style:text-properties fo:color="#494948" fo:letter-spacing="0.002in" style:text-scale="105%" fo:language="de" fo:country="DE"/>
    </style:style>
    <style:style style:name="T6458" style:parent-style-name="Absatz-Standardschriftart" style:family="text">
      <style:text-properties fo:color="#494948" fo:letter-spacing="0.0013in" style:text-scale="105%" fo:language="de" fo:country="DE"/>
    </style:style>
    <style:style style:name="T6459" style:parent-style-name="Absatz-Standardschriftart" style:family="text">
      <style:text-properties fo:color="#494948" fo:letter-spacing="0.002in" style:text-scale="105%" fo:language="de" fo:country="DE"/>
    </style:style>
    <style:style style:name="T6460" style:parent-style-name="Absatz-Standardschriftart" style:family="text">
      <style:text-properties fo:color="#494948" fo:letter-spacing="0.0013in" style:text-scale="105%" fo:language="de" fo:country="DE"/>
    </style:style>
    <style:style style:name="T6461" style:parent-style-name="Absatz-Standardschriftart" style:family="text">
      <style:text-properties fo:color="#494948" fo:letter-spacing="0.0062in" style:text-scale="105%" fo:language="de" fo:country="DE"/>
    </style:style>
    <style:style style:name="T6462" style:parent-style-name="Absatz-Standardschriftart" style:family="text">
      <style:text-properties fo:color="#494948" fo:letter-spacing="0.0006in" style:text-scale="105%" fo:language="de" fo:country="DE"/>
    </style:style>
    <style:style style:name="T6463" style:parent-style-name="Absatz-Standardschriftart" style:family="text">
      <style:text-properties fo:color="#494948" fo:letter-spacing="0.0013in" style:text-scale="105%" fo:language="de" fo:country="DE"/>
    </style:style>
    <style:style style:name="T6464" style:parent-style-name="Absatz-Standardschriftart" style:family="text">
      <style:text-properties fo:color="#494948" fo:letter-spacing="0.0006in" style:text-scale="105%" fo:language="de" fo:country="DE"/>
    </style:style>
    <style:style style:name="T6465" style:parent-style-name="Absatz-Standardschriftart" style:family="text">
      <style:text-properties fo:color="#494948" fo:letter-spacing="0.0013in" style:text-scale="105%" fo:language="de" fo:country="DE"/>
    </style:style>
    <style:style style:name="T6466" style:parent-style-name="Absatz-Standardschriftart" style:family="text">
      <style:text-properties fo:color="#494948" fo:letter-spacing="0.0006in" style:text-scale="105%" fo:language="de" fo:country="DE"/>
    </style:style>
    <style:style style:name="T6467" style:parent-style-name="Absatz-Standardschriftart" style:family="text">
      <style:text-properties fo:color="#494948" fo:letter-spacing="0.0013in" style:text-scale="105%" fo:language="de" fo:country="DE"/>
    </style:style>
    <style:style style:name="T6468" style:parent-style-name="Absatz-Standardschriftart" style:family="text">
      <style:text-properties fo:color="#494948" fo:letter-spacing="0.0006in" style:text-scale="105%" fo:language="de" fo:country="DE"/>
    </style:style>
    <style:style style:name="T6469" style:parent-style-name="Absatz-Standardschriftart" style:family="text">
      <style:text-properties fo:color="#494948" fo:letter-spacing="0.0069in" style:text-scale="105%" fo:language="de" fo:country="DE"/>
    </style:style>
    <style:style style:name="T6470" style:parent-style-name="Absatz-Standardschriftart" style:family="text">
      <style:text-properties fo:color="#494948" fo:letter-spacing="0.0006in" style:text-scale="105%" fo:language="de" fo:country="DE"/>
    </style:style>
    <style:style style:name="T6471" style:parent-style-name="Absatz-Standardschriftart" style:family="text">
      <style:text-properties fo:color="#494948" fo:letter-spacing="0.0013in" style:text-scale="105%" fo:language="de" fo:country="DE"/>
    </style:style>
    <style:style style:name="T6472" style:parent-style-name="Absatz-Standardschriftart" style:family="text">
      <style:text-properties fo:color="#494948" fo:letter-spacing="0.0006in" style:text-scale="105%" fo:language="de" fo:country="DE"/>
    </style:style>
    <style:style style:name="T6473" style:parent-style-name="Absatz-Standardschriftart" style:family="text">
      <style:text-properties fo:color="#494948" fo:letter-spacing="0.0013in" style:text-scale="105%" fo:language="de" fo:country="DE"/>
    </style:style>
    <style:style style:name="T6474" style:parent-style-name="Absatz-Standardschriftart" style:family="text">
      <style:text-properties fo:color="#494948" fo:letter-spacing="0.0006in" style:text-scale="105%" fo:language="de" fo:country="DE"/>
    </style:style>
    <style:style style:name="T6475" style:parent-style-name="Absatz-Standardschriftart" style:family="text">
      <style:text-properties fo:color="#494948" fo:letter-spacing="0.0013in" style:text-scale="105%" fo:language="de" fo:country="DE"/>
    </style:style>
    <style:style style:name="T6476" style:parent-style-name="Absatz-Standardschriftart" style:family="text">
      <style:text-properties fo:color="#494948" fo:letter-spacing="0.0062in" style:text-scale="105%" fo:language="de" fo:country="DE"/>
    </style:style>
    <style:style style:name="T6477" style:parent-style-name="Absatz-Standardschriftart" style:family="text">
      <style:text-properties fo:color="#494948" fo:letter-spacing="0.0006in" style:text-scale="105%" fo:language="de" fo:country="DE"/>
    </style:style>
    <style:style style:name="T6478" style:parent-style-name="Absatz-Standardschriftart" style:family="text">
      <style:text-properties fo:color="#494948" style:text-scale="105%" fo:language="de" fo:country="DE"/>
    </style:style>
    <style:style style:name="T6479" style:parent-style-name="Absatz-Standardschriftart" style:family="text">
      <style:text-properties fo:color="#494948" fo:letter-spacing="0.0006in" style:text-scale="105%" fo:language="de" fo:country="DE"/>
    </style:style>
    <style:style style:name="T6480" style:parent-style-name="Absatz-Standardschriftart" style:family="text">
      <style:text-properties fo:color="#494948" fo:letter-spacing="0.0069in" style:text-scale="105%" fo:language="de" fo:country="DE"/>
    </style:style>
    <style:style style:name="T6481" style:parent-style-name="Absatz-Standardschriftart" style:family="text">
      <style:text-properties fo:color="#494948" fo:letter-spacing="0.0013in" style:text-scale="105%" fo:language="de" fo:country="DE"/>
    </style:style>
    <style:style style:name="T6482" style:parent-style-name="Absatz-Standardschriftart" style:family="text">
      <style:text-properties fo:color="#494948" fo:letter-spacing="0.0006in" style:text-scale="105%" fo:language="de" fo:country="DE"/>
    </style:style>
    <style:style style:name="T6483" style:parent-style-name="Absatz-Standardschriftart" style:family="text">
      <style:text-properties fo:color="#494948" fo:letter-spacing="0.0069in" style:text-scale="105%" fo:language="de" fo:country="DE"/>
    </style:style>
    <style:style style:name="T6484" style:parent-style-name="Absatz-Standardschriftart" style:family="text">
      <style:text-properties fo:color="#494948" fo:letter-spacing="0.0013in" style:text-scale="105%" fo:language="de" fo:country="DE"/>
    </style:style>
    <style:style style:name="T6485" style:parent-style-name="Absatz-Standardschriftart" style:family="text">
      <style:text-properties fo:color="#494948" fo:letter-spacing="0.002in" style:text-scale="105%" fo:language="de" fo:country="DE"/>
    </style:style>
    <style:style style:name="T6486" style:parent-style-name="Absatz-Standardschriftart" style:family="text">
      <style:text-properties fo:color="#494948" fo:letter-spacing="0.0062in" style:text-scale="105%" fo:language="de" fo:country="DE"/>
    </style:style>
    <style:style style:name="T6487" style:parent-style-name="Absatz-Standardschriftart" style:family="text">
      <style:text-properties fo:color="#494948" fo:letter-spacing="0.0013in" style:text-scale="105%" fo:language="de" fo:country="DE"/>
    </style:style>
    <style:style style:name="T6488" style:parent-style-name="Absatz-Standardschriftart" style:family="text">
      <style:text-properties fo:color="#494948" fo:letter-spacing="0.0006in" style:text-scale="105%" fo:language="de" fo:country="DE"/>
    </style:style>
    <style:style style:name="T6489" style:parent-style-name="Absatz-Standardschriftart" style:family="text">
      <style:text-properties fo:color="#494948" fo:letter-spacing="0.0013in" style:text-scale="105%" fo:language="de" fo:country="DE"/>
    </style:style>
    <style:style style:name="T6490" style:parent-style-name="Absatz-Standardschriftart" style:family="text">
      <style:text-properties fo:color="#494948" fo:letter-spacing="0.0006in" style:text-scale="105%" fo:language="de" fo:country="DE"/>
    </style:style>
    <style:style style:name="T6491" style:parent-style-name="Absatz-Standardschriftart" style:family="text">
      <style:text-properties fo:color="#494948" fo:letter-spacing="0.0013in" style:text-scale="105%" fo:language="de" fo:country="DE"/>
    </style:style>
    <style:style style:name="T6492" style:parent-style-name="Absatz-Standardschriftart" style:family="text">
      <style:text-properties fo:color="#494948" fo:letter-spacing="0.0006in" style:text-scale="105%" fo:language="de" fo:country="DE"/>
    </style:style>
    <style:style style:name="T6493" style:parent-style-name="Absatz-Standardschriftart" style:family="text">
      <style:text-properties fo:color="#494948" fo:letter-spacing="0.0069in" style:text-scale="105%" fo:language="de" fo:country="DE"/>
    </style:style>
    <style:style style:name="T6494" style:parent-style-name="Absatz-Standardschriftart" style:family="text">
      <style:text-properties fo:color="#494948" fo:letter-spacing="0.0006in" style:text-scale="105%" fo:language="de" fo:country="DE"/>
    </style:style>
    <style:style style:name="T6495" style:parent-style-name="Absatz-Standardschriftart" style:family="text">
      <style:text-properties fo:color="#494948" style:text-scale="105%" fo:language="de" fo:country="DE"/>
    </style:style>
    <style:style style:name="T6496" style:parent-style-name="Absatz-Standardschriftart" style:family="text">
      <style:text-properties fo:color="#494948" fo:letter-spacing="0.0006in" style:text-scale="105%" fo:language="de" fo:country="DE"/>
    </style:style>
    <style:style style:name="T6497" style:parent-style-name="Absatz-Standardschriftart" style:family="text">
      <style:text-properties fo:color="#494948" fo:letter-spacing="0.0062in" style:text-scale="105%" fo:language="de" fo:country="DE"/>
    </style:style>
    <style:style style:name="T6498" style:parent-style-name="Absatz-Standardschriftart" style:family="text">
      <style:text-properties fo:color="#494948" fo:letter-spacing="0.002in" style:text-scale="105%" fo:language="de" fo:country="DE"/>
    </style:style>
    <style:style style:name="T6499" style:parent-style-name="Absatz-Standardschriftart" style:family="text">
      <style:text-properties fo:color="#494948" fo:letter-spacing="0.0013in" style:text-scale="105%" fo:language="de" fo:country="DE"/>
    </style:style>
    <style:style style:name="T6500" style:parent-style-name="Absatz-Standardschriftart" style:family="text">
      <style:text-properties fo:color="#494948" fo:letter-spacing="0.002in" style:text-scale="105%" fo:language="de" fo:country="DE"/>
    </style:style>
    <style:style style:name="T6501" style:parent-style-name="Absatz-Standardschriftart" style:family="text">
      <style:text-properties fo:color="#494948" fo:letter-spacing="0.0013in" style:text-scale="105%" fo:language="de" fo:country="DE"/>
    </style:style>
    <style:style style:name="T6502" style:parent-style-name="Absatz-Standardschriftart" style:family="text">
      <style:text-properties fo:color="#494948" fo:letter-spacing="0.002in" style:text-scale="105%" fo:language="de" fo:country="DE"/>
    </style:style>
    <style:style style:name="T6503" style:parent-style-name="Absatz-Standardschriftart" style:family="text">
      <style:text-properties fo:color="#494948" fo:letter-spacing="0.0069in" style:text-scale="105%" fo:language="de" fo:country="DE"/>
    </style:style>
    <style:style style:name="T6504" style:parent-style-name="Absatz-Standardschriftart" style:family="text">
      <style:text-properties fo:color="#494948" fo:letter-spacing="0.0013in" style:text-scale="105%" fo:language="de" fo:country="DE"/>
    </style:style>
    <style:style style:name="T6505" style:parent-style-name="Absatz-Standardschriftart" style:family="text">
      <style:text-properties fo:color="#494948" fo:letter-spacing="0.002in" style:text-scale="105%" fo:language="de" fo:country="DE"/>
    </style:style>
    <style:style style:name="T6506" style:parent-style-name="Absatz-Standardschriftart" style:family="text">
      <style:text-properties fo:color="#494948" fo:letter-spacing="0.0069in" style:text-scale="105%" fo:language="de" fo:country="DE"/>
    </style:style>
    <style:style style:name="T6507" style:parent-style-name="Absatz-Standardschriftart" style:family="text">
      <style:text-properties fo:color="#494948" fo:letter-spacing="0.0013in" style:text-scale="105%" fo:language="de" fo:country="DE"/>
    </style:style>
    <style:style style:name="T6508" style:parent-style-name="Absatz-Standardschriftart" style:family="text">
      <style:text-properties fo:color="#494948" fo:letter-spacing="0.0006in" style:text-scale="105%" fo:language="de" fo:country="DE"/>
    </style:style>
    <style:style style:name="T6509" style:parent-style-name="Absatz-Standardschriftart" style:family="text">
      <style:text-properties fo:color="#494948" fo:letter-spacing="0.0013in" style:text-scale="105%" fo:language="de" fo:country="DE"/>
    </style:style>
    <style:style style:name="T6510" style:parent-style-name="Absatz-Standardschriftart" style:family="text">
      <style:text-properties fo:color="#494948" fo:letter-spacing="0.0006in" style:text-scale="105%" fo:language="de" fo:country="DE"/>
    </style:style>
    <style:style style:name="T6511" style:parent-style-name="Absatz-Standardschriftart" style:family="text">
      <style:text-properties fo:color="#494948" fo:letter-spacing="0.0013in" style:text-scale="105%" fo:language="de" fo:country="DE"/>
    </style:style>
    <style:style style:name="P6512" style:parent-style-name="Textkörper" style:family="paragraph">
      <style:paragraph-properties fo:line-height="133%" fo:margin-right="0.4368in" fo:text-indent="0.2361in"/>
    </style:style>
    <style:style style:name="T6513" style:parent-style-name="Absatz-Standardschriftart" style:family="text">
      <style:text-properties fo:color="#494948" fo:letter-spacing="0.0013in" style:text-scale="105%" fo:language="de" fo:country="DE"/>
    </style:style>
    <style:style style:name="T6514" style:parent-style-name="Absatz-Standardschriftart" style:family="text">
      <style:text-properties fo:color="#494948" fo:letter-spacing="0.002in" style:text-scale="105%" fo:language="de" fo:country="DE"/>
    </style:style>
    <style:style style:name="T6515" style:parent-style-name="Absatz-Standardschriftart" style:family="text">
      <style:text-properties fo:color="#494948" fo:letter-spacing="0.0013in" style:text-scale="105%" fo:language="de" fo:country="DE"/>
    </style:style>
    <style:style style:name="T6516" style:parent-style-name="Absatz-Standardschriftart" style:family="text">
      <style:text-properties fo:color="#494948" fo:letter-spacing="-0.0083in" style:text-scale="105%" fo:language="de" fo:country="DE"/>
    </style:style>
    <style:style style:name="T6517" style:parent-style-name="Absatz-Standardschriftart" style:family="text">
      <style:text-properties fo:color="#494948" fo:letter-spacing="0.002in" style:text-scale="105%" fo:language="de" fo:country="DE"/>
    </style:style>
    <style:style style:name="T6518" style:parent-style-name="Absatz-Standardschriftart" style:family="text">
      <style:text-properties fo:color="#494948" fo:letter-spacing="-0.0083in" style:text-scale="105%" fo:language="de" fo:country="DE"/>
    </style:style>
    <style:style style:name="T6519" style:parent-style-name="Absatz-Standardschriftart" style:family="text">
      <style:text-properties fo:color="#494948" fo:letter-spacing="0.0006in" style:text-scale="105%" fo:language="de" fo:country="DE"/>
    </style:style>
    <style:style style:name="T6520" style:parent-style-name="Absatz-Standardschriftart" style:family="text">
      <style:text-properties fo:color="#494948" fo:letter-spacing="-0.0083in" style:text-scale="105%" fo:language="de" fo:country="DE"/>
    </style:style>
    <style:style style:name="T6521" style:parent-style-name="Absatz-Standardschriftart" style:family="text">
      <style:text-properties fo:color="#494948" fo:letter-spacing="0.0013in" style:text-scale="105%" fo:language="de" fo:country="DE"/>
    </style:style>
    <style:style style:name="T6522" style:parent-style-name="Absatz-Standardschriftart" style:family="text">
      <style:text-properties fo:color="#494948" fo:letter-spacing="0.002in" style:text-scale="105%" fo:language="de" fo:country="DE"/>
    </style:style>
    <style:style style:name="T6523" style:parent-style-name="Absatz-Standardschriftart" style:family="text">
      <style:text-properties fo:color="#494948" fo:letter-spacing="-0.0083in" style:text-scale="105%" fo:language="de" fo:country="DE"/>
    </style:style>
    <style:style style:name="T6524" style:parent-style-name="Absatz-Standardschriftart" style:family="text">
      <style:text-properties fo:color="#494948" fo:letter-spacing="0.002in" style:text-scale="105%" fo:language="de" fo:country="DE"/>
    </style:style>
    <style:style style:name="T6525" style:parent-style-name="Absatz-Standardschriftart" style:family="text">
      <style:text-properties fo:color="#494948" fo:letter-spacing="0.0013in" style:text-scale="105%" fo:language="de" fo:country="DE"/>
    </style:style>
    <style:style style:name="T6526" style:parent-style-name="Absatz-Standardschriftart" style:family="text">
      <style:text-properties fo:color="#494948" fo:letter-spacing="0.002in" style:text-scale="105%" fo:language="de" fo:country="DE"/>
    </style:style>
    <style:style style:name="T6527" style:parent-style-name="Absatz-Standardschriftart" style:family="text">
      <style:text-properties fo:color="#494948" fo:letter-spacing="-0.0083in" style:text-scale="105%" fo:language="de" fo:country="DE"/>
    </style:style>
    <style:style style:name="T6528" style:parent-style-name="Absatz-Standardschriftart" style:family="text">
      <style:text-properties fo:color="#494948" fo:letter-spacing="0.002in" style:text-scale="105%" fo:language="de" fo:country="DE"/>
    </style:style>
    <style:style style:name="T6529" style:parent-style-name="Absatz-Standardschriftart" style:family="text">
      <style:text-properties fo:color="#494948" fo:letter-spacing="0.0013in" style:text-scale="105%" fo:language="de" fo:country="DE"/>
    </style:style>
    <style:style style:name="T6530" style:parent-style-name="Absatz-Standardschriftart" style:family="text">
      <style:text-properties fo:color="#494948" fo:letter-spacing="0.002in" style:text-scale="105%" fo:language="de" fo:country="DE"/>
    </style:style>
    <style:style style:name="T6531" style:parent-style-name="Absatz-Standardschriftart" style:family="text">
      <style:text-properties fo:color="#494948" fo:letter-spacing="0.0013in" style:text-scale="105%" fo:language="de" fo:country="DE"/>
    </style:style>
    <style:style style:name="T6532" style:parent-style-name="Absatz-Standardschriftart" style:family="text">
      <style:text-properties fo:color="#494948" fo:letter-spacing="0.002in" style:text-scale="105%" fo:language="de" fo:country="DE"/>
    </style:style>
    <style:style style:name="T6533" style:parent-style-name="Absatz-Standardschriftart" style:family="text">
      <style:text-properties fo:color="#494948" fo:letter-spacing="0.0013in" style:text-scale="105%" fo:language="de" fo:country="DE"/>
    </style:style>
    <style:style style:name="T6534" style:parent-style-name="Absatz-Standardschriftart" style:family="text">
      <style:text-properties fo:color="#494948" fo:letter-spacing="0.002in" style:text-scale="105%" fo:language="de" fo:country="DE"/>
    </style:style>
    <style:style style:name="T6535" style:parent-style-name="Absatz-Standardschriftart" style:family="text">
      <style:text-properties fo:color="#494948" fo:letter-spacing="-0.0083in" style:text-scale="105%" fo:language="de" fo:country="DE"/>
    </style:style>
    <style:style style:name="T6536" style:parent-style-name="Absatz-Standardschriftart" style:family="text">
      <style:text-properties fo:color="#494948" style:text-scale="105%" fo:language="de" fo:country="DE"/>
    </style:style>
    <style:style style:name="T6537" style:parent-style-name="Absatz-Standardschriftart" style:family="text">
      <style:text-properties fo:color="#494948" fo:letter-spacing="-0.0083in" style:text-scale="105%" fo:language="de" fo:country="DE"/>
    </style:style>
    <style:style style:name="T6538" style:parent-style-name="Absatz-Standardschriftart" style:family="text">
      <style:text-properties fo:color="#494948" fo:letter-spacing="0.0013in" style:text-scale="105%" fo:language="de" fo:country="DE"/>
    </style:style>
    <style:style style:name="T6539" style:parent-style-name="Absatz-Standardschriftart" style:family="text">
      <style:text-properties fo:color="#494948" fo:letter-spacing="-0.0083in" style:text-scale="105%" fo:language="de" fo:country="DE"/>
    </style:style>
    <style:style style:name="T6540" style:parent-style-name="Absatz-Standardschriftart" style:family="text">
      <style:text-properties fo:color="#494948" fo:letter-spacing="0.0006in" style:text-scale="105%" fo:language="de" fo:country="DE"/>
    </style:style>
    <style:style style:name="T6541" style:parent-style-name="Absatz-Standardschriftart" style:family="text">
      <style:text-properties fo:color="#494948" fo:letter-spacing="-0.0083in" style:text-scale="105%" fo:language="de" fo:country="DE"/>
    </style:style>
    <style:style style:name="T6542" style:parent-style-name="Absatz-Standardschriftart" style:family="text">
      <style:text-properties fo:color="#494948" fo:letter-spacing="0.0013in" style:text-scale="105%" fo:language="de" fo:country="DE"/>
    </style:style>
    <style:style style:name="T6543" style:parent-style-name="Absatz-Standardschriftart" style:family="text">
      <style:text-properties fo:color="#494948" fo:letter-spacing="0.0006in" style:text-scale="105%" fo:language="de" fo:country="DE"/>
    </style:style>
    <style:style style:name="T6544" style:parent-style-name="Absatz-Standardschriftart" style:family="text">
      <style:text-properties fo:color="#494948" fo:letter-spacing="0.0013in" style:text-scale="105%" fo:language="de" fo:country="DE"/>
    </style:style>
    <style:style style:name="T6545" style:parent-style-name="Absatz-Standardschriftart" style:family="text">
      <style:text-properties fo:color="#494948" fo:letter-spacing="0.002in" style:text-scale="105%" fo:language="de" fo:country="DE"/>
    </style:style>
    <style:style style:name="T6546" style:parent-style-name="Absatz-Standardschriftart" style:family="text">
      <style:text-properties fo:color="#494948" fo:letter-spacing="-0.0083in" style:text-scale="105%" fo:language="de" fo:country="DE"/>
    </style:style>
    <style:style style:name="T6547" style:parent-style-name="Absatz-Standardschriftart" style:family="text">
      <style:text-properties fo:color="#494948" fo:letter-spacing="0.0013in" style:text-scale="105%" fo:language="de" fo:country="DE"/>
    </style:style>
    <style:style style:name="T6548" style:parent-style-name="Absatz-Standardschriftart" style:family="text">
      <style:text-properties fo:color="#494948" fo:letter-spacing="0.0006in" style:text-scale="105%" fo:language="de" fo:country="DE"/>
    </style:style>
    <style:style style:name="T6549" style:parent-style-name="Absatz-Standardschriftart" style:family="text">
      <style:text-properties fo:color="#494948" fo:letter-spacing="0.0013in" style:text-scale="105%" fo:language="de" fo:country="DE"/>
    </style:style>
    <style:style style:name="T6550" style:parent-style-name="Absatz-Standardschriftart" style:family="text">
      <style:text-properties fo:color="#494948" fo:letter-spacing="-0.0083in" style:text-scale="105%" fo:language="de" fo:country="DE"/>
    </style:style>
    <style:style style:name="T6551" style:parent-style-name="Absatz-Standardschriftart" style:family="text">
      <style:text-properties fo:color="#494948" fo:letter-spacing="0.0013in" style:text-scale="105%" fo:language="de" fo:country="DE"/>
    </style:style>
    <style:style style:name="T6552" style:parent-style-name="Absatz-Standardschriftart" style:family="text">
      <style:text-properties fo:color="#494948" fo:letter-spacing="0.0006in" style:text-scale="105%" fo:language="de" fo:country="DE"/>
    </style:style>
    <style:style style:name="T6553" style:parent-style-name="Absatz-Standardschriftart" style:family="text">
      <style:text-properties fo:color="#494948" fo:letter-spacing="0.0013in" style:text-scale="105%" fo:language="de" fo:country="DE"/>
    </style:style>
    <style:style style:name="T6554" style:parent-style-name="Absatz-Standardschriftart" style:family="text">
      <style:text-properties fo:color="#494948" fo:letter-spacing="0.0006in" style:text-scale="105%" fo:language="de" fo:country="DE"/>
    </style:style>
    <style:style style:name="T6555" style:parent-style-name="Absatz-Standardschriftart" style:family="text">
      <style:text-properties fo:color="#494948" fo:letter-spacing="0.0013in" style:text-scale="105%" fo:language="de" fo:country="DE"/>
    </style:style>
    <style:style style:name="T6556" style:parent-style-name="Absatz-Standardschriftart" style:family="text">
      <style:text-properties fo:color="#494948" fo:letter-spacing="0.0006in" style:text-scale="105%" fo:language="de" fo:country="DE"/>
    </style:style>
    <style:style style:name="T6557" style:parent-style-name="Absatz-Standardschriftart" style:family="text">
      <style:text-properties fo:color="#494948" fo:letter-spacing="0.0013in" style:text-scale="105%" fo:language="de" fo:country="DE"/>
    </style:style>
    <style:style style:name="T6558" style:parent-style-name="Absatz-Standardschriftart" style:family="text">
      <style:text-properties fo:color="#494948" fo:letter-spacing="0.0006in" style:text-scale="105%" fo:language="de" fo:country="DE"/>
    </style:style>
    <style:style style:name="T6559" style:parent-style-name="Absatz-Standardschriftart" style:family="text">
      <style:text-properties fo:color="#494948" fo:letter-spacing="0.0013in" style:text-scale="105%" fo:language="de" fo:country="DE"/>
    </style:style>
    <style:style style:name="T6560" style:parent-style-name="Absatz-Standardschriftart" style:family="text">
      <style:text-properties fo:color="#494948" fo:letter-spacing="-0.0083in" style:text-scale="105%" fo:language="de" fo:country="DE"/>
    </style:style>
    <style:style style:name="T6561" style:parent-style-name="Absatz-Standardschriftart" style:family="text">
      <style:text-properties fo:color="#494948" fo:letter-spacing="0.0006in" style:text-scale="105%" fo:language="de" fo:country="DE"/>
    </style:style>
    <style:style style:name="T6562" style:parent-style-name="Absatz-Standardschriftart" style:family="text">
      <style:text-properties fo:color="#494948" fo:letter-spacing="-0.0083in" style:text-scale="105%" fo:language="de" fo:country="DE"/>
    </style:style>
    <style:style style:name="T6563" style:parent-style-name="Absatz-Standardschriftart" style:family="text">
      <style:text-properties fo:color="#494948" fo:letter-spacing="0.002in" style:text-scale="105%" fo:language="de" fo:country="DE"/>
    </style:style>
    <style:style style:name="T6564" style:parent-style-name="Absatz-Standardschriftart" style:family="text">
      <style:text-properties fo:color="#494948" fo:letter-spacing="0.0006in" style:text-scale="105%" fo:language="de" fo:country="DE"/>
    </style:style>
    <style:style style:name="T6565" style:parent-style-name="Absatz-Standardschriftart" style:family="text">
      <style:text-properties fo:color="#494948" fo:letter-spacing="0.0013in" style:text-scale="105%" fo:language="de" fo:country="DE"/>
    </style:style>
    <style:style style:name="T6566" style:parent-style-name="Absatz-Standardschriftart" style:family="text">
      <style:text-properties fo:color="#494948" fo:letter-spacing="-0.0069in" style:text-scale="105%" fo:language="de" fo:country="DE"/>
    </style:style>
    <style:style style:name="T6567" style:parent-style-name="Absatz-Standardschriftart" style:family="text">
      <style:text-properties fo:color="#494948" fo:letter-spacing="0.0013in" style:text-scale="105%" fo:language="de" fo:country="DE"/>
    </style:style>
    <style:style style:name="T6568" style:parent-style-name="Absatz-Standardschriftart" style:family="text">
      <style:text-properties fo:color="#494948" fo:letter-spacing="0.0006in" style:text-scale="105%" fo:language="de" fo:country="DE"/>
    </style:style>
    <style:style style:name="T6569" style:parent-style-name="Absatz-Standardschriftart" style:family="text">
      <style:text-properties fo:color="#494948" fo:letter-spacing="-0.0069in" style:text-scale="105%" fo:language="de" fo:country="DE"/>
    </style:style>
    <style:style style:name="T6570" style:parent-style-name="Absatz-Standardschriftart" style:family="text">
      <style:text-properties fo:color="#494948" fo:letter-spacing="0.002in" style:text-scale="105%" fo:language="de" fo:country="DE"/>
    </style:style>
    <style:style style:name="T6571" style:parent-style-name="Absatz-Standardschriftart" style:family="text">
      <style:text-properties fo:color="#494948" fo:letter-spacing="0.0013in" style:text-scale="105%" fo:language="de" fo:country="DE"/>
    </style:style>
    <style:style style:name="T6572" style:parent-style-name="Absatz-Standardschriftart" style:family="text">
      <style:text-properties fo:color="#494948" fo:letter-spacing="0.002in" style:text-scale="105%" fo:language="de" fo:country="DE"/>
    </style:style>
    <style:style style:name="T6573" style:parent-style-name="Absatz-Standardschriftart" style:family="text">
      <style:text-properties fo:color="#494948" fo:letter-spacing="0.0027in" style:text-scale="105%" fo:language="de" fo:country="DE"/>
    </style:style>
    <style:style style:name="T6574" style:parent-style-name="Absatz-Standardschriftart" style:family="text">
      <style:text-properties fo:color="#494948" fo:letter-spacing="-0.0069in" style:text-scale="105%" fo:language="de" fo:country="DE"/>
    </style:style>
    <style:style style:name="T6575" style:parent-style-name="Absatz-Standardschriftart" style:family="text">
      <style:text-properties fo:color="#494948" fo:letter-spacing="0.0013in" style:text-scale="105%" fo:language="de" fo:country="DE"/>
    </style:style>
    <style:style style:name="T6576" style:parent-style-name="Absatz-Standardschriftart" style:family="text">
      <style:text-properties fo:color="#494948" fo:letter-spacing="0.002in" style:text-scale="105%" fo:language="de" fo:country="DE"/>
    </style:style>
    <style:style style:name="T6577" style:parent-style-name="Absatz-Standardschriftart" style:family="text">
      <style:text-properties fo:color="#494948" fo:letter-spacing="-0.0062in" style:text-scale="105%" fo:language="de" fo:country="DE"/>
    </style:style>
    <style:style style:name="T6578" style:parent-style-name="Absatz-Standardschriftart" style:family="text">
      <style:text-properties fo:color="#494948" fo:letter-spacing="0.0013in" style:text-scale="105%" fo:language="de" fo:country="DE"/>
    </style:style>
    <style:style style:name="T6579" style:parent-style-name="Absatz-Standardschriftart" style:family="text">
      <style:text-properties fo:color="#494948" fo:letter-spacing="-0.0069in" style:text-scale="105%" fo:language="de" fo:country="DE"/>
    </style:style>
    <style:style style:name="T6580" style:parent-style-name="Absatz-Standardschriftart" style:family="text">
      <style:text-properties fo:color="#494948" fo:letter-spacing="0.0006in" style:text-scale="105%" fo:language="de" fo:country="DE"/>
    </style:style>
    <style:style style:name="T6581" style:parent-style-name="Absatz-Standardschriftart" style:family="text">
      <style:text-properties fo:color="#494948" fo:letter-spacing="-0.0069in" style:text-scale="105%" fo:language="de" fo:country="DE"/>
    </style:style>
    <style:style style:name="T6582" style:parent-style-name="Absatz-Standardschriftart" style:family="text">
      <style:text-properties fo:color="#494948" style:text-scale="105%" fo:language="de" fo:country="DE"/>
    </style:style>
    <style:style style:name="T6583" style:parent-style-name="Absatz-Standardschriftart" style:family="text">
      <style:text-properties fo:color="#494948" fo:letter-spacing="-0.0069in" style:text-scale="105%" fo:language="de" fo:country="DE"/>
    </style:style>
    <style:style style:name="T6584" style:parent-style-name="Absatz-Standardschriftart" style:family="text">
      <style:text-properties fo:color="#494948" fo:letter-spacing="0.0013in" style:text-scale="105%" fo:language="de" fo:country="DE"/>
    </style:style>
    <style:style style:name="T6585" style:parent-style-name="Absatz-Standardschriftart" style:family="text">
      <style:text-properties fo:color="#494948" fo:letter-spacing="0.0006in" style:text-scale="105%" fo:language="de" fo:country="DE"/>
    </style:style>
    <style:style style:name="T6586" style:parent-style-name="Absatz-Standardschriftart" style:family="text">
      <style:text-properties fo:color="#494948" fo:letter-spacing="0.0013in" style:text-scale="105%" fo:language="de" fo:country="DE"/>
    </style:style>
    <style:style style:name="T6587" style:parent-style-name="Absatz-Standardschriftart" style:family="text">
      <style:text-properties fo:color="#494948" fo:letter-spacing="-0.0062in" style:text-scale="105%" fo:language="de" fo:country="DE"/>
    </style:style>
    <style:style style:name="T6588" style:parent-style-name="Absatz-Standardschriftart" style:family="text">
      <style:text-properties fo:color="#494948" fo:letter-spacing="0.0006in" style:text-scale="105%" fo:language="de" fo:country="DE"/>
    </style:style>
    <style:style style:name="T6589" style:parent-style-name="Absatz-Standardschriftart" style:family="text">
      <style:text-properties fo:color="#494948" style:text-scale="105%" fo:language="de" fo:country="DE"/>
    </style:style>
    <style:style style:name="T6590" style:parent-style-name="Absatz-Standardschriftart" style:family="text">
      <style:text-properties fo:color="#494948" fo:letter-spacing="0.0006in" style:text-scale="105%" fo:language="de" fo:country="DE"/>
    </style:style>
    <style:style style:name="T6591" style:parent-style-name="Absatz-Standardschriftart" style:family="text">
      <style:text-properties fo:color="#494948" style:text-scale="105%" fo:language="de" fo:country="DE"/>
    </style:style>
    <style:style style:name="T6592" style:parent-style-name="Absatz-Standardschriftart" style:family="text">
      <style:text-properties fo:color="#494948" fo:letter-spacing="0.0006in" style:text-scale="105%" fo:language="de" fo:country="DE"/>
    </style:style>
    <style:style style:name="T6593" style:parent-style-name="Absatz-Standardschriftart" style:family="text">
      <style:text-properties fo:color="#494948" style:text-scale="105%" fo:language="de" fo:country="DE"/>
    </style:style>
    <style:style style:name="T6594" style:parent-style-name="Absatz-Standardschriftart" style:family="text">
      <style:text-properties fo:color="#494948" fo:letter-spacing="-0.0069in" style:text-scale="105%" fo:language="de" fo:country="DE"/>
    </style:style>
    <style:style style:name="T6595" style:parent-style-name="Absatz-Standardschriftart" style:family="text">
      <style:text-properties fo:color="#494948" fo:letter-spacing="0.002in" style:text-scale="105%" fo:language="de" fo:country="DE"/>
    </style:style>
    <style:style style:name="T6596" style:parent-style-name="Absatz-Standardschriftart" style:family="text">
      <style:text-properties fo:color="#494948" fo:letter-spacing="0.0013in" style:text-scale="105%" fo:language="de" fo:country="DE"/>
    </style:style>
    <style:style style:name="T6597" style:parent-style-name="Absatz-Standardschriftart" style:family="text">
      <style:text-properties fo:color="#494948" fo:letter-spacing="0.002in" style:text-scale="105%" fo:language="de" fo:country="DE"/>
    </style:style>
    <style:style style:name="T6598" style:parent-style-name="Absatz-Standardschriftart" style:family="text">
      <style:text-properties fo:color="#494948" fo:letter-spacing="0.0013in" style:text-scale="105%" fo:language="de" fo:country="DE"/>
    </style:style>
    <style:style style:name="T6599" style:parent-style-name="Absatz-Standardschriftart" style:family="text">
      <style:text-properties fo:color="#494948" fo:letter-spacing="0.002in" style:text-scale="105%" fo:language="de" fo:country="DE"/>
    </style:style>
    <style:style style:name="T6600" style:parent-style-name="Absatz-Standardschriftart" style:family="text">
      <style:text-properties fo:color="#494948" fo:letter-spacing="0.0013in" style:text-scale="105%" fo:language="de" fo:country="DE"/>
    </style:style>
    <style:style style:name="T6601" style:parent-style-name="Absatz-Standardschriftart" style:family="text">
      <style:text-properties fo:color="#494948" fo:letter-spacing="0.002in" style:text-scale="105%" fo:language="de" fo:country="DE"/>
    </style:style>
    <style:style style:name="T6602" style:parent-style-name="Absatz-Standardschriftart" style:family="text">
      <style:text-properties fo:color="#494948" fo:letter-spacing="0.0013in" style:text-scale="105%" fo:language="de" fo:country="DE"/>
    </style:style>
    <style:style style:name="T6603" style:parent-style-name="Absatz-Standardschriftart" style:family="text">
      <style:text-properties fo:color="#494948" fo:letter-spacing="0.0027in" style:text-scale="105%" fo:language="de" fo:country="DE"/>
    </style:style>
    <style:style style:name="T6604" style:parent-style-name="Absatz-Standardschriftart" style:family="text">
      <style:text-properties fo:color="#494948" fo:letter-spacing="-0.0069in" style:text-scale="105%" fo:language="de" fo:country="DE"/>
    </style:style>
    <style:style style:name="T6605" style:parent-style-name="Absatz-Standardschriftart" style:family="text">
      <style:text-properties fo:color="#494948" style:text-scale="105%" fo:language="de" fo:country="DE"/>
    </style:style>
    <style:style style:name="T6606" style:parent-style-name="Absatz-Standardschriftart" style:family="text">
      <style:text-properties fo:color="#494948" fo:letter-spacing="-0.0069in" style:text-scale="105%" fo:language="de" fo:country="DE"/>
    </style:style>
    <style:style style:name="T6607" style:parent-style-name="Absatz-Standardschriftart" style:family="text">
      <style:text-properties fo:color="#494948" fo:letter-spacing="0.002in" style:text-scale="105%" fo:language="de" fo:country="DE"/>
    </style:style>
    <style:style style:name="T6608" style:parent-style-name="Absatz-Standardschriftart" style:family="text">
      <style:text-properties fo:color="#494948" fo:letter-spacing="0.0458in" style:text-scale="105%" fo:language="de" fo:country="DE"/>
    </style:style>
    <style:style style:name="T6609" style:parent-style-name="Absatz-Standardschriftart" style:family="text">
      <style:text-properties fo:color="#494948" fo:letter-spacing="0.0006in" style:text-scale="105%" fo:language="de" fo:country="DE"/>
    </style:style>
    <style:style style:name="T6610" style:parent-style-name="Absatz-Standardschriftart" style:family="text">
      <style:text-properties fo:color="#494948" fo:letter-spacing="0.0013in" style:text-scale="105%" fo:language="de" fo:country="DE"/>
    </style:style>
    <style:style style:name="T6611" style:parent-style-name="Absatz-Standardschriftart" style:family="text">
      <style:text-properties fo:color="#494948" fo:letter-spacing="0.0006in" style:text-scale="105%" fo:language="de" fo:country="DE"/>
    </style:style>
    <style:style style:name="T6612" style:parent-style-name="Absatz-Standardschriftart" style:family="text">
      <style:text-properties fo:color="#494948" fo:letter-spacing="0.0013in" style:text-scale="105%" fo:language="de" fo:country="DE"/>
    </style:style>
    <style:style style:name="T6613" style:parent-style-name="Absatz-Standardschriftart" style:family="text">
      <style:text-properties fo:color="#494948" fo:letter-spacing="-0.0062in" style:text-scale="105%" fo:language="de" fo:country="DE"/>
    </style:style>
    <style:style style:name="T6614" style:parent-style-name="Absatz-Standardschriftart" style:family="text">
      <style:text-properties fo:color="#494948" fo:letter-spacing="0.0006in" style:text-scale="105%" fo:language="de" fo:country="DE"/>
    </style:style>
    <style:style style:name="T6615" style:parent-style-name="Absatz-Standardschriftart" style:family="text">
      <style:text-properties fo:color="#494948" fo:letter-spacing="0.0013in" style:text-scale="105%" fo:language="de" fo:country="DE"/>
    </style:style>
    <style:style style:name="T6616" style:parent-style-name="Absatz-Standardschriftart" style:family="text">
      <style:text-properties fo:color="#494948" fo:letter-spacing="-0.0055in" style:text-scale="105%" fo:language="de" fo:country="DE"/>
    </style:style>
    <style:style style:name="T6617" style:parent-style-name="Absatz-Standardschriftart" style:family="text">
      <style:text-properties fo:color="#494948" fo:letter-spacing="0.0013in" style:text-scale="105%" fo:language="de" fo:country="DE"/>
    </style:style>
    <style:style style:name="T6618" style:parent-style-name="Absatz-Standardschriftart" style:family="text">
      <style:text-properties fo:color="#494948" fo:letter-spacing="-0.0055in" style:text-scale="105%" fo:language="de" fo:country="DE"/>
    </style:style>
    <style:style style:name="T6619" style:parent-style-name="Absatz-Standardschriftart" style:family="text">
      <style:text-properties fo:color="#494948" fo:letter-spacing="0.0006in" style:text-scale="105%" fo:language="de" fo:country="DE"/>
    </style:style>
    <style:style style:name="T6620" style:parent-style-name="Absatz-Standardschriftart" style:family="text">
      <style:text-properties fo:color="#494948" fo:letter-spacing="0.0013in" style:text-scale="105%" fo:language="de" fo:country="DE"/>
    </style:style>
    <style:style style:name="T6621" style:parent-style-name="Absatz-Standardschriftart" style:family="text">
      <style:text-properties fo:color="#494948" fo:letter-spacing="-0.0055in" style:text-scale="105%" fo:language="de" fo:country="DE"/>
    </style:style>
    <style:style style:name="T6622" style:parent-style-name="Absatz-Standardschriftart" style:family="text">
      <style:text-properties fo:color="#494948" fo:letter-spacing="0.0034in" style:text-scale="105%" fo:language="de" fo:country="DE"/>
    </style:style>
    <style:style style:name="T6623" style:parent-style-name="Absatz-Standardschriftart" style:family="text">
      <style:text-properties fo:color="#494948" fo:letter-spacing="0.0027in" style:text-scale="105%" fo:language="de" fo:country="DE"/>
    </style:style>
    <style:style style:name="T6624" style:parent-style-name="Absatz-Standardschriftart" style:family="text">
      <style:text-properties fo:color="#494948" fo:letter-spacing="0.0048in" style:text-scale="105%" fo:language="de" fo:country="DE"/>
    </style:style>
    <style:style style:name="T6625" style:parent-style-name="Absatz-Standardschriftart" style:family="text">
      <style:text-properties fo:color="#494948" fo:letter-spacing="0.0034in" style:text-scale="105%" fo:language="de" fo:country="DE"/>
    </style:style>
    <style:style style:name="T6626" style:parent-style-name="Absatz-Standardschriftart" style:family="text">
      <style:text-properties fo:color="#494948" fo:letter-spacing="0.0048in" style:text-scale="105%" fo:language="de" fo:country="DE"/>
    </style:style>
    <style:style style:name="T6627" style:parent-style-name="Absatz-Standardschriftart" style:family="text">
      <style:text-properties fo:color="#494948" fo:letter-spacing="-0.0055in" style:text-scale="105%" fo:language="de" fo:country="DE"/>
    </style:style>
    <style:style style:name="T6628" style:parent-style-name="Absatz-Standardschriftart" style:family="text">
      <style:text-properties fo:color="#494948" style:text-scale="105%" fo:language="de" fo:country="DE"/>
    </style:style>
    <style:style style:name="T6629" style:parent-style-name="Absatz-Standardschriftart" style:family="text">
      <style:text-properties fo:color="#494948" fo:letter-spacing="-0.0055in" style:text-scale="105%" fo:language="de" fo:country="DE"/>
    </style:style>
    <style:style style:name="T6630" style:parent-style-name="Absatz-Standardschriftart" style:family="text">
      <style:text-properties fo:color="#494948" fo:letter-spacing="0.0013in" style:text-scale="105%" fo:language="de" fo:country="DE"/>
    </style:style>
    <style:style style:name="T6631" style:parent-style-name="Absatz-Standardschriftart" style:family="text">
      <style:text-properties fo:color="#494948" fo:letter-spacing="0.0006in" style:text-scale="105%" fo:language="de" fo:country="DE"/>
    </style:style>
    <style:style style:name="T6632" style:parent-style-name="Absatz-Standardschriftart" style:family="text">
      <style:text-properties fo:color="#494948" fo:letter-spacing="0.0013in" style:text-scale="105%" fo:language="de" fo:country="DE"/>
    </style:style>
    <style:style style:name="T6633" style:parent-style-name="Absatz-Standardschriftart" style:family="text">
      <style:text-properties fo:color="#494948" fo:letter-spacing="0.0006in" style:text-scale="105%" fo:language="de" fo:country="DE"/>
    </style:style>
    <style:style style:name="T6634" style:parent-style-name="Absatz-Standardschriftart" style:family="text">
      <style:text-properties fo:color="#494948" fo:letter-spacing="-0.0055in" style:text-scale="105%" fo:language="de" fo:country="DE"/>
    </style:style>
    <style:style style:name="T6635" style:parent-style-name="Absatz-Standardschriftart" style:family="text">
      <style:text-properties fo:color="#494948" fo:letter-spacing="0.0013in" style:text-scale="105%" fo:language="de" fo:country="DE"/>
    </style:style>
    <style:style style:name="T6636" style:parent-style-name="Absatz-Standardschriftart" style:family="text">
      <style:text-properties fo:color="#494948" fo:letter-spacing="0.002in" style:text-scale="105%" fo:language="de" fo:country="DE"/>
    </style:style>
    <style:style style:name="T6637" style:parent-style-name="Absatz-Standardschriftart" style:family="text">
      <style:text-properties fo:color="#494948" fo:letter-spacing="-0.0055in" style:text-scale="105%" fo:language="de" fo:country="DE"/>
    </style:style>
    <style:style style:name="T6638" style:parent-style-name="Absatz-Standardschriftart" style:family="text">
      <style:text-properties fo:color="#494948" fo:letter-spacing="0.002in" style:text-scale="105%" fo:language="de" fo:country="DE"/>
    </style:style>
    <style:style style:name="T6639" style:parent-style-name="Absatz-Standardschriftart" style:family="text">
      <style:text-properties fo:color="#494948" fo:letter-spacing="0.0013in" style:text-scale="105%" fo:language="de" fo:country="DE"/>
    </style:style>
    <style:style style:name="T6640" style:parent-style-name="Absatz-Standardschriftart" style:family="text">
      <style:text-properties fo:color="#494948" fo:letter-spacing="0.002in" style:text-scale="105%" fo:language="de" fo:country="DE"/>
    </style:style>
    <style:style style:name="T6641" style:parent-style-name="Absatz-Standardschriftart" style:family="text">
      <style:text-properties fo:color="#494948" fo:letter-spacing="-0.0055in" style:text-scale="105%" fo:language="de" fo:country="DE"/>
    </style:style>
    <style:style style:name="T6642" style:parent-style-name="Absatz-Standardschriftart" style:family="text">
      <style:text-properties fo:color="#494948" fo:letter-spacing="0.0013in" style:text-scale="105%" fo:language="de" fo:country="DE"/>
    </style:style>
    <style:style style:name="T6643" style:parent-style-name="Absatz-Standardschriftart" style:family="text">
      <style:text-properties fo:color="#494948" fo:letter-spacing="0.0006in" style:text-scale="105%" fo:language="de" fo:country="DE"/>
    </style:style>
    <style:style style:name="T6644" style:parent-style-name="Absatz-Standardschriftart" style:family="text">
      <style:text-properties fo:color="#494948" fo:letter-spacing="-0.0062in" style:text-scale="105%" fo:language="de" fo:country="DE"/>
    </style:style>
    <style:style style:name="T6645" style:parent-style-name="Absatz-Standardschriftart" style:family="text">
      <style:text-properties fo:color="#494948" fo:letter-spacing="0.0027in" style:text-scale="105%" fo:language="de" fo:country="DE"/>
    </style:style>
    <style:style style:name="T6646" style:parent-style-name="Absatz-Standardschriftart" style:family="text">
      <style:text-properties fo:color="#494948" fo:letter-spacing="0.002in" style:text-scale="105%" fo:language="de" fo:country="DE"/>
    </style:style>
    <style:style style:name="T6647" style:parent-style-name="Absatz-Standardschriftart" style:family="text">
      <style:text-properties fo:color="#494948" fo:letter-spacing="0.0027in" style:text-scale="105%" fo:language="de" fo:country="DE"/>
    </style:style>
    <style:style style:name="T6648" style:parent-style-name="Absatz-Standardschriftart" style:family="text">
      <style:text-properties fo:color="#494948" fo:letter-spacing="0.002in" style:text-scale="105%" fo:language="de" fo:country="DE"/>
    </style:style>
    <style:style style:name="T6649" style:parent-style-name="Absatz-Standardschriftart" style:family="text">
      <style:text-properties fo:color="#494948" fo:letter-spacing="0.0027in" style:text-scale="105%" fo:language="de" fo:country="DE"/>
    </style:style>
    <style:style style:name="T6650" style:parent-style-name="Absatz-Standardschriftart" style:family="text">
      <style:text-properties fo:color="#494948" fo:letter-spacing="-0.0055in" style:text-scale="105%" fo:language="de" fo:country="DE"/>
    </style:style>
    <style:style style:name="T6651" style:parent-style-name="Absatz-Standardschriftart" style:family="text">
      <style:text-properties fo:color="#494948" fo:letter-spacing="0.0013in" style:text-scale="105%" fo:language="de" fo:country="DE"/>
    </style:style>
    <style:style style:name="T6652" style:parent-style-name="Absatz-Standardschriftart" style:family="text">
      <style:text-properties fo:color="#494948" fo:letter-spacing="-0.0055in" style:text-scale="105%" fo:language="de" fo:country="DE"/>
    </style:style>
    <style:style style:name="T6653" style:parent-style-name="Absatz-Standardschriftart" style:family="text">
      <style:text-properties fo:color="#494948" fo:letter-spacing="0.002in" style:text-scale="105%" fo:language="de" fo:country="DE"/>
    </style:style>
    <style:style style:name="T6654" style:parent-style-name="Absatz-Standardschriftart" style:family="text">
      <style:text-properties fo:color="#494948" fo:letter-spacing="0.0013in" style:text-scale="105%" fo:language="de" fo:country="DE"/>
    </style:style>
    <style:style style:name="T6655" style:parent-style-name="Absatz-Standardschriftart" style:family="text">
      <style:text-properties fo:color="#494948" fo:letter-spacing="0.002in" style:text-scale="105%" fo:language="de" fo:country="DE"/>
    </style:style>
    <style:style style:name="T6656" style:parent-style-name="Absatz-Standardschriftart" style:family="text">
      <style:text-properties fo:color="#494948" fo:letter-spacing="0.0013in" style:text-scale="105%" fo:language="de" fo:country="DE"/>
    </style:style>
    <style:style style:name="T6657" style:parent-style-name="Absatz-Standardschriftart" style:family="text">
      <style:text-properties fo:color="#494948" fo:letter-spacing="0.002in" style:text-scale="105%" fo:language="de" fo:country="DE"/>
    </style:style>
    <style:style style:name="T6658" style:parent-style-name="Absatz-Standardschriftart" style:family="text">
      <style:text-properties fo:color="#494948" fo:letter-spacing="0.0013in" style:text-scale="105%" fo:language="de" fo:country="DE"/>
    </style:style>
    <style:style style:name="T6659" style:parent-style-name="Absatz-Standardschriftart" style:family="text">
      <style:text-properties fo:color="#494948" fo:letter-spacing="0.002in" style:text-scale="105%" fo:language="de" fo:country="DE"/>
    </style:style>
    <style:style style:name="T6660" style:parent-style-name="Absatz-Standardschriftart" style:family="text">
      <style:text-properties fo:color="#494948" fo:letter-spacing="-0.0055in" style:text-scale="105%" fo:language="de" fo:country="DE"/>
    </style:style>
    <style:style style:name="T6661" style:parent-style-name="Absatz-Standardschriftart" style:family="text">
      <style:text-properties fo:color="#494948" fo:letter-spacing="0.0013in" style:text-scale="105%" fo:language="de" fo:country="DE"/>
    </style:style>
    <style:style style:name="T6662" style:parent-style-name="Absatz-Standardschriftart" style:family="text">
      <style:text-properties fo:color="#494948" fo:letter-spacing="-0.0055in" style:text-scale="105%" fo:language="de" fo:country="DE"/>
    </style:style>
    <style:style style:name="T6663" style:parent-style-name="Absatz-Standardschriftart" style:family="text">
      <style:text-properties fo:color="#494948" fo:letter-spacing="0.0006in" style:text-scale="105%" fo:language="de" fo:country="DE"/>
    </style:style>
    <style:style style:name="T6664" style:parent-style-name="Absatz-Standardschriftart" style:family="text">
      <style:text-properties fo:color="#494948" style:text-scale="105%" fo:language="de" fo:country="DE"/>
    </style:style>
    <style:style style:name="T6665" style:parent-style-name="Absatz-Standardschriftart" style:family="text">
      <style:text-properties fo:color="#494948" fo:letter-spacing="0.0006in" style:text-scale="105%" fo:language="de" fo:country="DE"/>
    </style:style>
    <style:style style:name="T6666" style:parent-style-name="Absatz-Standardschriftart" style:family="text">
      <style:text-properties fo:color="#494948" style:text-scale="105%" fo:language="de" fo:country="DE"/>
    </style:style>
    <style:style style:name="T6667" style:parent-style-name="Absatz-Standardschriftart" style:family="text">
      <style:text-properties fo:color="#494948" fo:letter-spacing="0.0013in" style:text-scale="105%" fo:language="de" fo:country="DE"/>
    </style:style>
    <style:style style:name="T6668" style:parent-style-name="Absatz-Standardschriftart" style:family="text">
      <style:text-properties fo:color="#494948" fo:letter-spacing="0.0006in" style:text-scale="105%" fo:language="de" fo:country="DE"/>
    </style:style>
    <style:style style:name="T6669" style:parent-style-name="Absatz-Standardschriftart" style:family="text">
      <style:text-properties fo:color="#494948" fo:letter-spacing="0.0013in" style:text-scale="105%" fo:language="de" fo:country="DE"/>
    </style:style>
    <style:style style:name="T6670" style:parent-style-name="Absatz-Standardschriftart" style:family="text">
      <style:text-properties fo:color="#494948" fo:letter-spacing="-0.0034in" style:text-scale="105%" fo:language="de" fo:country="DE"/>
    </style:style>
    <style:style style:name="T6671" style:parent-style-name="Absatz-Standardschriftart" style:family="text">
      <style:text-properties fo:color="#494948" fo:letter-spacing="0.0006in" style:text-scale="105%" fo:language="de" fo:country="DE"/>
    </style:style>
    <style:style style:name="T6672" style:parent-style-name="Absatz-Standardschriftart" style:family="text">
      <style:text-properties fo:color="#494948" fo:letter-spacing="-0.0034in" style:text-scale="105%" fo:language="de" fo:country="DE"/>
    </style:style>
    <style:style style:name="T6673" style:parent-style-name="Absatz-Standardschriftart" style:family="text">
      <style:text-properties fo:color="#494948" fo:letter-spacing="0.002in" style:text-scale="105%" fo:language="de" fo:country="DE"/>
    </style:style>
    <style:style style:name="T6674" style:parent-style-name="Absatz-Standardschriftart" style:family="text">
      <style:text-properties fo:color="#494948" fo:letter-spacing="0.0013in" style:text-scale="105%" fo:language="de" fo:country="DE"/>
    </style:style>
    <style:style style:name="T6675" style:parent-style-name="Absatz-Standardschriftart" style:family="text">
      <style:text-properties fo:color="#494948" fo:letter-spacing="0.002in" style:text-scale="105%" fo:language="de" fo:country="DE"/>
    </style:style>
    <style:style style:name="T6676" style:parent-style-name="Absatz-Standardschriftart" style:family="text">
      <style:text-properties fo:color="#494948" fo:letter-spacing="-0.0034in" style:text-scale="105%" fo:language="de" fo:country="DE"/>
    </style:style>
    <style:style style:name="T6677" style:parent-style-name="Absatz-Standardschriftart" style:family="text">
      <style:text-properties fo:color="#494948" style:text-scale="105%" fo:language="de" fo:country="DE"/>
    </style:style>
    <style:style style:name="T6678" style:parent-style-name="Absatz-Standardschriftart" style:family="text">
      <style:text-properties fo:color="#494948" fo:letter-spacing="-0.0034in" style:text-scale="105%" fo:language="de" fo:country="DE"/>
    </style:style>
    <style:style style:name="T6679" style:parent-style-name="Absatz-Standardschriftart" style:family="text">
      <style:text-properties fo:color="#494948" fo:letter-spacing="0.0013in" style:text-scale="105%" fo:language="de" fo:country="DE"/>
    </style:style>
    <style:style style:name="T6680" style:parent-style-name="Absatz-Standardschriftart" style:family="text">
      <style:text-properties fo:color="#494948" fo:letter-spacing="0.0006in" style:text-scale="105%" fo:language="de" fo:country="DE"/>
    </style:style>
    <style:style style:name="T6681" style:parent-style-name="Absatz-Standardschriftart" style:family="text">
      <style:text-properties fo:color="#494948" fo:letter-spacing="0.0013in" style:text-scale="105%" fo:language="de" fo:country="DE"/>
    </style:style>
    <style:style style:name="T6682" style:parent-style-name="Absatz-Standardschriftart" style:family="text">
      <style:text-properties fo:color="#494948" fo:letter-spacing="0.0006in" style:text-scale="105%" fo:language="de" fo:country="DE"/>
    </style:style>
    <style:style style:name="T6683" style:parent-style-name="Absatz-Standardschriftart" style:family="text">
      <style:text-properties fo:color="#494948" fo:letter-spacing="-0.0027in" style:text-scale="105%" fo:language="de" fo:country="DE"/>
    </style:style>
    <style:style style:name="T6684" style:parent-style-name="Absatz-Standardschriftart" style:family="text">
      <style:text-properties fo:color="#494948" fo:letter-spacing="0.0013in" style:text-scale="105%" fo:language="de" fo:country="DE"/>
    </style:style>
    <style:style style:name="T6685" style:parent-style-name="Absatz-Standardschriftart" style:family="text">
      <style:text-properties fo:color="#494948" fo:letter-spacing="0.0006in" style:text-scale="105%" fo:language="de" fo:country="DE"/>
    </style:style>
    <style:style style:name="T6686" style:parent-style-name="Absatz-Standardschriftart" style:family="text">
      <style:text-properties fo:color="#494948" fo:letter-spacing="-0.0034in" style:text-scale="105%" fo:language="de" fo:country="DE"/>
    </style:style>
    <style:style style:name="T6687" style:parent-style-name="Absatz-Standardschriftart" style:family="text">
      <style:text-properties fo:color="#494948" fo:letter-spacing="0.0013in" style:text-scale="105%" fo:language="de" fo:country="DE"/>
    </style:style>
    <style:style style:name="T6688" style:parent-style-name="Absatz-Standardschriftart" style:family="text">
      <style:text-properties fo:color="#494948" fo:letter-spacing="0.0006in" style:text-scale="105%" fo:language="de" fo:country="DE"/>
    </style:style>
    <style:style style:name="T6689" style:parent-style-name="Absatz-Standardschriftart" style:family="text">
      <style:text-properties fo:color="#494948" fo:letter-spacing="0.0013in" style:text-scale="105%" fo:language="de" fo:country="DE"/>
    </style:style>
    <style:style style:name="T6690" style:parent-style-name="Absatz-Standardschriftart" style:family="text">
      <style:text-properties fo:color="#494948" fo:letter-spacing="-0.0034in" style:text-scale="105%" fo:language="de" fo:country="DE"/>
    </style:style>
    <style:style style:name="T6691" style:parent-style-name="Absatz-Standardschriftart" style:family="text">
      <style:text-properties fo:color="#494948" fo:letter-spacing="0.0006in" style:text-scale="105%" fo:language="de" fo:country="DE"/>
    </style:style>
    <style:style style:name="T6692" style:parent-style-name="Absatz-Standardschriftart" style:family="text">
      <style:text-properties fo:color="#494948" fo:letter-spacing="0.0013in" style:text-scale="105%" fo:language="de" fo:country="DE"/>
    </style:style>
    <style:style style:name="T6693" style:parent-style-name="Absatz-Standardschriftart" style:family="text">
      <style:text-properties fo:color="#494948" fo:letter-spacing="0.0006in" style:text-scale="105%" fo:language="de" fo:country="DE"/>
    </style:style>
    <style:style style:name="T6694" style:parent-style-name="Absatz-Standardschriftart" style:family="text">
      <style:text-properties fo:color="#494948" fo:letter-spacing="0.0013in" style:text-scale="105%" fo:language="de" fo:country="DE"/>
    </style:style>
    <style:style style:name="T6695" style:parent-style-name="Absatz-Standardschriftart" style:family="text">
      <style:text-properties fo:color="#494948" fo:letter-spacing="0.0006in" style:text-scale="105%" fo:language="de" fo:country="DE"/>
    </style:style>
    <style:style style:name="T6696" style:parent-style-name="Absatz-Standardschriftart" style:family="text">
      <style:text-properties fo:color="#494948" fo:letter-spacing="-0.0034in" style:text-scale="105%" fo:language="de" fo:country="DE"/>
    </style:style>
    <style:style style:name="T6697" style:parent-style-name="Absatz-Standardschriftart" style:family="text">
      <style:text-properties fo:color="#494948" style:text-scale="105%" fo:language="de" fo:country="DE"/>
    </style:style>
    <style:style style:name="T6698" style:parent-style-name="Absatz-Standardschriftart" style:family="text">
      <style:text-properties fo:color="#494948" fo:letter-spacing="-0.0027in" style:text-scale="105%" fo:language="de" fo:country="DE"/>
    </style:style>
    <style:style style:name="T6699" style:parent-style-name="Absatz-Standardschriftart" style:family="text">
      <style:text-properties fo:color="#494948" style:text-scale="105%" fo:language="de" fo:country="DE"/>
    </style:style>
    <style:style style:name="T6700" style:parent-style-name="Absatz-Standardschriftart" style:family="text">
      <style:text-properties fo:color="#494948" fo:letter-spacing="-0.0034in" style:text-scale="105%" fo:language="de" fo:country="DE"/>
    </style:style>
    <style:style style:name="T6701" style:parent-style-name="Absatz-Standardschriftart" style:family="text">
      <style:text-properties fo:color="#494948" fo:letter-spacing="0.0006in" style:text-scale="105%" fo:language="de" fo:country="DE"/>
    </style:style>
    <style:style style:name="T6702" style:parent-style-name="Absatz-Standardschriftart" style:family="text">
      <style:text-properties fo:color="#494948" fo:letter-spacing="0.0013in" style:text-scale="105%" fo:language="de" fo:country="DE"/>
    </style:style>
    <style:style style:name="T6703" style:parent-style-name="Absatz-Standardschriftart" style:family="text">
      <style:text-properties fo:color="#494948" fo:letter-spacing="0.0006in" style:text-scale="105%" fo:language="de" fo:country="DE"/>
    </style:style>
    <style:style style:name="T6704" style:parent-style-name="Absatz-Standardschriftart" style:family="text">
      <style:text-properties fo:color="#494948" fo:letter-spacing="0.0013in" style:text-scale="105%" fo:language="de" fo:country="DE"/>
    </style:style>
    <style:style style:name="T6705" style:parent-style-name="Absatz-Standardschriftart" style:family="text">
      <style:text-properties fo:color="#494948" fo:letter-spacing="0.0006in" style:text-scale="105%" fo:language="de" fo:country="DE"/>
    </style:style>
    <style:style style:name="T6706" style:parent-style-name="Absatz-Standardschriftart" style:family="text">
      <style:text-properties fo:color="#494948" fo:letter-spacing="0.002in" style:text-scale="105%" fo:language="de" fo:country="DE"/>
    </style:style>
    <style:style style:name="T6707" style:parent-style-name="Absatz-Standardschriftart" style:family="text">
      <style:text-properties fo:color="#494948" fo:letter-spacing="-0.0034in" style:text-scale="105%" fo:language="de" fo:country="DE"/>
    </style:style>
    <style:style style:name="T6708" style:parent-style-name="Absatz-Standardschriftart" style:family="text">
      <style:text-properties fo:color="#494948" fo:letter-spacing="0.0013in" style:text-scale="105%" fo:language="de" fo:country="DE"/>
    </style:style>
    <style:style style:name="T6709" style:parent-style-name="Absatz-Standardschriftart" style:family="text">
      <style:text-properties fo:color="#494948" fo:letter-spacing="-0.0034in" style:text-scale="105%" fo:language="de" fo:country="DE"/>
    </style:style>
    <style:style style:name="T6710" style:parent-style-name="Absatz-Standardschriftart" style:family="text">
      <style:text-properties fo:color="#494948" fo:letter-spacing="0.0006in" style:text-scale="105%" fo:language="de" fo:country="DE"/>
    </style:style>
    <style:style style:name="T6711" style:parent-style-name="Absatz-Standardschriftart" style:family="text">
      <style:text-properties fo:color="#494948" fo:letter-spacing="-0.0027in" style:text-scale="105%" fo:language="de" fo:country="DE"/>
    </style:style>
    <style:style style:name="T6712" style:parent-style-name="Absatz-Standardschriftart" style:family="text">
      <style:text-properties fo:color="#494948" style:text-scale="105%" fo:language="de" fo:country="DE"/>
    </style:style>
    <style:style style:name="T6713" style:parent-style-name="Absatz-Standardschriftart" style:family="text">
      <style:text-properties fo:color="#494948" fo:letter-spacing="0.0006in" style:text-scale="105%" fo:language="de" fo:country="DE"/>
    </style:style>
    <style:style style:name="T6714" style:parent-style-name="Absatz-Standardschriftart" style:family="text">
      <style:text-properties fo:color="#494948" style:text-scale="105%" fo:language="de" fo:country="DE"/>
    </style:style>
    <style:style style:name="T6715" style:parent-style-name="Absatz-Standardschriftart" style:family="text">
      <style:text-properties fo:color="#494948" fo:letter-spacing="0.0006in" style:text-scale="105%" fo:language="de" fo:country="DE"/>
    </style:style>
    <style:style style:name="T6716" style:parent-style-name="Absatz-Standardschriftart" style:family="text">
      <style:text-properties fo:color="#494948" style:text-scale="105%" fo:language="de" fo:country="DE"/>
    </style:style>
    <style:style style:name="T6717" style:parent-style-name="Absatz-Standardschriftart" style:family="text">
      <style:text-properties fo:color="#494948" fo:letter-spacing="0.0006in" style:text-scale="105%" fo:language="de" fo:country="DE"/>
    </style:style>
    <style:style style:name="T6718" style:parent-style-name="Absatz-Standardschriftart" style:family="text">
      <style:text-properties fo:color="#494948" style:text-scale="105%" fo:language="de" fo:country="DE"/>
    </style:style>
    <style:style style:name="T6719" style:parent-style-name="Absatz-Standardschriftart" style:family="text">
      <style:text-properties fo:color="#494948" fo:letter-spacing="0.0006in" style:text-scale="105%" fo:language="de" fo:country="DE"/>
    </style:style>
    <style:style style:name="T6720" style:parent-style-name="Absatz-Standardschriftart" style:family="text">
      <style:text-properties fo:color="#494948" style:text-scale="105%" fo:language="de" fo:country="DE"/>
    </style:style>
    <style:style style:name="T6721" style:parent-style-name="Absatz-Standardschriftart" style:family="text">
      <style:text-properties fo:color="#494948" fo:letter-spacing="0.0006in" style:text-scale="105%" fo:language="de" fo:country="DE"/>
    </style:style>
    <style:style style:name="T6722" style:parent-style-name="Absatz-Standardschriftart" style:family="text">
      <style:text-properties fo:color="#494948" fo:letter-spacing="0.0625in" style:text-scale="96%" fo:language="de" fo:country="DE"/>
    </style:style>
    <style:style style:name="T6723" style:parent-style-name="Absatz-Standardschriftart" style:family="text">
      <style:text-properties fo:color="#494948" fo:letter-spacing="0.0006in" style:text-scale="105%" fo:language="de" fo:country="DE"/>
    </style:style>
    <style:style style:name="T6724" style:parent-style-name="Absatz-Standardschriftart" style:family="text">
      <style:text-properties fo:color="#494948" fo:letter-spacing="0.0013in" style:text-scale="105%" fo:language="de" fo:country="DE"/>
    </style:style>
    <style:style style:name="T6725" style:parent-style-name="Absatz-Standardschriftart" style:family="text">
      <style:text-properties fo:color="#494948" fo:letter-spacing="-0.002in" style:text-scale="105%" fo:language="de" fo:country="DE"/>
    </style:style>
    <style:style style:name="T6726" style:parent-style-name="Absatz-Standardschriftart" style:family="text">
      <style:text-properties fo:color="#494948" fo:letter-spacing="0.0013in" style:text-scale="105%" fo:language="de" fo:country="DE"/>
    </style:style>
    <style:style style:name="T6727" style:parent-style-name="Absatz-Standardschriftart" style:family="text">
      <style:text-properties fo:color="#494948" fo:letter-spacing="0.0006in" style:text-scale="105%" fo:language="de" fo:country="DE"/>
    </style:style>
    <style:style style:name="T6728" style:parent-style-name="Absatz-Standardschriftart" style:family="text">
      <style:text-properties fo:color="#494948" fo:letter-spacing="0.0013in" style:text-scale="105%" fo:language="de" fo:country="DE"/>
    </style:style>
    <style:style style:name="T6729" style:parent-style-name="Absatz-Standardschriftart" style:family="text">
      <style:text-properties fo:color="#494948" fo:letter-spacing="0.0006in" style:text-scale="105%" fo:language="de" fo:country="DE"/>
    </style:style>
    <style:style style:name="T6730" style:parent-style-name="Absatz-Standardschriftart" style:family="text">
      <style:text-properties fo:color="#494948" fo:letter-spacing="-0.002in" style:text-scale="105%" fo:language="de" fo:country="DE"/>
    </style:style>
    <style:style style:name="T6731" style:parent-style-name="Absatz-Standardschriftart" style:family="text">
      <style:text-properties fo:color="#494948" style:text-scale="105%" fo:language="de" fo:country="DE"/>
    </style:style>
    <style:style style:name="T6732" style:parent-style-name="Absatz-Standardschriftart" style:family="text">
      <style:text-properties fo:color="#494948" fo:letter-spacing="-0.002in" style:text-scale="105%" fo:language="de" fo:country="DE"/>
    </style:style>
    <style:style style:name="T6733" style:parent-style-name="Absatz-Standardschriftart" style:family="text">
      <style:text-properties fo:color="#494948" fo:letter-spacing="0.0013in" style:text-scale="105%" fo:language="de" fo:country="DE"/>
    </style:style>
    <style:style style:name="T6734" style:parent-style-name="Absatz-Standardschriftart" style:family="text">
      <style:text-properties fo:color="#494948" fo:letter-spacing="0.0006in" style:text-scale="105%" fo:language="de" fo:country="DE"/>
    </style:style>
    <style:style style:name="T6735" style:parent-style-name="Absatz-Standardschriftart" style:family="text">
      <style:text-properties fo:color="#494948" fo:letter-spacing="0.0013in" style:text-scale="105%" fo:language="de" fo:country="DE"/>
    </style:style>
    <style:style style:name="T6736" style:parent-style-name="Absatz-Standardschriftart" style:family="text">
      <style:text-properties fo:color="#494948" fo:letter-spacing="0.0006in" style:text-scale="105%" fo:language="de" fo:country="DE"/>
    </style:style>
    <style:style style:name="T6737" style:parent-style-name="Absatz-Standardschriftart" style:family="text">
      <style:text-properties fo:color="#494948" fo:letter-spacing="0.0013in" style:text-scale="105%" fo:language="de" fo:country="DE"/>
    </style:style>
    <style:style style:name="T6738" style:parent-style-name="Absatz-Standardschriftart" style:family="text">
      <style:text-properties fo:color="#494948" fo:letter-spacing="0.0006in" style:text-scale="105%" fo:language="de" fo:country="DE"/>
    </style:style>
    <style:style style:name="T6739" style:parent-style-name="Absatz-Standardschriftart" style:family="text">
      <style:text-properties fo:color="#494948" fo:letter-spacing="-0.002in" style:text-scale="105%" fo:language="de" fo:country="DE"/>
    </style:style>
    <style:style style:name="T6740" style:parent-style-name="Absatz-Standardschriftart" style:family="text">
      <style:text-properties fo:color="#494948" fo:letter-spacing="0.0013in" style:text-scale="105%" fo:language="de" fo:country="DE"/>
    </style:style>
    <style:style style:name="T6741" style:parent-style-name="Absatz-Standardschriftart" style:family="text">
      <style:text-properties fo:color="#494948" fo:letter-spacing="0.0006in" style:text-scale="105%" fo:language="de" fo:country="DE"/>
    </style:style>
    <style:style style:name="T6742" style:parent-style-name="Absatz-Standardschriftart" style:family="text">
      <style:text-properties fo:color="#494948" fo:letter-spacing="0.0013in" style:text-scale="105%" fo:language="de" fo:country="DE"/>
    </style:style>
    <style:style style:name="T6743" style:parent-style-name="Absatz-Standardschriftart" style:family="text">
      <style:text-properties fo:color="#494948" fo:letter-spacing="-0.002in" style:text-scale="105%" fo:language="de" fo:country="DE"/>
    </style:style>
    <style:style style:name="T6744" style:parent-style-name="Absatz-Standardschriftart" style:family="text">
      <style:text-properties fo:color="#494948" fo:letter-spacing="0.002in" style:text-scale="105%" fo:language="de" fo:country="DE"/>
    </style:style>
    <style:style style:name="T6745" style:parent-style-name="Absatz-Standardschriftart" style:family="text">
      <style:text-properties fo:color="#494948" fo:letter-spacing="0.0013in" style:text-scale="105%" fo:language="de" fo:country="DE"/>
    </style:style>
    <style:style style:name="T6746" style:parent-style-name="Absatz-Standardschriftart" style:family="text">
      <style:text-properties fo:color="#494948" fo:letter-spacing="0.002in" style:text-scale="105%" fo:language="de" fo:country="DE"/>
    </style:style>
    <style:style style:name="T6747" style:parent-style-name="Absatz-Standardschriftart" style:family="text">
      <style:text-properties fo:color="#494948" fo:letter-spacing="0.0013in" style:text-scale="105%" fo:language="de" fo:country="DE"/>
    </style:style>
    <style:style style:name="T6748" style:parent-style-name="Absatz-Standardschriftart" style:family="text">
      <style:text-properties fo:color="#494948" fo:letter-spacing="-0.0013in" style:text-scale="105%" fo:language="de" fo:country="DE"/>
    </style:style>
    <style:style style:name="T6749" style:parent-style-name="Absatz-Standardschriftart" style:family="text">
      <style:text-properties fo:color="#494948" fo:letter-spacing="0.0006in" style:text-scale="105%" fo:language="de" fo:country="DE"/>
    </style:style>
    <style:style style:name="T6750" style:parent-style-name="Absatz-Standardschriftart" style:family="text">
      <style:text-properties fo:color="#494948" fo:letter-spacing="0.0013in" style:text-scale="105%" fo:language="de" fo:country="DE"/>
    </style:style>
    <style:style style:name="T6751" style:parent-style-name="Absatz-Standardschriftart" style:family="text">
      <style:text-properties fo:color="#494948" fo:letter-spacing="0.002in" style:text-scale="105%" fo:language="de" fo:country="DE"/>
    </style:style>
    <style:style style:name="T6752" style:parent-style-name="Absatz-Standardschriftart" style:family="text">
      <style:text-properties fo:color="#494948" fo:letter-spacing="-0.002in" style:text-scale="105%" fo:language="de" fo:country="DE"/>
    </style:style>
    <style:style style:name="T6753" style:parent-style-name="Absatz-Standardschriftart" style:family="text">
      <style:text-properties fo:color="#494948" fo:letter-spacing="0.0006in" style:text-scale="105%" fo:language="de" fo:country="DE"/>
    </style:style>
    <style:style style:name="T6754" style:parent-style-name="Absatz-Standardschriftart" style:family="text">
      <style:text-properties fo:color="#494948" fo:letter-spacing="0.0013in" style:text-scale="105%" fo:language="de" fo:country="DE"/>
    </style:style>
    <style:style style:name="T6755" style:parent-style-name="Absatz-Standardschriftart" style:family="text">
      <style:text-properties fo:color="#494948" fo:letter-spacing="-0.002in" style:text-scale="105%" fo:language="de" fo:country="DE"/>
    </style:style>
    <style:style style:name="T6756" style:parent-style-name="Absatz-Standardschriftart" style:family="text">
      <style:text-properties fo:color="#494948" fo:letter-spacing="0.002in" style:text-scale="105%" fo:language="de" fo:country="DE"/>
    </style:style>
    <style:style style:name="T6757" style:parent-style-name="Absatz-Standardschriftart" style:family="text">
      <style:text-properties fo:color="#494948" fo:letter-spacing="0.0013in" style:text-scale="105%" fo:language="de" fo:country="DE"/>
    </style:style>
    <style:style style:name="T6758" style:parent-style-name="Absatz-Standardschriftart" style:family="text">
      <style:text-properties fo:color="#494948" fo:letter-spacing="0.002in" style:text-scale="105%" fo:language="de" fo:country="DE"/>
    </style:style>
    <style:style style:name="T6759" style:parent-style-name="Absatz-Standardschriftart" style:family="text">
      <style:text-properties fo:color="#494948" fo:letter-spacing="0.0013in" style:text-scale="105%" fo:language="de" fo:country="DE"/>
    </style:style>
    <style:style style:name="T6760" style:parent-style-name="Absatz-Standardschriftart" style:family="text">
      <style:text-properties fo:color="#494948" fo:letter-spacing="0.002in" style:text-scale="105%" fo:language="de" fo:country="DE"/>
    </style:style>
    <style:style style:name="T6761" style:parent-style-name="Absatz-Standardschriftart" style:family="text">
      <style:text-properties fo:color="#494948" fo:letter-spacing="-0.002in" style:text-scale="105%" fo:language="de" fo:country="DE"/>
    </style:style>
    <style:style style:name="T6762" style:parent-style-name="Absatz-Standardschriftart" style:family="text">
      <style:text-properties fo:color="#494948" fo:letter-spacing="0.0013in" style:text-scale="105%" fo:language="de" fo:country="DE"/>
    </style:style>
    <style:style style:name="T6763" style:parent-style-name="Absatz-Standardschriftart" style:family="text">
      <style:text-properties fo:color="#494948" fo:letter-spacing="0.0006in" style:text-scale="105%" fo:language="de" fo:country="DE"/>
    </style:style>
    <style:style style:name="T6764" style:parent-style-name="Absatz-Standardschriftart" style:family="text">
      <style:text-properties fo:color="#494948" fo:letter-spacing="-0.002in" style:text-scale="105%" fo:language="de" fo:country="DE"/>
    </style:style>
    <style:style style:name="T6765" style:parent-style-name="Absatz-Standardschriftart" style:family="text">
      <style:text-properties fo:color="#494948" fo:letter-spacing="0.0013in" style:text-scale="105%" fo:language="de" fo:country="DE"/>
    </style:style>
    <style:style style:name="T6766" style:parent-style-name="Absatz-Standardschriftart" style:family="text">
      <style:text-properties fo:color="#494948" fo:letter-spacing="-0.002in" style:text-scale="105%" fo:language="de" fo:country="DE"/>
    </style:style>
    <style:style style:name="T6767" style:parent-style-name="Absatz-Standardschriftart" style:family="text">
      <style:text-properties fo:color="#494948" fo:letter-spacing="0.0013in" style:text-scale="105%" fo:language="de" fo:country="DE"/>
    </style:style>
    <style:style style:name="T6768" style:parent-style-name="Absatz-Standardschriftart" style:family="text">
      <style:text-properties fo:color="#494948" fo:letter-spacing="0.0006in" style:text-scale="105%" fo:language="de" fo:country="DE"/>
    </style:style>
    <style:style style:name="T6769" style:parent-style-name="Absatz-Standardschriftart" style:family="text">
      <style:text-properties fo:color="#494948" fo:letter-spacing="0.0013in" style:text-scale="105%" fo:language="de" fo:country="DE"/>
    </style:style>
    <style:style style:name="P6770" style:parent-style-name="Textkörper" style:family="paragraph">
      <style:paragraph-properties fo:text-align="justify" fo:line-height="133%" fo:margin-right="0.5708in" fo:text-indent="0.2361in"/>
    </style:style>
    <style:style style:name="T6771" style:parent-style-name="Absatz-Standardschriftart" style:family="text">
      <style:text-properties fo:color="#494948" fo:letter-spacing="0.0013in" style:text-scale="105%" fo:language="de" fo:country="DE"/>
    </style:style>
    <style:style style:name="T6772" style:parent-style-name="Absatz-Standardschriftart" style:family="text">
      <style:text-properties fo:color="#494948" fo:letter-spacing="0.0006in" style:text-scale="105%" fo:language="de" fo:country="DE"/>
    </style:style>
    <style:style style:name="T6773" style:parent-style-name="Absatz-Standardschriftart" style:family="text">
      <style:text-properties fo:color="#494948" fo:letter-spacing="0.0013in" style:text-scale="105%" fo:language="de" fo:country="DE"/>
    </style:style>
    <style:style style:name="T6774" style:parent-style-name="Absatz-Standardschriftart" style:family="text">
      <style:text-properties fo:color="#494948" fo:letter-spacing="-0.0034in" style:text-scale="105%" fo:language="de" fo:country="DE"/>
    </style:style>
    <style:style style:name="T6775" style:parent-style-name="Absatz-Standardschriftart" style:family="text">
      <style:text-properties fo:color="#494948" fo:letter-spacing="0.0006in" style:text-scale="105%" fo:language="de" fo:country="DE"/>
    </style:style>
    <style:style style:name="T6776" style:parent-style-name="Absatz-Standardschriftart" style:family="text">
      <style:text-properties fo:color="#494948" fo:letter-spacing="0.0013in" style:text-scale="105%" fo:language="de" fo:country="DE"/>
    </style:style>
    <style:style style:name="T6777" style:parent-style-name="Absatz-Standardschriftart" style:family="text">
      <style:text-properties fo:color="#494948" fo:letter-spacing="0.0006in" style:text-scale="105%" fo:language="de" fo:country="DE"/>
    </style:style>
    <style:style style:name="T6778" style:parent-style-name="Absatz-Standardschriftart" style:family="text">
      <style:text-properties fo:color="#494948" fo:letter-spacing="0.0013in" style:text-scale="105%" fo:language="de" fo:country="DE"/>
    </style:style>
    <style:style style:name="T6779" style:parent-style-name="Absatz-Standardschriftart" style:family="text">
      <style:text-properties fo:color="#494948" fo:letter-spacing="-0.0027in" style:text-scale="105%" fo:language="de" fo:country="DE"/>
    </style:style>
    <style:style style:name="T6780" style:parent-style-name="Absatz-Standardschriftart" style:family="text">
      <style:text-properties fo:color="#494948" fo:letter-spacing="0.0006in" style:text-scale="105%" fo:language="de" fo:country="DE"/>
    </style:style>
    <style:style style:name="T6781" style:parent-style-name="Absatz-Standardschriftart" style:family="text">
      <style:text-properties fo:color="#494948" fo:letter-spacing="-0.0034in" style:text-scale="105%" fo:language="de" fo:country="DE"/>
    </style:style>
    <style:style style:name="T6782" style:parent-style-name="Absatz-Standardschriftart" style:family="text">
      <style:text-properties fo:color="#494948" fo:letter-spacing="0.0013in" style:text-scale="105%" fo:language="de" fo:country="DE"/>
    </style:style>
    <style:style style:name="T6783" style:parent-style-name="Absatz-Standardschriftart" style:family="text">
      <style:text-properties fo:color="#494948" fo:letter-spacing="-0.0027in" style:text-scale="105%" fo:language="de" fo:country="DE"/>
    </style:style>
    <style:style style:name="T6784" style:parent-style-name="Absatz-Standardschriftart" style:family="text">
      <style:text-properties fo:color="#494948" fo:letter-spacing="0.0013in" style:text-scale="105%" fo:language="de" fo:country="DE"/>
    </style:style>
    <style:style style:name="T6785" style:parent-style-name="Absatz-Standardschriftart" style:family="text">
      <style:text-properties fo:color="#494948" fo:letter-spacing="0.0006in" style:text-scale="105%" fo:language="de" fo:country="DE"/>
    </style:style>
    <style:style style:name="T6786" style:parent-style-name="Absatz-Standardschriftart" style:family="text">
      <style:text-properties fo:color="#494948" fo:letter-spacing="0.0013in" style:text-scale="105%" fo:language="de" fo:country="DE"/>
    </style:style>
    <style:style style:name="T6787" style:parent-style-name="Absatz-Standardschriftart" style:family="text">
      <style:text-properties fo:color="#494948" fo:letter-spacing="0.0006in" style:text-scale="105%" fo:language="de" fo:country="DE"/>
    </style:style>
    <style:style style:name="T6788" style:parent-style-name="Absatz-Standardschriftart" style:family="text">
      <style:text-properties fo:color="#494948" fo:letter-spacing="0.0013in" style:text-scale="105%" fo:language="de" fo:country="DE"/>
    </style:style>
    <style:style style:name="T6789" style:parent-style-name="Absatz-Standardschriftart" style:family="text">
      <style:text-properties fo:color="#494948" fo:letter-spacing="0.0006in" style:text-scale="105%" fo:language="de" fo:country="DE"/>
    </style:style>
    <style:style style:name="T6790" style:parent-style-name="Absatz-Standardschriftart" style:family="text">
      <style:text-properties fo:color="#494948" fo:letter-spacing="0.0013in" style:text-scale="105%" fo:language="de" fo:country="DE"/>
    </style:style>
    <style:style style:name="T6791" style:parent-style-name="Absatz-Standardschriftart" style:family="text">
      <style:text-properties fo:color="#494948" fo:letter-spacing="0.0006in" style:text-scale="105%" fo:language="de" fo:country="DE"/>
    </style:style>
    <style:style style:name="T6792" style:parent-style-name="Absatz-Standardschriftart" style:family="text">
      <style:text-properties fo:color="#494948" fo:letter-spacing="0.0013in" style:text-scale="105%" fo:language="de" fo:country="DE"/>
    </style:style>
    <style:style style:name="T6793" style:parent-style-name="Absatz-Standardschriftart" style:family="text">
      <style:text-properties fo:color="#494948" fo:letter-spacing="-0.0034in" style:text-scale="105%" fo:language="de" fo:country="DE"/>
    </style:style>
    <style:style style:name="T6794" style:parent-style-name="Absatz-Standardschriftart" style:family="text">
      <style:text-properties fo:color="#494948" fo:letter-spacing="0.0027in" style:text-scale="105%" fo:language="de" fo:country="DE"/>
    </style:style>
    <style:style style:name="T6795" style:parent-style-name="Absatz-Standardschriftart" style:family="text">
      <style:text-properties fo:color="#494948" fo:letter-spacing="0.002in" style:text-scale="105%" fo:language="de" fo:country="DE"/>
    </style:style>
    <style:style style:name="T6796" style:parent-style-name="Absatz-Standardschriftart" style:family="text">
      <style:text-properties fo:color="#494948" fo:letter-spacing="0.0034in" style:text-scale="105%" fo:language="de" fo:country="DE"/>
    </style:style>
    <style:style style:name="T6797" style:parent-style-name="Absatz-Standardschriftart" style:family="text">
      <style:text-properties fo:color="#494948" fo:letter-spacing="-0.0027in" style:text-scale="105%" fo:language="de" fo:country="DE"/>
    </style:style>
    <style:style style:name="T6798" style:parent-style-name="Absatz-Standardschriftart" style:family="text">
      <style:text-properties fo:color="#494948" fo:letter-spacing="0.002in" style:text-scale="105%" fo:language="de" fo:country="DE"/>
    </style:style>
    <style:style style:name="T6799" style:parent-style-name="Absatz-Standardschriftart" style:family="text">
      <style:text-properties fo:color="#494948" fo:letter-spacing="0.0013in" style:text-scale="105%" fo:language="de" fo:country="DE"/>
    </style:style>
    <style:style style:name="T6800" style:parent-style-name="Absatz-Standardschriftart" style:family="text">
      <style:text-properties fo:color="#494948" fo:letter-spacing="0.002in" style:text-scale="105%" fo:language="de" fo:country="DE"/>
    </style:style>
    <style:style style:name="T6801" style:parent-style-name="Absatz-Standardschriftart" style:family="text">
      <style:text-properties fo:color="#494948" fo:letter-spacing="-0.0034in" style:text-scale="105%" fo:language="de" fo:country="DE"/>
    </style:style>
    <style:style style:name="T6802" style:parent-style-name="Absatz-Standardschriftart" style:family="text">
      <style:text-properties fo:color="#494948" fo:letter-spacing="0.0006in" style:text-scale="105%" fo:language="de" fo:country="DE"/>
    </style:style>
    <style:style style:name="T6803" style:parent-style-name="Absatz-Standardschriftart" style:family="text">
      <style:text-properties fo:color="#494948" fo:letter-spacing="-0.0027in" style:text-scale="105%" fo:language="de" fo:country="DE"/>
    </style:style>
    <style:style style:name="T6804" style:parent-style-name="Absatz-Standardschriftart" style:family="text">
      <style:text-properties fo:color="#494948" fo:letter-spacing="0.0006in" style:text-scale="105%" fo:language="de" fo:country="DE"/>
    </style:style>
    <style:style style:name="T6805" style:parent-style-name="Absatz-Standardschriftart" style:family="text">
      <style:text-properties fo:color="#494948" fo:letter-spacing="0.0013in" style:text-scale="105%" fo:language="de" fo:country="DE"/>
    </style:style>
    <style:style style:name="T6806" style:parent-style-name="Absatz-Standardschriftart" style:family="text">
      <style:text-properties fo:color="#494948" fo:letter-spacing="0.0006in" style:text-scale="105%" fo:language="de" fo:country="DE"/>
    </style:style>
    <style:style style:name="T6807" style:parent-style-name="Absatz-Standardschriftart" style:family="text">
      <style:text-properties fo:color="#494948" fo:letter-spacing="-0.0027in" style:text-scale="105%" fo:language="de" fo:country="DE"/>
    </style:style>
    <style:style style:name="T6808" style:parent-style-name="Absatz-Standardschriftart" style:family="text">
      <style:text-properties fo:color="#494948" fo:letter-spacing="0.0013in" style:text-scale="105%" fo:language="de" fo:country="DE"/>
    </style:style>
    <style:style style:name="T6809" style:parent-style-name="Absatz-Standardschriftart" style:family="text">
      <style:text-properties fo:color="#494948" fo:letter-spacing="0.0006in" style:text-scale="105%" fo:language="de" fo:country="DE"/>
    </style:style>
    <style:style style:name="T6810" style:parent-style-name="Absatz-Standardschriftart" style:family="text">
      <style:text-properties fo:color="#494948" fo:letter-spacing="-0.0034in" style:text-scale="105%" fo:language="de" fo:country="DE"/>
    </style:style>
    <style:style style:name="T6811" style:parent-style-name="Absatz-Standardschriftart" style:family="text">
      <style:text-properties fo:color="#494948" fo:letter-spacing="0.0006in" style:text-scale="105%" fo:language="de" fo:country="DE"/>
    </style:style>
    <style:style style:name="T6812" style:parent-style-name="Absatz-Standardschriftart" style:family="text">
      <style:text-properties fo:color="#494948" fo:letter-spacing="0.0013in" style:text-scale="105%" fo:language="de" fo:country="DE"/>
    </style:style>
    <style:style style:name="T6813" style:parent-style-name="Absatz-Standardschriftart" style:family="text">
      <style:text-properties fo:color="#494948" fo:letter-spacing="0.0006in" style:text-scale="105%" fo:language="de" fo:country="DE"/>
    </style:style>
    <style:style style:name="T6814" style:parent-style-name="Absatz-Standardschriftart" style:family="text">
      <style:text-properties fo:color="#494948" fo:letter-spacing="0.0013in" style:text-scale="105%" fo:language="de" fo:country="DE"/>
    </style:style>
    <style:style style:name="T6815" style:parent-style-name="Absatz-Standardschriftart" style:family="text">
      <style:text-properties fo:color="#494948" fo:letter-spacing="0.0006in" style:text-scale="105%" fo:language="de" fo:country="DE"/>
    </style:style>
    <style:style style:name="T6816" style:parent-style-name="Absatz-Standardschriftart" style:family="text">
      <style:text-properties fo:color="#494948" fo:letter-spacing="-0.0027in" style:text-scale="105%" fo:language="de" fo:country="DE"/>
    </style:style>
    <style:style style:name="T6817" style:parent-style-name="Absatz-Standardschriftart" style:family="text">
      <style:text-properties fo:color="#494948" fo:letter-spacing="0.0013in" style:text-scale="105%" fo:language="de" fo:country="DE"/>
    </style:style>
    <style:style style:name="T6818" style:parent-style-name="Absatz-Standardschriftart" style:family="text">
      <style:text-properties fo:color="#494948" fo:letter-spacing="0.0006in" style:text-scale="105%" fo:language="de" fo:country="DE"/>
    </style:style>
    <style:style style:name="T6819" style:parent-style-name="Absatz-Standardschriftart" style:family="text">
      <style:text-properties fo:color="#494948" fo:letter-spacing="0.0013in" style:text-scale="105%" fo:language="de" fo:country="DE"/>
    </style:style>
    <style:style style:name="T6820" style:parent-style-name="Absatz-Standardschriftart" style:family="text">
      <style:text-properties fo:color="#494948" style:text-scale="105%" fo:language="de" fo:country="DE"/>
    </style:style>
    <style:style style:name="T6821" style:parent-style-name="Absatz-Standardschriftart" style:family="text">
      <style:text-properties fo:color="#494948" fo:letter-spacing="-0.0069in" style:text-scale="105%" fo:language="de" fo:country="DE"/>
    </style:style>
    <style:style style:name="T6822" style:parent-style-name="Absatz-Standardschriftart" style:family="text">
      <style:text-properties fo:color="#494948" fo:letter-spacing="0.0013in" style:text-scale="105%" fo:language="de" fo:country="DE"/>
    </style:style>
    <style:style style:name="T6823" style:parent-style-name="Absatz-Standardschriftart" style:family="text">
      <style:text-properties fo:color="#494948" fo:letter-spacing="-0.0062in" style:text-scale="105%" fo:language="de" fo:country="DE"/>
    </style:style>
    <style:style style:name="T6824" style:parent-style-name="Absatz-Standardschriftart" style:family="text">
      <style:text-properties fo:color="#494948" fo:letter-spacing="0.0006in" style:text-scale="105%" fo:language="de" fo:country="DE"/>
    </style:style>
    <style:style style:name="T6825" style:parent-style-name="Absatz-Standardschriftart" style:family="text">
      <style:text-properties fo:color="#494948" fo:letter-spacing="0.0013in" style:text-scale="105%" fo:language="de" fo:country="DE"/>
    </style:style>
    <style:style style:name="T6826" style:parent-style-name="Absatz-Standardschriftart" style:family="text">
      <style:text-properties fo:color="#494948" fo:letter-spacing="0.0006in" style:text-scale="105%" fo:language="de" fo:country="DE"/>
    </style:style>
    <style:style style:name="T6827" style:parent-style-name="Absatz-Standardschriftart" style:family="text">
      <style:text-properties fo:color="#494948" fo:letter-spacing="0.0013in" style:text-scale="105%" fo:language="de" fo:country="DE"/>
    </style:style>
    <style:style style:name="T6828" style:parent-style-name="Absatz-Standardschriftart" style:family="text">
      <style:text-properties fo:color="#494948" fo:letter-spacing="0.002in" style:text-scale="105%" fo:language="de" fo:country="DE"/>
    </style:style>
    <style:style style:name="T6829" style:parent-style-name="Absatz-Standardschriftart" style:family="text">
      <style:text-properties fo:color="#494948" fo:letter-spacing="-0.0062in" style:text-scale="105%" fo:language="de" fo:country="DE"/>
    </style:style>
    <style:style style:name="T6830" style:parent-style-name="Absatz-Standardschriftart" style:family="text">
      <style:text-properties fo:color="#494948" fo:letter-spacing="0.0013in" style:text-scale="105%" fo:language="de" fo:country="DE"/>
    </style:style>
    <style:style style:name="T6831" style:parent-style-name="Absatz-Standardschriftart" style:family="text">
      <style:text-properties fo:color="#494948" fo:letter-spacing="0.0006in" style:text-scale="105%" fo:language="de" fo:country="DE"/>
    </style:style>
    <style:style style:name="T6832" style:parent-style-name="Absatz-Standardschriftart" style:family="text">
      <style:text-properties fo:color="#494948" fo:letter-spacing="0.0013in" style:text-scale="105%" fo:language="de" fo:country="DE"/>
    </style:style>
    <style:style style:name="T6833" style:parent-style-name="Absatz-Standardschriftart" style:family="text">
      <style:text-properties fo:color="#494948" fo:letter-spacing="-0.0062in" style:text-scale="105%" fo:language="de" fo:country="DE"/>
    </style:style>
    <style:style style:name="T6834" style:parent-style-name="Absatz-Standardschriftart" style:family="text">
      <style:text-properties fo:color="#494948" fo:letter-spacing="0.0006in" style:text-scale="105%" fo:language="de" fo:country="DE"/>
    </style:style>
    <style:style style:name="T6835" style:parent-style-name="Absatz-Standardschriftart" style:family="text">
      <style:text-properties fo:color="#494948" fo:letter-spacing="-0.0062in" style:text-scale="105%" fo:language="de" fo:country="DE"/>
    </style:style>
    <style:style style:name="T6836" style:parent-style-name="Absatz-Standardschriftart" style:family="text">
      <style:text-properties fo:color="#494948" fo:letter-spacing="0.0006in" style:text-scale="105%" fo:language="de" fo:country="DE"/>
    </style:style>
    <style:style style:name="T6837" style:parent-style-name="Absatz-Standardschriftart" style:family="text">
      <style:text-properties fo:color="#494948" fo:letter-spacing="0.0013in" style:text-scale="105%" fo:language="de" fo:country="DE"/>
    </style:style>
    <style:style style:name="T6838" style:parent-style-name="Absatz-Standardschriftart" style:family="text">
      <style:text-properties fo:color="#494948" fo:letter-spacing="0.0006in" style:text-scale="105%" fo:language="de" fo:country="DE"/>
    </style:style>
    <style:style style:name="T6839" style:parent-style-name="Absatz-Standardschriftart" style:family="text">
      <style:text-properties fo:color="#494948" fo:letter-spacing="-0.0062in" style:text-scale="105%" fo:language="de" fo:country="DE"/>
    </style:style>
    <style:style style:name="T6840" style:parent-style-name="Absatz-Standardschriftart" style:family="text">
      <style:text-properties fo:color="#494948" fo:letter-spacing="0.0006in" style:text-scale="105%" fo:language="de" fo:country="DE"/>
    </style:style>
    <style:style style:name="T6841" style:parent-style-name="Absatz-Standardschriftart" style:family="text">
      <style:text-properties fo:color="#494948" fo:letter-spacing="0.0013in" style:text-scale="105%" fo:language="de" fo:country="DE"/>
    </style:style>
    <style:style style:name="T6842" style:parent-style-name="Absatz-Standardschriftart" style:family="text">
      <style:text-properties fo:color="#494948" fo:letter-spacing="0.0006in" style:text-scale="105%" fo:language="de" fo:country="DE"/>
    </style:style>
    <style:style style:name="T6843" style:parent-style-name="Absatz-Standardschriftart" style:family="text">
      <style:text-properties fo:color="#494948" fo:letter-spacing="0.0013in" style:text-scale="105%" fo:language="de" fo:country="DE"/>
    </style:style>
    <style:style style:name="T6844" style:parent-style-name="Absatz-Standardschriftart" style:family="text">
      <style:text-properties fo:color="#494948" fo:letter-spacing="0.0006in" style:text-scale="105%" fo:language="de" fo:country="DE"/>
    </style:style>
    <style:style style:name="T6845" style:parent-style-name="Absatz-Standardschriftart" style:family="text">
      <style:text-properties fo:color="#494948" fo:letter-spacing="0.0013in" style:text-scale="105%" fo:language="de" fo:country="DE"/>
    </style:style>
    <style:style style:name="T6846" style:parent-style-name="Absatz-Standardschriftart" style:family="text">
      <style:text-properties fo:color="#494948" fo:letter-spacing="0.0006in" style:text-scale="105%" fo:language="de" fo:country="DE"/>
    </style:style>
    <style:style style:name="T6847" style:parent-style-name="Absatz-Standardschriftart" style:family="text">
      <style:text-properties fo:color="#494948" fo:letter-spacing="-0.0062in" style:text-scale="105%" fo:language="de" fo:country="DE"/>
    </style:style>
    <style:style style:name="T6848" style:parent-style-name="Absatz-Standardschriftart" style:family="text">
      <style:text-properties fo:color="#494948" fo:letter-spacing="0.0027in" style:text-scale="105%" fo:language="de" fo:country="DE"/>
    </style:style>
    <style:style style:name="T6849" style:parent-style-name="Absatz-Standardschriftart" style:family="text">
      <style:text-properties fo:color="#494948" fo:letter-spacing="0.0034in" style:text-scale="105%" fo:language="de" fo:country="DE"/>
    </style:style>
    <style:style style:name="T6850" style:parent-style-name="Absatz-Standardschriftart" style:family="text">
      <style:text-properties fo:color="#494948" fo:letter-spacing="-0.0062in" style:text-scale="105%" fo:language="de" fo:country="DE"/>
    </style:style>
    <style:style style:name="T6851" style:parent-style-name="Absatz-Standardschriftart" style:family="text">
      <style:text-properties fo:color="#494948" fo:letter-spacing="0.0006in" style:text-scale="105%" fo:language="de" fo:country="DE"/>
    </style:style>
    <style:style style:name="T6852" style:parent-style-name="Absatz-Standardschriftart" style:family="text">
      <style:text-properties fo:color="#494948" style:text-scale="105%" fo:language="de" fo:country="DE"/>
    </style:style>
    <style:style style:name="T6853" style:parent-style-name="Absatz-Standardschriftart" style:family="text">
      <style:text-properties fo:color="#494948" fo:letter-spacing="0.0006in" style:text-scale="105%" fo:language="de" fo:country="DE"/>
    </style:style>
    <style:style style:name="T6854" style:parent-style-name="Absatz-Standardschriftart" style:family="text">
      <style:text-properties fo:color="#494948" style:text-scale="105%" fo:language="de" fo:country="DE"/>
    </style:style>
    <style:style style:name="T6855" style:parent-style-name="Absatz-Standardschriftart" style:family="text">
      <style:text-properties fo:color="#494948" fo:letter-spacing="-0.0062in" style:text-scale="105%" fo:language="de" fo:country="DE"/>
    </style:style>
    <style:style style:name="T6856" style:parent-style-name="Absatz-Standardschriftart" style:family="text">
      <style:text-properties fo:color="#494948" fo:letter-spacing="0.0013in" style:text-scale="105%" fo:language="de" fo:country="DE"/>
    </style:style>
    <style:style style:name="T6857" style:parent-style-name="Absatz-Standardschriftart" style:family="text">
      <style:text-properties fo:color="#494948" fo:letter-spacing="0.002in" style:text-scale="105%" fo:language="de" fo:country="DE"/>
    </style:style>
    <style:style style:name="T6858" style:parent-style-name="Absatz-Standardschriftart" style:family="text">
      <style:text-properties fo:color="#494948" fo:letter-spacing="0.0013in" style:text-scale="105%" fo:language="de" fo:country="DE"/>
    </style:style>
    <style:style style:name="T6859" style:parent-style-name="Absatz-Standardschriftart" style:family="text">
      <style:text-properties fo:color="#494948" fo:letter-spacing="-0.0062in" style:text-scale="105%" fo:language="de" fo:country="DE"/>
    </style:style>
    <style:style style:name="T6860" style:parent-style-name="Absatz-Standardschriftart" style:family="text">
      <style:text-properties fo:color="#494948" fo:letter-spacing="0.0013in" style:text-scale="105%" fo:language="de" fo:country="DE"/>
    </style:style>
    <style:style style:name="T6861" style:parent-style-name="Absatz-Standardschriftart" style:family="text">
      <style:text-properties fo:color="#494948" fo:letter-spacing="0.0006in" style:text-scale="105%" fo:language="de" fo:country="DE"/>
    </style:style>
    <style:style style:name="T6862" style:parent-style-name="Absatz-Standardschriftart" style:family="text">
      <style:text-properties fo:color="#494948" fo:letter-spacing="-0.0069in" style:text-scale="105%" fo:language="de" fo:country="DE"/>
    </style:style>
    <style:style style:name="T6863" style:parent-style-name="Absatz-Standardschriftart" style:family="text">
      <style:text-properties fo:color="#494948" fo:letter-spacing="0.0013in" style:text-scale="105%" fo:language="de" fo:country="DE"/>
    </style:style>
    <style:style style:name="T6864" style:parent-style-name="Absatz-Standardschriftart" style:family="text">
      <style:text-properties fo:color="#494948" fo:letter-spacing="-0.0062in" style:text-scale="105%" fo:language="de" fo:country="DE"/>
    </style:style>
    <style:style style:name="T6865" style:parent-style-name="Absatz-Standardschriftart" style:family="text">
      <style:text-properties fo:color="#494948" fo:letter-spacing="0.0006in" style:text-scale="105%" fo:language="de" fo:country="DE"/>
    </style:style>
    <style:style style:name="T6866" style:parent-style-name="Absatz-Standardschriftart" style:family="text">
      <style:text-properties fo:color="#494948" style:text-scale="105%" fo:language="de" fo:country="DE"/>
    </style:style>
    <style:style style:name="T6867" style:parent-style-name="Absatz-Standardschriftart" style:family="text">
      <style:text-properties fo:color="#494948" fo:letter-spacing="0.0006in" style:text-scale="105%" fo:language="de" fo:country="DE"/>
    </style:style>
    <style:style style:name="T6868" style:parent-style-name="Absatz-Standardschriftart" style:family="text">
      <style:text-properties fo:color="#494948" style:text-scale="105%" fo:language="de" fo:country="DE"/>
    </style:style>
    <style:style style:name="T6869" style:parent-style-name="Absatz-Standardschriftart" style:family="text">
      <style:text-properties fo:color="#494948" fo:letter-spacing="0.0006in" style:text-scale="105%" fo:language="de" fo:country="DE"/>
    </style:style>
    <style:style style:name="T6870" style:parent-style-name="Absatz-Standardschriftart" style:family="text">
      <style:text-properties fo:color="#494948" fo:letter-spacing="-0.0062in" style:text-scale="105%" fo:language="de" fo:country="DE"/>
    </style:style>
    <style:style style:name="T6871" style:parent-style-name="Absatz-Standardschriftart" style:family="text">
      <style:text-properties fo:color="#494948" style:text-scale="105%" fo:language="de" fo:country="DE"/>
    </style:style>
    <style:style style:name="T6872" style:parent-style-name="Absatz-Standardschriftart" style:family="text">
      <style:text-properties fo:color="#494948" fo:letter-spacing="0.0486in" style:text-scale="108%" fo:language="de" fo:country="DE"/>
    </style:style>
    <style:style style:name="T6873" style:parent-style-name="Absatz-Standardschriftart" style:family="text">
      <style:text-properties fo:color="#494948" fo:letter-spacing="0.002in" style:text-scale="105%" fo:language="de" fo:country="DE"/>
    </style:style>
    <style:style style:name="T6874" style:parent-style-name="Absatz-Standardschriftart" style:family="text">
      <style:text-properties fo:color="#494948" fo:letter-spacing="0.0013in" style:text-scale="105%" fo:language="de" fo:country="DE"/>
    </style:style>
    <style:style style:name="T6875" style:parent-style-name="Absatz-Standardschriftart" style:family="text">
      <style:text-properties fo:color="#494948" fo:letter-spacing="0.002in" style:text-scale="105%" fo:language="de" fo:country="DE"/>
    </style:style>
    <style:style style:name="T6876" style:parent-style-name="Absatz-Standardschriftart" style:family="text">
      <style:text-properties fo:color="#494948" fo:letter-spacing="-0.0173in" style:text-scale="105%" fo:language="de" fo:country="DE"/>
    </style:style>
    <style:style style:name="T6877" style:parent-style-name="Absatz-Standardschriftart" style:family="text">
      <style:text-properties fo:color="#494948" fo:letter-spacing="0.0013in" style:text-scale="105%" fo:language="de" fo:country="DE"/>
    </style:style>
    <style:style style:name="T6878" style:parent-style-name="Absatz-Standardschriftart" style:family="text">
      <style:text-properties fo:color="#494948" fo:letter-spacing="0.0006in" style:text-scale="105%" fo:language="de" fo:country="DE"/>
    </style:style>
    <style:style style:name="T6879" style:parent-style-name="Absatz-Standardschriftart" style:family="text">
      <style:text-properties fo:color="#494948" fo:letter-spacing="-0.0166in" style:text-scale="105%" fo:language="de" fo:country="DE"/>
    </style:style>
    <style:style style:name="T6880" style:parent-style-name="Absatz-Standardschriftart" style:family="text">
      <style:text-properties fo:color="#494948" fo:letter-spacing="0.0013in" style:text-scale="105%" fo:language="de" fo:country="DE"/>
    </style:style>
    <style:style style:name="T6881" style:parent-style-name="Absatz-Standardschriftart" style:family="text">
      <style:text-properties fo:color="#494948" fo:letter-spacing="0.0006in" style:text-scale="105%" fo:language="de" fo:country="DE"/>
    </style:style>
    <style:style style:name="T6882" style:parent-style-name="Absatz-Standardschriftart" style:family="text">
      <style:text-properties fo:color="#494948" fo:letter-spacing="0.0013in" style:text-scale="105%" fo:language="de" fo:country="DE"/>
    </style:style>
    <style:style style:name="P6883" style:parent-style-name="Textkörper" style:family="paragraph">
      <style:paragraph-properties fo:line-height="133%" fo:margin-right="0.4743in" fo:text-indent="0.2361in"/>
    </style:style>
    <style:style style:name="T6884" style:parent-style-name="Absatz-Standardschriftart" style:family="text">
      <style:text-properties fo:color="#494948" fo:letter-spacing="0.0027in" style:text-scale="105%" fo:language="de" fo:country="DE"/>
    </style:style>
    <style:style style:name="T6885" style:parent-style-name="Absatz-Standardschriftart" style:family="text">
      <style:text-properties fo:color="#494948" fo:letter-spacing="0.002in" style:text-scale="105%" fo:language="de" fo:country="DE"/>
    </style:style>
    <style:style style:name="T6886" style:parent-style-name="Absatz-Standardschriftart" style:family="text">
      <style:text-properties fo:color="#494948" fo:letter-spacing="-0.0076in" style:text-scale="105%" fo:language="de" fo:country="DE"/>
    </style:style>
    <style:style style:name="T6887" style:parent-style-name="Absatz-Standardschriftart" style:family="text">
      <style:text-properties fo:color="#494948" fo:letter-spacing="0.002in" style:text-scale="105%" fo:language="de" fo:country="DE"/>
    </style:style>
    <style:style style:name="T6888" style:parent-style-name="Absatz-Standardschriftart" style:family="text">
      <style:text-properties fo:color="#494948" fo:letter-spacing="0.0013in" style:text-scale="105%" fo:language="de" fo:country="DE"/>
    </style:style>
    <style:style style:name="T6889" style:parent-style-name="Absatz-Standardschriftart" style:family="text">
      <style:text-properties fo:color="#494948" fo:letter-spacing="0.002in" style:text-scale="105%" fo:language="de" fo:country="DE"/>
    </style:style>
    <style:style style:name="T6890" style:parent-style-name="Absatz-Standardschriftart" style:family="text">
      <style:text-properties fo:color="#494948" fo:letter-spacing="0.0013in" style:text-scale="105%" fo:language="de" fo:country="DE"/>
    </style:style>
    <style:style style:name="T6891" style:parent-style-name="Absatz-Standardschriftart" style:family="text">
      <style:text-properties fo:color="#494948" fo:letter-spacing="0.002in" style:text-scale="105%" fo:language="de" fo:country="DE"/>
    </style:style>
    <style:style style:name="T6892" style:parent-style-name="Absatz-Standardschriftart" style:family="text">
      <style:text-properties fo:color="#494948" fo:letter-spacing="-0.0076in" style:text-scale="105%" fo:language="de" fo:country="DE"/>
    </style:style>
    <style:style style:name="T6893" style:parent-style-name="Absatz-Standardschriftart" style:family="text">
      <style:text-properties fo:color="#494948" fo:letter-spacing="0.0006in" style:text-scale="105%" fo:language="de" fo:country="DE"/>
    </style:style>
    <style:style style:name="T6894" style:parent-style-name="Absatz-Standardschriftart" style:family="text">
      <style:text-properties fo:color="#494948" style:text-scale="105%" fo:language="de" fo:country="DE"/>
    </style:style>
    <style:style style:name="T6895" style:parent-style-name="Absatz-Standardschriftart" style:family="text">
      <style:text-properties fo:color="#494948" fo:letter-spacing="0.0006in" style:text-scale="105%" fo:language="de" fo:country="DE"/>
    </style:style>
    <style:style style:name="T6896" style:parent-style-name="Absatz-Standardschriftart" style:family="text">
      <style:text-properties fo:color="#494948" style:text-scale="105%" fo:language="de" fo:country="DE"/>
    </style:style>
    <style:style style:name="T6897" style:parent-style-name="Absatz-Standardschriftart" style:family="text">
      <style:text-properties fo:color="#494948" fo:letter-spacing="-0.0076in" style:text-scale="105%" fo:language="de" fo:country="DE"/>
    </style:style>
    <style:style style:name="T6898" style:parent-style-name="Absatz-Standardschriftart" style:family="text">
      <style:text-properties fo:color="#494948" fo:letter-spacing="0.002in" style:text-scale="105%" fo:language="de" fo:country="DE"/>
    </style:style>
    <style:style style:name="T6899" style:parent-style-name="Absatz-Standardschriftart" style:family="text">
      <style:text-properties fo:color="#494948" fo:letter-spacing="0.0013in" style:text-scale="105%" fo:language="de" fo:country="DE"/>
    </style:style>
    <style:style style:name="T6900" style:parent-style-name="Absatz-Standardschriftart" style:family="text">
      <style:text-properties fo:color="#494948" fo:letter-spacing="0.002in" style:text-scale="105%" fo:language="de" fo:country="DE"/>
    </style:style>
    <style:style style:name="T6901" style:parent-style-name="Absatz-Standardschriftart" style:family="text">
      <style:text-properties fo:color="#494948" fo:letter-spacing="0.0013in" style:text-scale="105%" fo:language="de" fo:country="DE"/>
    </style:style>
    <style:style style:name="T6902" style:parent-style-name="Absatz-Standardschriftart" style:family="text">
      <style:text-properties fo:color="#494948" fo:letter-spacing="0.0027in" style:text-scale="105%" fo:language="de" fo:country="DE"/>
    </style:style>
    <style:style style:name="T6903" style:parent-style-name="Absatz-Standardschriftart" style:family="text">
      <style:text-properties fo:color="#494948" fo:letter-spacing="-0.0069in" style:text-scale="105%" fo:language="de" fo:country="DE"/>
    </style:style>
    <style:style style:name="T6904" style:parent-style-name="Absatz-Standardschriftart" style:family="text">
      <style:text-properties fo:color="#494948" fo:letter-spacing="0.002in" style:text-scale="105%" fo:language="de" fo:country="DE"/>
    </style:style>
    <style:style style:name="T6905" style:parent-style-name="Absatz-Standardschriftart" style:family="text">
      <style:text-properties fo:color="#494948" fo:letter-spacing="0.0013in" style:text-scale="105%" fo:language="de" fo:country="DE"/>
    </style:style>
    <style:style style:name="T6906" style:parent-style-name="Absatz-Standardschriftart" style:family="text">
      <style:text-properties fo:color="#494948" fo:letter-spacing="0.002in" style:text-scale="105%" fo:language="de" fo:country="DE"/>
    </style:style>
    <style:style style:name="T6907" style:parent-style-name="Absatz-Standardschriftart" style:family="text">
      <style:text-properties fo:color="#494948" fo:letter-spacing="-0.0076in" style:text-scale="105%" fo:language="de" fo:country="DE"/>
    </style:style>
    <style:style style:name="T6908" style:parent-style-name="Absatz-Standardschriftart" style:family="text">
      <style:text-properties fo:color="#494948" fo:letter-spacing="0.0006in" style:text-scale="105%" fo:language="de" fo:country="DE"/>
    </style:style>
    <style:style style:name="T6909" style:parent-style-name="Absatz-Standardschriftart" style:family="text">
      <style:text-properties fo:color="#494948" fo:letter-spacing="-0.0076in" style:text-scale="105%" fo:language="de" fo:country="DE"/>
    </style:style>
    <style:style style:name="T6910" style:parent-style-name="Absatz-Standardschriftart" style:family="text">
      <style:text-properties fo:color="#494948" fo:letter-spacing="0.0013in" style:text-scale="105%" fo:language="de" fo:country="DE"/>
    </style:style>
    <style:style style:name="T6911" style:parent-style-name="Absatz-Standardschriftart" style:family="text">
      <style:text-properties fo:color="#494948" fo:letter-spacing="0.0006in" style:text-scale="105%" fo:language="de" fo:country="DE"/>
    </style:style>
    <style:style style:name="T6912" style:parent-style-name="Absatz-Standardschriftart" style:family="text">
      <style:text-properties fo:color="#494948" fo:letter-spacing="0.0013in" style:text-scale="105%" fo:language="de" fo:country="DE"/>
    </style:style>
    <style:style style:name="T6913" style:parent-style-name="Absatz-Standardschriftart" style:family="text">
      <style:text-properties fo:color="#494948" fo:letter-spacing="-0.0076in" style:text-scale="105%" fo:language="de" fo:country="DE"/>
    </style:style>
    <style:style style:name="T6914" style:parent-style-name="Absatz-Standardschriftart" style:family="text">
      <style:text-properties fo:color="#494948" fo:letter-spacing="0.0027in" style:text-scale="105%" fo:language="de" fo:country="DE"/>
    </style:style>
    <style:style style:name="T6915" style:parent-style-name="Absatz-Standardschriftart" style:family="text">
      <style:text-properties fo:color="#494948" fo:letter-spacing="0.002in" style:text-scale="105%" fo:language="de" fo:country="DE"/>
    </style:style>
    <style:style style:name="T6916" style:parent-style-name="Absatz-Standardschriftart" style:family="text">
      <style:text-properties fo:color="#494948" fo:letter-spacing="0.0027in" style:text-scale="105%" fo:language="de" fo:country="DE"/>
    </style:style>
    <style:style style:name="T6917" style:parent-style-name="Absatz-Standardschriftart" style:family="text">
      <style:text-properties fo:color="#494948" fo:letter-spacing="-0.0076in" style:text-scale="105%" fo:language="de" fo:country="DE"/>
    </style:style>
    <style:style style:name="T6918" style:parent-style-name="Absatz-Standardschriftart" style:family="text">
      <style:text-properties fo:color="#494948" fo:letter-spacing="0.0013in" style:text-scale="105%" fo:language="de" fo:country="DE"/>
    </style:style>
    <style:style style:name="T6919" style:parent-style-name="Absatz-Standardschriftart" style:family="text">
      <style:text-properties fo:color="#494948" fo:letter-spacing="0.0006in" style:text-scale="105%" fo:language="de" fo:country="DE"/>
    </style:style>
    <style:style style:name="T6920" style:parent-style-name="Absatz-Standardschriftart" style:family="text">
      <style:text-properties fo:color="#494948" fo:letter-spacing="0.0013in" style:text-scale="105%" fo:language="de" fo:country="DE"/>
    </style:style>
    <style:style style:name="T6921" style:parent-style-name="Absatz-Standardschriftart" style:family="text">
      <style:text-properties fo:color="#494948" fo:letter-spacing="0.0006in" style:text-scale="105%" fo:language="de" fo:country="DE"/>
    </style:style>
    <style:style style:name="T6922" style:parent-style-name="Absatz-Standardschriftart" style:family="text">
      <style:text-properties fo:color="#494948" fo:letter-spacing="0.0013in" style:text-scale="105%" fo:language="de" fo:country="DE"/>
    </style:style>
    <style:style style:name="T6923" style:parent-style-name="Absatz-Standardschriftart" style:family="text">
      <style:text-properties fo:color="#494948" fo:letter-spacing="-0.0069in" style:text-scale="105%" fo:language="de" fo:country="DE"/>
    </style:style>
    <style:style style:name="T6924" style:parent-style-name="Absatz-Standardschriftart" style:family="text">
      <style:text-properties fo:color="#494948" fo:letter-spacing="0.0006in" style:text-scale="105%" fo:language="de" fo:country="DE"/>
    </style:style>
    <style:style style:name="T6925" style:parent-style-name="Absatz-Standardschriftart" style:family="text">
      <style:text-properties fo:color="#494948" style:text-scale="105%" fo:language="de" fo:country="DE"/>
    </style:style>
    <style:style style:name="T6926" style:parent-style-name="Absatz-Standardschriftart" style:family="text">
      <style:text-properties fo:color="#494948" fo:letter-spacing="-0.0076in" style:text-scale="105%" fo:language="de" fo:country="DE"/>
    </style:style>
    <style:style style:name="T6927" style:parent-style-name="Absatz-Standardschriftart" style:family="text">
      <style:text-properties fo:color="#494948" fo:letter-spacing="0.0013in" style:text-scale="105%" fo:language="de" fo:country="DE"/>
    </style:style>
    <style:style style:name="T6928" style:parent-style-name="Absatz-Standardschriftart" style:family="text">
      <style:text-properties fo:color="#494948" fo:letter-spacing="0.0006in" style:text-scale="105%" fo:language="de" fo:country="DE"/>
    </style:style>
    <style:style style:name="T6929" style:parent-style-name="Absatz-Standardschriftart" style:family="text">
      <style:text-properties fo:color="#494948" fo:letter-spacing="0.0013in" style:text-scale="105%" fo:language="de" fo:country="DE"/>
    </style:style>
    <style:style style:name="T6930" style:parent-style-name="Absatz-Standardschriftart" style:family="text">
      <style:text-properties fo:color="#494948" fo:letter-spacing="0.0006in" style:text-scale="105%" fo:language="de" fo:country="DE"/>
    </style:style>
    <style:style style:name="T6931" style:parent-style-name="Absatz-Standardschriftart" style:family="text">
      <style:text-properties fo:color="#494948" fo:letter-spacing="0.0013in" style:text-scale="105%" fo:language="de" fo:country="DE"/>
    </style:style>
    <style:style style:name="T6932" style:parent-style-name="Absatz-Standardschriftart" style:family="text">
      <style:text-properties fo:color="#494948" fo:letter-spacing="-0.0076in" style:text-scale="105%" fo:language="de" fo:country="DE"/>
    </style:style>
    <style:style style:name="T6933" style:parent-style-name="Absatz-Standardschriftart" style:family="text">
      <style:text-properties fo:color="#494948" fo:letter-spacing="0.0013in" style:text-scale="105%" fo:language="de" fo:country="DE"/>
    </style:style>
    <style:style style:name="T6934" style:parent-style-name="Absatz-Standardschriftart" style:family="text">
      <style:text-properties fo:color="#494948" fo:letter-spacing="-0.0076in" style:text-scale="105%" fo:language="de" fo:country="DE"/>
    </style:style>
    <style:style style:name="T6935" style:parent-style-name="Absatz-Standardschriftart" style:family="text">
      <style:text-properties fo:color="#494948" style:text-scale="105%" fo:language="de" fo:country="DE"/>
    </style:style>
    <style:style style:name="T6936" style:parent-style-name="Absatz-Standardschriftart" style:family="text">
      <style:text-properties fo:color="#494948" fo:letter-spacing="0.0013in" style:text-scale="105%" fo:language="de" fo:country="DE"/>
    </style:style>
    <style:style style:name="T6937" style:parent-style-name="Absatz-Standardschriftart" style:family="text">
      <style:text-properties fo:color="#494948" fo:letter-spacing="0.002in" style:text-scale="105%" fo:language="de" fo:country="DE"/>
    </style:style>
    <style:style style:name="T6938" style:parent-style-name="Absatz-Standardschriftart" style:family="text">
      <style:text-properties fo:color="#494948" fo:letter-spacing="0.0013in" style:text-scale="105%" fo:language="de" fo:country="DE"/>
    </style:style>
    <style:style style:name="T6939" style:parent-style-name="Absatz-Standardschriftart" style:family="text">
      <style:text-properties fo:color="#494948" fo:letter-spacing="0.002in" style:text-scale="105%" fo:language="de" fo:country="DE"/>
    </style:style>
    <style:style style:name="T6940" style:parent-style-name="Absatz-Standardschriftart" style:family="text">
      <style:text-properties fo:color="#494948" fo:letter-spacing="-0.0034in" style:text-scale="105%" fo:language="de" fo:country="DE"/>
    </style:style>
    <style:style style:name="T6941" style:parent-style-name="Absatz-Standardschriftart" style:family="text">
      <style:text-properties fo:color="#494948" fo:letter-spacing="0.0013in" style:text-scale="105%" fo:language="de" fo:country="DE"/>
    </style:style>
    <style:style style:name="T6942" style:parent-style-name="Absatz-Standardschriftart" style:family="text">
      <style:text-properties fo:color="#494948" fo:letter-spacing="0.0006in" style:text-scale="105%" fo:language="de" fo:country="DE"/>
    </style:style>
    <style:style style:name="T6943" style:parent-style-name="Absatz-Standardschriftart" style:family="text">
      <style:text-properties fo:color="#494948" fo:letter-spacing="0.0013in" style:text-scale="105%" fo:language="de" fo:country="DE"/>
    </style:style>
    <style:style style:name="T6944" style:parent-style-name="Absatz-Standardschriftart" style:family="text">
      <style:text-properties fo:color="#494948" fo:letter-spacing="0.0006in" style:text-scale="105%" fo:language="de" fo:country="DE"/>
    </style:style>
    <style:style style:name="T6945" style:parent-style-name="Absatz-Standardschriftart" style:family="text">
      <style:text-properties fo:color="#494948" fo:letter-spacing="-0.0034in" style:text-scale="105%" fo:language="de" fo:country="DE"/>
    </style:style>
    <style:style style:name="T6946" style:parent-style-name="Absatz-Standardschriftart" style:family="text">
      <style:text-properties fo:color="#494948" fo:letter-spacing="0.0013in" style:text-scale="105%" fo:language="de" fo:country="DE"/>
    </style:style>
    <style:style style:name="T6947" style:parent-style-name="Absatz-Standardschriftart" style:family="text">
      <style:text-properties fo:color="#494948" fo:letter-spacing="-0.0034in" style:text-scale="105%" fo:language="de" fo:country="DE"/>
    </style:style>
    <style:style style:name="T6948" style:parent-style-name="Absatz-Standardschriftart" style:family="text">
      <style:text-properties fo:color="#494948" fo:letter-spacing="0.0013in" style:text-scale="105%" fo:language="de" fo:country="DE"/>
    </style:style>
    <style:style style:name="T6949" style:parent-style-name="Absatz-Standardschriftart" style:family="text">
      <style:text-properties fo:color="#494948" fo:letter-spacing="0.0006in" style:text-scale="105%" fo:language="de" fo:country="DE"/>
    </style:style>
    <style:style style:name="T6950" style:parent-style-name="Absatz-Standardschriftart" style:family="text">
      <style:text-properties fo:color="#494948" fo:letter-spacing="0.0013in" style:text-scale="105%" fo:language="de" fo:country="DE"/>
    </style:style>
    <style:style style:name="T6951" style:parent-style-name="Absatz-Standardschriftart" style:family="text">
      <style:text-properties fo:color="#494948" fo:letter-spacing="0.0006in" style:text-scale="105%" fo:language="de" fo:country="DE"/>
    </style:style>
    <style:style style:name="T6952" style:parent-style-name="Absatz-Standardschriftart" style:family="text">
      <style:text-properties fo:color="#494948" fo:letter-spacing="0.002in" style:text-scale="105%" fo:language="de" fo:country="DE"/>
    </style:style>
    <style:style style:name="T6953" style:parent-style-name="Absatz-Standardschriftart" style:family="text">
      <style:text-properties fo:color="#494948" fo:letter-spacing="-0.0034in" style:text-scale="105%" fo:language="de" fo:country="DE"/>
    </style:style>
    <style:style style:name="T6954" style:parent-style-name="Absatz-Standardschriftart" style:family="text">
      <style:text-properties fo:color="#494948" fo:letter-spacing="0.0006in" style:text-scale="105%" fo:language="de" fo:country="DE"/>
    </style:style>
    <style:style style:name="T6955" style:parent-style-name="Absatz-Standardschriftart" style:family="text">
      <style:text-properties fo:color="#494948" fo:letter-spacing="-0.0034in" style:text-scale="105%" fo:language="de" fo:country="DE"/>
    </style:style>
    <style:style style:name="T6956" style:parent-style-name="Absatz-Standardschriftart" style:family="text">
      <style:text-properties fo:color="#494948" fo:letter-spacing="0.0013in" style:text-scale="105%" fo:language="de" fo:country="DE"/>
    </style:style>
    <style:style style:name="T6957" style:parent-style-name="Absatz-Standardschriftart" style:family="text">
      <style:text-properties fo:color="#494948" fo:letter-spacing="0.0006in" style:text-scale="105%" fo:language="de" fo:country="DE"/>
    </style:style>
    <style:style style:name="T6958" style:parent-style-name="Absatz-Standardschriftart" style:family="text">
      <style:text-properties fo:color="#494948" fo:letter-spacing="-0.0034in" style:text-scale="105%" fo:language="de" fo:country="DE"/>
    </style:style>
    <style:style style:name="T6959" style:parent-style-name="Absatz-Standardschriftart" style:family="text">
      <style:text-properties fo:color="#494948" fo:letter-spacing="0.0006in" style:text-scale="105%" fo:language="de" fo:country="DE"/>
    </style:style>
    <style:style style:name="T6960" style:parent-style-name="Absatz-Standardschriftart" style:family="text">
      <style:text-properties fo:color="#494948" fo:letter-spacing="0.0013in" style:text-scale="105%" fo:language="de" fo:country="DE"/>
    </style:style>
    <style:style style:name="T6961" style:parent-style-name="Absatz-Standardschriftart" style:family="text">
      <style:text-properties fo:color="#494948" fo:letter-spacing="-0.0034in" style:text-scale="105%" fo:language="de" fo:country="DE"/>
    </style:style>
    <style:style style:name="T6962" style:parent-style-name="Absatz-Standardschriftart" style:family="text">
      <style:text-properties fo:color="#494948" fo:letter-spacing="0.002in" style:text-scale="105%" fo:language="de" fo:country="DE"/>
    </style:style>
    <style:style style:name="T6963" style:parent-style-name="Absatz-Standardschriftart" style:family="text">
      <style:text-properties fo:color="#494948" fo:letter-spacing="0.0013in" style:text-scale="105%" fo:language="de" fo:country="DE"/>
    </style:style>
    <style:style style:name="T6964" style:parent-style-name="Absatz-Standardschriftart" style:family="text">
      <style:text-properties fo:color="#494948" fo:letter-spacing="0.002in" style:text-scale="105%" fo:language="de" fo:country="DE"/>
    </style:style>
    <style:style style:name="T6965" style:parent-style-name="Absatz-Standardschriftart" style:family="text">
      <style:text-properties fo:color="#494948" fo:letter-spacing="0.0013in" style:text-scale="105%" fo:language="de" fo:country="DE"/>
    </style:style>
    <style:style style:name="T6966" style:parent-style-name="Absatz-Standardschriftart" style:family="text">
      <style:text-properties fo:color="#494948" fo:letter-spacing="0.002in" style:text-scale="105%" fo:language="de" fo:country="DE"/>
    </style:style>
    <style:style style:name="T6967" style:parent-style-name="Absatz-Standardschriftart" style:family="text">
      <style:text-properties fo:color="#494948" fo:letter-spacing="-0.0034in" style:text-scale="105%" fo:language="de" fo:country="DE"/>
    </style:style>
    <style:style style:name="T6968" style:parent-style-name="Absatz-Standardschriftart" style:family="text">
      <style:text-properties fo:color="#494948" fo:letter-spacing="0.002in" style:text-scale="105%" fo:language="de" fo:country="DE"/>
    </style:style>
    <style:style style:name="T6969" style:parent-style-name="Absatz-Standardschriftart" style:family="text">
      <style:text-properties fo:color="#494948" fo:letter-spacing="0.0013in" style:text-scale="105%" fo:language="de" fo:country="DE"/>
    </style:style>
    <style:style style:name="T6970" style:parent-style-name="Absatz-Standardschriftart" style:family="text">
      <style:text-properties fo:color="#494948" fo:letter-spacing="0.002in" style:text-scale="105%" fo:language="de" fo:country="DE"/>
    </style:style>
    <style:style style:name="P6971" style:parent-style-name="Textkörper" style:family="paragraph">
      <style:paragraph-properties fo:line-height="133%" fo:margin-right="0.4812in" fo:text-indent="0.2361in"/>
    </style:style>
    <style:style style:name="T6972" style:parent-style-name="Absatz-Standardschriftart" style:family="text">
      <style:text-properties fo:color="#494948" fo:letter-spacing="0.0006in" style:text-scale="105%" fo:language="de" fo:country="DE"/>
    </style:style>
    <style:style style:name="T6973" style:parent-style-name="Absatz-Standardschriftart" style:family="text">
      <style:text-properties fo:color="#494948" fo:letter-spacing="0.0013in" style:text-scale="105%" fo:language="de" fo:country="DE"/>
    </style:style>
    <style:style style:name="T6974" style:parent-style-name="Absatz-Standardschriftart" style:family="text">
      <style:text-properties fo:color="#494948" fo:letter-spacing="-0.0041in" style:text-scale="105%" fo:language="de" fo:country="DE"/>
    </style:style>
    <style:style style:name="T6975" style:parent-style-name="Absatz-Standardschriftart" style:family="text">
      <style:text-properties fo:color="#494948" fo:letter-spacing="0.002in" style:text-scale="105%" fo:language="de" fo:country="DE"/>
    </style:style>
    <style:style style:name="T6976" style:parent-style-name="Absatz-Standardschriftart" style:family="text">
      <style:text-properties fo:color="#494948" fo:letter-spacing="0.0013in" style:text-scale="105%" fo:language="de" fo:country="DE"/>
    </style:style>
    <style:style style:name="T6977" style:parent-style-name="Absatz-Standardschriftart" style:family="text">
      <style:text-properties fo:color="#494948" fo:letter-spacing="0.002in" style:text-scale="105%" fo:language="de" fo:country="DE"/>
    </style:style>
    <style:style style:name="T6978" style:parent-style-name="Absatz-Standardschriftart" style:family="text">
      <style:text-properties fo:color="#494948" fo:letter-spacing="0.0013in" style:text-scale="105%" fo:language="de" fo:country="DE"/>
    </style:style>
    <style:style style:name="T6979" style:parent-style-name="Absatz-Standardschriftart" style:family="text">
      <style:text-properties fo:color="#494948" fo:letter-spacing="-0.0034in" style:text-scale="105%" fo:language="de" fo:country="DE"/>
    </style:style>
    <style:style style:name="T6980" style:parent-style-name="Absatz-Standardschriftart" style:family="text">
      <style:text-properties fo:color="#494948" fo:letter-spacing="0.002in" style:text-scale="105%" fo:language="de" fo:country="DE"/>
    </style:style>
    <style:style style:name="T6981" style:parent-style-name="Absatz-Standardschriftart" style:family="text">
      <style:text-properties fo:color="#494948" fo:letter-spacing="0.0013in" style:text-scale="105%" fo:language="de" fo:country="DE"/>
    </style:style>
    <style:style style:name="T6982" style:parent-style-name="Absatz-Standardschriftart" style:family="text">
      <style:text-properties fo:color="#494948" fo:letter-spacing="0.002in" style:text-scale="105%" fo:language="de" fo:country="DE"/>
    </style:style>
    <style:style style:name="T6983" style:parent-style-name="Absatz-Standardschriftart" style:family="text">
      <style:text-properties fo:color="#494948" fo:letter-spacing="0.0013in" style:text-scale="105%" fo:language="de" fo:country="DE"/>
    </style:style>
    <style:style style:name="T6984" style:parent-style-name="Absatz-Standardschriftart" style:family="text">
      <style:text-properties fo:color="#494948" fo:letter-spacing="0.002in" style:text-scale="105%" fo:language="de" fo:country="DE"/>
    </style:style>
    <style:style style:name="T6985" style:parent-style-name="Absatz-Standardschriftart" style:family="text">
      <style:text-properties fo:color="#494948" fo:letter-spacing="0.0013in" style:text-scale="105%" fo:language="de" fo:country="DE"/>
    </style:style>
    <style:style style:name="T6986" style:parent-style-name="Absatz-Standardschriftart" style:family="text">
      <style:text-properties fo:color="#494948" fo:letter-spacing="0.002in" style:text-scale="105%" fo:language="de" fo:country="DE"/>
    </style:style>
    <style:style style:name="T6987" style:parent-style-name="Absatz-Standardschriftart" style:family="text">
      <style:text-properties fo:color="#494948" fo:letter-spacing="0.0013in" style:text-scale="105%" fo:language="de" fo:country="DE"/>
    </style:style>
    <style:style style:name="T6988" style:parent-style-name="Absatz-Standardschriftart" style:family="text">
      <style:text-properties fo:color="#494948" fo:letter-spacing="-0.0041in" style:text-scale="105%" fo:language="de" fo:country="DE"/>
    </style:style>
    <style:style style:name="T6989" style:parent-style-name="Absatz-Standardschriftart" style:family="text">
      <style:text-properties fo:color="#494948" fo:letter-spacing="0.002in" style:text-scale="105%" fo:language="de" fo:country="DE"/>
    </style:style>
    <style:style style:name="T6990" style:parent-style-name="Absatz-Standardschriftart" style:family="text">
      <style:text-properties fo:color="#494948" fo:letter-spacing="0.0013in" style:text-scale="105%" fo:language="de" fo:country="DE"/>
    </style:style>
    <style:style style:name="T6991" style:parent-style-name="Absatz-Standardschriftart" style:family="text">
      <style:text-properties fo:color="#494948" fo:letter-spacing="-0.0034in" style:text-scale="105%" fo:language="de" fo:country="DE"/>
    </style:style>
    <style:style style:name="T6992" style:parent-style-name="Absatz-Standardschriftart" style:family="text">
      <style:text-properties fo:color="#494948" fo:letter-spacing="0.0027in" style:text-scale="105%" fo:language="de" fo:country="DE"/>
    </style:style>
    <style:style style:name="T6993" style:parent-style-name="Absatz-Standardschriftart" style:family="text">
      <style:text-properties fo:color="#494948" fo:letter-spacing="0.002in" style:text-scale="105%" fo:language="de" fo:country="DE"/>
    </style:style>
    <style:style style:name="T6994" style:parent-style-name="Absatz-Standardschriftart" style:family="text">
      <style:text-properties fo:color="#494948" fo:letter-spacing="-0.0041in" style:text-scale="105%" fo:language="de" fo:country="DE"/>
    </style:style>
    <style:style style:name="T6995" style:parent-style-name="Absatz-Standardschriftart" style:family="text">
      <style:text-properties fo:color="#494948" fo:letter-spacing="0.002in" style:text-scale="105%" fo:language="de" fo:country="DE"/>
    </style:style>
    <style:style style:name="T6996" style:parent-style-name="Absatz-Standardschriftart" style:family="text">
      <style:text-properties fo:color="#494948" fo:letter-spacing="0.0013in" style:text-scale="105%" fo:language="de" fo:country="DE"/>
    </style:style>
    <style:style style:name="T6997" style:parent-style-name="Absatz-Standardschriftart" style:family="text">
      <style:text-properties fo:color="#494948" fo:letter-spacing="0.002in" style:text-scale="105%" fo:language="de" fo:country="DE"/>
    </style:style>
    <style:style style:name="T6998" style:parent-style-name="Absatz-Standardschriftart" style:family="text">
      <style:text-properties fo:color="#494948" fo:letter-spacing="0.0013in" style:text-scale="105%" fo:language="de" fo:country="DE"/>
    </style:style>
    <style:style style:name="T6999" style:parent-style-name="Absatz-Standardschriftart" style:family="text">
      <style:text-properties fo:color="#494948" fo:letter-spacing="0.002in" style:text-scale="105%" fo:language="de" fo:country="DE"/>
    </style:style>
    <style:style style:name="T7000" style:parent-style-name="Absatz-Standardschriftart" style:family="text">
      <style:text-properties fo:color="#494948" fo:letter-spacing="-0.0034in" style:text-scale="105%" fo:language="de" fo:country="DE"/>
    </style:style>
    <style:style style:name="T7001" style:parent-style-name="Absatz-Standardschriftart" style:family="text">
      <style:text-properties fo:color="#494948" fo:letter-spacing="0.0013in" style:text-scale="105%" fo:language="de" fo:country="DE"/>
    </style:style>
    <style:style style:name="T7002" style:parent-style-name="Absatz-Standardschriftart" style:family="text">
      <style:text-properties fo:color="#494948" fo:letter-spacing="-0.0034in" style:text-scale="105%" fo:language="de" fo:country="DE"/>
    </style:style>
    <style:style style:name="T7003" style:parent-style-name="Absatz-Standardschriftart" style:family="text">
      <style:text-properties fo:color="#494948" style:text-scale="105%" fo:language="de" fo:country="DE"/>
    </style:style>
    <style:style style:name="T7004" style:parent-style-name="Absatz-Standardschriftart" style:family="text">
      <style:text-properties fo:color="#494948" fo:letter-spacing="0.0006in" style:text-scale="105%" fo:language="de" fo:country="DE"/>
    </style:style>
    <style:style style:name="T7005" style:parent-style-name="Absatz-Standardschriftart" style:family="text">
      <style:text-properties fo:color="#494948" style:text-scale="105%" fo:language="de" fo:country="DE"/>
    </style:style>
    <style:style style:name="T7006" style:parent-style-name="Absatz-Standardschriftart" style:family="text">
      <style:text-properties fo:color="#494948" fo:letter-spacing="0.0006in" style:text-scale="105%" fo:language="de" fo:country="DE"/>
    </style:style>
    <style:style style:name="T7007" style:parent-style-name="Absatz-Standardschriftart" style:family="text">
      <style:text-properties fo:color="#494948" style:text-scale="105%" fo:language="de" fo:country="DE"/>
    </style:style>
    <style:style style:name="T7008" style:parent-style-name="Absatz-Standardschriftart" style:family="text">
      <style:text-properties fo:color="#494948" fo:letter-spacing="0.0006in" style:text-scale="105%" fo:language="de" fo:country="DE"/>
    </style:style>
    <style:style style:name="T7009" style:parent-style-name="Absatz-Standardschriftart" style:family="text">
      <style:text-properties fo:color="#494948" fo:letter-spacing="-0.0041in" style:text-scale="105%" fo:language="de" fo:country="DE"/>
    </style:style>
    <style:style style:name="T7010" style:parent-style-name="Absatz-Standardschriftart" style:family="text">
      <style:text-properties fo:color="#494948" style:text-scale="105%" fo:language="de" fo:country="DE"/>
    </style:style>
    <style:style style:name="T7011" style:parent-style-name="Absatz-Standardschriftart" style:family="text">
      <style:text-properties fo:color="#494948" fo:letter-spacing="-0.0034in" style:text-scale="105%" fo:language="de" fo:country="DE"/>
    </style:style>
    <style:style style:name="T7012" style:parent-style-name="Absatz-Standardschriftart" style:family="text">
      <style:text-properties fo:color="#494948" fo:letter-spacing="0.0013in" style:text-scale="105%" fo:language="de" fo:country="DE"/>
    </style:style>
    <style:style style:name="T7013" style:parent-style-name="Absatz-Standardschriftart" style:family="text">
      <style:text-properties fo:color="#494948" fo:letter-spacing="0.0006in" style:text-scale="105%" fo:language="de" fo:country="DE"/>
    </style:style>
    <style:style style:name="T7014" style:parent-style-name="Absatz-Standardschriftart" style:family="text">
      <style:text-properties fo:color="#494948" fo:letter-spacing="0.0013in" style:text-scale="105%" fo:language="de" fo:country="DE"/>
    </style:style>
    <style:style style:name="T7015" style:parent-style-name="Absatz-Standardschriftart" style:family="text">
      <style:text-properties fo:color="#494948" fo:letter-spacing="0.0006in" style:text-scale="105%" fo:language="de" fo:country="DE"/>
    </style:style>
    <style:style style:name="T7016" style:parent-style-name="Absatz-Standardschriftart" style:family="text">
      <style:text-properties fo:color="#494948" fo:letter-spacing="-0.0041in" style:text-scale="105%" fo:language="de" fo:country="DE"/>
    </style:style>
    <style:style style:name="T7017" style:parent-style-name="Absatz-Standardschriftart" style:family="text">
      <style:text-properties fo:color="#494948" fo:letter-spacing="0.0006in" style:text-scale="105%" fo:language="de" fo:country="DE"/>
    </style:style>
    <style:style style:name="T7018" style:parent-style-name="Absatz-Standardschriftart" style:family="text">
      <style:text-properties fo:color="#494948" style:text-scale="105%" fo:language="de" fo:country="DE"/>
    </style:style>
    <style:style style:name="T7019" style:parent-style-name="Absatz-Standardschriftart" style:family="text">
      <style:text-properties fo:color="#494948" fo:letter-spacing="0.0006in" style:text-scale="105%" fo:language="de" fo:country="DE"/>
    </style:style>
    <style:style style:name="T7020" style:parent-style-name="Absatz-Standardschriftart" style:family="text">
      <style:text-properties fo:color="#494948" fo:letter-spacing="-0.0034in" style:text-scale="105%" fo:language="de" fo:country="DE"/>
    </style:style>
    <style:style style:name="T7021" style:parent-style-name="Absatz-Standardschriftart" style:family="text">
      <style:text-properties fo:color="#494948" style:text-scale="105%" fo:language="de" fo:country="DE"/>
    </style:style>
    <style:style style:name="T7022" style:parent-style-name="Absatz-Standardschriftart" style:family="text">
      <style:text-properties fo:color="#494948" fo:letter-spacing="-0.0034in" style:text-scale="105%" fo:language="de" fo:country="DE"/>
    </style:style>
    <style:style style:name="T7023" style:parent-style-name="Absatz-Standardschriftart" style:family="text">
      <style:text-properties fo:color="#494948" fo:letter-spacing="0.0013in" style:text-scale="105%" fo:language="de" fo:country="DE"/>
    </style:style>
    <style:style style:name="T7024" style:parent-style-name="Absatz-Standardschriftart" style:family="text">
      <style:text-properties fo:color="#494948" fo:letter-spacing="0.0006in" style:text-scale="105%" fo:language="de" fo:country="DE"/>
    </style:style>
    <style:style style:name="T7025" style:parent-style-name="Absatz-Standardschriftart" style:family="text">
      <style:text-properties fo:color="#494948" fo:letter-spacing="0.0013in" style:text-scale="105%" fo:language="de" fo:country="DE"/>
    </style:style>
    <style:style style:name="T7026" style:parent-style-name="Absatz-Standardschriftart" style:family="text">
      <style:text-properties fo:color="#494948" fo:letter-spacing="0.05in" style:text-scale="105%" fo:language="de" fo:country="DE"/>
    </style:style>
    <style:style style:name="T7027" style:parent-style-name="Absatz-Standardschriftart" style:family="text">
      <style:text-properties fo:color="#494948" fo:letter-spacing="0.002in" style:text-scale="105%" fo:language="de" fo:country="DE"/>
    </style:style>
    <style:style style:name="T7028" style:parent-style-name="Absatz-Standardschriftart" style:family="text">
      <style:text-properties fo:color="#494948" fo:letter-spacing="0.0013in" style:text-scale="105%" fo:language="de" fo:country="DE"/>
    </style:style>
    <style:style style:name="T7029" style:parent-style-name="Absatz-Standardschriftart" style:family="text">
      <style:text-properties fo:color="#494948" fo:letter-spacing="0.002in" style:text-scale="105%" fo:language="de" fo:country="DE"/>
    </style:style>
    <style:style style:name="T7030" style:parent-style-name="Absatz-Standardschriftart" style:family="text">
      <style:text-properties fo:color="#494948" fo:letter-spacing="0.0027in" style:text-scale="105%" fo:language="de" fo:country="DE"/>
    </style:style>
    <style:style style:name="T7031" style:parent-style-name="Absatz-Standardschriftart" style:family="text">
      <style:text-properties fo:color="#494948" fo:letter-spacing="-0.0055in" style:text-scale="105%" fo:language="de" fo:country="DE"/>
    </style:style>
    <style:style style:name="T7032" style:parent-style-name="Absatz-Standardschriftart" style:family="text">
      <style:text-properties fo:color="#494948" fo:letter-spacing="0.0006in" style:text-scale="105%" fo:language="de" fo:country="DE"/>
    </style:style>
    <style:style style:name="T7033" style:parent-style-name="Absatz-Standardschriftart" style:family="text">
      <style:text-properties fo:color="#494948" fo:letter-spacing="-0.0048in" style:text-scale="105%" fo:language="de" fo:country="DE"/>
    </style:style>
    <style:style style:name="T7034" style:parent-style-name="Absatz-Standardschriftart" style:family="text">
      <style:text-properties fo:color="#494948" fo:letter-spacing="0.0006in" style:text-scale="105%" fo:language="de" fo:country="DE"/>
    </style:style>
    <style:style style:name="T7035" style:parent-style-name="Absatz-Standardschriftart" style:family="text">
      <style:text-properties fo:color="#494948" style:text-scale="105%" fo:language="de" fo:country="DE"/>
    </style:style>
    <style:style style:name="T7036" style:parent-style-name="Absatz-Standardschriftart" style:family="text">
      <style:text-properties fo:color="#494948" fo:letter-spacing="0.0006in" style:text-scale="105%" fo:language="de" fo:country="DE"/>
    </style:style>
    <style:style style:name="T7037" style:parent-style-name="Absatz-Standardschriftart" style:family="text">
      <style:text-properties fo:color="#494948" fo:letter-spacing="-0.0055in" style:text-scale="105%" fo:language="de" fo:country="DE"/>
    </style:style>
    <style:style style:name="T7038" style:parent-style-name="Absatz-Standardschriftart" style:family="text">
      <style:text-properties fo:color="#494948" fo:letter-spacing="0.0013in" style:text-scale="105%" fo:language="de" fo:country="DE"/>
    </style:style>
    <style:style style:name="T7039" style:parent-style-name="Absatz-Standardschriftart" style:family="text">
      <style:text-properties fo:color="#494948" fo:letter-spacing="0.0006in" style:text-scale="105%" fo:language="de" fo:country="DE"/>
    </style:style>
    <style:style style:name="T7040" style:parent-style-name="Absatz-Standardschriftart" style:family="text">
      <style:text-properties fo:color="#494948" fo:letter-spacing="-0.0048in" style:text-scale="105%" fo:language="de" fo:country="DE"/>
    </style:style>
    <style:style style:name="T7041" style:parent-style-name="Absatz-Standardschriftart" style:family="text">
      <style:text-properties fo:color="#494948" fo:letter-spacing="0.0013in" style:text-scale="105%" fo:language="de" fo:country="DE"/>
    </style:style>
    <style:style style:name="T7042" style:parent-style-name="Absatz-Standardschriftart" style:family="text">
      <style:text-properties fo:color="#494948" fo:letter-spacing="0.0006in" style:text-scale="105%" fo:language="de" fo:country="DE"/>
    </style:style>
    <style:style style:name="T7043" style:parent-style-name="Absatz-Standardschriftart" style:family="text">
      <style:text-properties fo:color="#494948" fo:letter-spacing="0.0013in" style:text-scale="105%" fo:language="de" fo:country="DE"/>
    </style:style>
    <style:style style:name="T7044" style:parent-style-name="Absatz-Standardschriftart" style:family="text">
      <style:text-properties fo:color="#494948" fo:letter-spacing="-0.0048in" style:text-scale="105%" fo:language="de" fo:country="DE"/>
    </style:style>
    <style:style style:name="T7045" style:parent-style-name="Absatz-Standardschriftart" style:family="text">
      <style:text-properties fo:color="#494948" fo:letter-spacing="0.0013in" style:text-scale="105%" fo:language="de" fo:country="DE"/>
    </style:style>
    <style:style style:name="T7046" style:parent-style-name="Absatz-Standardschriftart" style:family="text">
      <style:text-properties fo:color="#494948" fo:letter-spacing="-0.0055in" style:text-scale="105%" fo:language="de" fo:country="DE"/>
    </style:style>
    <style:style style:name="T7047" style:parent-style-name="Absatz-Standardschriftart" style:family="text">
      <style:text-properties fo:color="#494948" fo:letter-spacing="-0.0013in" style:text-scale="105%" fo:language="de" fo:country="DE"/>
    </style:style>
    <style:style style:name="T7048" style:parent-style-name="Absatz-Standardschriftart" style:family="text">
      <style:text-properties fo:color="#494948" fo:letter-spacing="-0.0006in" style:text-scale="105%" fo:language="de" fo:country="DE"/>
    </style:style>
    <style:style style:name="T7049" style:parent-style-name="Absatz-Standardschriftart" style:family="text">
      <style:text-properties fo:color="#494948" fo:letter-spacing="-0.0013in" style:text-scale="105%" fo:language="de" fo:country="DE"/>
    </style:style>
    <style:style style:name="T7050" style:parent-style-name="Absatz-Standardschriftart" style:family="text">
      <style:text-properties fo:color="#494948" fo:letter-spacing="-0.0006in" style:text-scale="105%" fo:language="de" fo:country="DE"/>
    </style:style>
    <style:style style:name="T7051" style:parent-style-name="Absatz-Standardschriftart" style:family="text">
      <style:text-properties fo:color="#494948" fo:letter-spacing="-0.0048in" style:text-scale="105%" fo:language="de" fo:country="DE"/>
    </style:style>
    <style:style style:name="T7052" style:parent-style-name="Absatz-Standardschriftart" style:family="text">
      <style:text-properties fo:color="#494948" fo:letter-spacing="0.0013in" style:text-scale="105%" fo:language="de" fo:country="DE"/>
    </style:style>
    <style:style style:name="T7053" style:parent-style-name="Absatz-Standardschriftart" style:family="text">
      <style:text-properties fo:color="#494948" fo:letter-spacing="0.0006in" style:text-scale="105%" fo:language="de" fo:country="DE"/>
    </style:style>
    <style:style style:name="T7054" style:parent-style-name="Absatz-Standardschriftart" style:family="text">
      <style:text-properties fo:color="#494948" fo:letter-spacing="0.0013in" style:text-scale="105%" fo:language="de" fo:country="DE"/>
    </style:style>
    <style:style style:name="T7055" style:parent-style-name="Absatz-Standardschriftart" style:family="text">
      <style:text-properties fo:color="#494948" fo:letter-spacing="0.0006in" style:text-scale="105%" fo:language="de" fo:country="DE"/>
    </style:style>
    <style:style style:name="T7056" style:parent-style-name="Absatz-Standardschriftart" style:family="text">
      <style:text-properties fo:color="#494948" fo:letter-spacing="0.0013in" style:text-scale="105%" fo:language="de" fo:country="DE"/>
    </style:style>
    <style:style style:name="T7057" style:parent-style-name="Absatz-Standardschriftart" style:family="text">
      <style:text-properties fo:color="#494948" fo:letter-spacing="-0.0055in" style:text-scale="105%" fo:language="de" fo:country="DE"/>
    </style:style>
    <style:style style:name="T7058" style:parent-style-name="Absatz-Standardschriftart" style:family="text">
      <style:text-properties fo:color="#494948" style:text-scale="105%" fo:language="de" fo:country="DE"/>
    </style:style>
    <style:style style:name="T7059" style:parent-style-name="Absatz-Standardschriftart" style:family="text">
      <style:text-properties fo:color="#494948" fo:letter-spacing="0.0006in" style:text-scale="105%" fo:language="de" fo:country="DE"/>
    </style:style>
    <style:style style:name="T7060" style:parent-style-name="Absatz-Standardschriftart" style:family="text">
      <style:text-properties fo:color="#494948" style:text-scale="105%" fo:language="de" fo:country="DE"/>
    </style:style>
    <style:style style:name="T7061" style:parent-style-name="Absatz-Standardschriftart" style:family="text">
      <style:text-properties fo:color="#494948" fo:letter-spacing="-0.0048in" style:text-scale="105%" fo:language="de" fo:country="DE"/>
    </style:style>
    <style:style style:name="T7062" style:parent-style-name="Absatz-Standardschriftart" style:family="text">
      <style:text-properties fo:color="#494948" style:text-scale="105%" fo:language="de" fo:country="DE"/>
    </style:style>
    <style:style style:name="T7063" style:parent-style-name="Absatz-Standardschriftart" style:family="text">
      <style:text-properties fo:color="#494948" fo:letter-spacing="-0.0048in" style:text-scale="105%" fo:language="de" fo:country="DE"/>
    </style:style>
    <style:style style:name="T7064" style:parent-style-name="Absatz-Standardschriftart" style:family="text">
      <style:text-properties fo:color="#494948" fo:letter-spacing="0.002in" style:text-scale="105%" fo:language="de" fo:country="DE"/>
    </style:style>
    <style:style style:name="T7065" style:parent-style-name="Absatz-Standardschriftart" style:family="text">
      <style:text-properties fo:color="#494948" fo:letter-spacing="0.0013in" style:text-scale="105%" fo:language="de" fo:country="DE"/>
    </style:style>
    <style:style style:name="T7066" style:parent-style-name="Absatz-Standardschriftart" style:family="text">
      <style:text-properties fo:color="#494948" fo:letter-spacing="0.002in" style:text-scale="105%" fo:language="de" fo:country="DE"/>
    </style:style>
    <style:style style:name="T7067" style:parent-style-name="Absatz-Standardschriftart" style:family="text">
      <style:text-properties fo:color="#494948" fo:letter-spacing="0.0013in" style:text-scale="105%" fo:language="de" fo:country="DE"/>
    </style:style>
    <style:style style:name="T7068" style:parent-style-name="Absatz-Standardschriftart" style:family="text">
      <style:text-properties fo:color="#494948" fo:letter-spacing="0.002in" style:text-scale="105%" fo:language="de" fo:country="DE"/>
    </style:style>
    <style:style style:name="T7069" style:parent-style-name="Absatz-Standardschriftart" style:family="text">
      <style:text-properties fo:color="#494948" fo:letter-spacing="0.0013in" style:text-scale="105%" fo:language="de" fo:country="DE"/>
    </style:style>
    <style:style style:name="T7070" style:parent-style-name="Absatz-Standardschriftart" style:family="text">
      <style:text-properties fo:color="#494948" fo:letter-spacing="0.002in" style:text-scale="105%" fo:language="de" fo:country="DE"/>
    </style:style>
    <style:style style:name="T7071" style:parent-style-name="Absatz-Standardschriftart" style:family="text">
      <style:text-properties fo:color="#494948" fo:letter-spacing="-0.0055in" style:text-scale="105%" fo:language="de" fo:country="DE"/>
    </style:style>
    <style:style style:name="T7072" style:parent-style-name="Absatz-Standardschriftart" style:family="text">
      <style:text-properties fo:color="#494948" style:text-scale="105%" fo:language="de" fo:country="DE"/>
    </style:style>
    <style:style style:name="T7073" style:parent-style-name="Absatz-Standardschriftart" style:family="text">
      <style:text-properties fo:color="#494948" fo:letter-spacing="-0.0048in" style:text-scale="105%" fo:language="de" fo:country="DE"/>
    </style:style>
    <style:style style:name="T7074" style:parent-style-name="Absatz-Standardschriftart" style:family="text">
      <style:text-properties fo:color="#494948" fo:letter-spacing="0.0006in" style:text-scale="105%" fo:language="de" fo:country="DE"/>
    </style:style>
    <style:style style:name="T7075" style:parent-style-name="Absatz-Standardschriftart" style:family="text">
      <style:text-properties fo:color="#494948" fo:letter-spacing="-0.0055in" style:text-scale="105%" fo:language="de" fo:country="DE"/>
    </style:style>
    <style:style style:name="T7076" style:parent-style-name="Absatz-Standardschriftart" style:family="text">
      <style:text-properties fo:color="#494948" fo:letter-spacing="0.0013in" style:text-scale="105%" fo:language="de" fo:country="DE"/>
    </style:style>
    <style:style style:name="T7077" style:parent-style-name="Absatz-Standardschriftart" style:family="text">
      <style:text-properties fo:color="#494948" fo:letter-spacing="0.0006in" style:text-scale="105%" fo:language="de" fo:country="DE"/>
    </style:style>
    <style:style style:name="T7078" style:parent-style-name="Absatz-Standardschriftart" style:family="text">
      <style:text-properties fo:color="#494948" fo:letter-spacing="0.0013in" style:text-scale="105%" fo:language="de" fo:country="DE"/>
    </style:style>
    <style:style style:name="T7079" style:parent-style-name="Absatz-Standardschriftart" style:family="text">
      <style:text-properties fo:color="#494948" fo:letter-spacing="-0.0048in" style:text-scale="105%" fo:language="de" fo:country="DE"/>
    </style:style>
    <style:style style:name="T7080" style:parent-style-name="Absatz-Standardschriftart" style:family="text">
      <style:text-properties fo:color="#494948" style:text-scale="105%" fo:language="de" fo:country="DE"/>
    </style:style>
    <style:style style:name="T7081" style:parent-style-name="Absatz-Standardschriftart" style:family="text">
      <style:text-properties fo:color="#494948" fo:letter-spacing="0.0006in" style:text-scale="105%" fo:language="de" fo:country="DE"/>
    </style:style>
    <style:style style:name="T7082" style:parent-style-name="Absatz-Standardschriftart" style:family="text">
      <style:text-properties fo:color="#494948" style:text-scale="105%" fo:language="de" fo:country="DE"/>
    </style:style>
    <style:style style:name="T7083" style:parent-style-name="Absatz-Standardschriftart" style:family="text">
      <style:text-properties fo:color="#494948" fo:letter-spacing="-0.0048in" style:text-scale="105%" fo:language="de" fo:country="DE"/>
    </style:style>
    <style:style style:name="T7084" style:parent-style-name="Absatz-Standardschriftart" style:family="text">
      <style:text-properties fo:color="#494948" fo:letter-spacing="0.0006in" style:text-scale="105%" fo:language="de" fo:country="DE"/>
    </style:style>
    <style:style style:name="T7085" style:parent-style-name="Absatz-Standardschriftart" style:family="text">
      <style:text-properties fo:color="#494948" fo:letter-spacing="0.0583in" style:text-scale="105%" fo:language="de" fo:country="DE"/>
    </style:style>
    <style:style style:name="T7086" style:parent-style-name="Absatz-Standardschriftart" style:family="text">
      <style:text-properties fo:color="#494948" fo:letter-spacing="0.0013in" style:text-scale="105%" fo:language="de" fo:country="DE"/>
    </style:style>
    <style:style style:name="T7087" style:parent-style-name="Absatz-Standardschriftart" style:family="text">
      <style:text-properties fo:color="#494948" fo:letter-spacing="0.0006in" style:text-scale="105%" fo:language="de" fo:country="DE"/>
    </style:style>
    <style:style style:name="T7088" style:parent-style-name="Absatz-Standardschriftart" style:family="text">
      <style:text-properties fo:color="#494948" fo:letter-spacing="0.0013in" style:text-scale="105%" fo:language="de" fo:country="DE"/>
    </style:style>
    <style:style style:name="T7089" style:parent-style-name="Absatz-Standardschriftart" style:family="text">
      <style:text-properties fo:color="#494948" fo:letter-spacing="-0.0034in" style:text-scale="105%" fo:language="de" fo:country="DE"/>
    </style:style>
    <style:style style:name="T7090" style:parent-style-name="Absatz-Standardschriftart" style:family="text">
      <style:text-properties fo:color="#494948" style:text-scale="105%" fo:language="de" fo:country="DE"/>
    </style:style>
    <style:style style:name="T7091" style:parent-style-name="Absatz-Standardschriftart" style:family="text">
      <style:text-properties fo:color="#494948" fo:letter-spacing="-0.0034in" style:text-scale="105%" fo:language="de" fo:country="DE"/>
    </style:style>
    <style:style style:name="T7092" style:parent-style-name="Absatz-Standardschriftart" style:family="text">
      <style:text-properties fo:color="#494948" fo:letter-spacing="0.0013in" style:text-scale="105%" fo:language="de" fo:country="DE"/>
    </style:style>
    <style:style style:name="T7093" style:parent-style-name="Absatz-Standardschriftart" style:family="text">
      <style:text-properties fo:color="#494948" fo:letter-spacing="0.002in" style:text-scale="105%" fo:language="de" fo:country="DE"/>
    </style:style>
    <style:style style:name="T7094" style:parent-style-name="Absatz-Standardschriftart" style:family="text">
      <style:text-properties fo:color="#494948" fo:letter-spacing="-0.0034in" style:text-scale="105%" fo:language="de" fo:country="DE"/>
    </style:style>
    <style:style style:name="T7095" style:parent-style-name="Absatz-Standardschriftart" style:family="text">
      <style:text-properties fo:color="#494948" fo:letter-spacing="0.002in" style:text-scale="105%" fo:language="de" fo:country="DE"/>
    </style:style>
    <style:style style:name="T7096" style:parent-style-name="Absatz-Standardschriftart" style:family="text">
      <style:text-properties fo:color="#494948" fo:letter-spacing="0.0013in" style:text-scale="105%" fo:language="de" fo:country="DE"/>
    </style:style>
    <style:style style:name="T7097" style:parent-style-name="Absatz-Standardschriftart" style:family="text">
      <style:text-properties fo:color="#494948" fo:letter-spacing="0.002in" style:text-scale="105%" fo:language="de" fo:country="DE"/>
    </style:style>
    <style:style style:name="T7098" style:parent-style-name="Absatz-Standardschriftart" style:family="text">
      <style:text-properties fo:color="#494948" fo:letter-spacing="-0.0034in" style:text-scale="105%" fo:language="de" fo:country="DE"/>
    </style:style>
    <style:style style:name="T7099" style:parent-style-name="Absatz-Standardschriftart" style:family="text">
      <style:text-properties fo:color="#494948" fo:letter-spacing="0.002in" style:text-scale="105%" fo:language="de" fo:country="DE"/>
    </style:style>
    <style:style style:name="T7100" style:parent-style-name="Absatz-Standardschriftart" style:family="text">
      <style:text-properties fo:color="#494948" fo:letter-spacing="0.0013in" style:text-scale="105%" fo:language="de" fo:country="DE"/>
    </style:style>
    <style:style style:name="T7101" style:parent-style-name="Absatz-Standardschriftart" style:family="text">
      <style:text-properties fo:color="#494948" fo:letter-spacing="0.002in" style:text-scale="105%" fo:language="de" fo:country="DE"/>
    </style:style>
    <style:style style:name="T7102" style:parent-style-name="Absatz-Standardschriftart" style:family="text">
      <style:text-properties fo:color="#494948" fo:letter-spacing="0.0013in" style:text-scale="105%" fo:language="de" fo:country="DE"/>
    </style:style>
    <style:style style:name="T7103" style:parent-style-name="Absatz-Standardschriftart" style:family="text">
      <style:text-properties fo:color="#494948" fo:letter-spacing="0.002in" style:text-scale="105%" fo:language="de" fo:country="DE"/>
    </style:style>
    <style:style style:name="T7104" style:parent-style-name="Absatz-Standardschriftart" style:family="text">
      <style:text-properties fo:color="#494948" fo:letter-spacing="0.0013in" style:text-scale="105%" fo:language="de" fo:country="DE"/>
    </style:style>
    <style:style style:name="T7105" style:parent-style-name="Absatz-Standardschriftart" style:family="text">
      <style:text-properties fo:color="#494948" fo:letter-spacing="0.002in" style:text-scale="105%" fo:language="de" fo:country="DE"/>
    </style:style>
    <style:style style:name="T7106" style:parent-style-name="Absatz-Standardschriftart" style:family="text">
      <style:text-properties fo:color="#494948" fo:letter-spacing="0.0013in" style:text-scale="105%" fo:language="de" fo:country="DE"/>
    </style:style>
    <style:style style:name="T7107" style:parent-style-name="Absatz-Standardschriftart" style:family="text">
      <style:text-properties fo:color="#494948" fo:letter-spacing="-0.0034in" style:text-scale="105%" fo:language="de" fo:country="DE"/>
    </style:style>
    <style:style style:name="T7108" style:parent-style-name="Absatz-Standardschriftart" style:family="text">
      <style:text-properties fo:color="#494948" fo:letter-spacing="0.0006in" style:text-scale="105%" fo:language="de" fo:country="DE"/>
    </style:style>
    <style:style style:name="T7109" style:parent-style-name="Absatz-Standardschriftart" style:family="text">
      <style:text-properties fo:color="#494948" fo:letter-spacing="0.0013in" style:text-scale="105%" fo:language="de" fo:country="DE"/>
    </style:style>
    <style:style style:name="T7110" style:parent-style-name="Absatz-Standardschriftart" style:family="text">
      <style:text-properties fo:color="#494948" fo:letter-spacing="0.0006in" style:text-scale="105%" fo:language="de" fo:country="DE"/>
    </style:style>
    <style:style style:name="T7111" style:parent-style-name="Absatz-Standardschriftart" style:family="text">
      <style:text-properties fo:color="#494948" fo:letter-spacing="0.002in" style:text-scale="105%" fo:language="de" fo:country="DE"/>
    </style:style>
    <style:style style:name="T7112" style:parent-style-name="Absatz-Standardschriftart" style:family="text">
      <style:text-properties fo:color="#494948" fo:letter-spacing="-0.0027in" style:text-scale="105%" fo:language="de" fo:country="DE"/>
    </style:style>
    <style:style style:name="T7113" style:parent-style-name="Absatz-Standardschriftart" style:family="text">
      <style:text-properties fo:color="#494948" fo:letter-spacing="0.0006in" style:text-scale="105%" fo:language="de" fo:country="DE"/>
    </style:style>
    <style:style style:name="T7114" style:parent-style-name="Absatz-Standardschriftart" style:family="text">
      <style:text-properties fo:color="#494948" style:text-scale="105%" fo:language="de" fo:country="DE"/>
    </style:style>
    <style:style style:name="T7115" style:parent-style-name="Absatz-Standardschriftart" style:family="text">
      <style:text-properties fo:color="#494948" fo:letter-spacing="0.0006in" style:text-scale="105%" fo:language="de" fo:country="DE"/>
    </style:style>
    <style:style style:name="T7116" style:parent-style-name="Absatz-Standardschriftart" style:family="text">
      <style:text-properties fo:color="#494948" fo:letter-spacing="-0.0034in" style:text-scale="105%" fo:language="de" fo:country="DE"/>
    </style:style>
    <style:style style:name="T7117" style:parent-style-name="Absatz-Standardschriftart" style:family="text">
      <style:text-properties fo:color="#494948" fo:letter-spacing="0.0013in" style:text-scale="105%" fo:language="de" fo:country="DE"/>
    </style:style>
    <style:style style:name="T7118" style:parent-style-name="Absatz-Standardschriftart" style:family="text">
      <style:text-properties fo:color="#494948" fo:letter-spacing="0.002in" style:text-scale="105%" fo:language="de" fo:country="DE"/>
    </style:style>
    <style:style style:name="T7119" style:parent-style-name="Absatz-Standardschriftart" style:family="text">
      <style:text-properties fo:color="#494948" fo:letter-spacing="-0.0034in" style:text-scale="105%" fo:language="de" fo:country="DE"/>
    </style:style>
    <style:style style:name="T7120" style:parent-style-name="Absatz-Standardschriftart" style:family="text">
      <style:text-properties fo:color="#494948" fo:letter-spacing="0.0013in" style:text-scale="105%" fo:language="de" fo:country="DE"/>
    </style:style>
    <style:style style:name="T7121" style:parent-style-name="Absatz-Standardschriftart" style:family="text">
      <style:text-properties fo:color="#494948" fo:letter-spacing="0.0006in" style:text-scale="105%" fo:language="de" fo:country="DE"/>
    </style:style>
    <style:style style:name="T7122" style:parent-style-name="Absatz-Standardschriftart" style:family="text">
      <style:text-properties fo:color="#494948" fo:letter-spacing="0.0013in" style:text-scale="105%" fo:language="de" fo:country="DE"/>
    </style:style>
    <style:style style:name="T7123" style:parent-style-name="Absatz-Standardschriftart" style:family="text">
      <style:text-properties fo:color="#494948" fo:letter-spacing="0.0006in" style:text-scale="105%" fo:language="de" fo:country="DE"/>
    </style:style>
    <style:style style:name="T7124" style:parent-style-name="Absatz-Standardschriftart" style:family="text">
      <style:text-properties fo:color="#494948" fo:letter-spacing="0.0013in" style:text-scale="105%" fo:language="de" fo:country="DE"/>
    </style:style>
    <style:style style:name="T7125" style:parent-style-name="Absatz-Standardschriftart" style:family="text">
      <style:text-properties fo:color="#494948" fo:letter-spacing="-0.0034in" style:text-scale="105%" fo:language="de" fo:country="DE"/>
    </style:style>
    <style:style style:name="T7126" style:parent-style-name="Absatz-Standardschriftart" style:family="text">
      <style:text-properties fo:color="#494948" style:text-scale="105%" fo:language="de" fo:country="DE"/>
    </style:style>
    <style:style style:name="T7127" style:parent-style-name="Absatz-Standardschriftart" style:family="text">
      <style:text-properties fo:color="#494948" fo:letter-spacing="-0.0034in" style:text-scale="105%" fo:language="de" fo:country="DE"/>
    </style:style>
    <style:style style:name="T7128" style:parent-style-name="Absatz-Standardschriftart" style:family="text">
      <style:text-properties fo:color="#494948" fo:letter-spacing="0.0027in" style:text-scale="105%" fo:language="de" fo:country="DE"/>
    </style:style>
    <style:style style:name="T7129" style:parent-style-name="Absatz-Standardschriftart" style:family="text">
      <style:text-properties fo:color="#494948" fo:letter-spacing="-0.0034in" style:text-scale="105%" fo:language="de" fo:country="DE"/>
    </style:style>
    <style:style style:name="T7130" style:parent-style-name="Absatz-Standardschriftart" style:family="text">
      <style:text-properties fo:color="#494948" fo:letter-spacing="0.002in" style:text-scale="105%" fo:language="de" fo:country="DE"/>
    </style:style>
    <style:style style:name="T7131" style:parent-style-name="Absatz-Standardschriftart" style:family="text">
      <style:text-properties fo:color="#494948" fo:letter-spacing="0.0027in" style:text-scale="105%" fo:language="de" fo:country="DE"/>
    </style:style>
    <style:style style:name="T7132" style:parent-style-name="Absatz-Standardschriftart" style:family="text">
      <style:text-properties fo:color="#494948" fo:letter-spacing="-0.0034in" style:text-scale="105%" fo:language="de" fo:country="DE"/>
    </style:style>
    <style:style style:name="T7133" style:parent-style-name="Absatz-Standardschriftart" style:family="text">
      <style:text-properties fo:color="#494948" fo:letter-spacing="0.0013in" style:text-scale="105%" fo:language="de" fo:country="DE"/>
    </style:style>
    <style:style style:name="T7134" style:parent-style-name="Absatz-Standardschriftart" style:family="text">
      <style:text-properties fo:color="#494948" fo:letter-spacing="0.0006in" style:text-scale="105%" fo:language="de" fo:country="DE"/>
    </style:style>
    <style:style style:name="T7135" style:parent-style-name="Absatz-Standardschriftart" style:family="text">
      <style:text-properties fo:color="#494948" fo:letter-spacing="0.0013in" style:text-scale="105%" fo:language="de" fo:country="DE"/>
    </style:style>
    <style:style style:name="T7136" style:parent-style-name="Absatz-Standardschriftart" style:family="text">
      <style:text-properties fo:color="#494948" fo:letter-spacing="0.05in" style:text-scale="105%" fo:language="de" fo:country="DE"/>
    </style:style>
    <style:style style:name="T7137" style:parent-style-name="Absatz-Standardschriftart" style:family="text">
      <style:text-properties fo:color="#494948" style:text-scale="105%" fo:language="de" fo:country="DE"/>
    </style:style>
    <style:style style:name="T7138" style:parent-style-name="Absatz-Standardschriftart" style:family="text">
      <style:text-properties fo:color="#494948" fo:letter-spacing="-0.0034in" style:text-scale="105%" fo:language="de" fo:country="DE"/>
    </style:style>
    <style:style style:name="T7139" style:parent-style-name="Absatz-Standardschriftart" style:family="text">
      <style:text-properties fo:color="#494948" fo:letter-spacing="0.0013in" style:text-scale="105%" fo:language="de" fo:country="DE"/>
    </style:style>
    <style:style style:name="T7140" style:parent-style-name="Absatz-Standardschriftart" style:family="text">
      <style:text-properties fo:color="#494948" fo:letter-spacing="0.0006in" style:text-scale="105%" fo:language="de" fo:country="DE"/>
    </style:style>
    <style:style style:name="T7141" style:parent-style-name="Absatz-Standardschriftart" style:family="text">
      <style:text-properties fo:color="#494948" fo:letter-spacing="0.0013in" style:text-scale="105%" fo:language="de" fo:country="DE"/>
    </style:style>
    <style:style style:name="T7142" style:parent-style-name="Absatz-Standardschriftart" style:family="text">
      <style:text-properties fo:color="#494948" fo:letter-spacing="0.0006in" style:text-scale="105%" fo:language="de" fo:country="DE"/>
    </style:style>
    <style:style style:name="T7143" style:parent-style-name="Absatz-Standardschriftart" style:family="text">
      <style:text-properties fo:color="#494948" fo:letter-spacing="0.0013in" style:text-scale="105%" fo:language="de" fo:country="DE"/>
    </style:style>
    <style:style style:name="T7144" style:parent-style-name="Absatz-Standardschriftart" style:family="text">
      <style:text-properties fo:color="#494948" fo:letter-spacing="0.0006in" style:text-scale="105%" fo:language="de" fo:country="DE"/>
    </style:style>
    <style:style style:name="T7145" style:parent-style-name="Absatz-Standardschriftart" style:family="text">
      <style:text-properties fo:color="#494948" fo:letter-spacing="-0.0027in" style:text-scale="105%" fo:language="de" fo:country="DE"/>
    </style:style>
    <style:style style:name="T7146" style:parent-style-name="Absatz-Standardschriftart" style:family="text">
      <style:text-properties fo:color="#494948" fo:letter-spacing="0.002in" style:text-scale="105%" fo:language="de" fo:country="DE"/>
    </style:style>
    <style:style style:name="T7147" style:parent-style-name="Absatz-Standardschriftart" style:family="text">
      <style:text-properties fo:color="#494948" fo:letter-spacing="0.0013in" style:text-scale="105%" fo:language="de" fo:country="DE"/>
    </style:style>
    <style:style style:name="T7148" style:parent-style-name="Absatz-Standardschriftart" style:family="text">
      <style:text-properties fo:color="#494948" fo:letter-spacing="0.002in" style:text-scale="105%" fo:language="de" fo:country="DE"/>
    </style:style>
    <style:style style:name="T7149" style:parent-style-name="Absatz-Standardschriftart" style:family="text">
      <style:text-properties fo:color="#494948" fo:letter-spacing="0.0013in" style:text-scale="105%" fo:language="de" fo:country="DE"/>
    </style:style>
    <style:style style:name="T7150" style:parent-style-name="Absatz-Standardschriftart" style:family="text">
      <style:text-properties fo:color="#494948" fo:letter-spacing="0.002in" style:text-scale="105%" fo:language="de" fo:country="DE"/>
    </style:style>
    <style:style style:name="T7151" style:parent-style-name="Absatz-Standardschriftart" style:family="text">
      <style:text-properties fo:color="#494948" fo:letter-spacing="0.0013in" style:text-scale="105%" fo:language="de" fo:country="DE"/>
    </style:style>
    <style:style style:name="T7152" style:parent-style-name="Absatz-Standardschriftart" style:family="text">
      <style:text-properties fo:color="#494948" fo:letter-spacing="-0.0034in" style:text-scale="105%" fo:language="de" fo:country="DE"/>
    </style:style>
    <style:style style:name="T7153" style:parent-style-name="Absatz-Standardschriftart" style:family="text">
      <style:text-properties fo:color="#494948" fo:letter-spacing="0.002in" style:text-scale="105%" fo:language="de" fo:country="DE"/>
    </style:style>
    <style:style style:name="T7154" style:parent-style-name="Absatz-Standardschriftart" style:family="text">
      <style:text-properties fo:color="#494948" fo:letter-spacing="0.0013in" style:text-scale="105%" fo:language="de" fo:country="DE"/>
    </style:style>
    <style:style style:name="T7155" style:parent-style-name="Absatz-Standardschriftart" style:family="text">
      <style:text-properties fo:color="#494948" fo:letter-spacing="0.002in" style:text-scale="105%" fo:language="de" fo:country="DE"/>
    </style:style>
    <style:style style:name="T7156" style:parent-style-name="Absatz-Standardschriftart" style:family="text">
      <style:text-properties fo:color="#494948" fo:letter-spacing="-0.0027in" style:text-scale="105%" fo:language="de" fo:country="DE"/>
    </style:style>
    <style:style style:name="T7157" style:parent-style-name="Absatz-Standardschriftart" style:family="text">
      <style:text-properties fo:color="#494948" fo:letter-spacing="0.0006in" style:text-scale="105%" fo:language="de" fo:country="DE"/>
    </style:style>
    <style:style style:name="T7158" style:parent-style-name="Absatz-Standardschriftart" style:family="text">
      <style:text-properties fo:color="#494948" style:text-scale="105%" fo:language="de" fo:country="DE"/>
    </style:style>
    <style:style style:name="T7159" style:parent-style-name="Absatz-Standardschriftart" style:family="text">
      <style:text-properties fo:color="#494948" fo:letter-spacing="-0.0027in" style:text-scale="105%" fo:language="de" fo:country="DE"/>
    </style:style>
    <style:style style:name="T7160" style:parent-style-name="Absatz-Standardschriftart" style:family="text">
      <style:text-properties fo:color="#494948" fo:letter-spacing="0.0013in" style:text-scale="105%" fo:language="de" fo:country="DE"/>
    </style:style>
    <style:style style:name="T7161" style:parent-style-name="Absatz-Standardschriftart" style:family="text">
      <style:text-properties fo:color="#494948" fo:letter-spacing="0.0006in" style:text-scale="105%" fo:language="de" fo:country="DE"/>
    </style:style>
    <style:style style:name="T7162" style:parent-style-name="Absatz-Standardschriftart" style:family="text">
      <style:text-properties fo:color="#494948" fo:letter-spacing="0.0013in" style:text-scale="105%" fo:language="de" fo:country="DE"/>
    </style:style>
    <style:style style:name="T7163" style:parent-style-name="Absatz-Standardschriftart" style:family="text">
      <style:text-properties fo:color="#494948" fo:letter-spacing="0.0006in" style:text-scale="105%" fo:language="de" fo:country="DE"/>
    </style:style>
    <style:style style:name="T7164" style:parent-style-name="Absatz-Standardschriftart" style:family="text">
      <style:text-properties fo:color="#494948" fo:letter-spacing="0.0013in" style:text-scale="105%"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02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5</text:span></text:p>
      <text:p text:style-name="P19"/>
      <text:p text:style-name="P20"><text:span text:style-name="T21"><draw:frame draw:id="id1" draw:style-name="a1" draw:name="Text Box 3776" text:anchor-type="as-char" svg:x="0in" svg:y="0in" svg:width="6.34861in" svg:height="0.39722in" style:rel-width="scale" style:rel-height="scale"><draw:text-box><text:p text:style-name="P22"><text:span text:style-name="T23">E</text:span><text:span text:style-name="T24">ssays</text:span><text:span text:style-name="T25"><text:s/></text:span><text:span text:style-name="T26">z</text:span><text:span text:style-name="T27">u</text:span><text:span text:style-name="T28"><text:s/></text:span><text:span text:style-name="T29">Er</text:span><text:span text:style-name="T30">fi</text:span><text:span text:style-name="T31">nder*</text:span><text:span text:style-name="T32">i</text:span><text:span text:style-name="T33">nnen</text:span></text:p></draw:text-box><svg:title/><svg:desc/></draw:frame></text:span></text:p>
      <text:p text:style-name="P34"/>
      <text:p text:style-name="P35"/>
      <text:p text:style-name="P36"><text:span text:style-name="T37">A</text:span><text:span text:style-name="T38">d</text:span><text:span text:style-name="T39">a</text:span><text:span text:style-name="T40"><text:s/></text:span><text:span text:style-name="T41">L</text:span><text:span text:style-name="T42">ov</text:span><text:span text:style-name="T43">e</text:span><text:span text:style-name="T44">l</text:span><text:span text:style-name="T45">a</text:span><text:span text:style-name="T46">c</text:span><text:span text:style-name="T47">e</text:span></text:p>
      <text:p text:style-name="P48"><text:span text:style-name="T49">1815</text:span><text:span text:style-name="T50">–</text:span><text:span text:style-name="T51">1852</text:span><text:span text:style-name="T52"><text:s/></text:span><text:span text:style-name="T53">|</text:span><text:span text:style-name="T54"><text:s/></text:span><text:span text:style-name="T55">Mathemat</text:span><text:span text:style-name="T56">i</text:span><text:span text:style-name="T57">ker</text:span><text:span text:style-name="T58">i</text:span><text:span text:style-name="T59">n</text:span><text:span text:style-name="T60"><text:s/></text:span><text:span text:style-name="T61">|</text:span><text:span text:style-name="T62"><text:s/></text:span><text:span text:style-name="T63">E</text:span><text:span text:style-name="T64">ngland</text:span></text:p>
      <text:p text:style-name="P65"/>
      <text:p text:style-name="P66"><text:span text:style-name="T67">„Mein</text:span><text:span text:style-name="T68"><text:s/>G</text:span><text:span text:style-name="T69">eh</text:span><text:span text:style-name="T70">i</text:span><text:span text:style-name="T71">r</text:span><text:span text:style-name="T72">n</text:span><text:span text:style-name="T73"><text:s/></text:span><text:span text:style-name="T74">i</text:span><text:span text:style-name="T75">st</text:span><text:span text:style-name="T76"><text:s/></text:span><text:span text:style-name="T77">mehr</text:span><text:span text:style-name="T78"><text:s/></text:span><text:span text:style-name="T79">a</text:span><text:span text:style-name="T80">l</text:span><text:span text:style-name="T81">s</text:span><text:span text:style-name="T82"><text:s/></text:span><text:span text:style-name="T83">sterb</text:span><text:span text:style-name="T84">li</text:span><text:span text:style-name="T85">ch</text:span><text:span text:style-name="T86">.</text:span><text:span text:style-name="T87"><text:s/></text:span><text:span text:style-name="T88">D</text:span><text:span text:style-name="T89">as w</text:span><text:span text:style-name="T90">i</text:span><text:span text:style-name="T91">rd<text:s/></text:span><text:span text:style-name="T92">d</text:span><text:span text:style-name="T93">i</text:span><text:span text:style-name="T94">e</text:span><text:span text:style-name="T95"><text:s/></text:span><text:span text:style-name="T96">Z</text:span><text:span text:style-name="T97">ukunft</text:span><text:span text:style-name="T98"><text:s/></text:span><text:span text:style-name="T99">ze</text:span><text:span text:style-name="T100">i</text:span><text:span text:style-name="T101">gen</text:span><text:span text:style-name="T102">.</text:span><text:span text:style-name="T103">“</text:span></text:p>
      <text:p text:style-name="P104"/>
      <text:p text:style-name="P105"><text:span text:style-name="T106">Ad</text:span><text:span text:style-name="T107">a</text:span><text:span text:style-name="T108"><text:s/></text:span><text:span text:style-name="T109">Lovel</text:span><text:span text:style-name="T110">ac</text:span><text:span text:style-name="T111">e</text:span><text:span text:style-name="T112"><text:s/></text:span><text:span text:style-name="T113">w</text:span><text:span text:style-name="T114">a</text:span><text:span text:style-name="T115">r</text:span><text:span text:style-name="T116"><text:s/></text:span><text:span text:style-name="T117">M</text:span><text:span text:style-name="T118">ath</text:span><text:span text:style-name="T119">em</text:span><text:span text:style-name="T120">at</text:span><text:span text:style-name="T121">ikeri</text:span><text:span text:style-name="T122">n</text:span><text:span text:style-name="T123"><text:s/></text:span><text:span text:style-name="T124">u</text:span><text:span text:style-name="T125">n</text:span><text:span text:style-name="T126">d</text:span><text:span text:style-name="T127"><text:s/></text:span><text:span text:style-name="T128">m</text:span><text:span text:style-name="T129">aß</text:span><text:span text:style-name="T130">ge</text:span><text:span text:style-name="T131">b</text:span><text:span text:style-name="T132">li</text:span><text:span text:style-name="T133">ch</text:span><text:span text:style-name="T134"><text:s/></text:span><text:span text:style-name="T135">an</text:span><text:span text:style-name="T136"><text:s/></text:span><text:span text:style-name="T137">Ü</text:span><text:span text:style-name="T138">b</text:span><text:span text:style-name="T139">erlegu</text:span><text:span text:style-name="T140">n</text:span><text:span text:style-name="T141">ge</text:span><text:span text:style-name="T142">n</text:span><text:span text:style-name="T143"><text:s/></text:span><text:span text:style-name="T144">zur</text:span><text:span text:style-name="T145"><text:s/></text:span><text:span text:style-name="T146">Wei</text:span><text:span text:style-name="T147">t</text:span><text:span text:style-name="T148">ere</text:span><text:span text:style-name="T149">nt</text:span><text:span text:style-name="T150">wi</text:span><text:span text:style-name="T151">c</text:span><text:span text:style-name="T152">klu</text:span><text:span text:style-name="T153">n</text:span><text:span text:style-name="T154">g</text:span><text:span text:style-name="T155"><text:s/></text:span><text:span text:style-name="T156">der</text:span><text:span text:style-name="T157"><text:s/></text:span><text:span text:style-name="T158">A</text:span><text:span text:style-name="T159">na</text:span><text:span text:style-name="T160">ly</text:span><text:span text:style-name="T161">t</text:span><text:span text:style-name="T162">i</text:span><text:span text:style-name="T163">ca</text:span><text:span text:style-name="T164">l</text:span><text:span text:style-name="T165"><text:s/></text:span><text:span text:style-name="T166">E</text:span><text:span text:style-name="T167">n</text:span><text:span text:style-name="T168">gi</text:span><text:span text:style-name="T169">n</text:span><text:span text:style-name="T170">e</text:span><text:span text:style-name="T171">,</text:span><text:span text:style-name="T172"><text:s/></text:span><text:span text:style-name="T173">ei</text:span><text:span text:style-name="T174">n</text:span><text:span text:style-name="T175">er</text:span><text:span text:style-name="T176"><text:s/></text:span><text:span text:style-name="T177">me</text:span><text:span text:style-name="T178">chan</text:span><text:span text:style-name="T179">is</text:span><text:span text:style-name="T180">ch</text:span><text:span text:style-name="T181">e</text:span><text:span text:style-name="T182">n</text:span><text:span text:style-name="T183"><text:s/></text:span><text:span text:style-name="T184">Re</text:span><text:span text:style-name="T185">ch</text:span><text:span text:style-name="T186">e</text:span><text:span text:style-name="T187">n</text:span><text:span text:style-name="T188">m</text:span><text:span text:style-name="T189">a</text:span><text:span text:style-name="T190">s</text:span><text:span text:style-name="T191">ch</text:span><text:span text:style-name="T192">i</text:span><text:span text:style-name="T193">n</text:span><text:span text:style-name="T194">e</text:span><text:span text:style-name="T195"><text:s/></text:span><text:span text:style-name="T196">des</text:span><text:span text:style-name="T197"><text:s/></text:span><text:span text:style-name="T198">M</text:span><text:span text:style-name="T199">ath</text:span><text:span text:style-name="T200">em</text:span><text:span text:style-name="T201">at</text:span><text:span text:style-name="T202">ikers</text:span><text:span text:style-name="T203"><text:s/></text:span><text:span text:style-name="T204">C</text:span><text:span text:style-name="T205">ha</text:span><text:span text:style-name="T206">rles</text:span><text:span text:style-name="T207"><text:s/></text:span><text:span text:style-name="T208">Babba</text:span><text:span text:style-name="T209">ge</text:span><text:span text:style-name="T210"><text:s/></text:span><text:span text:style-name="T211">b</text:span><text:span text:style-name="T212">e</text:span><text:span text:style-name="T213">t</text:span><text:span text:style-name="T214">eilig</text:span><text:span text:style-name="T215">t</text:span><text:span text:style-name="T216">.</text:span></text:p>
      <text:p text:style-name="P217"><text:span text:style-name="T218">Da</text:span><text:span text:style-name="T219"><text:s/></text:span><text:span text:style-name="T220">ei</text:span><text:span text:style-name="T221">n</text:span><text:span text:style-name="T222">e</text:span><text:span text:style-name="T223"><text:s/></text:span><text:span text:style-name="T224">U</text:span><text:span text:style-name="T225">n</text:span><text:span text:style-name="T226">iversi</text:span><text:span text:style-name="T227">tät</text:span><text:span text:style-name="T228">s</text:span><text:span text:style-name="T229">a</text:span><text:span text:style-name="T230">us</text:span><text:span text:style-name="T231">b</text:span><text:span text:style-name="T232">ildu</text:span><text:span text:style-name="T233">n</text:span><text:span text:style-name="T234">g</text:span><text:span text:style-name="T235"><text:s/></text:span><text:span text:style-name="T236">zu</text:span><text:span text:style-name="T237"><text:s/></text:span><text:span text:style-name="T238">diesem</text:span><text:span text:style-name="T239"><text:s/></text:span><text:span text:style-name="T240">Zei</text:span><text:span text:style-name="T241">t</text:span><text:span text:style-name="T242">pu</text:span><text:span text:style-name="T243">n</text:span><text:span text:style-name="T244">k</text:span><text:span text:style-name="T245">t</text:span><text:span text:style-name="T246"><text:s/></text:span><text:span text:style-name="T247">f</text:span><text:span text:style-name="T248">ür</text:span><text:span text:style-name="T249"><text:s/></text:span><text:span text:style-name="T250">Frauen</text:span><text:span text:style-name="T251"><text:s/></text:span><text:span text:style-name="T252">n</text:span><text:span text:style-name="T253">o</text:span><text:span text:style-name="T254">ch</text:span><text:span text:style-name="T255"><text:s/></text:span><text:span text:style-name="T256">n</text:span><text:span text:style-name="T257">i</text:span><text:span text:style-name="T258">cht</text:span><text:span text:style-name="T259"><text:s/></text:span><text:span text:style-name="T260">mögli</text:span><text:span text:style-name="T261">ch</text:span><text:span text:style-name="T262"><text:s/></text:span><text:span text:style-name="T263">war,</text:span><text:span text:style-name="T264"><text:s/></text:span><text:span text:style-name="T265">t</text:span><text:span text:style-name="T266">r</text:span><text:span text:style-name="T267">af</text:span><text:span text:style-name="T268"><text:s/></text:span><text:span text:style-name="T269">Ad</text:span><text:span text:style-name="T270">a</text:span><text:span text:style-name="T271"><text:s/></text:span><text:span text:style-name="T272">Lovel</text:span><text:span text:style-name="T273">ac</text:span><text:span text:style-name="T274">e</text:span><text:span text:style-name="T275"><text:s/></text:span><text:span text:style-name="T276">C</text:span><text:span text:style-name="T277">ha</text:span><text:span text:style-name="T278">rles</text:span><text:span text:style-name="T279"><text:s/></text:span><text:span text:style-name="T280">Babba</text:span><text:span text:style-name="T281">ge</text:span><text:span text:style-name="T282"><text:s/></text:span><text:span text:style-name="T283">im</text:span><text:span text:style-name="T284"><text:s/></text:span><text:span text:style-name="T285">R</text:span><text:span text:style-name="T286">ah</text:span><text:span text:style-name="T287">me</text:span><text:span text:style-name="T288">n</text:span><text:span text:style-name="T289"><text:s/></text:span><text:span text:style-name="T290">i</text:span><text:span text:style-name="T291">h</text:span><text:span text:style-name="T292">rer</text:span><text:span text:style-name="T293"><text:s/></text:span><text:span text:style-name="T294">eige</text:span><text:span text:style-name="T295">n</text:span><text:span text:style-name="T296">e</text:span><text:span text:style-name="T297">n</text:span><text:span text:style-name="T298"><text:s/></text:span><text:span text:style-name="T299">St</text:span><text:span text:style-name="T300">udie</text:span><text:span text:style-name="T301">n</text:span><text:span text:style-name="T302">,</text:span><text:span text:style-name="T303"><text:s/></text:span><text:span text:style-name="T304">b</text:span><text:span text:style-name="T305">eg</text:span><text:span text:style-name="T306">ann</text:span><text:span text:style-name="T307"><text:s/></text:span><text:span text:style-name="T308">mi</text:span><text:span text:style-name="T309">t</text:span><text:span text:style-name="T310"><text:s/></text:span><text:span text:style-name="T311">i</text:span><text:span text:style-name="T312">h</text:span><text:span text:style-name="T313">m</text:span><text:span text:style-name="T314"><text:s/></text:span><text:span text:style-name="T315">ei</text:span><text:span text:style-name="T316">n</text:span><text:span text:style-name="T317">e</text:span><text:span text:style-name="T318">n</text:span><text:span text:style-name="T319"><text:s/></text:span><text:span text:style-name="T320">Sch</text:span><text:span text:style-name="T321">ri</text:span><text:span text:style-name="T322">ft</text:span><text:span text:style-name="T323">we</text:span><text:span text:style-name="T324">ch</text:span><text:span text:style-name="T325">sel</text:span><text:span text:style-name="T326"><text:s/></text:span><text:span text:style-name="T327">zu</text:span><text:span text:style-name="T328"><text:s/></text:span><text:span text:style-name="T329">m</text:span><text:span text:style-name="T330">ath</text:span><text:span text:style-name="T331">em</text:span><text:span text:style-name="T332">at</text:span><text:span text:style-name="T333">is</text:span><text:span text:style-name="T334">ch</text:span><text:span text:style-name="T335">e</text:span><text:span text:style-name="T336">n</text:span><text:span text:style-name="T337"><text:s/></text:span><text:span text:style-name="T338">F</text:span><text:span text:style-name="T339">r</text:span><text:span text:style-name="T340">a</text:span><text:span text:style-name="T341">ges</text:span><text:span text:style-name="T342">t</text:span><text:span text:style-name="T343">ellu</text:span><text:span text:style-name="T344">n</text:span><text:span text:style-name="T345">ge</text:span><text:span text:style-name="T346">n</text:span><text:span text:style-name="T347"><text:s/></text:span><text:span text:style-name="T348">u</text:span><text:span text:style-name="T349">n</text:span><text:span text:style-name="T350">d</text:span><text:span text:style-name="T351"><text:s/></text:span><text:span text:style-name="T352">wurde</text:span><text:span text:style-name="T353"><text:s/></text:span><text:span text:style-name="T354">spä</text:span><text:span text:style-name="T355">t</text:span><text:span text:style-name="T356">er</text:span><text:span text:style-name="T357"><text:s/></text:span><text:span text:style-name="T358">sei</text:span><text:span text:style-name="T359">n</text:span><text:span text:style-name="T360">e</text:span><text:span text:style-name="T361"><text:s/></text:span><text:span text:style-name="T362">Mi</text:span><text:span text:style-name="T363">ta</text:span><text:span text:style-name="T364">r</text:span><text:span text:style-name="T365">b</text:span><text:span text:style-name="T366">ei</text:span><text:span text:style-name="T367">t</text:span><text:span text:style-name="T368">eri</text:span><text:span text:style-name="T369">n</text:span><text:span text:style-name="T370">.</text:span></text:p>
      <text:p text:style-name="P371"><text:span text:style-name="T372">Die</text:span><text:span text:style-name="T373"><text:s/></text:span><text:span text:style-name="T374">A</text:span><text:span text:style-name="T375">na</text:span><text:span text:style-name="T376">ly</text:span><text:span text:style-name="T377">t</text:span><text:span text:style-name="T378">i</text:span><text:span text:style-name="T379">ca</text:span><text:span text:style-name="T380">l</text:span><text:span text:style-name="T381"><text:s/></text:span><text:span text:style-name="T382">E</text:span><text:span text:style-name="T383">n</text:span><text:span text:style-name="T384">gi</text:span><text:span text:style-name="T385">n</text:span><text:span text:style-name="T386">e</text:span><text:span text:style-name="T387"><text:s/></text:span><text:span text:style-name="T388">w</text:span><text:span text:style-name="T389">a</text:span><text:span text:style-name="T390">r</text:span><text:span text:style-name="T391"><text:s/></text:span><text:span text:style-name="T392">ei</text:span><text:span text:style-name="T393">n</text:span><text:span text:style-name="T394">e</text:span><text:span text:style-name="T395"><text:s/></text:span><text:span text:style-name="T396">Wei</text:span><text:span text:style-name="T397">t</text:span><text:span text:style-name="T398">ere</text:span><text:span text:style-name="T399">nt</text:span><text:span text:style-name="T400">wi</text:span><text:span text:style-name="T401">c</text:span><text:span text:style-name="T402">klu</text:span><text:span text:style-name="T403">n</text:span><text:span text:style-name="T404">g</text:span><text:span text:style-name="T405"><text:s/></text:span><text:span text:style-name="T406">ei</text:span><text:span text:style-name="T407">n</text:span><text:span text:style-name="T408">er</text:span><text:span text:style-name="T409"><text:s/></text:span><text:span text:style-name="T410">b</text:span><text:span text:style-name="T411">erei</text:span><text:span text:style-name="T412">t</text:span><text:span text:style-name="T413">s</text:span><text:span text:style-name="T414"><text:s/></text:span><text:span text:style-name="T415">gebauten</text:span><text:span text:style-name="T416"><text:s/></text:span><text:span text:style-name="T417">Re</text:span><text:span text:style-name="T418">ch</text:span><text:span text:style-name="T419">e</text:span><text:span text:style-name="T420">n</text:span><text:span text:style-name="T421">m</text:span><text:span text:style-name="T422">a</text:span><text:span text:style-name="T423">s</text:span><text:span text:style-name="T424">ch</text:span><text:span text:style-name="T425">i</text:span><text:span text:style-name="T426">n</text:span><text:span text:style-name="T427">e</text:span><text:span text:style-name="T428">,</text:span><text:span text:style-name="T429"><text:s/></text:span><text:span text:style-name="T430">der</text:span><text:span text:style-name="T431"><text:s/></text:span><text:span text:style-name="T432">Di</text:span><text:span text:style-name="T433">ff</text:span><text:span text:style-name="T434">ere</text:span><text:span text:style-name="T435">n</text:span><text:span text:style-name="T436">zm</text:span><text:span text:style-name="T437">a</text:span><text:span text:style-name="T438">s</text:span><text:span text:style-name="T439">ch</text:span><text:span text:style-name="T440">i</text:span><text:span text:style-name="T441">n</text:span><text:span text:style-name="T442">e</text:span><text:span text:style-name="T443">,</text:span><text:span text:style-name="T444"><text:s/></text:span><text:span text:style-name="T445">die</text:span><text:span text:style-name="T446"><text:s/></text:span><text:span text:style-name="T447">sel</text:span><text:span text:style-name="T448">b</text:span><text:span text:style-name="T449">s</text:span><text:span text:style-name="T450">t</text:span><text:span text:style-name="T451">s</text:span><text:span text:style-name="T452">tän</text:span><text:span text:style-name="T453">dig</text:span><text:span text:style-name="T454"><text:s/></text:span><text:span text:style-name="T455">a</text:span><text:span text:style-name="T456">ddiere</text:span><text:span text:style-name="T457">n</text:span><text:span text:style-name="T458"><text:s/></text:span><text:span text:style-name="T459">u</text:span><text:span text:style-name="T460">n</text:span><text:span text:style-name="T461">d</text:span><text:span text:style-name="T462"><text:s/></text:span><text:span text:style-name="T463">su</text:span><text:span text:style-name="T464">bt</text:span><text:span text:style-name="T465">r</text:span><text:span text:style-name="T466">ah</text:span><text:span text:style-name="T467">iere</text:span><text:span text:style-name="T468">n</text:span><text:span text:style-name="T469"><text:s/></text:span><text:span text:style-name="T470">ko</text:span><text:span text:style-name="T471">nnt</text:span><text:span text:style-name="T472">e.</text:span><text:span text:style-name="T473"><text:s/></text:span><text:span text:style-name="T474">Die</text:span><text:span text:style-name="T475"><text:s/></text:span><text:span text:style-name="T476">neue</text:span><text:span text:style-name="T477"><text:s/></text:span><text:span text:style-name="T478">M</text:span><text:span text:style-name="T479">a</text:span><text:span text:style-name="T480">s</text:span><text:span text:style-name="T481">ch</text:span><text:span text:style-name="T482">i</text:span><text:span text:style-name="T483">n</text:span><text:span text:style-name="T484">e</text:span><text:span text:style-name="T485"><text:s/></text:span><text:span text:style-name="T486">soll</text:span><text:span text:style-name="T487">t</text:span><text:span text:style-name="T488">e</text:span><text:span text:style-name="T489"><text:s/></text:span><text:span text:style-name="T490">zur</text:span><text:span text:style-name="T491"><text:s/></text:span><text:span text:style-name="T492">Lösu</text:span><text:span text:style-name="T493">n</text:span><text:span text:style-name="T494">g</text:span><text:span text:style-name="T495"><text:s/></text:span><text:span text:style-name="T496">von</text:span><text:span text:style-name="T497"><text:s/></text:span><text:span text:style-name="T498">s</text:span><text:span text:style-name="T499">ch</text:span><text:span text:style-name="T500">wierigere</text:span><text:span text:style-name="T501">n</text:span><text:span text:style-name="T502"><text:s/></text:span><text:span text:style-name="T503">Re</text:span><text:span text:style-name="T504">ch</text:span><text:span text:style-name="T505">e</text:span><text:span text:style-name="T506">n</text:span><text:span text:style-name="T507">prozesse</text:span><text:span text:style-name="T508">n</text:span><text:span text:style-name="T509"><text:s/></text:span><text:span text:style-name="T510">ei</text:span><text:span text:style-name="T511">n</text:span><text:span text:style-name="T512">gese</text:span><text:span text:style-name="T513">t</text:span><text:span text:style-name="T514">z</text:span><text:span text:style-name="T515">t</text:span><text:span text:style-name="T516"><text:s/></text:span><text:span text:style-name="T517">u</text:span><text:span text:style-name="T518">n</text:span><text:span text:style-name="T519">d</text:span><text:span text:style-name="T520"><text:s/></text:span><text:span text:style-name="T521">„</text:span><text:span text:style-name="T522">progr</text:span><text:span text:style-name="T523">a</text:span><text:span text:style-name="T524">mmier</text:span><text:span text:style-name="T525">t</text:span><text:span text:style-name="T526">“</text:span><text:span text:style-name="T527"><text:s/></text:span><text:span text:style-name="T528">werde</text:span><text:span text:style-name="T529">n</text:span><text:span text:style-name="T530"><text:s/></text:span><text:span text:style-name="T531">u</text:span><text:span text:style-name="T532">n</text:span><text:span text:style-name="T533">d</text:span><text:span text:style-name="T534"><text:s/></text:span><text:span text:style-name="T535">gil</text:span><text:span text:style-name="T536">t</text:span><text:span text:style-name="T537"><text:s/></text:span><text:span text:style-name="T538">d</text:span><text:span text:style-name="T539">ah</text:span><text:span text:style-name="T540">er</text:span><text:span text:style-name="T541"><text:s/></text:span><text:span text:style-name="T542">a</text:span><text:span text:style-name="T543">ls</text:span><text:span text:style-name="T544"><text:s/></text:span><text:span text:style-name="T545">ei</text:span><text:span text:style-name="T546">n</text:span><text:span text:style-name="T547"><text:s/></text:span><text:span text:style-name="T548">se</text:span><text:span text:style-name="T549">h</text:span><text:span text:style-name="T550">r</text:span><text:span text:style-name="T551"><text:s/></text:span><text:span text:style-name="T552">f</text:span><text:span text:style-name="T553">rü</text:span><text:span text:style-name="T554">h</text:span><text:span text:style-name="T555">er</text:span><text:span text:style-name="T556"><text:s/></text:span><text:span text:style-name="T557">Vorläufer</text:span><text:span text:style-name="T558"><text:s/></text:span><text:span text:style-name="T559">des</text:span><text:span text:style-name="T560"><text:s/></text:span><text:span text:style-name="T561">Compu</text:span><text:span text:style-name="T562">t</text:span><text:span text:style-name="T563">ers.</text:span></text:p>
      <text:p text:style-name="P564"><text:span text:style-name="T565">Ad</text:span><text:span text:style-name="T566">a</text:span><text:span text:style-name="T567"><text:s/></text:span><text:span text:style-name="T568">Lovel</text:span><text:span text:style-name="T569">ac</text:span><text:span text:style-name="T570">e</text:span><text:span text:style-name="T571"><text:s/></text:span><text:span text:style-name="T572">f</text:span><text:span text:style-name="T573">ormulier</text:span><text:span text:style-name="T574">t</text:span><text:span text:style-name="T575">e</text:span><text:span text:style-name="T576"><text:s/></text:span><text:span text:style-name="T577">i</text:span><text:span text:style-name="T578">n</text:span><text:span text:style-name="T579"><text:s/></text:span><text:span text:style-name="T580">i</text:span><text:span text:style-name="T581">h</text:span><text:span text:style-name="T582">re</text:span><text:span text:style-name="T583">n</text:span><text:span text:style-name="T584"><text:s/></text:span><text:span text:style-name="T585">No</text:span><text:span text:style-name="T586">t</text:span><text:span text:style-name="T587">ize</text:span><text:span text:style-name="T588">n</text:span><text:span text:style-name="T589"><text:s/></text:span><text:span text:style-name="T590">zur</text:span><text:span text:style-name="T591"><text:s/></text:span><text:span text:style-name="T592">A</text:span><text:span text:style-name="T593">na</text:span><text:span text:style-name="T594">ly</text:span><text:span text:style-name="T595">t</text:span><text:span text:style-name="T596">i</text:span><text:span text:style-name="T597">ca</text:span><text:span text:style-name="T598">l</text:span><text:span text:style-name="T599"><text:s/></text:span><text:span text:style-name="T600">E</text:span><text:span text:style-name="T601">n</text:span><text:span text:style-name="T602">gi</text:span><text:span text:style-name="T603">n</text:span><text:span text:style-name="T604">e</text:span><text:span text:style-name="T605"><text:s/></text:span><text:span text:style-name="T606">Ko</text:span><text:span text:style-name="T607">n</text:span><text:span text:style-name="T608">zep</text:span><text:span text:style-name="T609">t</text:span><text:span text:style-name="T610">e</text:span><text:span text:style-name="T611"><text:s/></text:span><text:span text:style-name="T612">zur</text:span><text:span text:style-name="T613"><text:s/></text:span><text:span text:style-name="T614">Re</text:span><text:span text:style-name="T615">chn</text:span><text:span text:style-name="T616">er</text:span><text:span text:style-name="T617">a</text:span><text:span text:style-name="T618">r</text:span><text:span text:style-name="T619">ch</text:span><text:span text:style-name="T620">i</text:span><text:span text:style-name="T621">t</text:span><text:span text:style-name="T622">ek</text:span><text:span text:style-name="T623">t</text:span><text:span text:style-name="T624">ur</text:span><text:span text:style-name="T625"><text:s/></text:span><text:span text:style-name="T626">u</text:span><text:span text:style-name="T627">n</text:span><text:span text:style-name="T628">d</text:span><text:span text:style-name="T629"><text:s/></text:span><text:span text:style-name="T630">s</text:span><text:span text:style-name="T631">t</text:span><text:span text:style-name="T632">ell</text:span><text:span text:style-name="T633">t</text:span><text:span text:style-name="T634">e</text:span><text:span text:style-name="T635"><text:s/></text:span><text:span text:style-name="T636">B</text:span><text:span text:style-name="T637">ere</text:span><text:span text:style-name="T638">chn</text:span><text:span text:style-name="T639">u</text:span><text:span text:style-name="T640">n</text:span><text:span text:style-name="T641">ge</text:span><text:span text:style-name="T642">n</text:span><text:span text:style-name="T643"><text:s/></text:span><text:span text:style-name="T644">zur</text:span><text:span text:style-name="T645"><text:s/></text:span><text:span text:style-name="T646">P</text:span><text:span text:style-name="T647">rogr</text:span><text:span text:style-name="T648">a</text:span><text:span text:style-name="T649">mmieru</text:span><text:span text:style-name="T650">n</text:span><text:span text:style-name="T651">g</text:span><text:span text:style-name="T652"><text:s/></text:span><text:span text:style-name="T653">der</text:span><text:span text:style-name="T654"><text:s/></text:span><text:span text:style-name="T655">M</text:span><text:span text:style-name="T656">a</text:span><text:span text:style-name="T657">s</text:span><text:span text:style-name="T658">ch</text:span><text:span text:style-name="T659">i</text:span><text:span text:style-name="T660">n</text:span><text:span text:style-name="T661">e</text:span><text:span text:style-name="T662"><text:s/></text:span><text:span text:style-name="T663">an</text:span><text:span text:style-name="T664">,</text:span><text:span text:style-name="T665"><text:s/></text:span><text:span text:style-name="T666">die</text:span><text:span text:style-name="T667"><text:s/></text:span><text:span text:style-name="T668">sie</text:span><text:span text:style-name="T669"><text:s/></text:span><text:span text:style-name="T670">wie</text:span><text:span text:style-name="T671"><text:s/></text:span><text:span text:style-name="T672">ei</text:span><text:span text:style-name="T673">n</text:span><text:span text:style-name="T674"><text:s/></text:span><text:span text:style-name="T675">Compu</text:span><text:span text:style-name="T676">t</text:span><text:span text:style-name="T677">erprogr</text:span><text:span text:style-name="T678">a</text:span><text:span text:style-name="T679">mm</text:span><text:span text:style-name="T680"><text:s/></text:span><text:span text:style-name="T681">i</text:span><text:span text:style-name="T682">n</text:span><text:span text:style-name="T683"><text:s/></text:span><text:span text:style-name="T684">B</text:span><text:span text:style-name="T685">e</text:span><text:span text:style-name="T686">f</text:span><text:span text:style-name="T687">e</text:span><text:span text:style-name="T688">h</text:span><text:span text:style-name="T689">le</text:span><text:span text:style-name="T690">n</text:span><text:span text:style-name="T691"><text:s/></text:span><text:span text:style-name="T692">u</text:span><text:span text:style-name="T693">n</text:span><text:span text:style-name="T694">d<text:s/></text:span><text:span text:style-name="T695">Sch</text:span><text:span text:style-name="T696">lei</text:span><text:span text:style-name="T697">f</text:span><text:span text:style-name="T698">e</text:span><text:span text:style-name="T699">n</text:span><text:span text:style-name="T700"><text:s/></text:span><text:span text:style-name="T701">au</text:span><text:span text:style-name="T702">f</text:span><text:span text:style-name="T703">bau</text:span><text:span text:style-name="T704">t</text:span><text:span text:style-name="T705">e.</text:span><text:span text:style-name="T706"><text:s/></text:span><text:span text:style-name="T707">D</text:span><text:span text:style-name="T708">a</text:span><text:span text:style-name="T709">rü</text:span><text:span text:style-name="T710">b</text:span><text:span text:style-name="T711">er</text:span><text:span text:style-name="T712"><text:s/></text:span><text:span text:style-name="T713">h</text:span><text:span text:style-name="T714">i</text:span><text:span text:style-name="T715">na</text:span><text:span text:style-name="T716">us</text:span><text:span text:style-name="T717"><text:s/></text:span><text:span text:style-name="T718">e</text:span><text:span text:style-name="T719">nt</text:span><text:span text:style-name="T720">wi</text:span><text:span text:style-name="T721">c</text:span><text:span text:style-name="T722">kel</text:span><text:span text:style-name="T723">t</text:span><text:span text:style-name="T724">e</text:span><text:span text:style-name="T725"><text:s/></text:span><text:span text:style-name="T726">sie<text:s/></text:span><text:span text:style-name="T727">Ü</text:span><text:span text:style-name="T728">b</text:span><text:span text:style-name="T729">erlegu</text:span><text:span text:style-name="T730">n</text:span><text:span text:style-name="T731">ge</text:span><text:span text:style-name="T732">n</text:span><text:span text:style-name="T733"><text:s/></text:span><text:span text:style-name="T734">über</text:span><text:span text:style-name="T735"><text:s/></text:span><text:span text:style-name="T736">wei</text:span><text:span text:style-name="T737">t</text:span><text:span text:style-name="T738">ere</text:span><text:span text:style-name="T739"><text:s/></text:span><text:span text:style-name="T740">Ei</text:span><text:span text:style-name="T741">n</text:span><text:span text:style-name="T742">s</text:span><text:span text:style-name="T743">at</text:span><text:span text:style-name="T744">zmögli</text:span><text:span text:style-name="T745">ch</text:span><text:span text:style-name="T746">kei</text:span><text:span text:style-name="T747">t</text:span><text:span text:style-name="T748">e</text:span><text:span text:style-name="T749">n</text:span><text:span text:style-name="T750"><text:s/>der<text:s/></text:span><text:span text:style-name="T751">Re</text:span><text:span text:style-name="T752">ch</text:span><text:span text:style-name="T753">e</text:span><text:span text:style-name="T754">n</text:span><text:span text:style-name="T755">m</text:span><text:span text:style-name="T756">a</text:span><text:span text:style-name="T757">s</text:span><text:span text:style-name="T758">ch</text:span><text:span text:style-name="T759">i</text:span><text:span text:style-name="T760">n</text:span><text:span text:style-name="T761">e</text:span><text:span text:style-name="T762"><text:s/></text:span><text:span text:style-name="T763">mi</text:span><text:span text:style-name="T764">t</text:span><text:span text:style-name="T765"><text:s/></text:span><text:span text:style-name="T766">B</text:span><text:span text:style-name="T767">u</text:span><text:span text:style-name="T768">ch</text:span><text:span text:style-name="T769">s</text:span><text:span text:style-name="T770">tab</text:span><text:span text:style-name="T771">e</text:span><text:span text:style-name="T772">n</text:span><text:span text:style-name="T773"><text:s/></text:span><text:span text:style-name="T774">u</text:span><text:span text:style-name="T775">n</text:span><text:span text:style-name="T776">d</text:span><text:span text:style-name="T777"><text:s/>Tönen<text:s/></text:span><text:span text:style-name="T778">u</text:span><text:span text:style-name="T779">n</text:span><text:span text:style-name="T780">d</text:span><text:span text:style-name="T781"><text:s/></text:span><text:span text:style-name="T782">s</text:span><text:span text:style-name="T783">ah</text:span><text:span text:style-name="T784"><text:s/></text:span><text:span text:style-name="T785">die</text:span><text:span text:style-name="T786"><text:s/></text:span><text:span text:style-name="T787">E</text:span><text:span text:style-name="T788">nt</text:span><text:span text:style-name="T789">wi</text:span><text:span text:style-name="T790">c</text:span><text:span text:style-name="T791">klu</text:span><text:span text:style-name="T792">n</text:span><text:span text:style-name="T793">gsmögli</text:span><text:span text:style-name="T794">ch</text:span><text:span text:style-name="T795">kei</text:span><text:span text:style-name="T796">t</text:span><text:span text:style-name="T797">e</text:span><text:span text:style-name="T798">n</text:span><text:span text:style-name="T799"><text:s/></text:span><text:span text:style-name="T800">dieser</text:span><text:span text:style-name="T801"><text:s/></text:span><text:span text:style-name="T802">Te</text:span><text:span text:style-name="T803">chn</text:span><text:span text:style-name="T804">ologie</text:span><text:span text:style-name="T805"><text:s/></text:span><text:span text:style-name="T806">voraus.</text:span><text:span text:style-name="T807"><text:s/></text:span><text:span text:style-name="T808">Die</text:span><text:span text:style-name="T809"><text:s/></text:span><text:span text:style-name="T810">A</text:span><text:span text:style-name="T811">na</text:span><text:span text:style-name="T812">ly</text:span><text:span text:style-name="T813">t</text:span><text:span text:style-name="T814">i</text:span><text:span text:style-name="T815">ca</text:span><text:span text:style-name="T816">l</text:span><text:span text:style-name="T817"><text:s/></text:span><text:span text:style-name="T818">E</text:span><text:span text:style-name="T819">n</text:span><text:span text:style-name="T820">gi</text:span><text:span text:style-name="T821">n</text:span><text:span text:style-name="T822">e</text:span><text:span text:style-name="T823"><text:s/></text:span><text:span text:style-name="T824">wurde</text:span><text:span text:style-name="T825"><text:s/></text:span><text:span text:style-name="T826">zw</text:span><text:span text:style-name="T827">a</text:span><text:span text:style-name="T828">r</text:span><text:span text:style-name="T829"><text:s/></text:span><text:span text:style-name="T830">n</text:span><text:span text:style-name="T831">i</text:span><text:span text:style-name="T832">cht</text:span><text:span text:style-name="T833"><text:s/></text:span><text:span text:style-name="T834">gebau</text:span><text:span text:style-name="T835">t</text:span><text:span text:style-name="T836">,</text:span><text:span text:style-name="T837"><text:s/></text:span><text:span text:style-name="T838">B</text:span><text:span text:style-name="T839">ere</text:span><text:span text:style-name="T840">chn</text:span><text:span text:style-name="T841">u</text:span><text:span text:style-name="T842">n</text:span><text:span text:style-name="T843">ge</text:span><text:span text:style-name="T844">n</text:span><text:span text:style-name="T845"><text:s/></text:span><text:span text:style-name="T846">zeige</text:span><text:span text:style-name="T847">n</text:span><text:span text:style-name="T848"><text:s/></text:span><text:span text:style-name="T849">aber,</text:span><text:span text:style-name="T850"><text:s/></text:span><text:span text:style-name="T851">d</text:span><text:span text:style-name="T852">a</text:span><text:span text:style-name="T853">ss</text:span><text:span text:style-name="T854"><text:s/></text:span><text:span text:style-name="T855">sie</text:span><text:span text:style-name="T856"><text:s/></text:span><text:span text:style-name="T857">f</text:span><text:span text:style-name="T858">u</text:span><text:span text:style-name="T859">n</text:span><text:span text:style-name="T860">k</text:span><text:span text:style-name="T861">t</text:span><text:span text:style-name="T862">io</text:span><text:span text:style-name="T863">n</text:span><text:span text:style-name="T864">ier</text:span><text:span text:style-name="T865">t</text:span><text:span text:style-name="T866"><text:s/></text:span><text:span text:style-name="T867">h</text:span><text:span text:style-name="T868">ä</text:span><text:span text:style-name="T869">tt</text:span><text:span text:style-name="T870">e.</text:span></text:p>
      <text:p text:style-name="P871"><text:span text:style-name="T872">Ad</text:span><text:span text:style-name="T873">a</text:span><text:span text:style-name="T874"><text:s/></text:span><text:span text:style-name="T875">Lovel</text:span><text:span text:style-name="T876">ac</text:span><text:span text:style-name="T877">e</text:span><text:span text:style-name="T878"><text:s/></text:span><text:span text:style-name="T879">gil</text:span><text:span text:style-name="T880">t</text:span><text:span text:style-name="T881"><text:s/></text:span><text:span text:style-name="T882">heute</text:span><text:span text:style-name="T883"><text:s/></text:span><text:span text:style-name="T884">a</text:span><text:span text:style-name="T885">ls</text:span><text:span text:style-name="T886"><text:s/></text:span><text:span text:style-name="T887">ers</text:span><text:span text:style-name="T888">t</text:span><text:span text:style-name="T889">e</text:span><text:span text:style-name="T890"><text:s/></text:span><text:span text:style-name="T891">F</text:span><text:span text:style-name="T892">rau,</text:span><text:span text:style-name="T893"><text:s/></text:span><text:span text:style-name="T894">die</text:span><text:span text:style-name="T895"><text:s/></text:span><text:span text:style-name="T896">ei</text:span><text:span text:style-name="T897">n</text:span><text:span text:style-name="T898"><text:s/></text:span><text:span text:style-name="T899">Compu</text:span><text:span text:style-name="T900">t</text:span><text:span text:style-name="T901">erprogr</text:span><text:span text:style-name="T902">a</text:span><text:span text:style-name="T903">mm</text:span><text:span text:style-name="T904"><text:s/></text:span><text:span text:style-name="T905">ges</text:span><text:span text:style-name="T906">ch</text:span><text:span text:style-name="T907">rie</text:span><text:span text:style-name="T908">b</text:span><text:span text:style-name="T909">e</text:span><text:span text:style-name="T910">n</text:span><text:span text:style-name="T911"><text:s/></text:span><text:span text:style-name="T912">hat</text:span><text:span text:style-name="T913">.</text:span></text:p>
      <text:p text:style-name="P914"/>
      <text:p text:style-name="P915"/>
      <text:p text:style-name="P916"><text:span text:style-name="T917">L</text:span><text:span text:style-name="T918">eonardo</text:span><text:span text:style-name="T919"><text:s/></text:span><text:span text:style-name="T920">da</text:span><text:span text:style-name="T921"><text:s/></text:span><text:span text:style-name="T922">Vinci</text:span></text:p>
      <text:p text:style-name="P923"><text:span text:style-name="T924">1452</text:span><text:span text:style-name="T925">–</text:span><text:span text:style-name="T926">1519</text:span><text:span text:style-name="T927"><text:s/></text:span><text:span text:style-name="T928">|</text:span><text:span text:style-name="T929"><text:s/></text:span><text:span text:style-name="T930">Un</text:span><text:span text:style-name="T931">i</text:span><text:span text:style-name="T932">versalgen</text:span><text:span text:style-name="T933">i</text:span><text:span text:style-name="T934">e</text:span><text:span text:style-name="T935"><text:s/></text:span><text:span text:style-name="T936">|</text:span><text:span text:style-name="T937"><text:s/></text:span><text:span text:style-name="T938">I</text:span><text:span text:style-name="T939">tal</text:span><text:span text:style-name="T940">i</text:span><text:span text:style-name="T941">en</text:span></text:p>
      <text:p text:style-name="P942"/>
      <text:p text:style-name="P943"><text:span text:style-name="T944">„Die</text:span><text:span text:style-name="T945"><text:s/></text:span><text:span text:style-name="T946">meisten</text:span><text:span text:style-name="T947"><text:s/></text:span><text:span text:style-name="T948">Probleme</text:span><text:span text:style-name="T949"><text:s/></text:span><text:span text:style-name="T950">entstehen</text:span><text:span text:style-name="T951"><text:s/></text:span><text:span text:style-name="T952">bei</text:span><text:span text:style-name="T953"><text:s/></text:span><text:span text:style-name="T954">i</text:span><text:span text:style-name="T955">hrer</text:span><text:span text:style-name="T956"><text:s/></text:span><text:span text:style-name="T957">L</text:span><text:span text:style-name="T958">ösung</text:span><text:span text:style-name="T959">.“</text:span></text:p>
      <text:p text:style-name="P960"/>
      <text:p text:style-name="P961"><text:span text:style-name="T962">Leo</text:span><text:span text:style-name="T963">na</text:span><text:span text:style-name="T964">rdo</text:span><text:span text:style-name="T965"><text:s/></text:span><text:span text:style-name="T966">da</text:span><text:span text:style-name="T967"><text:s/></text:span><text:span text:style-name="T968">Vi</text:span><text:span text:style-name="T969">nc</text:span><text:span text:style-name="T970">i</text:span><text:span text:style-name="T971"><text:s/></text:span><text:span text:style-name="T972">w</text:span><text:span text:style-name="T973">a</text:span><text:span text:style-name="T974">r</text:span><text:span text:style-name="T975"><text:s/></text:span><text:span text:style-name="T976">i</text:span><text:span text:style-name="T977">n</text:span><text:span text:style-name="T978"><text:s/></text:span><text:span text:style-name="T979">a</text:span><text:span text:style-name="T980">lle</text:span><text:span text:style-name="T981">n</text:span><text:span text:style-name="T982"><text:s/></text:span><text:span text:style-name="T983">Kü</text:span><text:span text:style-name="T984">n</text:span><text:span text:style-name="T985">s</text:span><text:span text:style-name="T986">t</text:span><text:span text:style-name="T987">e</text:span><text:span text:style-name="T988">n</text:span><text:span text:style-name="T989"><text:s/></text:span><text:span text:style-name="T990">um</text:span><text:span text:style-name="T991">fa</text:span><text:span text:style-name="T992">sse</text:span><text:span text:style-name="T993">n</text:span><text:span text:style-name="T994">d</text:span><text:span text:style-name="T995"><text:s/></text:span><text:span text:style-name="T996">gebilde</text:span><text:span text:style-name="T997">t</text:span><text:span text:style-name="T998"><text:s/></text:span><text:span text:style-name="T999">u</text:span><text:span text:style-name="T1000">n</text:span><text:span text:style-name="T1001">d</text:span><text:span text:style-name="T1002"><text:s/></text:span><text:span text:style-name="T1003">arbei</text:span><text:span text:style-name="T1004">t</text:span><text:span text:style-name="T1005">e</text:span><text:span text:style-name="T1006">t</text:span><text:span text:style-name="T1007">e</text:span><text:span text:style-name="T1008"><text:s/></text:span><text:span text:style-name="T1009">a</text:span><text:span text:style-name="T1010">ls</text:span><text:span text:style-name="T1011"><text:s/></text:span><text:span text:style-name="T1012">Maler,</text:span><text:span text:style-name="T1013"><text:s/></text:span><text:span text:style-name="T1014">Bild</text:span><text:span text:style-name="T1015">h</text:span><text:span text:style-name="T1016">auer,</text:span><text:span text:style-name="T1017"><text:s/></text:span><text:span text:style-name="T1018">In</text:span><text:span text:style-name="T1019">ge</text:span><text:span text:style-name="T1020">n</text:span><text:span text:style-name="T1021">ieur</text:span><text:span text:style-name="T1022">,</text:span><text:span text:style-name="T1023"><text:s/></text:span><text:span text:style-name="T1024">Ar</text:span><text:span text:style-name="T1025">ch</text:span><text:span text:style-name="T1026">i</text:span><text:span text:style-name="T1027">t</text:span><text:span text:style-name="T1028">ek</text:span><text:span text:style-name="T1029">t</text:span><text:span text:style-name="T1030">,</text:span><text:span text:style-name="T1031"><text:s/></text:span><text:span text:style-name="T1032">N</text:span><text:span text:style-name="T1033">at</text:span><text:span text:style-name="T1034">urwisse</text:span><text:span text:style-name="T1035">n</text:span><text:span text:style-name="T1036">s</text:span><text:span text:style-name="T1037">chaft</text:span><text:span text:style-name="T1038">ler</text:span><text:span text:style-name="T1039"><text:s/></text:span><text:span text:style-name="T1040">u</text:span><text:span text:style-name="T1041">n</text:span><text:span text:style-name="T1042">d</text:span><text:span text:style-name="T1043"><text:s/></text:span><text:span text:style-name="T1044">Ph</text:span><text:span text:style-name="T1045">ilosop</text:span><text:span text:style-name="T1046">h</text:span><text:span text:style-name="T1047">.</text:span><text:span text:style-name="T1048"><text:s/></text:span><text:span text:style-name="T1049">Er</text:span><text:span text:style-name="T1050"><text:s/></text:span><text:span text:style-name="T1051">z</text:span><text:span text:style-name="T1052">äh</text:span><text:span text:style-name="T1053">l</text:span><text:span text:style-name="T1054">t</text:span><text:span text:style-name="T1055"><text:s/></text:span><text:span text:style-name="T1056">zu</text:span><text:span text:style-name="T1057"><text:s/></text:span><text:span text:style-name="T1058">den</text:span><text:span text:style-name="T1059"><text:s/></text:span><text:span text:style-name="T1060">b</text:span><text:span text:style-name="T1061">erü</text:span><text:span text:style-name="T1062">h</text:span><text:span text:style-name="T1063">m</text:span><text:span text:style-name="T1064">t</text:span><text:span text:style-name="T1065">es</text:span><text:span text:style-name="T1066">t</text:span><text:span text:style-name="T1067">e</text:span><text:span text:style-name="T1068">n</text:span><text:span text:style-name="T1069"><text:s/></text:span><text:span text:style-name="T1070">U</text:span><text:span text:style-name="T1071">n</text:span><text:span text:style-name="T1072">iver</text:span><text:span text:style-name="T1073">s</text:span><text:span text:style-name="T1074">a</text:span><text:span text:style-name="T1075">lgel</text:span><text:span text:style-name="T1076">eh</text:span><text:span text:style-name="T1077">r</text:span><text:span text:style-name="T1078">ten</text:span><text:span text:style-name="T1079"><text:s/></text:span><text:span text:style-name="T1080">a</text:span><text:span text:style-name="T1081">ller</text:span><text:span text:style-name="T1082"><text:s/></text:span><text:span text:style-name="T1083">Zei</text:span><text:span text:style-name="T1084">ten</text:span><text:span text:style-name="T1085">.</text:span></text:p>
      <text:p text:style-name="P1086"><text:span text:style-name="T1087">S</text:span><text:span text:style-name="T1088">ei</text:span><text:span text:style-name="T1089">n</text:span><text:span text:style-name="T1090"><text:s/></text:span><text:span text:style-name="T1091">Ge</text:span><text:span text:style-name="T1092">n</text:span><text:span text:style-name="T1093">ie</text:span><text:span text:style-name="T1094"><text:s/></text:span><text:span text:style-name="T1095">zeig</text:span><text:span text:style-name="T1096">t</text:span><text:span text:style-name="T1097"><text:s/></text:span><text:span text:style-name="T1098">si</text:span><text:span text:style-name="T1099">ch</text:span><text:span text:style-name="T1100"><text:s/></text:span><text:span text:style-name="T1101">i</text:span><text:span text:style-name="T1102">n</text:span><text:span text:style-name="T1103"><text:s/></text:span><text:span text:style-name="T1104">Tausenden</text:span><text:span text:style-name="T1105"><text:s/></text:span><text:span text:style-name="T1106">von</text:span><text:span text:style-name="T1107"><text:s/></text:span><text:span text:style-name="T1108">Werken</text:span><text:span text:style-name="T1109"><text:s/></text:span><text:span text:style-name="T1110">u</text:span><text:span text:style-name="T1111">n</text:span><text:span text:style-name="T1112">d</text:span><text:span text:style-name="T1113"><text:s/></text:span><text:span text:style-name="T1114">Au</text:span><text:span text:style-name="T1115">f</text:span><text:span text:style-name="T1116">zei</text:span><text:span text:style-name="T1117">chn</text:span><text:span text:style-name="T1118">u</text:span><text:span text:style-name="T1119">n</text:span><text:span text:style-name="T1120">ge</text:span><text:span text:style-name="T1121">n</text:span><text:span text:style-name="T1122"><text:s/></text:span><text:span text:style-name="T1123">über</text:span><text:span text:style-name="T1124"><text:s/></text:span><text:span text:style-name="T1125">sei</text:span><text:span text:style-name="T1126">n</text:span><text:span text:style-name="T1127">e</text:span><text:span text:style-name="T1128"><text:s/></text:span><text:span text:style-name="T1129">u</text:span><text:span text:style-name="T1130">nt</text:span><text:span text:style-name="T1131">ers</text:span><text:span text:style-name="T1132">ch</text:span><text:span text:style-name="T1133">ied</text:span><text:span text:style-name="T1134">li</text:span><text:span text:style-name="T1135">ch</text:span><text:span text:style-name="T1136">s</text:span><text:span text:style-name="T1137">t</text:span><text:span text:style-name="T1138">e</text:span><text:span text:style-name="T1139">n</text:span><text:span text:style-name="T1140"><text:s/></text:span><text:span text:style-name="T1141">F</text:span><text:span text:style-name="T1142">ors</text:span><text:span text:style-name="T1143">ch</text:span><text:span text:style-name="T1144">u</text:span><text:span text:style-name="T1145">n</text:span><text:span text:style-name="T1146">ge</text:span><text:span text:style-name="T1147">n</text:span><text:span text:style-name="T1148"><text:s/></text:span><text:span text:style-name="T1149">u</text:span><text:span text:style-name="T1150">n</text:span><text:span text:style-name="T1151">d</text:span><text:span text:style-name="T1152"><text:s/></text:span><text:span text:style-name="T1153">I</text:span><text:span text:style-name="T1154">dee</text:span><text:span text:style-name="T1155">n</text:span><text:span text:style-name="T1156">,</text:span><text:span text:style-name="T1157"><text:s/></text:span><text:span text:style-name="T1158">mi</text:span><text:span text:style-name="T1159">t</text:span><text:span text:style-name="T1160"><text:s/></text:span><text:span text:style-name="T1161">denen</text:span><text:span text:style-name="T1162"><text:s/></text:span><text:span text:style-name="T1163">er</text:span><text:span text:style-name="T1164"><text:s/></text:span><text:span text:style-name="T1165">sei</text:span><text:span text:style-name="T1166">n</text:span><text:span text:style-name="T1167">er</text:span><text:span text:style-name="T1168"><text:s/></text:span><text:span text:style-name="T1169">Zei</text:span><text:span text:style-name="T1170">t</text:span><text:span text:style-name="T1171"><text:s/></text:span><text:span text:style-name="T1172">se</text:span><text:span text:style-name="T1173">h</text:span><text:span text:style-name="T1174">r</text:span><text:span text:style-name="T1175"><text:s/></text:span><text:span text:style-name="T1176">wei</text:span><text:span text:style-name="T1177">t</text:span><text:span text:style-name="T1178"><text:s/></text:span><text:span text:style-name="T1179">voraus</text:span><text:span text:style-name="T1180"><text:s/></text:span><text:span text:style-name="T1181">war.</text:span><text:span text:style-name="T1182"><text:s/></text:span><text:span text:style-name="T1183">Viele</text:span><text:span text:style-name="T1184"><text:s/></text:span><text:span text:style-name="T1185">sei</text:span><text:span text:style-name="T1186">n</text:span><text:span text:style-name="T1187">er</text:span><text:span text:style-name="T1188"><text:s/></text:span><text:span text:style-name="T1189">Er</text:span><text:span text:style-name="T1190">f</text:span><text:span text:style-name="T1191">i</text:span><text:span text:style-name="T1192">n</text:span><text:span text:style-name="T1193">du</text:span><text:span text:style-name="T1194">n</text:span><text:span text:style-name="T1195">ge</text:span><text:span text:style-name="T1196">n</text:span><text:span text:style-name="T1197"><text:s/></text:span><text:span text:style-name="T1198">wurde</text:span><text:span text:style-name="T1199">n</text:span><text:span text:style-name="T1200"><text:s/>ers</text:span><text:span text:style-name="T1201">t<text:s/></text:span><text:span text:style-name="T1202">J</text:span><text:span text:style-name="T1203">a</text:span><text:span text:style-name="T1204">h</text:span><text:span text:style-name="T1205">r</text:span><text:span text:style-name="T1206">h</text:span><text:span text:style-name="T1207">u</text:span><text:span text:style-name="T1208">n</text:span><text:span text:style-name="T1209">der</text:span><text:span text:style-name="T1210">t</text:span><text:span text:style-name="T1211">e</text:span><text:span text:style-name="T1212"><text:s/></text:span><text:span text:style-name="T1213">spä</text:span><text:span text:style-name="T1214">t</text:span><text:span text:style-name="T1215">er<text:s/></text:span><text:span text:style-name="T1216">umgese</text:span><text:span text:style-name="T1217">t</text:span><text:span text:style-name="T1218">z</text:span><text:span text:style-name="T1219">t</text:span><text:span text:style-name="T1220">.</text:span></text:p>
      <text:p text:style-name="P1221"><text:span text:style-name="T1222">S</text:span><text:span text:style-name="T1223">ei</text:span><text:span text:style-name="T1224">n</text:span><text:span text:style-name="T1225">e</text:span><text:span text:style-name="T1226"><text:s/></text:span><text:span text:style-name="T1227">E</text:span><text:span text:style-name="T1228">nt</text:span><text:span text:style-name="T1229">wür</text:span><text:span text:style-name="T1230">f</text:span><text:span text:style-name="T1231">e</text:span><text:span text:style-name="T1232"><text:s/></text:span><text:span text:style-name="T1233">e</text:span><text:span text:style-name="T1234">nt</text:span><text:span text:style-name="T1235">wi</text:span><text:span text:style-name="T1236">c</text:span><text:span text:style-name="T1237">kel</text:span><text:span text:style-name="T1238">t</text:span><text:span text:style-name="T1239">e</text:span><text:span text:style-name="T1240"><text:s/></text:span><text:span text:style-name="T1241">er</text:span><text:span text:style-name="T1242"><text:s/></text:span><text:span text:style-name="T1243">hä</text:span><text:span text:style-name="T1244">u</text:span><text:span text:style-name="T1245">f</text:span><text:span text:style-name="T1246">ig</text:span><text:span text:style-name="T1247"><text:s/>auch</text:span><text:span text:style-name="T1248"><text:s/></text:span><text:span text:style-name="T1249">aus</text:span><text:span text:style-name="T1250"><text:s/>der<text:s/></text:span><text:span text:style-name="T1251">ge</text:span><text:span text:style-name="T1252">n</text:span><text:span text:style-name="T1253">aue</text:span><text:span text:style-name="T1254">n</text:span><text:span text:style-name="T1255"><text:s/></text:span><text:span text:style-name="T1256">B</text:span><text:span text:style-name="T1257">eo</text:span><text:span text:style-name="T1258">bacht</text:span><text:span text:style-name="T1259">u</text:span><text:span text:style-name="T1260">n</text:span><text:span text:style-name="T1261">g</text:span><text:span text:style-name="T1262"><text:s/>der</text:span><text:span text:style-name="T1263"><text:s/></text:span><text:span text:style-name="T1264">Natur.<text:s/></text:span><text:span text:style-name="T1265">Er</text:span><text:span text:style-name="T1266"><text:s/></text:span><text:span text:style-name="T1267">s</text:span><text:span text:style-name="T1268">t</text:span><text:span text:style-name="T1269">udier</text:span><text:span text:style-name="T1270">t</text:span><text:span text:style-name="T1271">e</text:span><text:span text:style-name="T1272"><text:s/></text:span><text:span text:style-name="T1273">b</text:span><text:span text:style-name="T1274">eispielsweise</text:span><text:span text:style-name="T1275"><text:s/></text:span><text:span text:style-name="T1276">die</text:span><text:span text:style-name="T1277"><text:s/></text:span><text:span text:style-name="T1278">B</text:span><text:span text:style-name="T1279">ewegu</text:span><text:span text:style-name="T1280">n</text:span><text:span text:style-name="T1281">gs</text:span><text:span text:style-name="T1282">ab</text:span><text:span text:style-name="T1283">l</text:span><text:span text:style-name="T1284">ä</text:span><text:span text:style-name="T1285">u</text:span><text:span text:style-name="T1286">f</text:span><text:span text:style-name="T1287">e</text:span><text:span text:style-name="T1288"><text:s/></text:span><text:span text:style-name="T1289">b</text:span><text:span text:style-name="T1290">eim</text:span><text:span text:style-name="T1291"><text:s/></text:span><text:span text:style-name="T1292">Vogel</text:span><text:span text:style-name="T1293">f</text:span><text:span text:style-name="T1294">lug</text:span><text:span text:style-name="T1295"><text:s/></text:span><text:span text:style-name="T1296">u</text:span><text:span text:style-name="T1297">n</text:span><text:span text:style-name="T1298">d</text:span><text:span text:style-name="T1299"><text:s/></text:span><text:span text:style-name="T1300">ana</text:span><text:span text:style-name="T1301">lysier</text:span><text:span text:style-name="T1302">t</text:span><text:span text:style-name="T1303">e</text:span><text:span text:style-name="T1304"><text:s/></text:span><text:span text:style-name="T1305">die</text:span><text:span text:style-name="T1306"><text:s/></text:span><text:span text:style-name="T1307">zugru</text:span><text:span text:style-name="T1308">n</text:span><text:span text:style-name="T1309">de</text:span><text:span text:style-name="T1310"><text:s/></text:span><text:span text:style-name="T1311">liege</text:span><text:span text:style-name="T1312">n</text:span><text:span text:style-name="T1313">de</text:span><text:span text:style-name="T1314">n</text:span><text:span text:style-name="T1315"><text:s/></text:span><text:span text:style-name="T1316">p</text:span><text:span text:style-name="T1317">h</text:span><text:span text:style-name="T1318">ysik</text:span><text:span text:style-name="T1319">a</text:span><text:span text:style-name="T1320">lis</text:span><text:span text:style-name="T1321">ch</text:span><text:span text:style-name="T1322">e</text:span><text:span text:style-name="T1323">n</text:span><text:span text:style-name="T1324"><text:s/></text:span><text:span text:style-name="T1325">Gese</text:span><text:span text:style-name="T1326">t</text:span><text:span text:style-name="T1327">ze.</text:span><text:span text:style-name="T1328"><text:s/></text:span><text:span text:style-name="T1329">Au</text:span><text:span text:style-name="T1330">f</text:span><text:span text:style-name="T1331"><text:s/></text:span><text:span text:style-name="T1332">dieser</text:span><text:span text:style-name="T1333"><text:s/></text:span><text:span text:style-name="T1334">Gru</text:span><text:span text:style-name="T1335">n</text:span><text:span text:style-name="T1336">dl</text:span><text:span text:style-name="T1337">a</text:span><text:span text:style-name="T1338">ge</text:span><text:span text:style-name="T1339"><text:s/></text:span><text:span text:style-name="T1340">e</text:span><text:span text:style-name="T1341">nt</text:span><text:span text:style-name="T1342">w</text:span><text:span text:style-name="T1343">a</text:span><text:span text:style-name="T1344">r</text:span><text:span text:style-name="T1345">f</text:span><text:span text:style-name="T1346"><text:s/></text:span><text:span text:style-name="T1347">er</text:span><text:span text:style-name="T1348"><text:s/></text:span><text:span text:style-name="T1349">z</text:span><text:span text:style-name="T1350">.</text:span><text:span text:style-name="T1351">B</text:span><text:span text:style-name="T1352">.</text:span><text:span text:style-name="T1353"><text:s/></text:span><text:span text:style-name="T1354">ei</text:span><text:span text:style-name="T1355">n</text:span><text:span text:style-name="T1356">e</text:span><text:span text:style-name="T1357"><text:s/></text:span><text:span text:style-name="T1358">„</text:span><text:span text:style-name="T1359">F</text:span><text:span text:style-name="T1360">lugm</text:span><text:span text:style-name="T1361">a</text:span><text:span text:style-name="T1362">s</text:span><text:span text:style-name="T1363">ch</text:span><text:span text:style-name="T1364">i</text:span><text:span text:style-name="T1365">n</text:span><text:span text:style-name="T1366">e</text:span><text:span text:style-name="T1367">“,</text:span><text:span text:style-name="T1368"><text:s/></text:span><text:span text:style-name="T1369">die</text:span><text:span text:style-name="T1370"><text:s/></text:span><text:span text:style-name="T1371">ei</text:span><text:span text:style-name="T1372">n</text:span><text:span text:style-name="T1373"><text:s/></text:span><text:span text:style-name="T1374">Me</text:span><text:span text:style-name="T1375">n</text:span><text:span text:style-name="T1376">s</text:span><text:span text:style-name="T1377">ch</text:span><text:span text:style-name="T1378"><text:s/></text:span><text:span text:style-name="T1379">im</text:span><text:span text:style-name="T1380"><text:s/></text:span><text:span text:style-name="T1381">Liege</text:span><text:span text:style-name="T1382">n</text:span><text:span text:style-name="T1383"><text:s/></text:span><text:span text:style-name="T1384">f</text:span><text:span text:style-name="T1385">liege</text:span><text:span text:style-name="T1386">n</text:span><text:span text:style-name="T1387"><text:s/></text:span><text:span text:style-name="T1388">soll</text:span><text:span text:style-name="T1389">t</text:span><text:span text:style-name="T1390">e</text:span><text:span text:style-name="T1391"><text:s/></text:span><text:span text:style-name="T1392">u</text:span><text:span text:style-name="T1393">n</text:span><text:span text:style-name="T1394">d</text:span><text:span text:style-name="T1395"><text:s/></text:span><text:span text:style-name="T1396">moder</text:span><text:span text:style-name="T1397">n</text:span><text:span text:style-name="T1398">e</text:span><text:span text:style-name="T1399">n</text:span><text:span text:style-name="T1400"><text:s/></text:span><text:span text:style-name="T1401">F</text:span><text:span text:style-name="T1402">lugdr</text:span><text:span text:style-name="T1403">ach</text:span><text:span text:style-name="T1404">e</text:span><text:span text:style-name="T1405">n</text:span><text:span text:style-name="T1406"><text:s/></text:span><text:span text:style-name="T1407">se</text:span><text:span text:style-name="T1408">h</text:span><text:span text:style-name="T1409">r</text:span><text:span text:style-name="T1410"><text:s/></text:span><text:span text:style-name="T1411">ähn</text:span><text:span text:style-name="T1412">el</text:span><text:span text:style-name="T1413">t</text:span><text:span text:style-name="T1414">.</text:span></text:p>
      <text:soft-page-break/>
      <text:p text:style-name="P1415"><text:span text:style-name="T1426">Arbeitsblatt_MachineLearning_02</text:span></text:p>
      <text:p text:style-name="P1427"/>
      <text:p text:style-name="P1428"/>
      <text:p text:style-name="P1429"><text:span text:style-name="T1430">Ei</text:span><text:span text:style-name="T1431">n</text:span><text:span text:style-name="T1432">e</text:span><text:span text:style-name="T1433"><text:s/></text:span><text:span text:style-name="T1434">an</text:span><text:span text:style-name="T1435">dere</text:span><text:span text:style-name="T1436"><text:s/></text:span><text:span text:style-name="T1437">F</text:span><text:span text:style-name="T1438">lugger</text:span><text:span text:style-name="T1439">ät</text:span><text:span text:style-name="T1440">-</text:span><text:span text:style-name="T1441">S</text:span><text:span text:style-name="T1442">kizze</text:span><text:span text:style-name="T1443"><text:s/></text:span><text:span text:style-name="T1444">zeig</text:span><text:span text:style-name="T1445">t</text:span><text:span text:style-name="T1446"><text:s/></text:span><text:span text:style-name="T1447">ei</text:span><text:span text:style-name="T1448">n</text:span><text:span text:style-name="T1449">e</text:span><text:span text:style-name="T1450">n</text:span><text:span text:style-name="T1451"><text:s/></text:span><text:span text:style-name="T1452">S</text:span><text:span text:style-name="T1453">piralpropeller,</text:span><text:span text:style-name="T1454"><text:s/></text:span><text:span text:style-name="T1455">der</text:span><text:span text:style-name="T1456"><text:s/></text:span><text:span text:style-name="T1457">d</text:span><text:span text:style-name="T1458">a</text:span><text:span text:style-name="T1459">s</text:span><text:span text:style-name="T1460"><text:s/></text:span><text:span text:style-name="T1461">P</text:span><text:span text:style-name="T1462">ri</text:span><text:span text:style-name="T1463">n</text:span><text:span text:style-name="T1464">zip</text:span><text:span text:style-name="T1465"><text:s/></text:span><text:span text:style-name="T1466">von</text:span><text:span text:style-name="T1467"><text:s/></text:span><text:span text:style-name="T1468">Helikop</text:span><text:span text:style-name="T1469">t</text:span><text:span text:style-name="T1470">er</text:span><text:span text:style-name="T1471">n</text:span><text:span text:style-name="T1472"><text:s/></text:span><text:span text:style-name="T1473">voraus</text:span><text:span text:style-name="T1474">n</text:span><text:span text:style-name="T1475">imm</text:span><text:span text:style-name="T1476">t</text:span><text:span text:style-name="T1477">.</text:span><text:span text:style-name="T1478"><text:s/></text:span><text:span text:style-name="T1479">Ä</text:span><text:span text:style-name="T1480">hn</text:span><text:span text:style-name="T1481">li</text:span><text:span text:style-name="T1482">ch</text:span><text:span text:style-name="T1483"><text:s/></text:span><text:span text:style-name="T1484">visio</text:span><text:span text:style-name="T1485">nä</text:span><text:span text:style-name="T1486">re</text:span><text:span text:style-name="T1487"><text:s/></text:span><text:span text:style-name="T1488">S</text:span><text:span text:style-name="T1489">kizze</text:span><text:span text:style-name="T1490">n</text:span><text:span text:style-name="T1491"><text:s/></text:span><text:span text:style-name="T1492">zeige</text:span><text:span text:style-name="T1493">n</text:span><text:span text:style-name="T1494"><text:s/></text:span><text:span text:style-name="T1495">ei</text:span><text:span text:style-name="T1496">n</text:span><text:span text:style-name="T1497">e</text:span><text:span text:style-name="T1498"><text:s/></text:span><text:span text:style-name="T1499">vorwegge</text:span><text:span text:style-name="T1500">n</text:span><text:span text:style-name="T1501">omme</text:span><text:span text:style-name="T1502">n</text:span><text:span text:style-name="T1503">e</text:span><text:span text:style-name="T1504"><text:s/></text:span><text:span text:style-name="T1505">„Tau</text:span><text:span text:style-name="T1506">ch</text:span><text:span text:style-name="T1507">ausrüs</text:span><text:span text:style-name="T1508">t</text:span><text:span text:style-name="T1509">u</text:span><text:span text:style-name="T1510">n</text:span><text:span text:style-name="T1511">g“</text:span><text:span text:style-name="T1512"><text:s/></text:span><text:span text:style-name="T1513">mi</text:span><text:span text:style-name="T1514">t</text:span><text:span text:style-name="T1515"><text:s/></text:span><text:span text:style-name="T1516">Helm</text:span><text:span text:style-name="T1517">,</text:span><text:span text:style-name="T1518"><text:s/></text:span><text:span text:style-name="T1519">A</text:span><text:span text:style-name="T1520">n</text:span><text:span text:style-name="T1521">zug</text:span><text:span text:style-name="T1522">,</text:span><text:span text:style-name="T1523"><text:s/></text:span><text:span text:style-name="T1524">Gewi</text:span><text:span text:style-name="T1525">cht</text:span><text:span text:style-name="T1526">e</text:span><text:span text:style-name="T1527">n</text:span><text:span text:style-name="T1528"><text:s/></text:span><text:span text:style-name="T1529">zum</text:span><text:span text:style-name="T1530"><text:s/></text:span><text:span text:style-name="T1531">Ab</text:span><text:span text:style-name="T1532">t</text:span><text:span text:style-name="T1533">au</text:span><text:span text:style-name="T1534">ch</text:span><text:span text:style-name="T1535">e</text:span><text:span text:style-name="T1536">n</text:span><text:span text:style-name="T1537"><text:s/></text:span><text:span text:style-name="T1538">u</text:span><text:span text:style-name="T1539">n</text:span><text:span text:style-name="T1540">d</text:span><text:span text:style-name="T1541"><text:s/></text:span><text:span text:style-name="T1542">Sa</text:span><text:span text:style-name="T1543">uers</text:span><text:span text:style-name="T1544">t</text:span><text:span text:style-name="T1545">o</text:span><text:span text:style-name="T1546">ff</text:span><text:span text:style-name="T1547">versorgu</text:span><text:span text:style-name="T1548">n</text:span><text:span text:style-name="T1549">g</text:span><text:span text:style-name="T1550"><text:s/></text:span><text:span text:style-name="T1551">dur</text:span><text:span text:style-name="T1552">ch</text:span><text:span text:style-name="T1553"><text:s/></text:span><text:span text:style-name="T1554">ei</text:span><text:span text:style-name="T1555">n</text:span><text:span text:style-name="T1556"><text:s/></text:span><text:span text:style-name="T1557">Rö</text:span><text:span text:style-name="T1558">h</text:span><text:span text:style-name="T1559">re</text:span><text:span text:style-name="T1560">n</text:span><text:span text:style-name="T1561">sys</text:span><text:span text:style-name="T1562">t</text:span><text:span text:style-name="T1563">em.</text:span></text:p>
      <text:p text:style-name="P1564"><text:span text:style-name="T1565">Ei</text:span><text:span text:style-name="T1566">n</text:span><text:span text:style-name="T1567">es</text:span><text:span text:style-name="T1568"><text:s/></text:span><text:span text:style-name="T1569">sei</text:span><text:span text:style-name="T1570">n</text:span><text:span text:style-name="T1571">er</text:span><text:span text:style-name="T1572"><text:s/></text:span><text:span text:style-name="T1573">b</text:span><text:span text:style-name="T1574">ek</text:span><text:span text:style-name="T1575">annt</text:span><text:span text:style-name="T1576">es</text:span><text:span text:style-name="T1577">t</text:span><text:span text:style-name="T1578">e</text:span><text:span text:style-name="T1579">n</text:span><text:span text:style-name="T1580"><text:s/></text:span><text:span text:style-name="T1581">W</text:span><text:span text:style-name="T1582">erke</text:span><text:span text:style-name="T1583"><text:s/></text:span><text:span text:style-name="T1584">a</text:span><text:span text:style-name="T1585">ls</text:span><text:span text:style-name="T1586"><text:s/></text:span><text:span text:style-name="T1587">M</text:span><text:span text:style-name="T1588">a</text:span><text:span text:style-name="T1589">ler</text:span><text:span text:style-name="T1590"><text:s/></text:span><text:span text:style-name="T1591">is</text:span><text:span text:style-name="T1592">t</text:span><text:span text:style-name="T1593"><text:s/></text:span><text:span text:style-name="T1594">die</text:span><text:span text:style-name="T1595"><text:s/></text:span><text:span text:style-name="T1596">„Mo</text:span><text:span text:style-name="T1597">n</text:span><text:span text:style-name="T1598">a</text:span><text:span text:style-name="T1599"><text:s/></text:span><text:span text:style-name="T1600">Lisa“.</text:span></text:p>
      <text:p text:style-name="P1601"/>
      <text:p text:style-name="P1602"/>
      <text:p text:style-name="P1603"><text:span text:style-name="T1604">A</text:span><text:span text:style-name="T1605">l</text:span><text:span text:style-name="T1606">a</text:span><text:span text:style-name="T1607">n</text:span><text:span text:style-name="T1608"><text:s/></text:span><text:span text:style-name="T1609">T</text:span><text:span text:style-name="T1610">u</text:span><text:span text:style-name="T1611">r</text:span><text:span text:style-name="T1612">i</text:span><text:span text:style-name="T1613">n</text:span><text:span text:style-name="T1614">g</text:span></text:p>
      <text:p text:style-name="P1615"><text:span text:style-name="T1616">1912–1954</text:span><text:span text:style-name="T1617"><text:s/></text:span><text:span text:style-name="T1618">|</text:span><text:span text:style-name="T1619"><text:s/></text:span><text:span text:style-name="T1620">Mathemat</text:span><text:span text:style-name="T1621">i</text:span><text:span text:style-name="T1622">ker</text:span><text:span text:style-name="T1623"><text:s/></text:span><text:span text:style-name="T1624">|</text:span><text:span text:style-name="T1625"><text:s/></text:span><text:span text:style-name="T1626">E</text:span><text:span text:style-name="T1627">ngland</text:span></text:p>
      <text:p text:style-name="P1628"/>
      <text:p text:style-name="P1629"><text:span text:style-name="T1630">„</text:span><text:span text:style-name="T1631">W</text:span><text:span text:style-name="T1632">en</text:span><text:span text:style-name="T1633">n</text:span><text:span text:style-name="T1634"><text:s/></text:span><text:span text:style-name="T1635">er</text:span><text:span text:style-name="T1636">w</text:span><text:span text:style-name="T1637">a</text:span><text:span text:style-name="T1638">r</text:span><text:span text:style-name="T1639">tet</text:span><text:span text:style-name="T1640"><text:s/></text:span><text:span text:style-name="T1641">wird,</text:span><text:span text:style-name="T1642"><text:s/></text:span><text:span text:style-name="T1643">d</text:span><text:span text:style-name="T1644">a</text:span><text:span text:style-name="T1645">ss</text:span><text:span text:style-name="T1646"><text:s/></text:span><text:span text:style-name="T1647">eine</text:span><text:span text:style-name="T1648"><text:s/></text:span><text:span text:style-name="T1649">Maschine</text:span><text:span text:style-name="T1650"><text:s/></text:span><text:span text:style-name="T1651">unfehlbar</text:span><text:span text:style-name="T1652"><text:s/></text:span><text:span text:style-name="T1653">is</text:span><text:span text:style-name="T1654">t</text:span><text:span text:style-name="T1655">,</text:span><text:span text:style-name="T1656"><text:s/></text:span><text:span text:style-name="T1657">ka</text:span><text:span text:style-name="T1658">nn</text:span><text:span text:style-name="T1659"><text:s/></text:span><text:span text:style-name="T1660">s</text:span><text:span text:style-name="T1661">i</text:span><text:span text:style-name="T1662">e</text:span><text:span text:style-name="T1663"><text:s/></text:span><text:span text:style-name="T1664">ni</text:span><text:span text:style-name="T1665">cht</text:span><text:span text:style-name="T1666"><text:s/></text:span><text:span text:style-name="T1667">so</text:span><text:span text:style-name="T1668"><text:s/></text:span><text:span text:style-name="T1669">in</text:span><text:span text:style-name="T1670">te</text:span><text:span text:style-name="T1671">lli</text:span><text:span text:style-name="T1672">gent</text:span><text:span text:style-name="T1673"><text:s/></text:span><text:span text:style-name="T1674">se</text:span><text:span text:style-name="T1675">i</text:span><text:span text:style-name="T1676">n</text:span><text:span text:style-name="T1677">.“</text:span></text:p>
      <text:p text:style-name="P1678"/>
      <text:p text:style-name="P1679"><text:span text:style-name="T1680">Al</text:span><text:span text:style-name="T1681">an</text:span><text:span text:style-name="T1682"><text:s/></text:span><text:span text:style-name="T1683">Turi</text:span><text:span text:style-name="T1684">n</text:span><text:span text:style-name="T1685">g</text:span><text:span text:style-name="T1686"><text:s/></text:span><text:span text:style-name="T1687">w</text:span><text:span text:style-name="T1688">a</text:span><text:span text:style-name="T1689">r</text:span><text:span text:style-name="T1690"><text:s/></text:span><text:span text:style-name="T1691">M</text:span><text:span text:style-name="T1692">ath</text:span><text:span text:style-name="T1693">em</text:span><text:span text:style-name="T1694">at</text:span><text:span text:style-name="T1695">iker</text:span><text:span text:style-name="T1696"><text:s/></text:span><text:span text:style-name="T1697">u</text:span><text:span text:style-name="T1698">n</text:span><text:span text:style-name="T1699">d</text:span><text:span text:style-name="T1700"><text:s/></text:span><text:span text:style-name="T1701">e</text:span><text:span text:style-name="T1702">nt</text:span><text:span text:style-name="T1703">wi</text:span><text:span text:style-name="T1704">c</text:span><text:span text:style-name="T1705">kel</text:span><text:span text:style-name="T1706">t</text:span><text:span text:style-name="T1707">e</text:span><text:span text:style-name="T1708"><text:s/></text:span><text:span text:style-name="T1709">m</text:span><text:span text:style-name="T1710">aß</text:span><text:span text:style-name="T1711">ge</text:span><text:span text:style-name="T1712">b</text:span><text:span text:style-name="T1713">li</text:span><text:span text:style-name="T1714">ch</text:span><text:span text:style-name="T1715"><text:s/></text:span><text:span text:style-name="T1716">die</text:span><text:span text:style-name="T1717"><text:s/></text:span><text:span text:style-name="T1718">Gru</text:span><text:span text:style-name="T1719">n</text:span><text:span text:style-name="T1720">dl</text:span><text:span text:style-name="T1721">a</text:span><text:span text:style-name="T1722">ge</text:span><text:span text:style-name="T1723">n</text:span><text:span text:style-name="T1724"><text:s/></text:span><text:span text:style-name="T1725">der</text:span><text:span text:style-name="T1726"><text:s/></text:span><text:span text:style-name="T1727">Inf</text:span><text:span text:style-name="T1728">orm</text:span><text:span text:style-name="T1729">at</text:span><text:span text:style-name="T1730">io</text:span><text:span text:style-name="T1731">n</text:span><text:span text:style-name="T1732">s-</text:span><text:span text:style-name="T1733"><text:s/></text:span><text:span text:style-name="T1734">u</text:span><text:span text:style-name="T1735">n</text:span><text:span text:style-name="T1736">d</text:span><text:span text:style-name="T1737"><text:s/></text:span><text:span text:style-name="T1738">Compu</text:span><text:span text:style-name="T1739">t</text:span><text:span text:style-name="T1740">er</text:span><text:span text:style-name="T1741">t</text:span><text:span text:style-name="T1742">e</text:span><text:span text:style-name="T1743">chn</text:span><text:span text:style-name="T1744">ologie.</text:span><text:span text:style-name="T1745"><text:s/></text:span><text:span text:style-name="T1746">1</text:span><text:span text:style-name="T1747">9</text:span><text:span text:style-name="T1748">36</text:span><text:span text:style-name="T1749"><text:s/></text:span><text:span text:style-name="T1750">er</text:span><text:span text:style-name="T1751">fan</text:span><text:span text:style-name="T1752">d</text:span><text:span text:style-name="T1753"><text:s/></text:span><text:span text:style-name="T1754">er</text:span><text:span text:style-name="T1755"><text:s/></text:span><text:span text:style-name="T1756">ei</text:span><text:span text:style-name="T1757">n</text:span><text:span text:style-name="T1758"><text:s/></text:span><text:span text:style-name="T1759">nach</text:span><text:span text:style-name="T1760"><text:s/></text:span><text:span text:style-name="T1761">i</text:span><text:span text:style-name="T1762">h</text:span><text:span text:style-name="T1763">m</text:span><text:span text:style-name="T1764"><text:s/></text:span><text:span text:style-name="T1765">b</text:span><text:span text:style-name="T1766">e</text:span><text:span text:style-name="T1767">nannt</text:span><text:span text:style-name="T1768">es</text:span><text:span text:style-name="T1769"><text:s/></text:span><text:span text:style-name="T1770">Modell</text:span><text:span text:style-name="T1771"><text:s/></text:span><text:span text:style-name="T1772">zur</text:span><text:span text:style-name="T1773"><text:s/></text:span><text:span text:style-name="T1774">B</text:span><text:span text:style-name="T1775">ere</text:span><text:span text:style-name="T1776">chn</text:span><text:span text:style-name="T1777">u</text:span><text:span text:style-name="T1778">n</text:span><text:span text:style-name="T1779">g</text:span><text:span text:style-name="T1780"><text:s/></text:span><text:span text:style-name="T1781">an</text:span><text:span text:style-name="T1782">spru</text:span><text:span text:style-name="T1783">ch</text:span><text:span text:style-name="T1784">svoller</text:span><text:span text:style-name="T1785"><text:s/></text:span><text:span text:style-name="T1786">m</text:span><text:span text:style-name="T1787">ath</text:span><text:span text:style-name="T1788">em</text:span><text:span text:style-name="T1789">at</text:span><text:span text:style-name="T1790">is</text:span><text:span text:style-name="T1791">ch</text:span><text:span text:style-name="T1792">er</text:span><text:span text:style-name="T1793"><text:s/></text:span><text:span text:style-name="T1794">Au</text:span><text:span text:style-name="T1795">f</text:span><text:span text:style-name="T1796">g</text:span><text:span text:style-name="T1797">ab</text:span><text:span text:style-name="T1798">e</text:span><text:span text:style-name="T1799">n</text:span><text:span text:style-name="T1800">,</text:span><text:span text:style-name="T1801"><text:s/></text:span><text:span text:style-name="T1802">die</text:span><text:span text:style-name="T1803"><text:s/></text:span><text:span text:style-name="T1804">sog.</text:span><text:span text:style-name="T1805"><text:s/></text:span><text:span text:style-name="T1806">Turi</text:span><text:span text:style-name="T1807">n</text:span><text:span text:style-name="T1808">g-M</text:span><text:span text:style-name="T1809">a</text:span><text:span text:style-name="T1810">s</text:span><text:span text:style-name="T1811">ch</text:span><text:span text:style-name="T1812">i</text:span><text:span text:style-name="T1813">n</text:span><text:span text:style-name="T1814">e.</text:span></text:p>
      <text:p text:style-name="P1815"><text:span text:style-name="T1816">I</text:span><text:span text:style-name="T1817">m</text:span><text:span text:style-name="T1818"><text:s/></text:span><text:span text:style-name="T1819">Zweiten</text:span><text:span text:style-name="T1820"><text:s/></text:span><text:span text:style-name="T1821">Wel</text:span><text:span text:style-name="T1822">t</text:span><text:span text:style-name="T1823">krieg</text:span><text:span text:style-name="T1824"><text:s/></text:span><text:span text:style-name="T1825">w</text:span><text:span text:style-name="T1826">a</text:span><text:span text:style-name="T1827">r</text:span><text:span text:style-name="T1828"><text:s/></text:span><text:span text:style-name="T1829">er</text:span><text:span text:style-name="T1830"><text:s/></text:span><text:span text:style-name="T1831">e</text:span><text:span text:style-name="T1832">nt</text:span><text:span text:style-name="T1833">s</text:span><text:span text:style-name="T1834">ch</text:span><text:span text:style-name="T1835">eide</text:span><text:span text:style-name="T1836">n</text:span><text:span text:style-name="T1837">d</text:span><text:span text:style-name="T1838"><text:s/></text:span><text:span text:style-name="T1839">a</text:span><text:span text:style-name="T1840">ls</text:span><text:span text:style-name="T1841"><text:s/></text:span><text:span text:style-name="T1842">Wisse</text:span><text:span text:style-name="T1843">n</text:span><text:span text:style-name="T1844">s</text:span><text:span text:style-name="T1845">chaft</text:span><text:span text:style-name="T1846">ler</text:span><text:span text:style-name="T1847"><text:s/></text:span><text:span text:style-name="T1848">an</text:span><text:span text:style-name="T1849"><text:s/></text:span><text:span text:style-name="T1850">der</text:span><text:span text:style-name="T1851"><text:s/></text:span><text:span text:style-name="T1852">E</text:span><text:span text:style-name="T1853">nt</text:span><text:span text:style-name="T1854">s</text:span><text:span text:style-name="T1855">ch</text:span><text:span text:style-name="T1856">lüsselu</text:span><text:span text:style-name="T1857">n</text:span><text:span text:style-name="T1858">g</text:span><text:span text:style-name="T1859"><text:s/></text:span><text:span text:style-name="T1860">ge</text:span><text:span text:style-name="T1861">h</text:span><text:span text:style-name="T1862">eimer</text:span><text:span text:style-name="T1863"><text:s/></text:span><text:span text:style-name="T1864">B</text:span><text:span text:style-name="T1865">o</text:span><text:span text:style-name="T1866">t</text:span><text:span text:style-name="T1867">s</text:span><text:span text:style-name="T1868">chaft</text:span><text:span text:style-name="T1869">e</text:span><text:span text:style-name="T1870">n</text:span><text:span text:style-name="T1871"><text:s/></text:span><text:span text:style-name="T1872">des</text:span><text:span text:style-name="T1873"><text:s/></text:span><text:span text:style-name="T1874">Kriegsgeg</text:span><text:span text:style-name="T1875">n</text:span><text:span text:style-name="T1876">ers</text:span><text:span text:style-name="T1877"><text:s/></text:span><text:span text:style-name="T1878">Deu</text:span><text:span text:style-name="T1879">t</text:span><text:span text:style-name="T1880">s</text:span><text:span text:style-name="T1881">ch</text:span><text:span text:style-name="T1882">l</text:span><text:span text:style-name="T1883">an</text:span><text:span text:style-name="T1884">d</text:span><text:span text:style-name="T1885"><text:s/></text:span><text:span text:style-name="T1886">b</text:span><text:span text:style-name="T1887">e</text:span><text:span text:style-name="T1888">t</text:span><text:span text:style-name="T1889">eilig</text:span><text:span text:style-name="T1890">t</text:span><text:span text:style-name="T1891">.</text:span><text:span text:style-name="T1892"><text:s/></text:span><text:span text:style-name="T1893">Au</text:span><text:span text:style-name="T1894">f</text:span><text:span text:style-name="T1895"><text:s/></text:span><text:span text:style-name="T1896">Ba</text:span><text:span text:style-name="T1897">sis</text:span><text:span text:style-name="T1898"><text:s/></text:span><text:span text:style-name="T1899">sei</text:span><text:span text:style-name="T1900">n</text:span><text:span text:style-name="T1901">es</text:span><text:span text:style-name="T1902"><text:s/></text:span><text:span text:style-name="T1903">Re</text:span><text:span text:style-name="T1904">ch</text:span><text:span text:style-name="T1905">e</text:span><text:span text:style-name="T1906">n</text:span><text:span text:style-name="T1907">modells</text:span><text:span text:style-name="T1908"><text:s/></text:span><text:span text:style-name="T1909">e</text:span><text:span text:style-name="T1910">nt</text:span><text:span text:style-name="T1911">wi</text:span><text:span text:style-name="T1912">c</text:span><text:span text:style-name="T1913">kel</text:span><text:span text:style-name="T1914">t</text:span><text:span text:style-name="T1915">e</text:span><text:span text:style-name="T1916"><text:s/></text:span><text:span text:style-name="T1917">er</text:span><text:span text:style-name="T1918"><text:s/></text:span><text:span text:style-name="T1919">ei</text:span><text:span text:style-name="T1920">n</text:span><text:span text:style-name="T1921">e</text:span><text:span text:style-name="T1922"><text:s/></text:span><text:span text:style-name="T1923">M</text:span><text:span text:style-name="T1924">a</text:span><text:span text:style-name="T1925">s</text:span><text:span text:style-name="T1926">ch</text:span><text:span text:style-name="T1927">i</text:span><text:span text:style-name="T1928">n</text:span><text:span text:style-name="T1929">e</text:span><text:span text:style-name="T1930"><text:s/></text:span><text:span text:style-name="T1931">zur</text:span><text:span text:style-name="T1932"><text:s/></text:span><text:span text:style-name="T1933">E</text:span><text:span text:style-name="T1934">nt</text:span><text:span text:style-name="T1935">zi</text:span><text:span text:style-name="T1936">ff</text:span><text:span text:style-name="T1937">eru</text:span><text:span text:style-name="T1938">n</text:span><text:span text:style-name="T1939">g</text:span><text:span text:style-name="T1940"><text:s/></text:span><text:span text:style-name="T1941">der</text:span><text:span text:style-name="T1942"><text:s/></text:span><text:span text:style-name="T1943">von der</text:span><text:span text:style-name="T1944"><text:s/></text:span><text:span text:style-name="T1945">deu</text:span><text:span text:style-name="T1946">t</text:span><text:span text:style-name="T1947">s</text:span><text:span text:style-name="T1948">ch</text:span><text:span text:style-name="T1949">e</text:span><text:span text:style-name="T1950">n</text:span><text:span text:style-name="T1951"><text:s/></text:span><text:span text:style-name="T1952">We</text:span><text:span text:style-name="T1953">h</text:span><text:span text:style-name="T1954">rma</text:span><text:span text:style-name="T1955">cht<text:s/></text:span><text:span text:style-name="T1956">ei</text:span><text:span text:style-name="T1957">n</text:span><text:span text:style-name="T1958">gese</text:span><text:span text:style-name="T1959">t</text:span><text:span text:style-name="T1960">z</text:span><text:span text:style-name="T1961">t</text:span><text:span text:style-name="T1962">e</text:span><text:span text:style-name="T1963">n</text:span><text:span text:style-name="T1964"><text:s/></text:span><text:span text:style-name="T1965">V</text:span><text:span text:style-name="T1966">ersch</text:span><text:span text:style-name="T1967">l</text:span><text:span text:style-name="T1968">üsse</text:span><text:span text:style-name="T1969">l</text:span><text:span text:style-name="T1970">un</text:span><text:span text:style-name="T1971">g</text:span><text:span text:style-name="T1972">smasch</text:span><text:span text:style-name="T1973">i</text:span><text:span text:style-name="T1974">ne</text:span><text:span text:style-name="T1975"><text:s/></text:span><text:span text:style-name="T1976">En</text:span><text:span text:style-name="T1977">ig</text:span><text:span text:style-name="T1978">ma</text:span><text:span text:style-name="T1979">.</text:span></text:p>
      <text:p text:style-name="P1980"><text:span text:style-name="T1981">2</text:span><text:span text:style-name="T1982"><text:s/></text:span><text:span text:style-name="T1983">/</text:span><text:span text:style-name="T1984"><text:s/></text:span><text:span text:style-name="T1985">5</text:span></text:p>
      <text:section text:name="Sect2" text:style-name="S2">
        <text:p text:style-name="P1986"/>
        <text:p text:style-name="P1987"><text:span text:style-name="T1988"><draw:frame draw:id="id3" draw:style-name="a3" draw:name="Text Box 3775" text:anchor-type="as-char" svg:x="0in" svg:y="0in" svg:width="5.78264in" svg:height="1.55556in" style:rel-width="scale" style:rel-height="scale"><draw:text-box><text:p text:style-name="P1989"/><text:p text:style-name="P1990"><text:span text:style-name="T1991">B</text:span><text:span text:style-name="T1992">ei</text:span><text:span text:style-name="T1993"><text:s/></text:span><text:span text:style-name="T1994">der</text:span><text:span text:style-name="T1995"><text:s/></text:span><text:span text:style-name="T1996">Verschlüsselung</text:span><text:span text:style-name="T1997"><text:s/></text:span><text:span text:style-name="T1998">werden</text:span><text:span text:style-name="T1999"><text:s/></text:span><text:span text:style-name="T2000">D</text:span><text:span text:style-name="T2001">aten</text:span><text:span text:style-name="T2002"><text:s/></text:span><text:span text:style-name="T2003">und</text:span><text:span text:style-name="T2004"><text:s/></text:span><text:span text:style-name="T2005">Informationen</text:span><text:span text:style-name="T2006"><text:s/></text:span><text:span text:style-name="T2007">mi</text:span><text:span text:style-name="T2008">th</text:span><text:span text:style-name="T2009">il</text:span><text:span text:style-name="T2010">f</text:span><text:span text:style-name="T2011">e</text:span><text:span text:style-name="T2012"><text:s/></text:span><text:span text:style-name="T2013">v</text:span><text:span text:style-name="T2014">on</text:span><text:span text:style-name="T2015"><text:s/></text:span><text:span text:style-name="T2016">ma</text:span><text:span text:style-name="T2017">th</text:span><text:span text:style-name="T2018">ema</text:span><text:span text:style-name="T2019">t</text:span><text:span text:style-name="T2020">is</text:span><text:span text:style-name="T2021">ch</text:span><text:span text:style-name="T2022">e</text:span><text:span text:style-name="T2023">n</text:span><text:span text:style-name="T2024"><text:s/></text:span><text:span text:style-name="T2025">Algori</text:span><text:span text:style-name="T2026">th</text:span><text:span text:style-name="T2027">me</text:span><text:span text:style-name="T2028">n</text:span><text:span text:style-name="T2029"><text:s/></text:span><text:span text:style-name="T2030">verä</text:span><text:span text:style-name="T2031">n</text:span><text:span text:style-name="T2032">der</text:span><text:span text:style-name="T2033">t</text:span><text:span text:style-name="T2034">,</text:span><text:span text:style-name="T2035"><text:s/></text:span><text:span text:style-name="T2036">sod</text:span><text:span text:style-name="T2037">a</text:span><text:span text:style-name="T2038">ss</text:span><text:span text:style-name="T2039"><text:s/></text:span><text:span text:style-name="T2040">sie</text:span><text:span text:style-name="T2041"><text:s/></text:span><text:span text:style-name="T2042">nicht</text:span><text:span text:style-name="T2043"><text:s/></text:span><text:span text:style-name="T2044">mehr</text:span><text:span text:style-name="T2045"><text:s/></text:span><text:span text:style-name="T2046">si</text:span><text:span text:style-name="T2047">nn</text:span><text:span text:style-name="T2048">voll</text:span><text:span text:style-name="T2049"><text:s/></text:span><text:span text:style-name="T2050">lesbar</text:span><text:span text:style-name="T2051"><text:s/></text:span><text:span text:style-name="T2052">si</text:span><text:span text:style-name="T2053">n</text:span><text:span text:style-name="T2054">d.</text:span><text:span text:style-name="T2055"><text:s/></text:span><text:span text:style-name="T2056">Ei</text:span><text:span text:style-name="T2057">n</text:span><text:span text:style-name="T2058"><text:s/></text:span><text:span text:style-name="T2059">h</text:span><text:span text:style-name="T2060">äu</text:span><text:span text:style-name="T2061">f</text:span><text:span text:style-name="T2062">iges</text:span><text:span text:style-name="T2063"><text:s/></text:span><text:span text:style-name="T2064">P</text:span><text:span text:style-name="T2065">ri</text:span><text:span text:style-name="T2066">n</text:span><text:span text:style-name="T2067">zip</text:span><text:span text:style-name="T2068"><text:s/></text:span><text:span text:style-name="T2069">der</text:span><text:span text:style-name="T2070"><text:s/></text:span><text:span text:style-name="T2071">digi</text:span><text:span text:style-name="T2072">t</text:span><text:span text:style-name="T2073">ale</text:span><text:span text:style-name="T2074">n</text:span><text:span text:style-name="T2075"><text:s/></text:span><text:span text:style-name="T2076">Verschlüsselung</text:span><text:span text:style-name="T2077"><text:s/></text:span><text:span text:style-name="T2078">is</text:span><text:span text:style-name="T2079">t</text:span><text:span text:style-name="T2080"><text:s/></text:span><text:span text:style-name="T2081">die</text:span><text:span text:style-name="T2082"><text:s/></text:span><text:span text:style-name="T2083">Verwendung</text:span><text:span text:style-name="T2084"><text:s/></text:span><text:span text:style-name="T2085">ei</text:span><text:span text:style-name="T2086">n</text:span><text:span text:style-name="T2087">er</text:span><text:span text:style-name="T2088"><text:s/></text:span><text:span text:style-name="T2089">Kombination</text:span><text:span text:style-name="T2090"><text:s/></text:span><text:span text:style-name="T2091">aus</text:span><text:span text:style-name="T2092"><text:s/></text:span><text:span text:style-name="T2093">ei</text:span><text:span text:style-name="T2094">n</text:span><text:span text:style-name="T2095">em</text:span><text:span text:style-name="T2096"><text:s/></text:span><text:span text:style-name="T2097">privaten</text:span><text:span text:style-name="T2098"><text:s/></text:span><text:span text:style-name="T2099">und</text:span><text:span text:style-name="T2100"><text:s/></text:span><text:span text:style-name="T2101">ei</text:span><text:span text:style-name="T2102">n</text:span><text:span text:style-name="T2103">em</text:span><text:span text:style-name="T2104"><text:s/></text:span><text:span text:style-name="T2105">öffentlichen</text:span><text:span text:style-name="T2106"><text:s/></text:span><text:span text:style-name="T2107">Sch</text:span><text:span text:style-name="T2108">lüssel.</text:span><text:span text:style-name="T2109"><text:s/></text:span><text:span text:style-name="T2110">B</text:span><text:span text:style-name="T2111">ei</text:span><text:span text:style-name="T2112"><text:s/></text:span><text:span text:style-name="T2113">der</text:span><text:span text:style-name="T2114"><text:s/></text:span><text:span text:style-name="T2115">E</text:span><text:span text:style-name="T2116">nt</text:span><text:span text:style-name="T2117">s</text:span><text:span text:style-name="T2118">ch</text:span><text:span text:style-name="T2119">lüsselu</text:span><text:span text:style-name="T2120">n</text:span><text:span text:style-name="T2121">g</text:span><text:span text:style-name="T2122"><text:s/></text:span><text:span text:style-name="T2123">werden</text:span><text:span text:style-name="T2124"><text:s/></text:span><text:span text:style-name="T2125">die</text:span><text:span text:style-name="T2126"><text:s/></text:span><text:span text:style-name="T2127">vers</text:span><text:span text:style-name="T2128">ch</text:span><text:span text:style-name="T2129">lüssel</text:span><text:span text:style-name="T2130">t</text:span><text:span text:style-name="T2131">e</text:span><text:span text:style-name="T2132">n</text:span><text:span text:style-name="T2133"><text:s/></text:span><text:span text:style-name="T2134">D</text:span><text:span text:style-name="T2135">aten</text:span><text:span text:style-name="T2136"><text:s/></text:span><text:span text:style-name="T2137">und</text:span><text:span text:style-name="T2138"><text:s/></text:span><text:span text:style-name="T2139">Informationen</text:span><text:span text:style-name="T2140"><text:s/></text:span><text:span text:style-name="T2141">mi</text:span><text:span text:style-name="T2142">th</text:span><text:span text:style-name="T2143">il</text:span><text:span text:style-name="T2144">f</text:span><text:span text:style-name="T2145">e</text:span><text:span text:style-name="T2146"><text:s/></text:span><text:span text:style-name="T2147">ei</text:span><text:span text:style-name="T2148">n</text:span><text:span text:style-name="T2149">es</text:span><text:span text:style-name="T2150"><text:s/></text:span><text:span text:style-name="T2151">Sch</text:span><text:span text:style-name="T2152">lüssels</text:span><text:span text:style-name="T2153"><text:s/></text:span><text:span text:style-name="T2154">verä</text:span><text:span text:style-name="T2155">n</text:span><text:span text:style-name="T2156">der</text:span><text:span text:style-name="T2157">t</text:span><text:span text:style-name="T2158">,</text:span><text:span text:style-name="T2159"><text:s/></text:span><text:span text:style-name="T2160">sod</text:span><text:span text:style-name="T2161">a</text:span><text:span text:style-name="T2162">ss</text:span><text:span text:style-name="T2163"><text:s/></text:span><text:span text:style-name="T2164">sie</text:span><text:span text:style-name="T2165"><text:s/></text:span><text:span text:style-name="T2166">wieder</text:span><text:span text:style-name="T2167"><text:s/></text:span><text:span text:style-name="T2168">si</text:span><text:span text:style-name="T2169">nn</text:span><text:span text:style-name="T2170">voll</text:span><text:span text:style-name="T2171"><text:s/></text:span><text:span text:style-name="T2172">gelesen</text:span><text:span text:style-name="T2173"><text:s/></text:span><text:span text:style-name="T2174">werden</text:span><text:span text:style-name="T2175"><text:s/></text:span><text:span text:style-name="T2176">können.</text:span></text:p></draw:text-box><svg:title/><svg:desc/></draw:frame></text:span></text:p>
        <text:p text:style-name="P2177"/>
        <text:p text:style-name="P2178"/>
        <text:p text:style-name="P2179"><text:span text:style-name="T2180">U</text:span><text:span text:style-name="T2181">m</text:span><text:span text:style-name="T2182"><text:s/></text:span><text:span text:style-name="T2183">f</text:span><text:span text:style-name="T2184">es</text:span><text:span text:style-name="T2185">t</text:span><text:span text:style-name="T2186">zus</text:span><text:span text:style-name="T2187">t</text:span><text:span text:style-name="T2188">elle</text:span><text:span text:style-name="T2189">n</text:span><text:span text:style-name="T2190">,</text:span><text:span text:style-name="T2191"><text:s/></text:span><text:span text:style-name="T2192">ob</text:span><text:span text:style-name="T2193"><text:s/></text:span><text:span text:style-name="T2194">ei</text:span><text:span text:style-name="T2195">n</text:span><text:span text:style-name="T2196">e</text:span><text:span text:style-name="T2197"><text:s/></text:span><text:span text:style-name="T2198">M</text:span><text:span text:style-name="T2199">a</text:span><text:span text:style-name="T2200">s</text:span><text:span text:style-name="T2201">ch</text:span><text:span text:style-name="T2202">i</text:span><text:span text:style-name="T2203">n</text:span><text:span text:style-name="T2204">e</text:span><text:span text:style-name="T2205"><text:s/></text:span><text:span text:style-name="T2206">bzw.</text:span><text:span text:style-name="T2207"><text:s/></text:span><text:span text:style-name="T2208">ei</text:span><text:span text:style-name="T2209">n</text:span><text:span text:style-name="T2210"><text:s/></text:span><text:span text:style-name="T2211">Computer</text:span><text:span text:style-name="T2212"><text:s/></text:span><text:span text:style-name="T2213">ähn</text:span><text:span text:style-name="T2214">li</text:span><text:span text:style-name="T2215">ch</text:span><text:span text:style-name="T2216"><text:s/></text:span><text:span text:style-name="T2217">i</text:span><text:span text:style-name="T2218">nt</text:span><text:span text:style-name="T2219">ellige</text:span><text:span text:style-name="T2220">nt</text:span><text:span text:style-name="T2221"><text:s/></text:span><text:span text:style-name="T2222">wie</text:span><text:span text:style-name="T2223"><text:s/></text:span><text:span text:style-name="T2224">ei</text:span><text:span text:style-name="T2225">n</text:span><text:span text:style-name="T2226"><text:s/></text:span><text:span text:style-name="T2227">Me</text:span><text:span text:style-name="T2228">n</text:span><text:span text:style-name="T2229">s</text:span><text:span text:style-name="T2230">ch</text:span><text:span text:style-name="T2231"><text:s/></text:span><text:span text:style-name="T2232">sei</text:span><text:span text:style-name="T2233">n</text:span><text:span text:style-name="T2234"><text:s/></text:span><text:span text:style-name="T2235">kö</text:span><text:span text:style-name="T2236">nnt</text:span><text:span text:style-name="T2237">e,</text:span><text:span text:style-name="T2238"><text:s/></text:span><text:span text:style-name="T2239">bzw.</text:span><text:span text:style-name="T2240"><text:s/></text:span><text:span text:style-name="T2241">ab</text:span><text:span text:style-name="T2242"><text:s/></text:span><text:span text:style-name="T2243">w</text:span><text:span text:style-name="T2244">ann</text:span><text:span text:style-name="T2245"><text:s/></text:span><text:span text:style-name="T2246">von</text:span><text:span text:style-name="T2247"><text:s/></text:span><text:span text:style-name="T2248">ei</text:span><text:span text:style-name="T2249">n</text:span><text:span text:style-name="T2250">er</text:span><text:span text:style-name="T2251"><text:s/></text:span><text:span text:style-name="T2252">m</text:span><text:span text:style-name="T2253">a</text:span><text:span text:style-name="T2254">s</text:span><text:span text:style-name="T2255">ch</text:span><text:span text:style-name="T2256">i</text:span><text:span text:style-name="T2257">n</text:span><text:span text:style-name="T2258">elle</text:span><text:span text:style-name="T2259">n</text:span><text:span text:style-name="T2260"><text:s/></text:span><text:span text:style-name="T2261">Int</text:span><text:span text:style-name="T2262">ellige</text:span><text:span text:style-name="T2263">n</text:span><text:span text:style-name="T2264">z</text:span><text:span text:style-name="T2265"><text:s/></text:span><text:span text:style-name="T2266">gespro</text:span><text:span text:style-name="T2267">ch</text:span><text:span text:style-name="T2268">e</text:span><text:span text:style-name="T2269">n</text:span><text:span text:style-name="T2270"><text:s/></text:span><text:span text:style-name="T2271">werde</text:span><text:span text:style-name="T2272">n</text:span><text:span text:style-name="T2273"><text:s/></text:span><text:span text:style-name="T2274">k</text:span><text:span text:style-name="T2275">ann</text:span><text:span text:style-name="T2276">,</text:span><text:span text:style-name="T2277"><text:s/></text:span><text:span text:style-name="T2278">e</text:span><text:span text:style-name="T2279">nt</text:span><text:span text:style-name="T2280">w</text:span><text:span text:style-name="T2281">a</text:span><text:span text:style-name="T2282">r</text:span><text:span text:style-name="T2283">f</text:span><text:span text:style-name="T2284"><text:s/></text:span><text:span text:style-name="T2285">er</text:span><text:span text:style-name="T2286"><text:s/></text:span><text:span text:style-name="T2287">spä</text:span><text:span text:style-name="T2288">t</text:span><text:span text:style-name="T2289">er</text:span><text:span text:style-name="T2290"><text:s/></text:span><text:span text:style-name="T2291">ei</text:span><text:span text:style-name="T2292">n</text:span><text:span text:style-name="T2293"><text:s/></text:span><text:span text:style-name="T2294">Tes</text:span><text:span text:style-name="T2295">t</text:span><text:span text:style-name="T2296">ver</text:span><text:span text:style-name="T2297">fah</text:span><text:span text:style-name="T2298">re</text:span><text:span text:style-name="T2299">n</text:span><text:span text:style-name="T2300">,</text:span><text:span text:style-name="T2301"><text:s/></text:span><text:span text:style-name="T2302">d</text:span><text:span text:style-name="T2303">a</text:span><text:span text:style-name="T2304">s</text:span><text:span text:style-name="T2305"><text:s/></text:span><text:span text:style-name="T2306">e</text:span><text:span text:style-name="T2307">b</text:span><text:span text:style-name="T2308">e</text:span><text:span text:style-name="T2309">nfa</text:span><text:span text:style-name="T2310">lls</text:span><text:span text:style-name="T2311"><text:s/></text:span><text:span text:style-name="T2312">nach</text:span><text:span text:style-name="T2313"><text:s/></text:span><text:span text:style-name="T2314">i</text:span><text:span text:style-name="T2315">h</text:span><text:span text:style-name="T2316">m</text:span><text:span text:style-name="T2317"><text:s/></text:span><text:span text:style-name="T2318">b</text:span><text:span text:style-name="T2319">e</text:span><text:span text:style-name="T2320">nannt</text:span><text:span text:style-name="T2321"><text:s/></text:span><text:span text:style-name="T2322">is</text:span><text:span text:style-name="T2323">t</text:span><text:span text:style-name="T2324">,</text:span><text:span text:style-name="T2325"><text:s/></text:span><text:span text:style-name="T2326">den</text:span><text:span text:style-name="T2327"><text:s/></text:span><text:span text:style-name="T2328">sog.</text:span><text:span text:style-name="T2329"><text:s/></text:span><text:span text:style-name="T2330">Turing-Test.</text:span><text:span text:style-name="T2331"><text:s/></text:span><text:span text:style-name="T2332">Versu</text:span><text:span text:style-name="T2333">ch</text:span><text:span text:style-name="T2334">sper</text:span><text:span text:style-name="T2335">so</text:span><text:span text:style-name="T2336">n</text:span><text:span text:style-name="T2337">e</text:span><text:span text:style-name="T2338">n</text:span><text:span text:style-name="T2339"><text:s/></text:span><text:span text:style-name="T2340">kommu</text:span><text:span text:style-name="T2341">n</text:span><text:span text:style-name="T2342">izier</text:span><text:span text:style-name="T2343">t</text:span><text:span text:style-name="T2344">e</text:span><text:span text:style-name="T2345">n</text:span><text:span text:style-name="T2346"><text:s/></text:span><text:span text:style-name="T2347">d</text:span><text:span text:style-name="T2348">af</text:span><text:span text:style-name="T2349">ür</text:span><text:span text:style-name="T2350"><text:s/></text:span><text:span text:style-name="T2351">über</text:span><text:span text:style-name="T2352"><text:s/></text:span><text:span text:style-name="T2353">ei</text:span><text:span text:style-name="T2354">n</text:span><text:span text:style-name="T2355">e</text:span><text:span text:style-name="T2356"><text:s/></text:span><text:span text:style-name="T2357">Tas</text:span><text:span text:style-name="T2358">t</text:span><text:span text:style-name="T2359">a</text:span><text:span text:style-name="T2360">t</text:span><text:span text:style-name="T2361">ur</text:span><text:span text:style-name="T2362"><text:s/></text:span><text:span text:style-name="T2363">mi</text:span><text:span text:style-name="T2364">t</text:span><text:span text:style-name="T2365"><text:s/></text:span><text:span text:style-name="T2366">ei</text:span><text:span text:style-name="T2367">n</text:span><text:span text:style-name="T2368">er</text:span><text:span text:style-name="T2369"><text:s/></text:span><text:span text:style-name="T2370">M</text:span><text:span text:style-name="T2371">a</text:span><text:span text:style-name="T2372">s</text:span><text:span text:style-name="T2373">ch</text:span><text:span text:style-name="T2374">i</text:span><text:span text:style-name="T2375">n</text:span><text:span text:style-name="T2376">e</text:span><text:span text:style-name="T2377"><text:s/></text:span><text:span text:style-name="T2378">u</text:span><text:span text:style-name="T2379">n</text:span><text:span text:style-name="T2380">d</text:span><text:span text:style-name="T2381"><text:s/></text:span><text:span text:style-name="T2382">ei</text:span><text:span text:style-name="T2383">n</text:span><text:span text:style-name="T2384">em</text:span><text:span text:style-name="T2385"><text:s/></text:span><text:span text:style-name="T2386">an</text:span><text:span text:style-name="T2387">dere</text:span><text:span text:style-name="T2388">n</text:span><text:span text:style-name="T2389"><text:s/></text:span><text:span text:style-name="T2390">Men</text:span><text:span text:style-name="T2391">s</text:span><text:span text:style-name="T2392">ch</text:span><text:span text:style-name="T2393">e</text:span><text:span text:style-name="T2394">n</text:span><text:span text:style-name="T2395">.</text:span><text:span text:style-name="T2396"><text:s/></text:span><text:span text:style-name="T2397">Die</text:span><text:span text:style-name="T2398"><text:s/></text:span><text:span text:style-name="T2399">M</text:span><text:span text:style-name="T2400">a</text:span><text:span text:style-name="T2401">s</text:span><text:span text:style-name="T2402">ch</text:span><text:span text:style-name="T2403">i</text:span><text:span text:style-name="T2404">n</text:span><text:span text:style-name="T2405">e</text:span><text:span text:style-name="T2406"><text:s/></text:span><text:span text:style-name="T2407">g</text:span><text:span text:style-name="T2408">a</text:span><text:span text:style-name="T2409">l</text:span><text:span text:style-name="T2410">t</text:span><text:span text:style-name="T2411"><text:s/></text:span><text:span text:style-name="T2412">d</text:span><text:span text:style-name="T2413">ann</text:span><text:span text:style-name="T2414"><text:s/></text:span><text:span text:style-name="T2415">a</text:span><text:span text:style-name="T2416">ls</text:span><text:span text:style-name="T2417"><text:s/></text:span><text:span text:style-name="T2418">i</text:span><text:span text:style-name="T2419">nt</text:span><text:span text:style-name="T2420">ellige</text:span><text:span text:style-name="T2421">nt</text:span><text:span text:style-name="T2422">,</text:span><text:span text:style-name="T2423"><text:s/></text:span><text:span text:style-name="T2424">we</text:span><text:span text:style-name="T2425">nn</text:span><text:span text:style-name="T2426"><text:s/></text:span><text:span text:style-name="T2427">es</text:span><text:span text:style-name="T2428"><text:s/></text:span><text:span text:style-name="T2429">den</text:span><text:span text:style-name="T2430"><text:s/></text:span><text:span text:style-name="T2431">Versu</text:span><text:span text:style-name="T2432">ch</text:span><text:span text:style-name="T2433">sperso</text:span><text:span text:style-name="T2434">n</text:span><text:span text:style-name="T2435">e</text:span><text:span text:style-name="T2436">n</text:span><text:span text:style-name="T2437"><text:s/></text:span><text:span text:style-name="T2438">n</text:span><text:span text:style-name="T2439">i</text:span><text:span text:style-name="T2440">cht</text:span><text:span text:style-name="T2441"><text:s/></text:span><text:span text:style-name="T2442">mögli</text:span><text:span text:style-name="T2443">ch</text:span><text:span text:style-name="T2444"><text:s/></text:span><text:span text:style-name="T2445">war,</text:span><text:span text:style-name="T2446"><text:s/></text:span><text:span text:style-name="T2447">den<text:s/></text:span><text:span text:style-name="T2448">kü</text:span><text:span text:style-name="T2449">n</text:span><text:span text:style-name="T2450">s</text:span><text:span text:style-name="T2451">t</text:span><text:span text:style-name="T2452">li</text:span><text:span text:style-name="T2453">chen</text:span><text:span text:style-name="T2454"><text:s/></text:span><text:span text:style-name="T2455">Gespr</text:span><text:span text:style-name="T2456">äch</text:span><text:span text:style-name="T2457">sp</text:span><text:span text:style-name="T2458">a</text:span><text:span text:style-name="T2459">r</text:span><text:span text:style-name="T2460">tn</text:span><text:span text:style-name="T2461">er</text:span><text:span text:style-name="T2462"><text:s/></text:span><text:span text:style-name="T2463">zu</text:span><text:span text:style-name="T2464"><text:s/></text:span><text:span text:style-name="T2465">erk</text:span><text:span text:style-name="T2466">ennen</text:span><text:span text:style-name="T2467">.</text:span></text:p>
        <text:p text:style-name="P2468"><text:span text:style-name="T2469">S</text:span><text:span text:style-name="T2470">ei</text:span><text:span text:style-name="T2471">n</text:span><text:span text:style-name="T2472">e</text:span><text:span text:style-name="T2473"><text:s/></text:span><text:span text:style-name="T2474">m</text:span><text:span text:style-name="T2475">ath</text:span><text:span text:style-name="T2476">em</text:span><text:span text:style-name="T2477">at</text:span><text:span text:style-name="T2478">is</text:span><text:span text:style-name="T2479">ch</text:span><text:span text:style-name="T2480">e</text:span><text:span text:style-name="T2481">n<text:s/></text:span><text:span text:style-name="T2482">B</text:span><text:span text:style-name="T2483">eweise</text:span><text:span text:style-name="T2484"><text:s/>u</text:span><text:span text:style-name="T2485">n</text:span><text:span text:style-name="T2486">d<text:s/></text:span><text:span text:style-name="T2487">T</text:span><text:span text:style-name="T2488">h</text:span><text:span text:style-name="T2489">eorie</text:span><text:span text:style-name="T2490">n</text:span><text:span text:style-name="T2491"><text:s/></text:span><text:span text:style-name="T2492">werde</text:span><text:span text:style-name="T2493">n</text:span><text:span text:style-name="T2494"><text:s/>n</text:span><text:span text:style-name="T2495">o</text:span><text:span text:style-name="T2496">ch<text:s/></text:span><text:span text:style-name="T2497">heute</text:span><text:span text:style-name="T2498"><text:s/></text:span><text:span text:style-name="T2499">i</text:span><text:span text:style-name="T2500">n</text:span><text:span text:style-name="T2501"><text:s/></text:span><text:span text:style-name="T2502">der</text:span><text:span text:style-name="T2503"><text:s/></text:span><text:span text:style-name="T2504">Inf</text:span><text:span text:style-name="T2505">orm</text:span><text:span text:style-name="T2506">at</text:span><text:span text:style-name="T2507">ik</text:span><text:span text:style-name="T2508"><text:s/></text:span><text:span text:style-name="T2509">an</text:span><text:span text:style-name="T2510">ge</text:span><text:span text:style-name="T2511">we</text:span><text:span text:style-name="T2512">n</text:span><text:span text:style-name="T2513">de</text:span><text:span text:style-name="T2514">t</text:span><text:span text:style-name="T2515"><text:s/></text:span><text:span text:style-name="T2516">u</text:span><text:span text:style-name="T2517">n</text:span><text:span text:style-name="T2518">d</text:span><text:span text:style-name="T2519"><text:s/></text:span><text:span text:style-name="T2520">si</text:span><text:span text:style-name="T2521">n</text:span><text:span text:style-name="T2522">d</text:span><text:span text:style-name="T2523"><text:s/></text:span><text:span text:style-name="T2524">von</text:span><text:span text:style-name="T2525"><text:s/></text:span><text:span text:style-name="T2526">B</text:span><text:span text:style-name="T2527">edeu</text:span><text:span text:style-name="T2528">t</text:span><text:span text:style-name="T2529">u</text:span><text:span text:style-name="T2530">n</text:span><text:span text:style-name="T2531">g</text:span><text:span text:style-name="T2532"><text:s/></text:span><text:span text:style-name="T2533">f</text:span><text:span text:style-name="T2534">ür</text:span><text:span text:style-name="T2535"><text:s/></text:span><text:span text:style-name="T2536">die</text:span><text:span text:style-name="T2537"><text:s/></text:span><text:span text:style-name="T2538">Ü</text:span><text:span text:style-name="T2539">b</text:span><text:span text:style-name="T2540">erlegu</text:span><text:span text:style-name="T2541">n</text:span><text:span text:style-name="T2542">ge</text:span><text:span text:style-name="T2543">n</text:span><text:span text:style-name="T2544"><text:s/></text:span><text:span text:style-name="T2545">b</text:span><text:span text:style-name="T2546">ei</text:span><text:span text:style-name="T2547"><text:s/></text:span><text:span text:style-name="T2548">der</text:span><text:span text:style-name="T2549"><text:s/></text:span><text:span text:style-name="T2550">E</text:span><text:span text:style-name="T2551">nt</text:span><text:span text:style-name="T2552">wi</text:span><text:span text:style-name="T2553">c</text:span><text:span text:style-name="T2554">klu</text:span><text:span text:style-name="T2555">n</text:span><text:span text:style-name="T2556">g</text:span><text:span text:style-name="T2557"><text:s/></text:span><text:span text:style-name="T2558">von</text:span><text:span text:style-name="T2559"><text:s/></text:span><text:span text:style-name="T2560">Kü</text:span><text:span text:style-name="T2561">n</text:span><text:span text:style-name="T2562">s</text:span><text:span text:style-name="T2563">t</text:span><text:span text:style-name="T2564">li</text:span><text:span text:style-name="T2565">ch</text:span><text:span text:style-name="T2566">er</text:span><text:span text:style-name="T2567"><text:s/></text:span><text:span text:style-name="T2568">Int</text:span><text:span text:style-name="T2569">ellig</text:span><text:span text:style-name="T2570">en</text:span><text:span text:style-name="T2571">z.</text:span></text:p>
      </text:section>
      <text:soft-page-break/>
      <text:p text:style-name="P2572"><text:span text:style-name="T2583">Arbeitsblatt_MachineLearning_02</text:span><text:span text:style-name="T2584"><text:tab/></text:span><text:span text:style-name="T2585">3</text:span><text:span text:style-name="T2586"><text:s/></text:span><text:span text:style-name="T2587">/</text:span><text:span text:style-name="T2588"><text:s/></text:span><text:span text:style-name="T2589">5</text:span></text:p>
      <text:p text:style-name="P2590"/>
      <text:p text:style-name="P2591"/>
      <text:p text:style-name="P2592"><text:span text:style-name="T2593">Maria</text:span><text:span text:style-name="T2594"><text:s/></text:span><text:span text:style-name="T2595">Montessori</text:span></text:p>
      <text:p text:style-name="P2596"><text:span text:style-name="T2597">1870–1952</text:span><text:span text:style-name="T2598"><text:s/></text:span><text:span text:style-name="T2599">|</text:span><text:span text:style-name="T2600"><text:s/></text:span><text:span text:style-name="T2601">Ärztin</text:span><text:span text:style-name="T2602"><text:s/></text:span><text:span text:style-name="T2603">und</text:span><text:span text:style-name="T2604"><text:s/></text:span><text:span text:style-name="T2605">Pädagog</text:span><text:span text:style-name="T2606">i</text:span><text:span text:style-name="T2607">n</text:span><text:span text:style-name="T2608"><text:s/></text:span><text:span text:style-name="T2609">|</text:span><text:span text:style-name="T2610"><text:s/></text:span><text:span text:style-name="T2611">I</text:span><text:span text:style-name="T2612">tal</text:span><text:span text:style-name="T2613">i</text:span><text:span text:style-name="T2614">en</text:span></text:p>
      <text:p text:style-name="P2615"/>
      <text:p text:style-name="P2616"><text:span text:style-name="T2617">„</text:span><text:span text:style-name="T2618">Hil</text:span><text:span text:style-name="T2619">f</text:span><text:span text:style-name="T2620"><text:s/></text:span><text:span text:style-name="T2621">m</text:span><text:span text:style-name="T2622">i</text:span><text:span text:style-name="T2623">r</text:span><text:span text:style-name="T2624">,</text:span><text:span text:style-name="T2625"><text:s/></text:span><text:span text:style-name="T2626">es</text:span><text:span text:style-name="T2627"><text:s/></text:span><text:span text:style-name="T2628">selbst</text:span><text:span text:style-name="T2629"><text:s/></text:span><text:span text:style-name="T2630">z</text:span><text:span text:style-name="T2631">u</text:span><text:span text:style-name="T2632"><text:s/></text:span><text:span text:style-name="T2633">tun</text:span><text:span text:style-name="T2634">.</text:span><text:span text:style-name="T2635">“</text:span></text:p>
      <text:p text:style-name="P2636"/>
      <text:p text:style-name="P2637"><text:span text:style-name="T2638">M</text:span><text:span text:style-name="T2639">a</text:span><text:span text:style-name="T2640">ri</text:span><text:span text:style-name="T2641">a</text:span><text:span text:style-name="T2642"><text:s/></text:span><text:span text:style-name="T2643">Mo</text:span><text:span text:style-name="T2644">nt</text:span><text:span text:style-name="T2645">essori</text:span><text:span text:style-name="T2646"><text:s/></text:span><text:span text:style-name="T2647">w</text:span><text:span text:style-name="T2648">a</text:span><text:span text:style-name="T2649">r</text:span><text:span text:style-name="T2650"><text:s/></text:span><text:span text:style-name="T2651">Ärz</text:span><text:span text:style-name="T2652">t</text:span><text:span text:style-name="T2653">i</text:span><text:span text:style-name="T2654">n</text:span><text:span text:style-name="T2655"><text:s/></text:span><text:span text:style-name="T2656">u</text:span><text:span text:style-name="T2657">n</text:span><text:span text:style-name="T2658">d</text:span><text:span text:style-name="T2659"><text:s/></text:span><text:span text:style-name="T2660">Pä</text:span><text:span text:style-name="T2661">d</text:span><text:span text:style-name="T2662">a</text:span><text:span text:style-name="T2663">gogi</text:span><text:span text:style-name="T2664">n</text:span><text:span text:style-name="T2665">,</text:span><text:span text:style-name="T2666"><text:s/></text:span><text:span text:style-name="T2667">die</text:span><text:span text:style-name="T2668"><text:s/></text:span><text:span text:style-name="T2669">ei</text:span><text:span text:style-name="T2670">n</text:span><text:span text:style-name="T2671">e</text:span><text:span text:style-name="T2672"><text:s/></text:span><text:span text:style-name="T2673">eige</text:span><text:span text:style-name="T2674">n</text:span><text:span text:style-name="T2675">e</text:span><text:span text:style-name="T2676"><text:s/></text:span><text:span text:style-name="T2677">Le</text:span><text:span text:style-name="T2678">h</text:span><text:span text:style-name="T2679">rme</text:span><text:span text:style-name="T2680">th</text:span><text:span text:style-name="T2681">ode</text:span><text:span text:style-name="T2682">,</text:span><text:span text:style-name="T2683"><text:s/></text:span><text:span text:style-name="T2684">die</text:span><text:span text:style-name="T2685"><text:s/></text:span><text:span text:style-name="T2686">nach</text:span><text:span text:style-name="T2687"><text:s/></text:span><text:span text:style-name="T2688">i</text:span><text:span text:style-name="T2689">h</text:span><text:span text:style-name="T2690">r</text:span><text:span text:style-name="T2691"><text:s/></text:span><text:span text:style-name="T2692">b</text:span><text:span text:style-name="T2693">e</text:span><text:span text:style-name="T2694">nannt</text:span><text:span text:style-name="T2695">e</text:span><text:span text:style-name="T2696"><text:s/></text:span><text:span text:style-name="T2697">Montessor</text:span><text:span text:style-name="T2698">ip</text:span><text:span text:style-name="T2699">ä</text:span><text:span text:style-name="T2700">d</text:span><text:span text:style-name="T2701">a</text:span><text:span text:style-name="T2702">g</text:span><text:span text:style-name="T2703">o</text:span><text:span text:style-name="T2704">gi</text:span><text:span text:style-name="T2705">k</text:span><text:span text:style-name="T2706">,</text:span><text:span text:style-name="T2707"><text:s/></text:span><text:span text:style-name="T2708">ent</text:span><text:span text:style-name="T2709">wi</text:span><text:span text:style-name="T2710">cke</text:span><text:span text:style-name="T2711">l</text:span><text:span text:style-name="T2712">te</text:span><text:span text:style-name="T2713">.</text:span></text:p>
      <text:p text:style-name="P2714"><text:span text:style-name="T2715">W</text:span><text:span text:style-name="T2716">äh</text:span><text:span text:style-name="T2717">re</text:span><text:span text:style-name="T2718">n</text:span><text:span text:style-name="T2719">d</text:span><text:span text:style-name="T2720"><text:s/></text:span><text:span text:style-name="T2721">i</text:span><text:span text:style-name="T2722">h</text:span><text:span text:style-name="T2723">res</text:span><text:span text:style-name="T2724"><text:s/></text:span><text:span text:style-name="T2725">St</text:span><text:span text:style-name="T2726">udiums</text:span><text:span text:style-name="T2727"><text:s/></text:span><text:span text:style-name="T2728">u</text:span><text:span text:style-name="T2729">n</text:span><text:span text:style-name="T2730">d</text:span><text:span text:style-name="T2731"><text:s/></text:span><text:span text:style-name="T2732">zu</text:span><text:span text:style-name="T2733"><text:s/></text:span><text:span text:style-name="T2734">B</text:span><text:span text:style-name="T2735">egi</text:span><text:span text:style-name="T2736">nn</text:span><text:span text:style-name="T2737"><text:s/></text:span><text:span text:style-name="T2738">i</text:span><text:span text:style-name="T2739">h</text:span><text:span text:style-name="T2740">res</text:span><text:span text:style-name="T2741"><text:s/></text:span><text:span text:style-name="T2742">B</text:span><text:span text:style-name="T2743">eru</text:span><text:span text:style-name="T2744">f</text:span><text:span text:style-name="T2745">sle</text:span><text:span text:style-name="T2746">b</text:span><text:span text:style-name="T2747">e</text:span><text:span text:style-name="T2748">n</text:span><text:span text:style-name="T2749">s</text:span><text:span text:style-name="T2750"><text:s/></text:span><text:span text:style-name="T2751">arbei</text:span><text:span text:style-name="T2752">t</text:span><text:span text:style-name="T2753">e</text:span><text:span text:style-name="T2754">t</text:span><text:span text:style-name="T2755">e</text:span><text:span text:style-name="T2756"><text:s/></text:span><text:span text:style-name="T2757">sie</text:span><text:span text:style-name="T2758"><text:s/></text:span><text:span text:style-name="T2759">zu</text:span><text:span text:style-name="T2760">näch</text:span><text:span text:style-name="T2761">s</text:span><text:span text:style-name="T2762">t</text:span><text:span text:style-name="T2763"><text:s/></text:span><text:span text:style-name="T2764">mi</text:span><text:span text:style-name="T2765">t</text:span><text:span text:style-name="T2766"><text:s/></text:span><text:span text:style-name="T2767">geis</text:span><text:span text:style-name="T2768">t</text:span><text:span text:style-name="T2769">ig</text:span><text:span text:style-name="T2770"><text:s/></text:span><text:span text:style-name="T2771">b</text:span><text:span text:style-name="T2772">e</text:span><text:span text:style-name="T2773">h</text:span><text:span text:style-name="T2774">i</text:span><text:span text:style-name="T2775">n</text:span><text:span text:style-name="T2776">der</text:span><text:span text:style-name="T2777">t</text:span><text:span text:style-name="T2778">e</text:span><text:span text:style-name="T2779">n</text:span><text:span text:style-name="T2780"><text:s/></text:span><text:span text:style-name="T2781">Ki</text:span><text:span text:style-name="T2782">n</text:span><text:span text:style-name="T2783">der</text:span><text:span text:style-name="T2784">n</text:span><text:span text:style-name="T2785"><text:s/></text:span><text:span text:style-name="T2786">u</text:span><text:span text:style-name="T2787">n</text:span><text:span text:style-name="T2788">d</text:span><text:span text:style-name="T2789"><text:s/></text:span><text:span text:style-name="T2790">er</text:span><text:span text:style-name="T2791">f</text:span><text:span text:style-name="T2792">ors</text:span><text:span text:style-name="T2793">cht</text:span><text:span text:style-name="T2794">e</text:span><text:span text:style-name="T2795"><text:s/></text:span><text:span text:style-name="T2796">u</text:span><text:span text:style-name="T2797">n</text:span><text:span text:style-name="T2798">d</text:span><text:span text:style-name="T2799"><text:s/></text:span><text:span text:style-name="T2800">probier</text:span><text:span text:style-name="T2801">t</text:span><text:span text:style-name="T2802">e</text:span><text:span text:style-name="T2803"><text:s/></text:span><text:span text:style-name="T2804">neue</text:span><text:span text:style-name="T2805"><text:s/></text:span><text:span text:style-name="T2806">Me</text:span><text:span text:style-name="T2807">th</text:span><text:span text:style-name="T2808">ode</text:span><text:span text:style-name="T2809">n</text:span><text:span text:style-name="T2810">,</text:span><text:span text:style-name="T2811"><text:s/></text:span><text:span text:style-name="T2812">i</text:span><text:span text:style-name="T2813">hn</text:span><text:span text:style-name="T2814">e</text:span><text:span text:style-name="T2815">n</text:span><text:span text:style-name="T2816"><text:s/></text:span><text:span text:style-name="T2817">Wisse</text:span><text:span text:style-name="T2818">n</text:span><text:span text:style-name="T2819"><text:s/></text:span><text:span text:style-name="T2820">zu</text:span><text:span text:style-name="T2821"><text:s/></text:span><text:span text:style-name="T2822">vermi</text:span><text:span text:style-name="T2823">tt</text:span><text:span text:style-name="T2824">el</text:span><text:span text:style-name="T2825">n</text:span><text:span text:style-name="T2826">,</text:span><text:span text:style-name="T2827"><text:s/></text:span><text:span text:style-name="T2828">da</text:span><text:span text:style-name="T2829"><text:s/></text:span><text:span text:style-name="T2830">die</text:span><text:span text:style-name="T2831"><text:s/></text:span><text:span text:style-name="T2832">g</text:span><text:span text:style-name="T2833">än</text:span><text:span text:style-name="T2834">gige</text:span><text:span text:style-name="T2835">n</text:span><text:span text:style-name="T2836"><text:s/></text:span><text:span text:style-name="T2837">U</text:span><text:span text:style-name="T2838">nt</text:span><text:span text:style-name="T2839">erri</text:span><text:span text:style-name="T2840">cht</text:span><text:span text:style-name="T2841">sme</text:span><text:span text:style-name="T2842">th</text:span><text:span text:style-name="T2843">ode</text:span><text:span text:style-name="T2844">n</text:span><text:span text:style-name="T2845"><text:s/></text:span><text:span text:style-name="T2846">kaum</text:span><text:span text:style-name="T2847"><text:s/></text:span><text:span text:style-name="T2848">Ler</text:span><text:span text:style-name="T2849">n</text:span><text:span text:style-name="T2850">erge</text:span><text:span text:style-name="T2851">bn</text:span><text:span text:style-name="T2852">isse</text:span><text:span text:style-name="T2853"><text:s/></text:span><text:span text:style-name="T2854">bra</text:span><text:span text:style-name="T2855">cht</text:span><text:span text:style-name="T2856">e</text:span><text:span text:style-name="T2857">n</text:span><text:span text:style-name="T2858">.</text:span></text:p>
      <text:p text:style-name="P2859"><text:span text:style-name="T2860">B</text:span><text:span text:style-name="T2861">ei</text:span><text:span text:style-name="T2862"><text:s/></text:span><text:span text:style-name="T2863">i</text:span><text:span text:style-name="T2864">h</text:span><text:span text:style-name="T2865">r</text:span><text:span text:style-name="T2866"><text:s/></text:span><text:span text:style-name="T2867">dur</text:span><text:span text:style-name="T2868">ft</text:span><text:span text:style-name="T2869">e</text:span><text:span text:style-name="T2870">n</text:span><text:span text:style-name="T2871"><text:s/></text:span><text:span text:style-name="T2872">si</text:span><text:span text:style-name="T2873">ch</text:span><text:span text:style-name="T2874"><text:s/></text:span><text:span text:style-name="T2875">die</text:span><text:span text:style-name="T2876"><text:s/></text:span><text:span text:style-name="T2877">Ki</text:span><text:span text:style-name="T2878">n</text:span><text:span text:style-name="T2879">der</text:span><text:span text:style-name="T2880"><text:s/></text:span><text:span text:style-name="T2881">f</text:span><text:span text:style-name="T2882">rei</text:span><text:span text:style-name="T2883"><text:s/></text:span><text:span text:style-name="T2884">b</text:span><text:span text:style-name="T2885">ewege</text:span><text:span text:style-name="T2886">n</text:span><text:span text:style-name="T2887">,</text:span><text:span text:style-name="T2888"><text:s/></text:span><text:span text:style-name="T2889">si</text:span><text:span text:style-name="T2890">ch</text:span><text:span text:style-name="T2891"><text:s/></text:span><text:span text:style-name="T2892">T</text:span><text:span text:style-name="T2893">h</text:span><text:span text:style-name="T2894">eme</text:span><text:span text:style-name="T2895">n</text:span><text:span text:style-name="T2896"><text:s/></text:span><text:span text:style-name="T2897">u</text:span><text:span text:style-name="T2898">n</text:span><text:span text:style-name="T2899">d</text:span><text:span text:style-name="T2900"><text:s/></text:span><text:span text:style-name="T2901">Ler</text:span><text:span text:style-name="T2902">na</text:span><text:span text:style-name="T2903">u</text:span><text:span text:style-name="T2904">f</text:span><text:span text:style-name="T2905">g</text:span><text:span text:style-name="T2906">ab</text:span><text:span text:style-name="T2907">e</text:span><text:span text:style-name="T2908">n</text:span><text:span text:style-name="T2909"><text:s/></text:span><text:span text:style-name="T2910">sel</text:span><text:span text:style-name="T2911">b</text:span><text:span text:style-name="T2912">s</text:span><text:span text:style-name="T2913">t</text:span><text:span text:style-name="T2914"><text:s/></text:span><text:span text:style-name="T2915">su</text:span><text:span text:style-name="T2916">ch</text:span><text:span text:style-name="T2917">e</text:span><text:span text:style-name="T2918">n</text:span><text:span text:style-name="T2919"><text:s/></text:span><text:span text:style-name="T2920">u</text:span><text:span text:style-name="T2921">n</text:span><text:span text:style-name="T2922">d</text:span><text:span text:style-name="T2923"><text:s/></text:span><text:span text:style-name="T2924">im</text:span><text:span text:style-name="T2925"><text:s/></text:span><text:span text:style-name="T2926">eige</text:span><text:span text:style-name="T2927">n</text:span><text:span text:style-name="T2928">e</text:span><text:span text:style-name="T2929">n</text:span><text:span text:style-name="T2930"><text:s/></text:span><text:span text:style-name="T2931">R</text:span><text:span text:style-name="T2932">h</text:span><text:span text:style-name="T2933">y</text:span><text:span text:style-name="T2934">th</text:span><text:span text:style-name="T2935">mus</text:span><text:span text:style-name="T2936"><text:s/></text:span><text:span text:style-name="T2937">a</text:span><text:span text:style-name="T2938">r</text:span><text:span text:style-name="T2939">b</text:span><text:span text:style-name="T2940">ei</text:span><text:span text:style-name="T2941">t</text:span><text:span text:style-name="T2942">e</text:span><text:span text:style-name="T2943">n</text:span><text:span text:style-name="T2944">.</text:span><text:span text:style-name="T2945"><text:s/></text:span><text:span text:style-name="T2946">Vo</text:span><text:span text:style-name="T2947">n</text:span><text:span text:style-name="T2948"><text:s/></text:span><text:span text:style-name="T2949">den</text:span><text:span text:style-name="T2950"><text:s/></text:span><text:span text:style-name="T2951">Pä</text:span><text:span text:style-name="T2952">d</text:span><text:span text:style-name="T2953">a</text:span><text:span text:style-name="T2954">gog</text:span><text:span text:style-name="T2955">*</text:span><text:span text:style-name="T2956">i</text:span><text:span text:style-name="T2957">nn</text:span><text:span text:style-name="T2958">e</text:span><text:span text:style-name="T2959">n</text:span><text:span text:style-name="T2960"><text:s/></text:span><text:span text:style-name="T2961">wurde</text:span><text:span text:style-name="T2962">n</text:span><text:span text:style-name="T2963"><text:s/></text:span><text:span text:style-name="T2964">die</text:span><text:span text:style-name="T2965"><text:s/></text:span><text:span text:style-name="T2966">Ki</text:span><text:span text:style-name="T2967">n</text:span><text:span text:style-name="T2968">der</text:span><text:span text:style-name="T2969"><text:s/></text:span><text:span text:style-name="T2970">d</text:span><text:span text:style-name="T2971">ab</text:span><text:span text:style-name="T2972">ei</text:span><text:span text:style-name="T2973"><text:s/></text:span><text:span text:style-name="T2974">b</text:span><text:span text:style-name="T2975">eo</text:span><text:span text:style-name="T2976">bachtet</text:span><text:span text:style-name="T2977">,</text:span><text:span text:style-name="T2978"><text:s/></text:span><text:span text:style-name="T2979">u</text:span><text:span text:style-name="T2980">nte</text:span><text:span text:style-name="T2981">rs</text:span><text:span text:style-name="T2982">t</text:span><text:span text:style-name="T2983">ü</text:span><text:span text:style-name="T2984">t</text:span><text:span text:style-name="T2985">z</text:span><text:span text:style-name="T2986">t</text:span><text:span text:style-name="T2987"><text:s/></text:span><text:span text:style-name="T2988">u</text:span><text:span text:style-name="T2989">n</text:span><text:span text:style-name="T2990">d</text:span><text:span text:style-name="T2991"><text:s/></text:span><text:span text:style-name="T2992">b</text:span><text:span text:style-name="T2993">eglei</text:span><text:span text:style-name="T2994">tet</text:span><text:span text:style-name="T2995">.</text:span></text:p>
      <text:p text:style-name="P2996"><text:span text:style-name="T2997">Da</text:span><text:span text:style-name="T2998"><text:s/></text:span><text:span text:style-name="T2999">die</text:span><text:span text:style-name="T3000"><text:s/></text:span><text:span text:style-name="T3001">Ki</text:span><text:span text:style-name="T3002">n</text:span><text:span text:style-name="T3003">der</text:span><text:span text:style-name="T3004"><text:s/></text:span><text:span text:style-name="T3005">mi</text:span><text:span text:style-name="T3006">t</text:span><text:span text:style-name="T3007"><text:s/></text:span><text:span text:style-name="T3008">B</text:span><text:span text:style-name="T3009">e</text:span><text:span text:style-name="T3010">h</text:span><text:span text:style-name="T3011">i</text:span><text:span text:style-name="T3012">n</text:span><text:span text:style-name="T3013">deru</text:span><text:span text:style-name="T3014">n</text:span><text:span text:style-name="T3015">g</text:span><text:span text:style-name="T3016"><text:s/></text:span><text:span text:style-name="T3017">so</text:span><text:span text:style-name="T3018"><text:s/></text:span><text:span text:style-name="T3019">se</text:span><text:span text:style-name="T3020">h</text:span><text:span text:style-name="T3021">r</text:span><text:span text:style-name="T3022"><text:s/></text:span><text:span text:style-name="T3023">er</text:span><text:span text:style-name="T3024">f</text:span><text:span text:style-name="T3025">olgrei</text:span><text:span text:style-name="T3026">ch</text:span><text:span text:style-name="T3027"><text:s/></text:span><text:span text:style-name="T3028">ler</text:span><text:span text:style-name="T3029">nt</text:span><text:span text:style-name="T3030">e</text:span><text:span text:style-name="T3031">n</text:span><text:span text:style-name="T3032">,</text:span><text:span text:style-name="T3033"><text:s/></text:span><text:span text:style-name="T3034">woll</text:span><text:span text:style-name="T3035">t</text:span><text:span text:style-name="T3036">e</text:span><text:span text:style-name="T3037"><text:s/></text:span><text:span text:style-name="T3038">M</text:span><text:span text:style-name="T3039">a</text:span><text:span text:style-name="T3040">ri</text:span><text:span text:style-name="T3041">a</text:span><text:span text:style-name="T3042"><text:s/></text:span><text:span text:style-name="T3043">Mo</text:span><text:span text:style-name="T3044">nt</text:span><text:span text:style-name="T3045">essori</text:span><text:span text:style-name="T3046"><text:s/></text:span><text:span text:style-name="T3047">diese</text:span><text:span text:style-name="T3048"><text:s/></text:span><text:span text:style-name="T3049">Me</text:span><text:span text:style-name="T3050">th</text:span><text:span text:style-name="T3051">ode</text:span><text:span text:style-name="T3052">n auch</text:span><text:span text:style-name="T3053"><text:s/></text:span><text:span text:style-name="T3054">auf</text:span><text:span text:style-name="T3055"><text:s/></text:span><text:span text:style-name="T3056">den</text:span><text:span text:style-name="T3057"><text:s/>h</text:span><text:span text:style-name="T3058">erkömmli</text:span><text:span text:style-name="T3059">ch</text:span><text:span text:style-name="T3060">e</text:span><text:span text:style-name="T3061">n Sch</text:span><text:span text:style-name="T3062">ulu</text:span><text:span text:style-name="T3063">nt</text:span><text:span text:style-name="T3064">erri</text:span><text:span text:style-name="T3065">cht<text:s/></text:span><text:span text:style-name="T3066">ü</text:span><text:span text:style-name="T3067">b</text:span><text:span text:style-name="T3068">er</text:span><text:span text:style-name="T3069">t</text:span><text:span text:style-name="T3070">r</text:span><text:span text:style-name="T3071">a</text:span><text:span text:style-name="T3072">ge</text:span><text:span text:style-name="T3073">n u</text:span><text:span text:style-name="T3074">n</text:span><text:span text:style-name="T3075">d<text:s/></text:span><text:span text:style-name="T3076">grü</text:span><text:span text:style-name="T3077">n</text:span><text:span text:style-name="T3078">de</text:span><text:span text:style-name="T3079">t</text:span><text:span text:style-name="T3080">e</text:span><text:span text:style-name="T3081"><text:s/></text:span><text:span text:style-name="T3082">ei</text:span><text:span text:style-name="T3083">n</text:span><text:span text:style-name="T3084">e</text:span><text:span text:style-name="T3085"><text:s/></text:span><text:span text:style-name="T3086">eige</text:span><text:span text:style-name="T3087">n</text:span><text:span text:style-name="T3088">e</text:span><text:span text:style-name="T3089"><text:s/></text:span><text:span text:style-name="T3090">Sch</text:span><text:span text:style-name="T3091">ule.</text:span><text:span text:style-name="T3092"><text:s/></text:span><text:span text:style-name="T3093">Ei</text:span><text:span text:style-name="T3094">n</text:span><text:span text:style-name="T3095"><text:s/></text:span><text:span text:style-name="T3096">wi</text:span><text:span text:style-name="T3097">cht</text:span><text:span text:style-name="T3098">iger</text:span><text:span text:style-name="T3099"><text:s/></text:span><text:span text:style-name="T3100">B</text:span><text:span text:style-name="T3101">es</text:span><text:span text:style-name="T3102">tan</text:span><text:span text:style-name="T3103">d</text:span><text:span text:style-name="T3104">t</text:span><text:span text:style-name="T3105">eil</text:span><text:span text:style-name="T3106"><text:s/></text:span><text:span text:style-name="T3107">i</text:span><text:span text:style-name="T3108">h</text:span><text:span text:style-name="T3109">rer</text:span><text:span text:style-name="T3110"><text:s/></text:span><text:span text:style-name="T3111">Pä</text:span><text:span text:style-name="T3112">d</text:span><text:span text:style-name="T3113">a</text:span><text:span text:style-name="T3114">gogik</text:span><text:span text:style-name="T3115"><text:s/></text:span><text:span text:style-name="T3116">w</text:span><text:span text:style-name="T3117">a</text:span><text:span text:style-name="T3118">r</text:span><text:span text:style-name="T3119"><text:s/></text:span><text:span text:style-name="T3120">die</text:span><text:span text:style-name="T3121"><text:s/></text:span><text:span text:style-name="T3122">Vermi</text:span><text:span text:style-name="T3123">tt</text:span><text:span text:style-name="T3124">lu</text:span><text:span text:style-name="T3125">n</text:span><text:span text:style-name="T3126">g</text:span><text:span text:style-name="T3127"><text:s/></text:span><text:span text:style-name="T3128">von</text:span><text:span text:style-name="T3129"><text:s/></text:span><text:span text:style-name="T3130">S</text:span><text:span text:style-name="T3131">el</text:span><text:span text:style-name="T3132">b</text:span><text:span text:style-name="T3133">s</text:span><text:span text:style-name="T3134">tän</text:span><text:span text:style-name="T3135">digkei</text:span><text:span text:style-name="T3136">t</text:span><text:span text:style-name="T3137"><text:s/></text:span><text:span text:style-name="T3138">u</text:span><text:span text:style-name="T3139">n</text:span><text:span text:style-name="T3140">d</text:span><text:span text:style-name="T3141"><text:s/></text:span><text:span text:style-name="T3142">U</text:span><text:span text:style-name="T3143">nabhän</text:span><text:span text:style-name="T3144">gigkei</text:span><text:span text:style-name="T3145">t</text:span><text:span text:style-name="T3146">.</text:span><text:span text:style-name="T3147"><text:s/></text:span><text:span text:style-name="T3148">Des</text:span><text:span text:style-name="T3149">ha</text:span><text:span text:style-name="T3150">l</text:span><text:span text:style-name="T3151">b</text:span><text:span text:style-name="T3152"><text:s/></text:span><text:span text:style-name="T3153">e</text:span><text:span text:style-name="T3154">nt</text:span><text:span text:style-name="T3155">w</text:span><text:span text:style-name="T3156">a</text:span><text:span text:style-name="T3157">r</text:span><text:span text:style-name="T3158">f</text:span><text:span text:style-name="T3159"><text:s/></text:span><text:span text:style-name="T3160">sie</text:span><text:span text:style-name="T3161"><text:s/></text:span><text:span text:style-name="T3162">auch</text:span><text:span text:style-name="T3163"><text:s/></text:span><text:span text:style-name="T3164">ki</text:span><text:span text:style-name="T3165">n</text:span><text:span text:style-name="T3166">dgere</text:span><text:span text:style-name="T3167">cht</text:span><text:span text:style-name="T3168">e</text:span><text:span text:style-name="T3169"><text:s/></text:span><text:span text:style-name="T3170">S</text:span><text:span text:style-name="T3171">pielzeuge</text:span><text:span text:style-name="T3172"><text:s/></text:span><text:span text:style-name="T3173">u</text:span><text:span text:style-name="T3174">n</text:span><text:span text:style-name="T3175">d</text:span><text:span text:style-name="T3176"><text:s/></text:span><text:span text:style-name="T3177">lei</text:span><text:span text:style-name="T3178">cht</text:span><text:span text:style-name="T3179">e</text:span><text:span text:style-name="T3180"><text:s/></text:span><text:span text:style-name="T3181">Mö</text:span><text:span text:style-name="T3182">b</text:span><text:span text:style-name="T3183">el</text:span><text:span text:style-name="T3184">,</text:span><text:span text:style-name="T3185"><text:s/></text:span><text:span text:style-name="T3186">wie</text:span><text:span text:style-name="T3187"><text:s/></text:span><text:span text:style-name="T3188">z</text:span><text:span text:style-name="T3189">.</text:span><text:span text:style-name="T3190">B</text:span><text:span text:style-name="T3191">.</text:span><text:span text:style-name="T3192"><text:s/></text:span><text:span text:style-name="T3193">St</text:span><text:span text:style-name="T3194">ü</text:span><text:span text:style-name="T3195">h</text:span><text:span text:style-name="T3196">le</text:span><text:span text:style-name="T3197"><text:s/></text:span><text:span text:style-name="T3198">i</text:span><text:span text:style-name="T3199">n</text:span><text:span text:style-name="T3200"><text:s/></text:span><text:span text:style-name="T3201">u</text:span><text:span text:style-name="T3202">nt</text:span><text:span text:style-name="T3203">ers</text:span><text:span text:style-name="T3204">ch</text:span><text:span text:style-name="T3205">iedli</text:span><text:span text:style-name="T3206">ch</text:span><text:span text:style-name="T3207">e</text:span><text:span text:style-name="T3208">n</text:span><text:span text:style-name="T3209"><text:s/></text:span><text:span text:style-name="T3210">Grö</text:span><text:span text:style-name="T3211">ß</text:span><text:span text:style-name="T3212">e</text:span><text:span text:style-name="T3213">n</text:span><text:span text:style-name="T3214">,</text:span><text:span text:style-name="T3215"><text:s/></text:span><text:span text:style-name="T3216">die</text:span><text:span text:style-name="T3217"><text:s/></text:span><text:span text:style-name="T3218">die</text:span><text:span text:style-name="T3219"><text:s/></text:span><text:span text:style-name="T3220">Ki</text:span><text:span text:style-name="T3221">n</text:span><text:span text:style-name="T3222">der</text:span><text:span text:style-name="T3223"><text:s/></text:span><text:span text:style-name="T3224">o</text:span><text:span text:style-name="T3225">hn</text:span><text:span text:style-name="T3226">e</text:span><text:span text:style-name="T3227"><text:s/></text:span><text:span text:style-name="T3228">die</text:span><text:span text:style-name="T3229"><text:s/></text:span><text:span text:style-name="T3230">Hil</text:span><text:span text:style-name="T3231">f</text:span><text:span text:style-name="T3232">e</text:span><text:span text:style-name="T3233"><text:s/></text:span><text:span text:style-name="T3234">von</text:span><text:span text:style-name="T3235"><text:s/></text:span><text:span text:style-name="T3236">Erw</text:span><text:span text:style-name="T3237">ach</text:span><text:span text:style-name="T3238">se</text:span><text:span text:style-name="T3239">n</text:span><text:span text:style-name="T3240">e</text:span><text:span text:style-name="T3241">n</text:span><text:span text:style-name="T3242"><text:s/></text:span><text:span text:style-name="T3243">n</text:span><text:span text:style-name="T3244">u</text:span><text:span text:style-name="T3245">t</text:span><text:span text:style-name="T3246">ze</text:span><text:span text:style-name="T3247">n</text:span><text:span text:style-name="T3248"><text:s/></text:span><text:span text:style-name="T3249">u</text:span><text:span text:style-name="T3250">n</text:span><text:span text:style-name="T3251">d</text:span><text:span text:style-name="T3252"><text:s/></text:span><text:span text:style-name="T3253">um</text:span><text:span text:style-name="T3254">h</text:span><text:span text:style-name="T3255">er</text:span><text:span text:style-name="T3256">t</text:span><text:span text:style-name="T3257">r</text:span><text:span text:style-name="T3258">a</text:span><text:span text:style-name="T3259">ge</text:span><text:span text:style-name="T3260">n</text:span><text:span text:style-name="T3261"><text:s/></text:span><text:span text:style-name="T3262">ko</text:span><text:span text:style-name="T3263">nnt</text:span><text:span text:style-name="T3264">e</text:span><text:span text:style-name="T3265">n</text:span><text:span text:style-name="T3266">,</text:span><text:span text:style-name="T3267"><text:s/></text:span><text:span text:style-name="T3268">um</text:span><text:span text:style-name="T3269"><text:s/></text:span><text:span text:style-name="T3270">si</text:span><text:span text:style-name="T3271">ch</text:span><text:span text:style-name="T3272"><text:s/></text:span><text:span text:style-name="T3273">eige</text:span><text:span text:style-name="T3274">n</text:span><text:span text:style-name="T3275">s</text:span><text:span text:style-name="T3276">tän</text:span><text:span text:style-name="T3277">dig</text:span><text:span text:style-name="T3278"><text:s/></text:span><text:span text:style-name="T3279">u</text:span><text:span text:style-name="T3280">n</text:span><text:span text:style-name="T3281">d</text:span><text:span text:style-name="T3282"><text:s/></text:span><text:span text:style-name="T3283">pr</text:span><text:span text:style-name="T3284">a</text:span><text:span text:style-name="T3285">k</text:span><text:span text:style-name="T3286">t</text:span><text:span text:style-name="T3287">is</text:span><text:span text:style-name="T3288">ch</text:span><text:span text:style-name="T3289"><text:s/></text:span><text:span text:style-name="T3290">Wisse</text:span><text:span text:style-name="T3291">n</text:span><text:span text:style-name="T3292"><text:s/></text:span><text:span text:style-name="T3293">an</text:span><text:span text:style-name="T3294">zueig</text:span><text:span text:style-name="T3295">n</text:span><text:span text:style-name="T3296">e</text:span><text:span text:style-name="T3297">n</text:span><text:span text:style-name="T3298"><text:s/></text:span><text:span text:style-name="T3299">u</text:span><text:span text:style-name="T3300">n</text:span><text:span text:style-name="T3301">d</text:span><text:span text:style-name="T3302"><text:s/></text:span><text:span text:style-name="T3303">die</text:span><text:span text:style-name="T3304"><text:s/></text:span><text:span text:style-name="T3305">W</text:span><text:span text:style-name="T3306">e</text:span><text:span text:style-name="T3307">l</text:span><text:span text:style-name="T3308">t</text:span><text:span text:style-name="T3309"><text:s/></text:span><text:span text:style-name="T3310">zu</text:span><text:span text:style-name="T3311"><text:s/></text:span><text:span text:style-name="T3312">er</text:span><text:span text:style-name="T3313">f</text:span><text:span text:style-name="T3314">ors</text:span><text:span text:style-name="T3315">chen</text:span><text:span text:style-name="T3316">.</text:span></text:p>
      <text:p text:style-name="P3317"><text:span text:style-name="T3318">Die</text:span><text:span text:style-name="T3319"><text:s/></text:span><text:span text:style-name="T3320">Mo</text:span><text:span text:style-name="T3321">nt</text:span><text:span text:style-name="T3322">essorip</text:span><text:span text:style-name="T3323">ä</text:span><text:span text:style-name="T3324">d</text:span><text:span text:style-name="T3325">a</text:span><text:span text:style-name="T3326">gogik</text:span><text:span text:style-name="T3327"><text:s/></text:span><text:span text:style-name="T3328">h</text:span><text:span text:style-name="T3329">a</text:span><text:span text:style-name="T3330">t</text:span><text:span text:style-name="T3331"><text:s/></text:span><text:span text:style-name="T3332">si</text:span><text:span text:style-name="T3333">ch</text:span><text:span text:style-name="T3334"><text:s/></text:span><text:span text:style-name="T3335">sei</text:span><text:span text:style-name="T3336">th</text:span><text:span text:style-name="T3337">er</text:span><text:span text:style-name="T3338"><text:s/></text:span><text:span text:style-name="T3339">wel</text:span><text:span text:style-name="T3340">t</text:span><text:span text:style-name="T3341">wei</text:span><text:span text:style-name="T3342">t</text:span><text:span text:style-name="T3343"><text:s/></text:span><text:span text:style-name="T3344">verbrei</text:span><text:span text:style-name="T3345">t</text:span><text:span text:style-name="T3346">e</text:span><text:span text:style-name="T3347">t</text:span><text:span text:style-name="T3348"><text:s/></text:span><text:span text:style-name="T3349">u</text:span><text:span text:style-name="T3350">n</text:span><text:span text:style-name="T3351">d</text:span><text:span text:style-name="T3352"><text:s/></text:span><text:span text:style-name="T3353">wird</text:span><text:span text:style-name="T3354"><text:s/></text:span><text:span text:style-name="T3355">i</text:span><text:span text:style-name="T3356">n</text:span><text:span text:style-name="T3357"><text:s/></text:span><text:span text:style-name="T3358">Tausenden</text:span><text:span text:style-name="T3359"><text:s/></text:span><text:span text:style-name="T3360">von</text:span><text:span text:style-name="T3361"><text:s/></text:span><text:span text:style-name="T3362">Kinder</text:span><text:span text:style-name="T3363">ta</text:span><text:span text:style-name="T3364">gess</text:span><text:span text:style-name="T3365">tätt</text:span><text:span text:style-name="T3366">e</text:span><text:span text:style-name="T3367">n</text:span><text:span text:style-name="T3368"><text:s/></text:span><text:span text:style-name="T3369">und</text:span><text:span text:style-name="T3370"><text:s/></text:span><text:span text:style-name="T3371">Sch</text:span><text:span text:style-name="T3372">ule</text:span><text:span text:style-name="T3373">n</text:span><text:span text:style-name="T3374"><text:s/></text:span><text:span text:style-name="T3375">an</text:span><text:span text:style-name="T3376">gew</text:span><text:span text:style-name="T3377">a</text:span><text:span text:style-name="T3378">nd</text:span><text:span text:style-name="T3379">t</text:span><text:span text:style-name="T3380">.</text:span></text:p>
      <text:p text:style-name="P3381"/>
      <text:p text:style-name="P3382"/>
      <text:p text:style-name="P3383"><text:span text:style-name="T3384">Konrad</text:span><text:span text:style-name="T3385"><text:s/></text:span><text:span text:style-name="T3386">Zuse</text:span></text:p>
      <text:p text:style-name="P3387"><text:span text:style-name="T3388">1910–1995</text:span><text:span text:style-name="T3389"><text:s/></text:span><text:span text:style-name="T3390">|</text:span><text:span text:style-name="T3391"><text:s/></text:span><text:span text:style-name="T3392">E</text:span><text:span text:style-name="T3393">rfinder</text:span><text:span text:style-name="T3394"><text:s/></text:span><text:span text:style-name="T3395">des</text:span><text:span text:style-name="T3396"><text:s/></text:span><text:span text:style-name="T3397">Computers</text:span><text:span text:style-name="T3398"><text:s/></text:span><text:span text:style-name="T3399">|</text:span><text:span text:style-name="T3400"><text:s/></text:span><text:span text:style-name="T3401">Deutschland</text:span></text:p>
      <text:p text:style-name="P3402"/>
      <text:p text:style-name="P3403"><text:span text:style-name="T3404">„Die</text:span><text:span text:style-name="T3405"><text:s/></text:span><text:span text:style-name="T3406">Gefahr,</text:span><text:span text:style-name="T3407"><text:s/></text:span><text:span text:style-name="T3408">d</text:span><text:span text:style-name="T3409">a</text:span><text:span text:style-name="T3410">ss</text:span><text:span text:style-name="T3411"><text:s/></text:span><text:span text:style-name="T3412">der</text:span><text:span text:style-name="T3413"><text:s/></text:span><text:span text:style-name="T3414">C</text:span><text:span text:style-name="T3415">omp</text:span><text:span text:style-name="T3416">u</text:span><text:span text:style-name="T3417">ter</text:span><text:span text:style-name="T3418"><text:s/></text:span><text:span text:style-name="T3419">so</text:span><text:span text:style-name="T3420"><text:s/></text:span><text:span text:style-name="T3421">wird</text:span><text:span text:style-name="T3422"><text:s/></text:span><text:span text:style-name="T3423">wie</text:span><text:span text:style-name="T3424"><text:s/></text:span><text:span text:style-name="T3425">der</text:span><text:span text:style-name="T3426"><text:s/></text:span><text:span text:style-name="T3427">Men</text:span><text:span text:style-name="T3428">sch</text:span><text:span text:style-name="T3429">,</text:span><text:span text:style-name="T3430"><text:s/></text:span><text:span text:style-name="T3431">is</text:span><text:span text:style-name="T3432">t</text:span><text:span text:style-name="T3433"><text:s/></text:span><text:span text:style-name="T3434">ni</text:span><text:span text:style-name="T3435">cht</text:span><text:span text:style-name="T3436"><text:s/></text:span><text:span text:style-name="T3437">so</text:span><text:span text:style-name="T3438"><text:s/></text:span><text:span text:style-name="T3439">g</text:span><text:span text:style-name="T3440">r</text:span><text:span text:style-name="T3441">oß</text:span><text:span text:style-name="T3442"><text:s/></text:span><text:span text:style-name="T3443">wie</text:span><text:span text:style-name="T3444"><text:s/></text:span><text:span text:style-name="T3445">d</text:span><text:span text:style-name="T3446">i</text:span><text:span text:style-name="T3447">e</text:span><text:span text:style-name="T3448"><text:s/></text:span><text:span text:style-name="T3449">Gefahr,</text:span><text:span text:style-name="T3450"><text:s/></text:span><text:span text:style-name="T3451">d</text:span><text:span text:style-name="T3452">a</text:span><text:span text:style-name="T3453">ss</text:span><text:span text:style-name="T3454"><text:s/></text:span><text:span text:style-name="T3455">der</text:span><text:span text:style-name="T3456"><text:s/></text:span><text:span text:style-name="T3457">M</text:span><text:span text:style-name="T3458">e</text:span><text:span text:style-name="T3459">n</text:span><text:span text:style-name="T3460">sch</text:span><text:span text:style-name="T3461"><text:s/></text:span><text:span text:style-name="T3462">so</text:span><text:span text:style-name="T3463"><text:s/></text:span><text:span text:style-name="T3464">wird</text:span><text:span text:style-name="T3465"><text:s/></text:span><text:span text:style-name="T3466">wie</text:span><text:span text:style-name="T3467"><text:s/></text:span><text:span text:style-name="T3468">der</text:span><text:span text:style-name="T3469"><text:s/></text:span><text:span text:style-name="T3470">C</text:span><text:span text:style-name="T3471">omp</text:span><text:span text:style-name="T3472">u</text:span><text:span text:style-name="T3473">ter</text:span><text:span text:style-name="T3474">.</text:span><text:span text:style-name="T3475">“</text:span></text:p>
      <text:p text:style-name="P3476"/>
      <text:p text:style-name="Textkörper"><text:span text:style-name="T3477">Ko</text:span><text:span text:style-name="T3478">n</text:span><text:span text:style-name="T3479">rad</text:span><text:span text:style-name="T3480"><text:s/></text:span><text:span text:style-name="T3481">Zuse</text:span><text:span text:style-name="T3482"><text:s/></text:span><text:span text:style-name="T3483">w</text:span><text:span text:style-name="T3484">a</text:span><text:span text:style-name="T3485">r</text:span><text:span text:style-name="T3486"><text:s/></text:span><text:span text:style-name="T3487">Ba</text:span><text:span text:style-name="T3488">ui</text:span><text:span text:style-name="T3489">n</text:span><text:span text:style-name="T3490">ge</text:span><text:span text:style-name="T3491">n</text:span><text:span text:style-name="T3492">ieur</text:span><text:span text:style-name="T3493"><text:s/></text:span><text:span text:style-name="T3494">u</text:span><text:span text:style-name="T3495">n</text:span><text:span text:style-name="T3496">d</text:span><text:span text:style-name="T3497"><text:s/></text:span><text:span text:style-name="T3498">U</text:span><text:span text:style-name="T3499">nt</text:span><text:span text:style-name="T3500">er</text:span><text:span text:style-name="T3501">n</text:span><text:span text:style-name="T3502">e</text:span><text:span text:style-name="T3503">h</text:span><text:span text:style-name="T3504">mer</text:span><text:span text:style-name="T3505"><text:s/></text:span><text:span text:style-name="T3506">u</text:span><text:span text:style-name="T3507">n</text:span><text:span text:style-name="T3508">d</text:span><text:span text:style-name="T3509"><text:s/></text:span><text:span text:style-name="T3510">gil</text:span><text:span text:style-name="T3511">t</text:span><text:span text:style-name="T3512"><text:s/></text:span><text:span text:style-name="T3513">a</text:span><text:span text:style-name="T3514">ls</text:span><text:span text:style-name="T3515"><text:s/></text:span><text:span text:style-name="T3516">Er</text:span><text:span text:style-name="T3517">f</text:span><text:span text:style-name="T3518">i</text:span><text:span text:style-name="T3519">n</text:span><text:span text:style-name="T3520">der</text:span><text:span text:style-name="T3521"><text:s/></text:span><text:span text:style-name="T3522">des</text:span><text:span text:style-name="T3523"><text:s/></text:span><text:span text:style-name="T3524">Compu</text:span><text:span text:style-name="T3525">t</text:span><text:span text:style-name="T3526">ers.</text:span></text:p>
      <text:p text:style-name="P3527"><text:span text:style-name="T3528">Sch</text:span><text:span text:style-name="T3529">o</text:span><text:span text:style-name="T3530">n</text:span><text:span text:style-name="T3531"><text:s/></text:span><text:span text:style-name="T3532">a</text:span><text:span text:style-name="T3533">ls</text:span><text:span text:style-name="T3534"><text:s/>J</text:span><text:span text:style-name="T3535">uge</text:span><text:span text:style-name="T3536">n</text:span><text:span text:style-name="T3537">dli</text:span><text:span text:style-name="T3538">ch</text:span><text:span text:style-name="T3539">er b</text:span><text:span text:style-name="T3540">eg</text:span><text:span text:style-name="T3541">ann</text:span><text:span text:style-name="T3542"><text:s/>er</text:span><text:span text:style-name="T3543"><text:s/></text:span><text:span text:style-name="T3544">an<text:s/></text:span><text:span text:style-name="T3545">Automaten</text:span><text:span text:style-name="T3546"><text:s/>zu</text:span><text:span text:style-name="T3547"><text:s/></text:span><text:span text:style-name="T3548">t</text:span><text:span text:style-name="T3549">ü</text:span><text:span text:style-name="T3550">ft</text:span><text:span text:style-name="T3551">el</text:span><text:span text:style-name="T3552">n</text:span><text:span text:style-name="T3553"><text:s/>u</text:span><text:span text:style-name="T3554">n</text:span><text:span text:style-name="T3555">d</text:span><text:span text:style-name="T3556"><text:s/>e</text:span><text:span text:style-name="T3557">nt</text:span><text:span text:style-name="T3558">wi</text:span><text:span text:style-name="T3559">c</text:span><text:span text:style-name="T3560">kel</text:span><text:span text:style-name="T3561">t</text:span><text:span text:style-name="T3562">e</text:span><text:span text:style-name="T3563"><text:s/>spä</text:span><text:span text:style-name="T3564">t</text:span><text:span text:style-name="T3565">er</text:span><text:span text:style-name="T3566"><text:s/></text:span><text:span text:style-name="T3567">vers</text:span><text:span text:style-name="T3568">ch</text:span><text:span text:style-name="T3569">ie</text:span><text:span text:style-name="T3570">dene</text:span><text:span text:style-name="T3571"><text:s/></text:span><text:span text:style-name="T3572">Re</text:span><text:span text:style-name="T3573">ch</text:span><text:span text:style-name="T3574">e</text:span><text:span text:style-name="T3575">n</text:span><text:span text:style-name="T3576">m</text:span><text:span text:style-name="T3577">a</text:span><text:span text:style-name="T3578">s</text:span><text:span text:style-name="T3579">ch</text:span><text:span text:style-name="T3580">i</text:span><text:span text:style-name="T3581">n</text:span><text:span text:style-name="T3582">e</text:span><text:span text:style-name="T3583">n</text:span><text:span text:style-name="T3584">,</text:span><text:span text:style-name="T3585"><text:s/></text:span><text:span text:style-name="T3586">z</text:span><text:span text:style-name="T3587">.</text:span><text:span text:style-name="T3588">B</text:span><text:span text:style-name="T3589">.</text:span><text:span text:style-name="T3590"><text:s/></text:span><text:span text:style-name="T3591">um</text:span><text:span text:style-name="T3592"><text:s/></text:span><text:span text:style-name="T3593">monotone</text:span><text:span text:style-name="T3594"><text:s/></text:span><text:span text:style-name="T3595">u</text:span><text:span text:style-name="T3596">n</text:span><text:span text:style-name="T3597">d</text:span><text:span text:style-name="T3598"><text:s/></text:span><text:span text:style-name="T3599">si</text:span><text:span text:style-name="T3600">ch</text:span><text:span text:style-name="T3601"><text:s/></text:span><text:span text:style-name="T3602">wieder</text:span><text:span text:style-name="T3603">h</text:span><text:span text:style-name="T3604">ole</text:span><text:span text:style-name="T3605">n</text:span><text:span text:style-name="T3606">de</text:span><text:span text:style-name="T3607"><text:s/></text:span><text:span text:style-name="T3608">B</text:span><text:span text:style-name="T3609">ere</text:span><text:span text:style-name="T3610">chn</text:span><text:span text:style-name="T3611">u</text:span><text:span text:style-name="T3612">n</text:span><text:span text:style-name="T3613">ge</text:span><text:span text:style-name="T3614">n</text:span><text:span text:style-name="T3615"><text:s/></text:span><text:span text:style-name="T3616">zu</text:span><text:span text:style-name="T3617"><text:s/></text:span><text:span text:style-name="T3618">au</text:span><text:span text:style-name="T3619">t</text:span><text:span text:style-name="T3620">oma</text:span><text:span text:style-name="T3621">t</text:span><text:span text:style-name="T3622">i</text:span><text:span text:style-name="T3623">siere</text:span><text:span text:style-name="T3624">n</text:span><text:span text:style-name="T3625"><text:s/></text:span><text:span text:style-name="T3626">u</text:span><text:span text:style-name="T3627">n</text:span><text:span text:style-name="T3628">d</text:span><text:span text:style-name="T3629"><text:s/></text:span><text:span text:style-name="T3630">sie</text:span><text:span text:style-name="T3631"><text:s/></text:span><text:span text:style-name="T3632">n</text:span><text:span text:style-name="T3633">i</text:span><text:span text:style-name="T3634">cht</text:span><text:span text:style-name="T3635"><text:s/></text:span><text:span text:style-name="T3636">immer</text:span><text:span text:style-name="T3637"><text:s/></text:span><text:span text:style-name="T3638">er</text:span><text:span text:style-name="T3639">n</text:span><text:span text:style-name="T3640">eu</text:span><text:span text:style-name="T3641">t</text:span><text:span text:style-name="T3642"><text:s/></text:span><text:span text:style-name="T3643">bearbei</text:span><text:span text:style-name="T3644">t</text:span><text:span text:style-name="T3645">e</text:span><text:span text:style-name="T3646">n</text:span><text:span text:style-name="T3647"><text:s/></text:span><text:span text:style-name="T3648">zu</text:span><text:span text:style-name="T3649"><text:s/></text:span><text:span text:style-name="T3650">müsse</text:span><text:span text:style-name="T3651">n</text:span><text:span text:style-name="T3652">.</text:span></text:p>
      <text:p text:style-name="P3653"><text:span text:style-name="T3654">1</text:span><text:span text:style-name="T3655">9</text:span><text:span text:style-name="T3656">4</text:span><text:span text:style-name="T3657">1</text:span><text:span text:style-name="T3658"><text:s/></text:span><text:span text:style-name="T3659">baute</text:span><text:span text:style-name="T3660"><text:s/></text:span><text:span text:style-name="T3661">er</text:span><text:span text:style-name="T3662"><text:s/></text:span><text:span text:style-name="T3663">d</text:span><text:span text:style-name="T3664">ann</text:span><text:span text:style-name="T3665"><text:s/></text:span><text:span text:style-name="T3666">i</text:span><text:span text:style-name="T3667">n</text:span><text:span text:style-name="T3668"><text:s/></text:span><text:span text:style-name="T3669">sei</text:span><text:span text:style-name="T3670">n</text:span><text:span text:style-name="T3671">er</text:span><text:span text:style-name="T3672"><text:s/></text:span><text:span text:style-name="T3673">B</text:span><text:span text:style-name="T3674">erli</text:span><text:span text:style-name="T3675">n</text:span><text:span text:style-name="T3676">er</text:span><text:span text:style-name="T3677"><text:s/></text:span><text:span text:style-name="T3678">Wohnung</text:span><text:span text:style-name="T3679"><text:s/></text:span><text:span text:style-name="T3680">den</text:span><text:span text:style-name="T3681"><text:s/></text:span><text:span text:style-name="T3682">Z3</text:span><text:span text:style-name="T3683">,</text:span><text:span text:style-name="T3684"><text:s/></text:span><text:span text:style-name="T3685">de</text:span><text:span text:style-name="T3686">n</text:span><text:span text:style-name="T3687"><text:s/></text:span><text:span text:style-name="T3688">ers</text:span><text:span text:style-name="T3689">t</text:span><text:span text:style-name="T3690">e</text:span><text:span text:style-name="T3691">n</text:span><text:span text:style-name="T3692"><text:s/></text:span><text:span text:style-name="T3693">f</text:span><text:span text:style-name="T3694">u</text:span><text:span text:style-name="T3695">n</text:span><text:span text:style-name="T3696">k</text:span><text:span text:style-name="T3697">t</text:span><text:span text:style-name="T3698">io</text:span><text:span text:style-name="T3699">n</text:span><text:span text:style-name="T3700">s</text:span><text:span text:style-name="T3701">fäh</text:span><text:span text:style-name="T3702">ige</text:span><text:span text:style-name="T3703">n</text:span><text:span text:style-name="T3704">,</text:span><text:span text:style-name="T3705"><text:s/></text:span><text:span text:style-name="T3706">vollau</text:span><text:span text:style-name="T3707">t</text:span><text:span text:style-name="T3708">o</text:span><text:span text:style-name="T3709">m</text:span><text:span text:style-name="T3710">at</text:span><text:span text:style-name="T3711">is</text:span><text:span text:style-name="T3712">ch</text:span><text:span text:style-name="T3713">e</text:span><text:span text:style-name="T3714">n</text:span><text:span text:style-name="T3715"><text:s/></text:span><text:span text:style-name="T3716">u</text:span><text:span text:style-name="T3717">n</text:span><text:span text:style-name="T3718">d</text:span><text:span text:style-name="T3719"><text:s/></text:span><text:span text:style-name="T3720">progr</text:span><text:span text:style-name="T3721">a</text:span><text:span text:style-name="T3722">mmier</text:span><text:span text:style-name="T3723">ba</text:span><text:span text:style-name="T3724">re</text:span><text:span text:style-name="T3725">n</text:span><text:span text:style-name="T3726"><text:s/></text:span><text:span text:style-name="T3727">Computer</text:span><text:span text:style-name="T3728"><text:s/></text:span><text:span text:style-name="T3729">der</text:span><text:span text:style-name="T3730"><text:s/></text:span><text:span text:style-name="T3731">Wel</text:span><text:span text:style-name="T3732">t</text:span><text:span text:style-name="T3733">,</text:span><text:span text:style-name="T3734"><text:s/></text:span><text:span text:style-name="T3735">der</text:span><text:span text:style-name="T3736"><text:s/></text:span><text:span text:style-name="T3737">n</text:span><text:span text:style-name="T3738">o</text:span><text:span text:style-name="T3739">ch</text:span><text:span text:style-name="T3740"><text:s/></text:span><text:span text:style-name="T3741">ei</text:span><text:span text:style-name="T3742">n</text:span><text:span text:style-name="T3743"><text:s/></text:span><text:span text:style-name="T3744">ges</text:span><text:span text:style-name="T3745">a</text:span><text:span text:style-name="T3746">m</text:span><text:span text:style-name="T3747">t</text:span><text:span text:style-name="T3748">es</text:span><text:span text:style-name="T3749"><text:s/></text:span><text:span text:style-name="T3750">Zimmer</text:span><text:span text:style-name="T3751"><text:s/></text:span><text:span text:style-name="T3752">a</text:span><text:span text:style-name="T3753">us</text:span><text:span text:style-name="T3754">f</text:span><text:span text:style-name="T3755">üll</text:span><text:span text:style-name="T3756">t</text:span><text:span text:style-name="T3757">e.</text:span><text:span text:style-name="T3758"><text:s/></text:span><text:span text:style-name="T3759">Pa</text:span><text:span text:style-name="T3760">sse</text:span><text:span text:style-name="T3761">n</text:span><text:span text:style-name="T3762">d</text:span><text:span text:style-name="T3763"><text:s/></text:span><text:span text:style-name="T3764">d</text:span><text:span text:style-name="T3765">a</text:span><text:span text:style-name="T3766">zu</text:span><text:span text:style-name="T3767"><text:s/></text:span><text:span text:style-name="T3768">e</text:span><text:span text:style-name="T3769">nt</text:span><text:span text:style-name="T3770">wi</text:span><text:span text:style-name="T3771">c</text:span><text:span text:style-name="T3772">kel</text:span><text:span text:style-name="T3773">t</text:span><text:span text:style-name="T3774">e</text:span><text:span text:style-name="T3775"><text:s/></text:span><text:span text:style-name="T3776">er</text:span><text:span text:style-name="T3777"><text:s/></text:span><text:span text:style-name="T3778">i</text:span><text:span text:style-name="T3779">n</text:span><text:span text:style-name="T3780"><text:s/></text:span><text:span text:style-name="T3781">den</text:span><text:span text:style-name="T3782"><text:s/></text:span><text:span text:style-name="T3783">d</text:span><text:span text:style-name="T3784">a</text:span><text:span text:style-name="T3785">r</text:span><text:span text:style-name="T3786">a</text:span><text:span text:style-name="T3787">u</text:span><text:span text:style-name="T3788">f</text:span><text:span text:style-name="T3789"><text:s/></text:span><text:span text:style-name="T3790">f</text:span><text:span text:style-name="T3791">olge</text:span><text:span text:style-name="T3792">n</text:span><text:span text:style-name="T3793">de</text:span><text:span text:style-name="T3794">n</text:span><text:span text:style-name="T3795"><text:s/></text:span><text:span text:style-name="T3796">Jah</text:span><text:span text:style-name="T3797">re</text:span><text:span text:style-name="T3798">n</text:span><text:span text:style-name="T3799"><text:s/></text:span><text:span text:style-name="T3800">die</text:span><text:span text:style-name="T3801"><text:s/></text:span><text:span text:style-name="T3802">ers</text:span><text:span text:style-name="T3803">t</text:span><text:span text:style-name="T3804">e</text:span><text:span text:style-name="T3805"><text:s/></text:span><text:span text:style-name="T3806">h</text:span><text:span text:style-name="T3807">ö</text:span><text:span text:style-name="T3808">h</text:span><text:span text:style-name="T3809">ere</text:span><text:span text:style-name="T3810"><text:s/></text:span><text:span text:style-name="T3811">P</text:span><text:span text:style-name="T3812">rogr</text:span><text:span text:style-name="T3813">a</text:span><text:span text:style-name="T3814">mmierspr</text:span><text:span text:style-name="T3815">a</text:span><text:span text:style-name="T3816">ch</text:span><text:span text:style-name="T3817">e</text:span><text:span text:style-name="T3818"><text:s/></text:span><text:span text:style-name="T3819">der</text:span><text:span text:style-name="T3820"><text:s/></text:span><text:span text:style-name="T3821">Wel</text:span><text:span text:style-name="T3822">t</text:span><text:span text:style-name="T3823">,</text:span><text:span text:style-name="T3824"><text:s/></text:span><text:span text:style-name="T3825">die</text:span><text:span text:style-name="T3826"><text:s/></text:span><text:span text:style-name="T3827">er</text:span><text:span text:style-name="T3828"><text:s/></text:span><text:span text:style-name="T3829">P</text:span><text:span text:style-name="T3830">l</text:span><text:span text:style-name="T3831">an</text:span><text:span text:style-name="T3832">k</text:span><text:span text:style-name="T3833">a</text:span><text:span text:style-name="T3834">lkül</text:span><text:span text:style-name="T3835"><text:s/></text:span><text:span text:style-name="T3836">nannt</text:span><text:span text:style-name="T3837">e.</text:span><text:span text:style-name="T3838"><text:s/></text:span><text:span text:style-name="T3839">Me</text:span><text:span text:style-name="T3840">n</text:span><text:span text:style-name="T3841">s</text:span><text:span text:style-name="T3842">ch</text:span><text:span text:style-name="T3843">e</text:span><text:span text:style-name="T3844">n</text:span><text:span text:style-name="T3845">les</text:span><text:span text:style-name="T3846">ba</text:span><text:span text:style-name="T3847">re</text:span><text:span text:style-name="T3848"><text:s/></text:span><text:span text:style-name="T3849">P</text:span><text:span text:style-name="T3850">rogr</text:span><text:span text:style-name="T3851">a</text:span><text:span text:style-name="T3852">mmierspr</text:span><text:span text:style-name="T3853">ach</text:span><text:span text:style-name="T3854">e</text:span><text:span text:style-name="T3855">n</text:span><text:span text:style-name="T3856"><text:s/></text:span><text:span text:style-name="T3857">werde</text:span><text:span text:style-name="T3858">n</text:span><text:span text:style-name="T3859"><text:s/></text:span><text:span text:style-name="T3860">zum</text:span><text:span text:style-name="T3861"><text:s/></text:span><text:span text:style-name="T3862">E</text:span><text:span text:style-name="T3863">nt</text:span><text:span text:style-name="T3864">wi</text:span><text:span text:style-name="T3865">c</text:span><text:span text:style-name="T3866">kel</text:span><text:span text:style-name="T3867">n</text:span><text:span text:style-name="T3868"><text:s/></text:span><text:span text:style-name="T3869">von</text:span><text:span text:style-name="T3870"><text:s/></text:span><text:span text:style-name="T3871">P</text:span><text:span text:style-name="T3872">rogr</text:span><text:span text:style-name="T3873">a</text:span><text:span text:style-name="T3874">mme</text:span><text:span text:style-name="T3875">n</text:span><text:span text:style-name="T3876"><text:s/></text:span><text:span text:style-name="T3877">verwe</text:span><text:span text:style-name="T3878">n</text:span><text:span text:style-name="T3879">de</text:span><text:span text:style-name="T3880">t</text:span><text:span text:style-name="T3881">.</text:span><text:span text:style-name="T3882"><text:s/></text:span><text:span text:style-name="T3883">A</text:span><text:span text:style-name="T3884">n</text:span><text:span text:style-name="T3885">ei</text:span><text:span text:style-name="T3886">nan</text:span><text:span text:style-name="T3887">dergerei</text:span><text:span text:style-name="T3888">ht</text:span><text:span text:style-name="T3889">e</text:span><text:span text:style-name="T3890"><text:s/></text:span><text:span text:style-name="T3891">B</text:span><text:span text:style-name="T3892">e</text:span><text:span text:style-name="T3893">f</text:span><text:span text:style-name="T3894">e</text:span><text:span text:style-name="T3895">h</text:span><text:span text:style-name="T3896">le</text:span><text:span text:style-name="T3897"><text:s/></text:span><text:span text:style-name="T3898">bilde</text:span><text:span text:style-name="T3899">n</text:span><text:span text:style-name="T3900"><text:s/></text:span><text:span text:style-name="T3901">ei</text:span><text:span text:style-name="T3902">n</text:span><text:span text:style-name="T3903">e</text:span><text:span text:style-name="T3904"><text:s/></text:span><text:span text:style-name="T3905">B</text:span><text:span text:style-name="T3906">e</text:span><text:span text:style-name="T3907">f</text:span><text:span text:style-name="T3908">e</text:span><text:span text:style-name="T3909">h</text:span><text:span text:style-name="T3910">ls</text:span><text:span text:style-name="T3911">f</text:span><text:span text:style-name="T3912">olge</text:span><text:span text:style-name="T3913">,</text:span><text:span text:style-name="T3914"><text:s/></text:span><text:span text:style-name="T3915">die</text:span><text:span text:style-name="T3916"><text:s/></text:span><text:span text:style-name="T3917">an</text:span><text:span text:style-name="T3918">s</text:span><text:span text:style-name="T3919">ch</text:span><text:span text:style-name="T3920">lie</text:span><text:span text:style-name="T3921">ß</text:span><text:span text:style-name="T3922">e</text:span><text:span text:style-name="T3923">n</text:span><text:span text:style-name="T3924">d</text:span><text:span text:style-name="T3925"><text:s/></text:span><text:span text:style-name="T3926">i</text:span><text:span text:style-name="T3927">n</text:span><text:span text:style-name="T3928"><text:s/></text:span><text:span text:style-name="T3929">m</text:span><text:span text:style-name="T3930">a</text:span><text:span text:style-name="T3931">s</text:span><text:span text:style-name="T3932">ch</text:span><text:span text:style-name="T3933">i</text:span><text:span text:style-name="T3934">n</text:span><text:span text:style-name="T3935">e</text:span><text:span text:style-name="T3936">n</text:span><text:span text:style-name="T3937">les</text:span><text:span text:style-name="T3938">ba</text:span><text:span text:style-name="T3939">re</text:span><text:span text:style-name="T3940"><text:s/></text:span><text:span text:style-name="T3941">F</text:span><text:span text:style-name="T3942">orm</text:span><text:span text:style-name="T3943"><text:s/></text:span><text:span text:style-name="T3944">umgew</text:span><text:span text:style-name="T3945">an</text:span><text:span text:style-name="T3946">del</text:span><text:span text:style-name="T3947">t</text:span><text:span text:style-name="T3948"><text:s/></text:span><text:span text:style-name="T3949">u</text:span><text:span text:style-name="T3950">n</text:span><text:span text:style-name="T3951">d</text:span><text:span text:style-name="T3952"><text:s/></text:span><text:span text:style-name="T3953">a</text:span><text:span text:style-name="T3954">usge</text:span><text:span text:style-name="T3955">f</text:span><text:span text:style-name="T3956">ü</text:span><text:span text:style-name="T3957">h</text:span><text:span text:style-name="T3958">r</text:span><text:span text:style-name="T3959">t</text:span><text:span text:style-name="T3960"><text:s/></text:span><text:span text:style-name="T3961">wird</text:span><text:span text:style-name="T3962">.</text:span></text:p>
      <text:p text:style-name="P3963"><text:span text:style-name="T3964">P</text:span><text:span text:style-name="T3965">l</text:span><text:span text:style-name="T3966">an</text:span><text:span text:style-name="T3967">k</text:span><text:span text:style-name="T3968">a</text:span><text:span text:style-name="T3969">lkül</text:span><text:span text:style-name="T3970"><text:s/></text:span><text:span text:style-name="T3971">wird</text:span><text:span text:style-name="T3972"><text:s/></text:span><text:span text:style-name="T3973">heute</text:span><text:span text:style-name="T3974"><text:s/></text:span><text:span text:style-name="T3975">n</text:span><text:span text:style-name="T3976">i</text:span><text:span text:style-name="T3977">cht</text:span><text:span text:style-name="T3978"><text:s/></text:span><text:span text:style-name="T3979">me</text:span><text:span text:style-name="T3980">h</text:span><text:span text:style-name="T3981">r</text:span><text:span text:style-name="T3982"><text:s/></text:span><text:span text:style-name="T3983">ei</text:span><text:span text:style-name="T3984">n</text:span><text:span text:style-name="T3985">gese</text:span><text:span text:style-name="T3986">t</text:span><text:span text:style-name="T3987">z</text:span><text:span text:style-name="T3988">t</text:span><text:span text:style-name="T3989">,</text:span><text:span text:style-name="T3990"><text:s/></text:span><text:span text:style-name="T3991">w</text:span><text:span text:style-name="T3992">a</text:span><text:span text:style-name="T3993">r</text:span><text:span text:style-name="T3994"><text:s/></text:span><text:span text:style-name="T3995">aber</text:span><text:span text:style-name="T3996"><text:s/></text:span><text:span text:style-name="T3997">ei</text:span><text:span text:style-name="T3998">n</text:span><text:span text:style-name="T3999">e</text:span><text:span text:style-name="T4000"><text:s/></text:span><text:span text:style-name="T4001">e</text:span><text:span text:style-name="T4002">nt</text:span><text:span text:style-name="T4003">s</text:span><text:span text:style-name="T4004">ch</text:span><text:span text:style-name="T4005">eide</text:span><text:span text:style-name="T4006">n</text:span><text:span text:style-name="T4007">de</text:span><text:span text:style-name="T4008"><text:s/></text:span><text:span text:style-name="T4009">E</text:span><text:span text:style-name="T4010">nt</text:span><text:span text:style-name="T4011">wi</text:span><text:span text:style-name="T4012">c</text:span><text:span text:style-name="T4013">klu</text:span><text:span text:style-name="T4014">n</text:span><text:span text:style-name="T4015">g</text:span><text:span text:style-name="T4016"><text:s/></text:span><text:span text:style-name="T4017">f</text:span><text:span text:style-name="T4018">ür</text:span><text:span text:style-name="T4019"><text:s/></text:span><text:span text:style-name="T4020">h</text:span><text:span text:style-name="T4021">e</text:span><text:span text:style-name="T4022">ut</text:span><text:span text:style-name="T4023">ige</text:span><text:span text:style-name="T4024"><text:s/></text:span><text:span text:style-name="T4025">S</text:span><text:span text:style-name="T4026">o</text:span><text:span text:style-name="T4027">ft</text:span><text:span text:style-name="T4028">w</text:span><text:span text:style-name="T4029">a</text:span><text:span text:style-name="T4030">reprogr</text:span><text:span text:style-name="T4031">a</text:span><text:span text:style-name="T4032">mme.</text:span></text:p>
      <text:p text:style-name="P4033"><text:span text:style-name="T4034">Vo</text:span><text:span text:style-name="T4035">n</text:span><text:span text:style-name="T4036"><text:s/></text:span><text:span text:style-name="T4037">Ko</text:span><text:span text:style-name="T4038">n</text:span><text:span text:style-name="T4039">rad</text:span><text:span text:style-name="T4040"><text:s/></text:span><text:span text:style-name="T4041">Zuse</text:span><text:span text:style-name="T4042"><text:s/></text:span><text:span text:style-name="T4043">s</text:span><text:span text:style-name="T4044">ta</text:span><text:span text:style-name="T4045">mme</text:span><text:span text:style-name="T4046">n</text:span><text:span text:style-name="T4047"><text:s/></text:span><text:span text:style-name="T4048">n</text:span><text:span text:style-name="T4049">o</text:span><text:span text:style-name="T4050">ch</text:span><text:span text:style-name="T4051"><text:s/></text:span><text:span text:style-name="T4052">viele</text:span><text:span text:style-name="T4053"><text:s/></text:span><text:span text:style-name="T4054">Wei</text:span><text:span text:style-name="T4055">t</text:span><text:span text:style-name="T4056">ere</text:span><text:span text:style-name="T4057">nt</text:span><text:span text:style-name="T4058">wi</text:span><text:span text:style-name="T4059">c</text:span><text:span text:style-name="T4060">klu</text:span><text:span text:style-name="T4061">n</text:span><text:span text:style-name="T4062">ge</text:span><text:span text:style-name="T4063">n</text:span><text:span text:style-name="T4064"><text:s/></text:span><text:span text:style-name="T4065">der</text:span><text:span text:style-name="T4066"><text:s/></text:span><text:span text:style-name="T4067">Compu</text:span><text:span text:style-name="T4068">t</text:span><text:span text:style-name="T4069">er</text:span><text:span text:style-name="T4070">t</text:span><text:span text:style-name="T4071">e</text:span><text:span text:style-name="T4072">chn</text:span><text:span text:style-name="T4073">ologie.</text:span><text:span text:style-name="T4074"><text:s/></text:span><text:span text:style-name="T4075">Die</text:span><text:span text:style-name="T4076"><text:s/></text:span><text:span text:style-name="T4077">A</text:span><text:span text:style-name="T4078">n</text:span><text:span text:style-name="T4079">erke</text:span><text:span text:style-name="T4080">nn</text:span><text:span text:style-name="T4081">u</text:span><text:span text:style-name="T4082">n</text:span><text:span text:style-name="T4083">g</text:span><text:span text:style-name="T4084"><text:s/></text:span><text:span text:style-name="T4085">a</text:span><text:span text:style-name="T4086">ls</text:span><text:span text:style-name="T4087"><text:s/></text:span><text:span text:style-name="T4088">Er</text:span><text:span text:style-name="T4089">f</text:span><text:span text:style-name="T4090">i</text:span><text:span text:style-name="T4091">n</text:span><text:span text:style-name="T4092">der</text:span><text:span text:style-name="T4093"><text:s/></text:span><text:span text:style-name="T4094">des</text:span><text:span text:style-name="T4095"><text:s/></text:span><text:span text:style-name="T4096">Computers</text:span><text:span text:style-name="T4097"><text:s/></text:span><text:span text:style-name="T4098">er</text:span><text:span text:style-name="T4099">h</text:span><text:span text:style-name="T4100">iel</text:span><text:span text:style-name="T4101">t</text:span><text:span text:style-name="T4102"><text:s/></text:span><text:span text:style-name="T4103">er</text:span><text:span text:style-name="T4104"><text:s/></text:span><text:span text:style-name="T4105">ers</text:span><text:span text:style-name="T4106">t</text:span><text:span text:style-name="T4107"><text:s/></text:span><text:span text:style-name="T4108">nach</text:span><text:span text:style-name="T4109"><text:s/></text:span><text:span text:style-name="T4110">l</text:span><text:span text:style-name="T4111">an</text:span><text:span text:style-name="T4112">ge</text:span><text:span text:style-name="T4113">n</text:span><text:span text:style-name="T4114"><text:s/></text:span><text:span text:style-name="T4115">Ausei</text:span><text:span text:style-name="T4116">nan</text:span><text:span text:style-name="T4117">derse</text:span><text:span text:style-name="T4118">t</text:span><text:span text:style-name="T4119">zu</text:span><text:span text:style-name="T4120">n</text:span><text:span text:style-name="T4121">ge</text:span><text:span text:style-name="T4122">n</text:span><text:span text:style-name="T4123">,</text:span><text:span text:style-name="T4124"><text:s/></text:span><text:span text:style-name="T4125">da</text:span><text:span text:style-name="T4126"><text:s/></text:span><text:span text:style-name="T4127">er</text:span><text:span text:style-name="T4128"><text:s/></text:span><text:span text:style-name="T4129">auf</text:span><text:span text:style-name="T4130"><text:s/></text:span><text:span text:style-name="T4131">sei</text:span><text:span text:style-name="T4132">n</text:span><text:span text:style-name="T4133">e</text:span><text:span text:style-name="T4134">n</text:span><text:span text:style-name="T4135"><text:s/>Z3</text:span><text:span text:style-name="T4136"><text:s/></text:span><text:span text:style-name="T4137">kei</text:span><text:span text:style-name="T4138">n</text:span><text:span text:style-name="T4139"><text:s/></text:span><text:span text:style-name="T4140">Patent</text:span><text:span text:style-name="T4141"><text:s/></text:span><text:span text:style-name="T4142">er</text:span><text:span text:style-name="T4143">h</text:span><text:span text:style-name="T4144">al</text:span><text:span text:style-name="T4145">t</text:span><text:span text:style-name="T4146">e</text:span><text:span text:style-name="T4147">n</text:span><text:span text:style-name="T4148"><text:s/></text:span><text:span text:style-name="T4149">h</text:span><text:span text:style-name="T4150">a</text:span><text:span text:style-name="T4151">tt</text:span><text:span text:style-name="T4152">e.</text:span><text:span text:style-name="T4153"><text:s/></text:span><text:span text:style-name="T4154">H</text:span><text:span text:style-name="T4155">eute</text:span><text:span text:style-name="T4156"><text:s/>is</text:span><text:span text:style-name="T4157">t</text:span><text:span text:style-name="T4158"><text:s/></text:span><text:span text:style-name="T4159">sei</text:span><text:span text:style-name="T4160">n</text:span><text:span text:style-name="T4161">e</text:span><text:span text:style-name="T4162"><text:s/></text:span><text:span text:style-name="T4163">B</text:span><text:span text:style-name="T4164">edeu</text:span><text:span text:style-name="T4165">t</text:span><text:span text:style-name="T4166">u</text:span><text:span text:style-name="T4167">n</text:span><text:span text:style-name="T4168">g</text:span><text:span text:style-name="T4169"><text:s/></text:span><text:span text:style-name="T4170">wel</text:span><text:span text:style-name="T4171">t</text:span><text:span text:style-name="T4172">wei</text:span><text:span text:style-name="T4173">t</text:span><text:span text:style-name="T4174"><text:s/></text:span><text:span text:style-name="T4175">u</text:span><text:span text:style-name="T4176">n</text:span><text:span text:style-name="T4177">ums</text:span><text:span text:style-name="T4178">t</text:span><text:span text:style-name="T4179">ri</text:span><text:span text:style-name="T4180">tt</text:span><text:span text:style-name="T4181">e</text:span><text:span text:style-name="T4182">n</text:span><text:span text:style-name="T4183">.</text:span></text:p>
      <text:soft-page-break/>
      <text:p text:style-name="P4184"><text:span text:style-name="T4195">Arbeitsblatt_MachineLearning_02</text:span></text:p>
      <text:p text:style-name="P4196"/>
      <text:p text:style-name="P4197"/>
      <text:p text:style-name="P4198"><text:span text:style-name="T4199">Coco</text:span><text:span text:style-name="T4200"><text:s/></text:span><text:span text:style-name="T4201">Chanel</text:span></text:p>
      <text:p text:style-name="P4202"><text:span text:style-name="T4203">1883</text:span><text:span text:style-name="T4204">–</text:span><text:span text:style-name="T4205">1971</text:span><text:span text:style-name="T4206"><text:s/></text:span><text:span text:style-name="T4207">|</text:span><text:span text:style-name="T4208"><text:s/></text:span><text:span text:style-name="T4209">Modeschöpferin</text:span><text:span text:style-name="T4210"><text:s/></text:span><text:span text:style-name="T4211">|</text:span><text:span text:style-name="T4212"><text:s/></text:span><text:span text:style-name="T4213">F</text:span><text:span text:style-name="T4214">rankreich</text:span></text:p>
      <text:p text:style-name="P4215"/>
      <text:p text:style-name="P4216"><text:span text:style-name="T4217">„Manche</text:span><text:span text:style-name="T4218"><text:s/></text:span><text:span text:style-name="T4219">M</text:span><text:span text:style-name="T4220">ensche</text:span><text:span text:style-name="T4221">n</text:span><text:span text:style-name="T4222"><text:s/></text:span><text:span text:style-name="T4223">g</text:span><text:span text:style-name="T4224">l</text:span><text:span text:style-name="T4225">auben</text:span><text:span text:style-name="T4226">,</text:span><text:span text:style-name="T4227"><text:s/></text:span><text:span text:style-name="T4228">Lu</text:span><text:span text:style-name="T4229">x</text:span><text:span text:style-name="T4230">u</text:span><text:span text:style-name="T4231">s</text:span><text:span text:style-name="T4232"><text:s/></text:span><text:span text:style-name="T4233">sei</text:span><text:span text:style-name="T4234"><text:s/></text:span><text:span text:style-name="T4235">das</text:span><text:span text:style-name="T4236"><text:s/></text:span><text:span text:style-name="T4237">G</text:span><text:span text:style-name="T4238">egente</text:span><text:span text:style-name="T4239">il</text:span><text:span text:style-name="T4240"><text:s/></text:span><text:span text:style-name="T4241">v</text:span><text:span text:style-name="T4242">on</text:span><text:span text:style-name="T4243"><text:s/></text:span><text:span text:style-name="T4244">Armut.</text:span><text:span text:style-name="T4245"><text:s/></text:span><text:span text:style-name="T4246">So</text:span><text:span text:style-name="T4247"><text:s/></text:span><text:span text:style-name="T4248">i</text:span><text:span text:style-name="T4249">st</text:span><text:span text:style-name="T4250"><text:s/></text:span><text:span text:style-name="T4251">es</text:span><text:span text:style-name="T4252"><text:s/></text:span><text:span text:style-name="T4253">n</text:span><text:span text:style-name="T4254">i</text:span><text:span text:style-name="T4255">cht</text:span><text:span text:style-name="T4256">.</text:span><text:span text:style-name="T4257"><text:s/></text:span><text:span text:style-name="T4258">Es</text:span><text:span text:style-name="T4259"><text:s/></text:span><text:span text:style-name="T4260">i</text:span><text:span text:style-name="T4261">st</text:span><text:span text:style-name="T4262"><text:s/></text:span><text:span text:style-name="T4263">das</text:span><text:span text:style-name="T4264"><text:s/></text:span><text:span text:style-name="T4265">G</text:span><text:span text:style-name="T4266">egente</text:span><text:span text:style-name="T4267">il</text:span><text:span text:style-name="T4268"><text:s/></text:span><text:span text:style-name="T4269">v</text:span><text:span text:style-name="T4270">on</text:span><text:span text:style-name="T4271"><text:s/></text:span><text:span text:style-name="T4272">V</text:span><text:span text:style-name="T4273">u</text:span><text:span text:style-name="T4274">l</text:span><text:span text:style-name="T4275">gar</text:span><text:span text:style-name="T4276">i</text:span><text:span text:style-name="T4277">tät</text:span><text:span text:style-name="T4278">.</text:span><text:span text:style-name="T4279">“</text:span></text:p>
      <text:p text:style-name="P4280"/>
      <text:p text:style-name="P4281"><text:span text:style-name="T4282">Co</text:span><text:span text:style-name="T4283">c</text:span><text:span text:style-name="T4284">o</text:span><text:span text:style-name="T4285"><text:s/></text:span><text:span text:style-name="T4286">C</text:span><text:span text:style-name="T4287">han</text:span><text:span text:style-name="T4288">el</text:span><text:span text:style-name="T4289"><text:s/></text:span><text:span text:style-name="T4290">w</text:span><text:span text:style-name="T4291">a</text:span><text:span text:style-name="T4292">r</text:span><text:span text:style-name="T4293"><text:s/></text:span><text:span text:style-name="T4294">Modes</text:span><text:span text:style-name="T4295">ch</text:span><text:span text:style-name="T4296">öp</text:span><text:span text:style-name="T4297">f</text:span><text:span text:style-name="T4298">eri</text:span><text:span text:style-name="T4299">n</text:span><text:span text:style-name="T4300"><text:s/></text:span><text:span text:style-name="T4301">u</text:span><text:span text:style-name="T4302">n</text:span><text:span text:style-name="T4303">d</text:span><text:span text:style-name="T4304"><text:s/></text:span><text:span text:style-name="T4305">U</text:span><text:span text:style-name="T4306">nt</text:span><text:span text:style-name="T4307">er</text:span><text:span text:style-name="T4308">n</text:span><text:span text:style-name="T4309">e</text:span><text:span text:style-name="T4310">h</text:span><text:span text:style-name="T4311">meri</text:span><text:span text:style-name="T4312">n</text:span><text:span text:style-name="T4313">,</text:span><text:span text:style-name="T4314"><text:s/></text:span><text:span text:style-name="T4315">die</text:span><text:span text:style-name="T4316"><text:s/></text:span><text:span text:style-name="T4317">gro</text:span><text:span text:style-name="T4318">ß</text:span><text:span text:style-name="T4319">e</text:span><text:span text:style-name="T4320">n</text:span><text:span text:style-name="T4321"><text:s/></text:span><text:span text:style-name="T4322">Ei</text:span><text:span text:style-name="T4323">nf</text:span><text:span text:style-name="T4324">luss</text:span><text:span text:style-name="T4325"><text:s/></text:span><text:span text:style-name="T4326">auf</text:span><text:span text:style-name="T4327"><text:s/></text:span><text:span text:style-name="T4328">die</text:span><text:span text:style-name="T4329"><text:s/></text:span><text:span text:style-name="T4330">E</text:span><text:span text:style-name="T4331">nt</text:span><text:span text:style-name="T4332">wi</text:span><text:span text:style-name="T4333">c</text:span><text:span text:style-name="T4334">klu</text:span><text:span text:style-name="T4335">n</text:span><text:span text:style-name="T4336">g</text:span><text:span text:style-name="T4337"><text:s/></text:span><text:span text:style-name="T4338">der</text:span><text:span text:style-name="T4339"><text:s/></text:span><text:span text:style-name="T4340">Modei</text:span><text:span text:style-name="T4341">n</text:span><text:span text:style-name="T4342">dus</text:span><text:span text:style-name="T4343">t</text:span><text:span text:style-name="T4344">rie</text:span><text:span text:style-name="T4345"><text:s/></text:span><text:span text:style-name="T4346">h</text:span><text:span text:style-name="T4347">a</text:span><text:span text:style-name="T4348">tt</text:span><text:span text:style-name="T4349">e</text:span><text:span text:style-name="T4350"><text:s/></text:span><text:span text:style-name="T4351">u</text:span><text:span text:style-name="T4352">n</text:span><text:span text:style-name="T4353">d</text:span><text:span text:style-name="T4354"><text:s/></text:span><text:span text:style-name="T4355">Kl</text:span><text:span text:style-name="T4356">a</text:span><text:span text:style-name="T4357">ssiker</text:span><text:span text:style-name="T4358"><text:s/></text:span><text:span text:style-name="T4359">der</text:span><text:span text:style-name="T4360"><text:s/></text:span><text:span text:style-name="T4361">Dame</text:span><text:span text:style-name="T4362">n</text:span><text:span text:style-name="T4363">mode</text:span><text:span text:style-name="T4364"><text:s/></text:span><text:span text:style-name="T4365">e</text:span><text:span text:style-name="T4366">nt</text:span><text:span text:style-name="T4367">w</text:span><text:span text:style-name="T4368">a</text:span><text:span text:style-name="T4369">r</text:span><text:span text:style-name="T4370">f</text:span><text:span text:style-name="T4371">,</text:span><text:span text:style-name="T4372"><text:s/></text:span><text:span text:style-name="T4373">die</text:span><text:span text:style-name="T4374"><text:s/></text:span><text:span text:style-name="T4375">heute</text:span><text:span text:style-name="T4376"><text:s/></text:span><text:span text:style-name="T4377">n</text:span><text:span text:style-name="T4378">o</text:span><text:span text:style-name="T4379">ch</text:span><text:span text:style-name="T4380"><text:s/></text:span><text:span text:style-name="T4381">s</text:span><text:span text:style-name="T4382">t</text:span><text:span text:style-name="T4383">ilpr</text:span><text:span text:style-name="T4384">ä</text:span><text:span text:style-name="T4385">ge</text:span><text:span text:style-name="T4386">n</text:span><text:span text:style-name="T4387">d</text:span><text:span text:style-name="T4388"><text:s/></text:span><text:span text:style-name="T4389">si</text:span><text:span text:style-name="T4390">n</text:span><text:span text:style-name="T4391">d.</text:span></text:p>
      <text:p text:style-name="P4392"><text:span text:style-name="T4393">Co</text:span><text:span text:style-name="T4394">c</text:span><text:span text:style-name="T4395">o</text:span><text:span text:style-name="T4396"><text:s/></text:span><text:span text:style-name="T4397">C</text:span><text:span text:style-name="T4398">han</text:span><text:span text:style-name="T4399">el</text:span><text:span text:style-name="T4400"><text:s/></text:span><text:span text:style-name="T4401">wu</text:span><text:span text:style-name="T4402">ch</text:span><text:span text:style-name="T4403">s</text:span><text:span text:style-name="T4404"><text:s/></text:span><text:span text:style-name="T4405">i</text:span><text:span text:style-name="T4406">n</text:span><text:span text:style-name="T4407"><text:s/></text:span><text:span text:style-name="T4408">Ze</text:span><text:span text:style-name="T4409">nt</text:span><text:span text:style-name="T4410">r</text:span><text:span text:style-name="T4411">a</text:span><text:span text:style-name="T4412">l</text:span><text:span text:style-name="T4413">f</text:span><text:span text:style-name="T4414">r</text:span><text:span text:style-name="T4415">an</text:span><text:span text:style-name="T4416">krei</text:span><text:span text:style-name="T4417">ch</text:span><text:span text:style-name="T4418"><text:s/></text:span><text:span text:style-name="T4419">auf</text:span><text:span text:style-name="T4420"><text:s/></text:span><text:span text:style-name="T4421">u</text:span><text:span text:style-name="T4422">n</text:span><text:span text:style-name="T4423">d</text:span><text:span text:style-name="T4424"><text:s/></text:span><text:span text:style-name="T4425">n</text:span><text:span text:style-name="T4426">ä</text:span><text:span text:style-name="T4427">ht</text:span><text:span text:style-name="T4428">e</text:span><text:span text:style-name="T4429"><text:s/></text:span><text:span text:style-name="T4430">s</text:span><text:span text:style-name="T4431">ch</text:span><text:span text:style-name="T4432">o</text:span><text:span text:style-name="T4433">n</text:span><text:span text:style-name="T4434"><text:s/></text:span><text:span text:style-name="T4435">a</text:span><text:span text:style-name="T4436">ls</text:span><text:span text:style-name="T4437"><text:s/></text:span><text:span text:style-name="T4438">Ki</text:span><text:span text:style-name="T4439">n</text:span><text:span text:style-name="T4440">d</text:span><text:span text:style-name="T4441"><text:s/></text:span><text:span text:style-name="T4442">Kleider</text:span><text:span text:style-name="T4443"><text:s/></text:span><text:span text:style-name="T4444">f</text:span><text:span text:style-name="T4445">ür</text:span><text:span text:style-name="T4446"><text:s/></text:span><text:span text:style-name="T4447">i</text:span><text:span text:style-name="T4448">h</text:span><text:span text:style-name="T4449">re</text:span><text:span text:style-name="T4450"><text:s/></text:span><text:span text:style-name="T4451">P</text:span><text:span text:style-name="T4452">uppe</text:span><text:span text:style-name="T4453">n</text:span><text:span text:style-name="T4454">.</text:span><text:span text:style-name="T4455"><text:s/></text:span><text:span text:style-name="T4456">Sie</text:span><text:span text:style-name="T4457"><text:s/></text:span><text:span text:style-name="T4458">erler</text:span><text:span text:style-name="T4459">nt</text:span><text:span text:style-name="T4460">e</text:span><text:span text:style-name="T4461"><text:s/></text:span><text:span text:style-name="T4462">den</text:span><text:span text:style-name="T4463"><text:s/></text:span><text:span text:style-name="T4464">B</text:span><text:span text:style-name="T4465">eru</text:span><text:span text:style-name="T4466">f</text:span><text:span text:style-name="T4467"><text:s/></text:span><text:span text:style-name="T4468">der<text:s/></text:span><text:span text:style-name="T4469">Schn</text:span><text:span text:style-name="T4470">eideri</text:span><text:span text:style-name="T4471">n</text:span><text:span text:style-name="T4472"><text:s/></text:span><text:span text:style-name="T4473">u</text:span><text:span text:style-name="T4474">n</text:span><text:span text:style-name="T4475">d</text:span><text:span text:style-name="T4476"><text:s/></text:span><text:span text:style-name="T4477">t</text:span><text:span text:style-name="T4478">räum</text:span><text:span text:style-name="T4479">t</text:span><text:span text:style-name="T4480">e</text:span><text:span text:style-name="T4481"><text:s/></text:span><text:span text:style-name="T4482">von</text:span><text:span text:style-name="T4483"><text:s/></text:span><text:span text:style-name="T4484">ei</text:span><text:span text:style-name="T4485">n</text:span><text:span text:style-name="T4486">er</text:span><text:span text:style-name="T4487"><text:s/></text:span><text:span text:style-name="T4488">B</text:span><text:span text:style-name="T4489">ou</text:span><text:span text:style-name="T4490">t</text:span><text:span text:style-name="T4491">ique</text:span><text:span text:style-name="T4492"><text:s/></text:span><text:span text:style-name="T4493">f</text:span><text:span text:style-name="T4494">ür</text:span><text:span text:style-name="T4495"><text:s/></text:span><text:span text:style-name="T4496">i</text:span><text:span text:style-name="T4497">h</text:span><text:span text:style-name="T4498">re</text:span><text:span text:style-name="T4499"><text:s/></text:span><text:span text:style-name="T4500">eige</text:span><text:span text:style-name="T4501">n</text:span><text:span text:style-name="T4502">e</text:span><text:span text:style-name="T4503">n</text:span><text:span text:style-name="T4504"><text:s/></text:span><text:span text:style-name="T4505">Modee</text:span><text:span text:style-name="T4506">nt</text:span><text:span text:style-name="T4507">wür</text:span><text:span text:style-name="T4508">f</text:span><text:span text:style-name="T4509">e</text:span><text:span text:style-name="T4510"><text:s/></text:span><text:span text:style-name="T4511">i</text:span><text:span text:style-name="T4512">n</text:span><text:span text:style-name="T4513"><text:s/></text:span><text:span text:style-name="T4514">Pa</text:span><text:span text:style-name="T4515">ris.</text:span><text:span text:style-name="T4516"><text:s/></text:span><text:span text:style-name="T4517">B</text:span><text:span text:style-name="T4518">ei</text:span><text:span text:style-name="T4519"><text:s/></text:span><text:span text:style-name="T4520">der</text:span><text:span text:style-name="T4521"><text:s/></text:span><text:span text:style-name="T4522">Ei</text:span><text:span text:style-name="T4523">n</text:span><text:span text:style-name="T4524">ri</text:span><text:span text:style-name="T4525">cht</text:span><text:span text:style-name="T4526">u</text:span><text:span text:style-name="T4527">n</text:span><text:span text:style-name="T4528">g</text:span><text:span text:style-name="T4529"><text:s/></text:span><text:span text:style-name="T4530">i</text:span><text:span text:style-name="T4531">h</text:span><text:span text:style-name="T4532">res</text:span><text:span text:style-name="T4533"><text:s/></text:span><text:span text:style-name="T4534">eige</text:span><text:span text:style-name="T4535">n</text:span><text:span text:style-name="T4536">e</text:span><text:span text:style-name="T4537">n</text:span><text:span text:style-name="T4538"><text:s/></text:span><text:span text:style-name="T4539">Ges</text:span><text:span text:style-name="T4540">chäft</text:span><text:span text:style-name="T4541">es</text:span><text:span text:style-name="T4542">,</text:span><text:span text:style-name="T4543"><text:s/></text:span><text:span text:style-name="T4544">wurde</text:span><text:span text:style-name="T4545"><text:s/></text:span><text:span text:style-name="T4546">sie</text:span><text:span text:style-name="T4547"><text:s/></text:span><text:span text:style-name="T4548">von</text:span><text:span text:style-name="T4549"><text:s/></text:span><text:span text:style-name="T4550">ei</text:span><text:span text:style-name="T4551">n</text:span><text:span text:style-name="T4552">em</text:span><text:span text:style-name="T4553"><text:s/></text:span><text:span text:style-name="T4554">ver</text:span><text:span text:style-name="T4555">möge</text:span><text:span text:style-name="T4556">n</text:span><text:span text:style-name="T4557">de</text:span><text:span text:style-name="T4558">n</text:span><text:span text:style-name="T4559"><text:s/></text:span><text:span text:style-name="T4560">F</text:span><text:span text:style-name="T4561">reu</text:span><text:span text:style-name="T4562">n</text:span><text:span text:style-name="T4563">d</text:span><text:span text:style-name="T4564"><text:s/></text:span><text:span text:style-name="T4565">u</text:span><text:span text:style-name="T4566">nt</text:span><text:span text:style-name="T4567">ers</text:span><text:span text:style-name="T4568">t</text:span><text:span text:style-name="T4569">ü</text:span><text:span text:style-name="T4570">t</text:span><text:span text:style-name="T4571">z</text:span><text:span text:style-name="T4572">t</text:span><text:span text:style-name="T4573">,</text:span><text:span text:style-name="T4574"><text:s/></text:span><text:span text:style-name="T4575">der</text:span><text:span text:style-name="T4576"><text:s/></text:span><text:span text:style-name="T4577">sie</text:span><text:span text:style-name="T4578"><text:s/></text:span><text:span text:style-name="T4579">i</text:span><text:span text:style-name="T4580">n</text:span><text:span text:style-name="T4581"><text:s/></text:span><text:span text:style-name="T4582">die</text:span><text:span text:style-name="T4583"><text:s/></text:span><text:span text:style-name="T4584">Pa</text:span><text:span text:style-name="T4585">riser</text:span><text:span text:style-name="T4586"><text:s/></text:span><text:span text:style-name="T4587">Gesells</text:span><text:span text:style-name="T4588">chaft</text:span><text:span text:style-name="T4589"><text:s/></text:span><text:span text:style-name="T4590">ei</text:span><text:span text:style-name="T4591">nf</text:span><text:span text:style-name="T4592">ü</text:span><text:span text:style-name="T4593">h</text:span><text:span text:style-name="T4594">r</text:span><text:span text:style-name="T4595">t</text:span><text:span text:style-name="T4596">e.</text:span><text:span text:style-name="T4597"><text:s/></text:span><text:span text:style-name="T4598">Die</text:span><text:span text:style-name="T4599"><text:s/></text:span><text:span text:style-name="T4600">Pa</text:span><text:span text:style-name="T4601">riser</text:span><text:span text:style-name="T4602"><text:s/></text:span><text:span text:style-name="T4603">Dame</text:span><text:span text:style-name="T4604">n</text:span><text:span text:style-name="T4605"><text:s/></text:span><text:span text:style-name="T4606">w</text:span><text:span text:style-name="T4607">a</text:span><text:span text:style-name="T4608">re</text:span><text:span text:style-name="T4609">n</text:span><text:span text:style-name="T4610"><text:s/></text:span><text:span text:style-name="T4611">von</text:span><text:span text:style-name="T4612"><text:s/></text:span><text:span text:style-name="T4613">den</text:span><text:span text:style-name="T4614"><text:s/></text:span><text:span text:style-name="T4615">elega</text:span><text:span text:style-name="T4616">nt</text:span><text:span text:style-name="T4617">e</text:span><text:span text:style-name="T4618">n</text:span><text:span text:style-name="T4619"><text:s/></text:span><text:span text:style-name="T4620">E</text:span><text:span text:style-name="T4621">nt</text:span><text:span text:style-name="T4622">wür</text:span><text:span text:style-name="T4623">f</text:span><text:span text:style-name="T4624">e</text:span><text:span text:style-name="T4625">n</text:span><text:span text:style-name="T4626"><text:s/></text:span><text:span text:style-name="T4627">Co</text:span><text:span text:style-name="T4628">c</text:span><text:span text:style-name="T4629">o</text:span><text:span text:style-name="T4630"><text:s/></text:span><text:span text:style-name="T4631">C</text:span><text:span text:style-name="T4632">han</text:span><text:span text:style-name="T4633">els</text:span><text:span text:style-name="T4634"><text:s/></text:span><text:span text:style-name="T4635">so</text:span><text:span text:style-name="T4636"><text:s/></text:span><text:span text:style-name="T4637">b</text:span><text:span text:style-name="T4638">egeis</text:span><text:span text:style-name="T4639">t</text:span><text:span text:style-name="T4640">er</text:span><text:span text:style-name="T4641">t</text:span><text:span text:style-name="T4642">,</text:span><text:span text:style-name="T4643"><text:s/></text:span><text:span text:style-name="T4644">d</text:span><text:span text:style-name="T4645">a</text:span><text:span text:style-name="T4646">ss</text:span><text:span text:style-name="T4647"><text:s/></text:span><text:span text:style-name="T4648">sie</text:span><text:span text:style-name="T4649"><text:s/></text:span><text:span text:style-name="T4650">diese</text:span><text:span text:style-name="T4651"><text:s/></text:span><text:span text:style-name="T4652">Modelle</text:span><text:span text:style-name="T4653"><text:s/></text:span><text:span text:style-name="T4654">f</text:span><text:span text:style-name="T4655">ür</text:span><text:span text:style-name="T4656"><text:s/></text:span><text:span text:style-name="T4657">si</text:span><text:span text:style-name="T4658">ch</text:span><text:span text:style-name="T4659"><text:s/></text:span><text:span text:style-name="T4660">b</text:span><text:span text:style-name="T4661">es</text:span><text:span text:style-name="T4662">t</text:span><text:span text:style-name="T4663">ell</text:span><text:span text:style-name="T4664">t</text:span><text:span text:style-name="T4665">e</text:span><text:span text:style-name="T4666">n u</text:span><text:span text:style-name="T4667">n</text:span><text:span text:style-name="T4668">d</text:span><text:span text:style-name="T4669"><text:s/></text:span><text:span text:style-name="T4670">d</text:span><text:span text:style-name="T4671">a</text:span><text:span text:style-name="T4672">s</text:span><text:span text:style-name="T4673"><text:s/></text:span><text:span text:style-name="T4674">U</text:span><text:span text:style-name="T4675">nt</text:span><text:span text:style-name="T4676">er</text:span><text:span text:style-name="T4677">n</text:span><text:span text:style-name="T4678">e</text:span><text:span text:style-name="T4679">h</text:span><text:span text:style-name="T4680">me</text:span><text:span text:style-name="T4681">n</text:span><text:span text:style-name="T4682"><text:s/>C</text:span><text:span text:style-name="T4683">han</text:span><text:span text:style-name="T4684">el se</text:span><text:span text:style-name="T4685">h</text:span><text:span text:style-name="T4686">r</text:span><text:span text:style-name="T4687"><text:s/></text:span><text:span text:style-name="T4688">s</text:span><text:span text:style-name="T4689">chn</text:span><text:span text:style-name="T4690">ell</text:span><text:span text:style-name="T4691"><text:s/>w</text:span><text:span text:style-name="T4692">ach</text:span><text:span text:style-name="T4693">se</text:span><text:span text:style-name="T4694">n</text:span><text:span text:style-name="T4695"><text:s/></text:span><text:span text:style-name="T4696">lie</text:span><text:span text:style-name="T4697">ß</text:span><text:span text:style-name="T4698">e</text:span><text:span text:style-name="T4699">n</text:span><text:span text:style-name="T4700">.</text:span></text:p>
      <text:p text:style-name="P4701"><text:span text:style-name="T4702">Co</text:span><text:span text:style-name="T4703">c</text:span><text:span text:style-name="T4704">o</text:span><text:span text:style-name="T4705"><text:s/></text:span><text:span text:style-name="T4706">C</text:span><text:span text:style-name="T4707">h</text:span><text:span text:style-name="T4708">a</text:span><text:span text:style-name="T4709">n</text:span><text:span text:style-name="T4710">el</text:span><text:span text:style-name="T4711"><text:s/></text:span><text:span text:style-name="T4712">wurde</text:span><text:span text:style-name="T4713"><text:s/></text:span><text:span text:style-name="T4714">berü</text:span><text:span text:style-name="T4715">h</text:span><text:span text:style-name="T4716">m</text:span><text:span text:style-name="T4717">t</text:span><text:span text:style-name="T4718"><text:s/></text:span><text:span text:style-name="T4719">f</text:span><text:span text:style-name="T4720">ür</text:span><text:span text:style-name="T4721"><text:s/></text:span><text:span text:style-name="T4722">den</text:span><text:span text:style-name="T4723"><text:s/></text:span><text:span text:style-name="T4724">d</text:span><text:span text:style-name="T4725">a</text:span><text:span text:style-name="T4726">m</text:span><text:span text:style-name="T4727">a</text:span><text:span text:style-name="T4728">ls</text:span><text:span text:style-name="T4729"><text:s/></text:span><text:span text:style-name="T4730">u</text:span><text:span text:style-name="T4731">n</text:span><text:span text:style-name="T4732">gewö</text:span><text:span text:style-name="T4733">hn</text:span><text:span text:style-name="T4734">li</text:span><text:span text:style-name="T4735">ch</text:span><text:span text:style-name="T4736">e</text:span><text:span text:style-name="T4737">n</text:span><text:span text:style-name="T4738"><text:s/></text:span><text:span text:style-name="T4739">Look</text:span><text:span text:style-name="T4740"><text:s/></text:span><text:span text:style-name="T4741">i</text:span><text:span text:style-name="T4742">h</text:span><text:span text:style-name="T4743">rer</text:span><text:span text:style-name="T4744"><text:s/></text:span><text:span text:style-name="T4745">M</text:span><text:span text:style-name="T4746">o</text:span><text:span text:style-name="T4747">d</text:span><text:span text:style-name="T4748">e</text:span><text:span text:style-name="T4749">.</text:span><text:span text:style-name="T4750"><text:s/></text:span><text:span text:style-name="T4751">Ei</text:span><text:span text:style-name="T4752">n</text:span><text:span text:style-name="T4753">e</text:span><text:span text:style-name="T4754"><text:s/></text:span><text:span text:style-name="T4755">i</text:span><text:span text:style-name="T4756">h</text:span><text:span text:style-name="T4757">rer</text:span><text:span text:style-name="T4758"><text:s/></text:span><text:span text:style-name="T4759">bekanntesten</text:span><text:span text:style-name="T4760"><text:s/></text:span><text:span text:style-name="T4761">Schöpfungen</text:span><text:span text:style-name="T4762"><text:s/></text:span><text:span text:style-name="T4763">is</text:span><text:span text:style-name="T4764">t</text:span><text:span text:style-name="T4765"><text:s/></text:span><text:span text:style-name="T4766">das</text:span><text:span text:style-name="T4767"><text:s/></text:span><text:span text:style-name="T4768">sog.</text:span><text:span text:style-name="T4769"><text:s/></text:span><text:span text:style-name="T4770">„Klei</text:span><text:span text:style-name="T4771">n</text:span><text:span text:style-name="T4772">e</text:span><text:span text:style-name="T4773"><text:s/></text:span><text:span text:style-name="T4774">Schwarze“,</text:span><text:span text:style-name="T4775"><text:s/></text:span><text:span text:style-name="T4776">ei</text:span><text:span text:style-name="T4777">n</text:span><text:span text:style-name="T4778"><text:s/></text:span><text:span text:style-name="T4779">kl</text:span><text:span text:style-name="T4780">a</text:span><text:span text:style-name="T4781">ssis</text:span><text:span text:style-name="T4782">ch</text:span><text:span text:style-name="T4783">es</text:span><text:span text:style-name="T4784"><text:s/></text:span><text:span text:style-name="T4785">s</text:span><text:span text:style-name="T4786">ch</text:span><text:span text:style-name="T4787">warzes</text:span><text:span text:style-name="T4788"><text:s/></text:span><text:span text:style-name="T4789">Kleid,</text:span><text:span text:style-name="T4790"><text:s/></text:span><text:span text:style-name="T4791">das</text:span><text:span text:style-name="T4792"><text:s/></text:span><text:span text:style-name="T4793">zu</text:span><text:span text:style-name="T4794"><text:s/></text:span><text:span text:style-name="T4795">viele</text:span><text:span text:style-name="T4796">n</text:span><text:span text:style-name="T4797"><text:s/></text:span><text:span text:style-name="T4798">Gelegenheiten</text:span><text:span text:style-name="T4799"><text:s/></text:span><text:span text:style-name="T4800">ge</text:span><text:span text:style-name="T4801">t</text:span><text:span text:style-name="T4802">rage</text:span><text:span text:style-name="T4803">n</text:span><text:span text:style-name="T4804"><text:s/></text:span><text:span text:style-name="T4805">werden</text:span><text:span text:style-name="T4806"><text:s/></text:span><text:span text:style-name="T4807">k</text:span><text:span text:style-name="T4808">ann</text:span><text:span text:style-name="T4809"><text:s/></text:span><text:span text:style-name="T4810">und</text:span><text:span text:style-name="T4811"><text:s/></text:span><text:span text:style-name="T4812">Sch</text:span><text:span text:style-name="T4813">warz</text:span><text:span text:style-name="T4814"><text:s/></text:span><text:span text:style-name="T4815">zur</text:span><text:span text:style-name="T4816"><text:s/></text:span><text:span text:style-name="T4817">a</text:span><text:span text:style-name="T4818">n</text:span><text:span text:style-name="T4819">gesag</text:span><text:span text:style-name="T4820">t</text:span><text:span text:style-name="T4821">e</text:span><text:span text:style-name="T4822">n</text:span><text:span text:style-name="T4823"><text:s/></text:span><text:span text:style-name="T4824">Modefarbe</text:span><text:span text:style-name="T4825"><text:s/></text:span><text:span text:style-name="T4826">gemacht</text:span><text:span text:style-name="T4827"><text:s/></text:span><text:span text:style-name="T4828">hat.</text:span></text:p>
      <text:p text:style-name="P4829"><text:span text:style-name="T4830">Die</text:span><text:span text:style-name="T4831"><text:s/></text:span><text:span text:style-name="T4832">Marke</text:span><text:span text:style-name="T4833"><text:s/></text:span><text:span text:style-name="T4834">C</text:span><text:span text:style-name="T4835">han</text:span><text:span text:style-name="T4836">el</text:span><text:span text:style-name="T4837"><text:s/></text:span><text:span text:style-name="T4838">is</text:span><text:span text:style-name="T4839">t</text:span><text:span text:style-name="T4840"><text:s/></text:span><text:span text:style-name="T4841">heute</text:span><text:span text:style-name="T4842"><text:s/></text:span><text:span text:style-name="T4843">ei</text:span><text:span text:style-name="T4844">n</text:span><text:span text:style-name="T4845">e</text:span><text:span text:style-name="T4846"><text:s/></text:span><text:span text:style-name="T4847">der</text:span><text:span text:style-name="T4848"><text:s/></text:span><text:span text:style-name="T4849">wel</text:span><text:span text:style-name="T4850">t</text:span><text:span text:style-name="T4851">wei</text:span><text:span text:style-name="T4852">t</text:span><text:span text:style-name="T4853"><text:s/></text:span><text:span text:style-name="T4854">wi</text:span><text:span text:style-name="T4855">cht</text:span><text:span text:style-name="T4856">igs</text:span><text:span text:style-name="T4857">t</text:span><text:span text:style-name="T4858">e</text:span><text:span text:style-name="T4859">n</text:span><text:span text:style-name="T4860"><text:s/></text:span><text:span text:style-name="T4861">Modeu</text:span><text:span text:style-name="T4862">nt</text:span><text:span text:style-name="T4863">er</text:span><text:span text:style-name="T4864">n</text:span><text:span text:style-name="T4865">e</text:span><text:span text:style-name="T4866">h</text:span><text:span text:style-name="T4867">me</text:span><text:span text:style-name="T4868">n</text:span><text:span text:style-name="T4869">.</text:span></text:p>
      <text:p text:style-name="P4870"/>
      <text:p text:style-name="P4871"/>
      <text:p text:style-name="P4872"><text:span text:style-name="T4873">R</text:span><text:span text:style-name="T4874">ichard</text:span><text:span text:style-name="T4875"><text:s/></text:span><text:span text:style-name="T4876">B</text:span><text:span text:style-name="T4877">uckminste</text:span><text:span text:style-name="T4878">r</text:span><text:span text:style-name="T4879"><text:s/></text:span><text:span text:style-name="T4880">F</text:span><text:span text:style-name="T4881">ulle</text:span><text:span text:style-name="T4882">r</text:span></text:p>
      <text:p text:style-name="P4883"><text:span text:style-name="T4884">1895–1983</text:span><text:span text:style-name="T4885"><text:s/></text:span><text:span text:style-name="T4886">|</text:span><text:span text:style-name="T4887"><text:s/></text:span><text:span text:style-name="T4888">Un</text:span><text:span text:style-name="T4889">i</text:span><text:span text:style-name="T4890">versalgen</text:span><text:span text:style-name="T4891">i</text:span><text:span text:style-name="T4892">e</text:span><text:span text:style-name="T4893"><text:s/></text:span><text:span text:style-name="T4894">|</text:span><text:span text:style-name="T4895"><text:s/></text:span><text:span text:style-name="T4896">USA</text:span></text:p>
      <text:p text:style-name="P4897"/>
      <text:p text:style-name="P4898"><text:span text:style-name="T4899">„Man</text:span><text:span text:style-name="T4900"><text:s/></text:span><text:span text:style-name="T4901">be</text:span><text:span text:style-name="T4902">wir</text:span><text:span text:style-name="T4903">kt</text:span><text:span text:style-name="T4904"><text:s/></text:span><text:span text:style-name="T4905">ni</text:span><text:span text:style-name="T4906">ema</text:span><text:span text:style-name="T4907">l</text:span><text:span text:style-name="T4908">s</text:span><text:span text:style-name="T4909"><text:s/></text:span><text:span text:style-name="T4910">Veränderung,</text:span><text:span text:style-name="T4911"><text:s/></text:span><text:span text:style-name="T4912">indem</text:span><text:span text:style-name="T4913"><text:s/></text:span><text:span text:style-name="T4914">man</text:span><text:span text:style-name="T4915"><text:s/></text:span><text:span text:style-name="T4916">das</text:span><text:span text:style-name="T4917"><text:s/></text:span><text:span text:style-name="T4918">Bestehende</text:span><text:span text:style-name="T4919"><text:s/></text:span><text:span text:style-name="T4920">bekämpft.</text:span><text:span text:style-name="T4921"><text:s/></text:span><text:span text:style-name="T4922">U</text:span><text:span text:style-name="T4923">m</text:span><text:span text:style-name="T4924"><text:s/></text:span><text:span text:style-name="T4925">et</text:span><text:span text:style-name="T4926">w</text:span><text:span text:style-name="T4927">a</text:span><text:span text:style-name="T4928">s</text:span><text:span text:style-name="T4929"><text:s/></text:span><text:span text:style-name="T4930">zu</text:span><text:span text:style-name="T4931"><text:s/></text:span><text:span text:style-name="T4932">verändern,</text:span><text:span text:style-name="T4933"><text:s/></text:span><text:span text:style-name="T4934">ba</text:span><text:span text:style-name="T4935">u</text:span><text:span text:style-name="T4936">t</text:span><text:span text:style-name="T4937"><text:s/></text:span><text:span text:style-name="T4938">man</text:span><text:span text:style-name="T4939"><text:s/></text:span><text:span text:style-name="T4940">n</text:span><text:span text:style-name="T4941">e</text:span><text:span text:style-name="T4942">u</text:span><text:span text:style-name="T4943">e</text:span><text:span text:style-name="T4944"><text:s/></text:span><text:span text:style-name="T4945">M</text:span><text:span text:style-name="T4946">ode</text:span><text:span text:style-name="T4947">ll</text:span><text:span text:style-name="T4948">e</text:span><text:span text:style-name="T4949">,</text:span><text:span text:style-name="T4950"><text:s/></text:span><text:span text:style-name="T4951">d</text:span><text:span text:style-name="T4952">i</text:span><text:span text:style-name="T4953">e</text:span><text:span text:style-name="T4954"><text:s/></text:span><text:span text:style-name="T4955">das</text:span><text:span text:style-name="T4956"><text:s/></text:span><text:span text:style-name="T4957">Al</text:span><text:span text:style-name="T4958">te</text:span><text:span text:style-name="T4959"><text:s/></text:span><text:span text:style-name="T4960">überflüssig</text:span><text:span text:style-name="T4961"><text:s/></text:span><text:span text:style-name="T4962">machen</text:span><text:span text:style-name="T4963">.</text:span><text:span text:style-name="T4964">“</text:span></text:p>
      <text:p text:style-name="P4965"/>
      <text:p text:style-name="P4966"><text:span text:style-name="T4967">Ri</text:span><text:span text:style-name="T4968">cha</text:span><text:span text:style-name="T4969">rd</text:span><text:span text:style-name="T4970"><text:s/></text:span><text:span text:style-name="T4971">B</text:span><text:span text:style-name="T4972">u</text:span><text:span text:style-name="T4973">c</text:span><text:span text:style-name="T4974">kmi</text:span><text:span text:style-name="T4975">n</text:span><text:span text:style-name="T4976">s</text:span><text:span text:style-name="T4977">t</text:span><text:span text:style-name="T4978">er</text:span><text:span text:style-name="T4979"><text:s/></text:span><text:span text:style-name="T4980">F</text:span><text:span text:style-name="T4981">uller</text:span><text:span text:style-name="T4982"><text:s/></text:span><text:span text:style-name="T4983">arbei</text:span><text:span text:style-name="T4984">t</text:span><text:span text:style-name="T4985">e</text:span><text:span text:style-name="T4986">t</text:span><text:span text:style-name="T4987">e</text:span><text:span text:style-name="T4988"><text:s/></text:span><text:span text:style-name="T4989">a</text:span><text:span text:style-name="T4990">ls</text:span><text:span text:style-name="T4991"><text:s/></text:span><text:span text:style-name="T4992">Ar</text:span><text:span text:style-name="T4993">ch</text:span><text:span text:style-name="T4994">i</text:span><text:span text:style-name="T4995">t</text:span><text:span text:style-name="T4996">ek</text:span><text:span text:style-name="T4997">t</text:span><text:span text:style-name="T4998">,</text:span><text:span text:style-name="T4999"><text:s/></text:span><text:span text:style-name="T5000">Desig</text:span><text:span text:style-name="T5001">n</text:span><text:span text:style-name="T5002">er</text:span><text:span text:style-name="T5003"><text:s/></text:span><text:span text:style-name="T5004">u</text:span><text:span text:style-name="T5005">n</text:span><text:span text:style-name="T5006">d</text:span><text:span text:style-name="T5007"><text:s/></text:span><text:span text:style-name="T5008">Er</text:span><text:span text:style-name="T5009">f</text:span><text:span text:style-name="T5010">i</text:span><text:span text:style-name="T5011">n</text:span><text:span text:style-name="T5012">der</text:span><text:span text:style-name="T5013"><text:s/></text:span><text:span text:style-name="T5014">u</text:span><text:span text:style-name="T5015">n</text:span><text:span text:style-name="T5016">d</text:span><text:span text:style-name="T5017"><text:s/></text:span><text:span text:style-name="T5018">verö</text:span><text:span text:style-name="T5019">ff</text:span><text:span text:style-name="T5020">e</text:span><text:span text:style-name="T5021">nt</text:span><text:span text:style-name="T5022">li</text:span><text:span text:style-name="T5023">cht</text:span><text:span text:style-name="T5024">e</text:span><text:span text:style-name="T5025"><text:s/></text:span><text:span text:style-name="T5026">visio</text:span><text:span text:style-name="T5027">nä</text:span><text:span text:style-name="T5028">re</text:span><text:span text:style-name="T5029"><text:s/></text:span><text:span text:style-name="T5030">u</text:span><text:span text:style-name="T5031">n</text:span><text:span text:style-name="T5032">d</text:span><text:span text:style-name="T5033"><text:s/></text:span><text:span text:style-name="T5034">p</text:span><text:span text:style-name="T5035">h</text:span><text:span text:style-name="T5036">ilosop</text:span><text:span text:style-name="T5037">h</text:span><text:span text:style-name="T5038">is</text:span><text:span text:style-name="T5039">ch</text:span><text:span text:style-name="T5040">e</text:span><text:span text:style-name="T5041"><text:s/></text:span><text:span text:style-name="T5042">Schr</text:span><text:span text:style-name="T5043">i</text:span><text:span text:style-name="T5044">ft</text:span><text:span text:style-name="T5045">e</text:span><text:span text:style-name="T5046">n</text:span><text:span text:style-name="T5047">.</text:span></text:p>
      <text:p text:style-name="P5048"><text:span text:style-name="T5049">S</text:span><text:span text:style-name="T5050">ei</text:span><text:span text:style-name="T5051">n</text:span><text:span text:style-name="T5052"><text:s/></text:span><text:span text:style-name="T5053">eige</text:span><text:span text:style-name="T5054">n</text:span><text:span text:style-name="T5055">es</text:span><text:span text:style-name="T5056"><text:s/></text:span><text:span text:style-name="T5057">Le</text:span><text:span text:style-name="T5058">b</text:span><text:span text:style-name="T5059">e</text:span><text:span text:style-name="T5060">n</text:span><text:span text:style-name="T5061"><text:s/></text:span><text:span text:style-name="T5062">be</text:span><text:span text:style-name="T5063">t</text:span><text:span text:style-name="T5064">ra</text:span><text:span text:style-name="T5065">cht</text:span><text:span text:style-name="T5066">e</text:span><text:span text:style-name="T5067">t</text:span><text:span text:style-name="T5068">e</text:span><text:span text:style-name="T5069"><text:s/></text:span><text:span text:style-name="T5070">er</text:span><text:span text:style-name="T5071"><text:s/></text:span><text:span text:style-name="T5072">a</text:span><text:span text:style-name="T5073">ls</text:span><text:span text:style-name="T5074"><text:s/></text:span><text:span text:style-name="T5075">E</text:span><text:span text:style-name="T5076">x</text:span><text:span text:style-name="T5077">perime</text:span><text:span text:style-name="T5078">nt</text:span><text:span text:style-name="T5079">,</text:span><text:span text:style-name="T5080"><text:s/></text:span><text:span text:style-name="T5081">d</text:span><text:span text:style-name="T5082">a</text:span><text:span text:style-name="T5083">s</text:span><text:span text:style-name="T5084"><text:s/></text:span><text:span text:style-name="T5085">er</text:span><text:span text:style-name="T5086"><text:s/></text:span><text:span text:style-name="T5087">ge</text:span><text:span text:style-name="T5088">n</text:span><text:span text:style-name="T5089">au</text:span><text:span text:style-name="T5090"><text:s/></text:span><text:span text:style-name="T5091">pro</text:span><text:span text:style-name="T5092">t</text:span><text:span text:style-name="T5093">okollier</text:span><text:span text:style-name="T5094">t</text:span><text:span text:style-name="T5095">e</text:span><text:span text:style-name="T5096">,</text:span><text:span text:style-name="T5097"><text:s/></text:span><text:span text:style-name="T5098">um</text:span><text:span text:style-name="T5099"><text:s/></text:span><text:span text:style-name="T5100">h</text:span><text:span text:style-name="T5101">erauszu</text:span><text:span text:style-name="T5102">f</text:span><text:span text:style-name="T5103">i</text:span><text:span text:style-name="T5104">n</text:span><text:span text:style-name="T5105">de</text:span><text:span text:style-name="T5106">n</text:span><text:span text:style-name="T5107">,</text:span><text:span text:style-name="T5108"><text:s/></text:span><text:span text:style-name="T5109">w</text:span><text:span text:style-name="T5110">a</text:span><text:span text:style-name="T5111">s</text:span><text:span text:style-name="T5112"><text:s/></text:span><text:span text:style-name="T5113">u</text:span><text:span text:style-name="T5114">n</text:span><text:span text:style-name="T5115">d</text:span><text:span text:style-name="T5116"><text:s/></text:span><text:span text:style-name="T5117">wie</text:span><text:span text:style-name="T5118"><text:s/></text:span><text:span text:style-name="T5119">ei</text:span><text:span text:style-name="T5120">n</text:span><text:span text:style-name="T5121"><text:s/></text:span><text:span text:style-name="T5122">Ei</text:span><text:span text:style-name="T5123">n</text:span><text:span text:style-name="T5124">zel</text:span><text:span text:style-name="T5125">n</text:span><text:span text:style-name="T5126">er</text:span><text:span text:style-name="T5127"><text:s/></text:span><text:span text:style-name="T5128">zum</text:span><text:span text:style-name="T5129"><text:s/></text:span><text:span text:style-name="T5130">Wohl</text:span><text:span text:style-name="T5131"><text:s/></text:span><text:span text:style-name="T5132">der</text:span><text:span text:style-name="T5133"><text:s/></text:span><text:span text:style-name="T5134">Me</text:span><text:span text:style-name="T5135">n</text:span><text:span text:style-name="T5136">s</text:span><text:span text:style-name="T5137">chh</text:span><text:span text:style-name="T5138">ei</text:span><text:span text:style-name="T5139">t</text:span><text:span text:style-name="T5140"><text:s/></text:span><text:span text:style-name="T5141">b</text:span><text:span text:style-name="T5142">ei</text:span><text:span text:style-name="T5143">t</text:span><text:span text:style-name="T5144">r</text:span><text:span text:style-name="T5145">a</text:span><text:span text:style-name="T5146">ge</text:span><text:span text:style-name="T5147">n</text:span><text:span text:style-name="T5148"><text:s/></text:span><text:span text:style-name="T5149">k</text:span><text:span text:style-name="T5150">ann</text:span><text:span text:style-name="T5151">.</text:span></text:p>
      <text:p text:style-name="P5152"><text:span text:style-name="T5153">Nach</text:span><text:span text:style-name="T5154"><text:s/></text:span><text:span text:style-name="T5155">ei</text:span><text:span text:style-name="T5156">n</text:span><text:span text:style-name="T5157">er</text:span><text:span text:style-name="T5158"><text:s/></text:span><text:span text:style-name="T5159">Rei</text:span><text:span text:style-name="T5160">h</text:span><text:span text:style-name="T5161">e</text:span><text:span text:style-name="T5162"><text:s/></text:span><text:span text:style-name="T5163">persö</text:span><text:span text:style-name="T5164">n</text:span><text:span text:style-name="T5165">li</text:span><text:span text:style-name="T5166">ch</text:span><text:span text:style-name="T5167">er</text:span><text:span text:style-name="T5168"><text:s/></text:span><text:span text:style-name="T5169">Sch</text:span><text:span text:style-name="T5170">i</text:span><text:span text:style-name="T5171">c</text:span><text:span text:style-name="T5172">ks</text:span><text:span text:style-name="T5173">a</text:span><text:span text:style-name="T5174">lss</text:span><text:span text:style-name="T5175">ch</text:span><text:span text:style-name="T5176">l</text:span><text:span text:style-name="T5177">ä</text:span><text:span text:style-name="T5178">ge</text:span><text:span text:style-name="T5179"><text:s/></text:span><text:span text:style-name="T5180">a</text:span><text:span text:style-name="T5181">ls</text:span><text:span text:style-name="T5182"><text:s/></text:span><text:span text:style-name="T5183">j</text:span><text:span text:style-name="T5184">u</text:span><text:span text:style-name="T5185">n</text:span><text:span text:style-name="T5186">ger</text:span><text:span text:style-name="T5187"><text:s/></text:span><text:span text:style-name="T5188">M</text:span><text:span text:style-name="T5189">ann</text:span><text:span text:style-name="T5190">,</text:span><text:span text:style-name="T5191"><text:s/></text:span><text:span text:style-name="T5192">ers</text:span><text:span text:style-name="T5193">ch</text:span><text:span text:style-name="T5194">ie</text:span><text:span text:style-name="T5195">n</text:span><text:span text:style-name="T5196"><text:s/></text:span><text:span text:style-name="T5197">Ri</text:span><text:span text:style-name="T5198">cha</text:span><text:span text:style-name="T5199">rd</text:span><text:span text:style-name="T5200"><text:s/></text:span><text:span text:style-name="T5201">Buck</text:span><text:span text:style-name="T5202">mi</text:span><text:span text:style-name="T5203">n</text:span><text:span text:style-name="T5204">s</text:span><text:span text:style-name="T5205">t</text:span><text:span text:style-name="T5206">er</text:span><text:span text:style-name="T5207"><text:s/></text:span><text:span text:style-name="T5208">F</text:span><text:span text:style-name="T5209">uller</text:span><text:span text:style-name="T5210"><text:s/></text:span><text:span text:style-name="T5211">sei</text:span><text:span text:style-name="T5212">n</text:span><text:span text:style-name="T5213"><text:s/></text:span><text:span text:style-name="T5214">Le</text:span><text:span text:style-name="T5215">b</text:span><text:span text:style-name="T5216">e</text:span><text:span text:style-name="T5217">n</text:span><text:span text:style-name="T5218"><text:s/></text:span><text:span text:style-name="T5219">zu</text:span><text:span text:style-name="T5220">näch</text:span><text:span text:style-name="T5221">s</text:span><text:span text:style-name="T5222">t</text:span><text:span text:style-name="T5223"><text:s/></text:span><text:span text:style-name="T5224">si</text:span><text:span text:style-name="T5225">nn</text:span><text:span text:style-name="T5226">los</text:span><text:span text:style-name="T5227"><text:s/></text:span><text:span text:style-name="T5228">u</text:span><text:span text:style-name="T5229">n</text:span><text:span text:style-name="T5230">d</text:span><text:span text:style-name="T5231"><text:s/></text:span><text:span text:style-name="T5232">er</text:span><text:span text:style-name="T5233"><text:s/></text:span><text:span text:style-name="T5234">da</text:span><text:span text:style-name="T5235">cht</text:span><text:span text:style-name="T5236">e</text:span><text:span text:style-name="T5237"><text:s/></text:span><text:span text:style-name="T5238">an</text:span><text:span text:style-name="T5239"><text:s/></text:span><text:span text:style-name="T5240">S</text:span><text:span text:style-name="T5241">el</text:span><text:span text:style-name="T5242">b</text:span><text:span text:style-name="T5243">s</text:span><text:span text:style-name="T5244">t</text:span><text:span text:style-name="T5245">mord.</text:span><text:span text:style-name="T5246"><text:s/></text:span><text:span text:style-name="T5247">Der</text:span><text:span text:style-name="T5248"><text:s/></text:span><text:span text:style-name="T5249">re</text:span><text:span text:style-name="T5250">tt</text:span><text:span text:style-name="T5251">e</text:span><text:span text:style-name="T5252">n</text:span><text:span text:style-name="T5253">de</text:span><text:span text:style-name="T5254"><text:s/></text:span><text:span text:style-name="T5255">Ged</text:span><text:span text:style-name="T5256">an</text:span><text:span text:style-name="T5257">ke</text:span><text:span text:style-name="T5258"><text:s/></text:span><text:span text:style-name="T5259">k</text:span><text:span text:style-name="T5260">a</text:span><text:span text:style-name="T5261">m</text:span><text:span text:style-name="T5262"><text:s/></text:span><text:span text:style-name="T5263">i</text:span><text:span text:style-name="T5264">h</text:span><text:span text:style-name="T5265">m</text:span><text:span text:style-name="T5266"><text:s/></text:span><text:span text:style-name="T5267">b</text:span><text:span text:style-name="T5268">eim</text:span><text:span text:style-name="T5269"><text:s/></text:span><text:span text:style-name="T5270">B</text:span><text:span text:style-name="T5271">e</text:span><text:span text:style-name="T5272">t</text:span><text:span text:style-name="T5273">r</text:span><text:span text:style-name="T5274">acht</text:span><text:span text:style-name="T5275">e</text:span><text:span text:style-name="T5276">n</text:span><text:span text:style-name="T5277"><text:s/></text:span><text:span text:style-name="T5278">ei</text:span><text:span text:style-name="T5279">n</text:span><text:span text:style-name="T5280">es</text:span><text:span text:style-name="T5281"><text:s/></text:span><text:span text:style-name="T5282">Oze</text:span><text:span text:style-name="T5283">an</text:span><text:span text:style-name="T5284">d</text:span><text:span text:style-name="T5285">a</text:span><text:span text:style-name="T5286">mp</text:span><text:span text:style-name="T5287">f</text:span><text:span text:style-name="T5288">ers</text:span><text:span text:style-name="T5289">,</text:span><text:span text:style-name="T5290"><text:s/></text:span><text:span text:style-name="T5291">desse</text:span><text:span text:style-name="T5292">n</text:span><text:span text:style-name="T5293"><text:s/></text:span><text:span text:style-name="T5294">St</text:span><text:span text:style-name="T5295">eueru</text:span><text:span text:style-name="T5296">n</text:span><text:span text:style-name="T5297">g</text:span><text:span text:style-name="T5298"><text:s/></text:span><text:span text:style-name="T5299">von</text:span><text:span text:style-name="T5300"><text:s/></text:span><text:span text:style-name="T5301">ei</text:span><text:span text:style-name="T5302">n</text:span><text:span text:style-name="T5303">em</text:span><text:span text:style-name="T5304"><text:s/></text:span><text:span text:style-name="T5305">klei</text:span><text:span text:style-name="T5306">n</text:span><text:span text:style-name="T5307">e</text:span><text:span text:style-name="T5308">n</text:span><text:span text:style-name="T5309"><text:s/></text:span><text:span text:style-name="T5310">B</text:span><text:span text:style-name="T5311">au</text:span><text:span text:style-name="T5312">t</text:span><text:span text:style-name="T5313">eil</text:span><text:span text:style-name="T5314"><text:s/></text:span><text:span text:style-name="T5315">a</text:span><text:span text:style-name="T5316">m</text:span><text:span text:style-name="T5317"><text:s/></text:span><text:span text:style-name="T5318">E</text:span><text:span text:style-name="T5319">n</text:span><text:span text:style-name="T5320">de</text:span><text:span text:style-name="T5321"><text:s/></text:span><text:span text:style-name="T5322">des</text:span><text:span text:style-name="T5323"><text:s/></text:span><text:span text:style-name="T5324">Sch</text:span><text:span text:style-name="T5325">i</text:span><text:span text:style-name="T5326">ff</text:span><text:span text:style-name="T5327">sruders</text:span><text:span text:style-name="T5328">,</text:span><text:span text:style-name="T5329"><text:s/></text:span><text:span text:style-name="T5330">der</text:span><text:span text:style-name="T5331"><text:s/></text:span><text:span text:style-name="T5332">sog.</text:span><text:span text:style-name="T5333"><text:s/></text:span><text:span text:style-name="T5334">Trimmu</text:span><text:span text:style-name="T5335">n</text:span><text:span text:style-name="T5336">gskl</text:span><text:span text:style-name="T5337">a</text:span><text:span text:style-name="T5338">ppe</text:span><text:span text:style-name="T5339">,</text:span><text:span text:style-name="T5340"><text:s/></text:span><text:span text:style-name="T5341">abhän</text:span><text:span text:style-name="T5342">g</text:span><text:span text:style-name="T5343">t</text:span><text:span text:style-name="T5344">.</text:span><text:span text:style-name="T5345"><text:s/></text:span><text:span text:style-name="T5346">Mi</text:span><text:span text:style-name="T5347">t</text:span><text:span text:style-name="T5348"><text:s/></text:span><text:span text:style-name="T5349">geri</text:span><text:span text:style-name="T5350">n</text:span><text:span text:style-name="T5351">gem</text:span><text:span text:style-name="T5352"><text:s/></text:span><text:span text:style-name="T5353">Kr</text:span><text:span text:style-name="T5354">afta</text:span><text:span text:style-name="T5355">u</text:span><text:span text:style-name="T5356">f</text:span><text:span text:style-name="T5357">w</text:span><text:span text:style-name="T5358">an</text:span><text:span text:style-name="T5359">d</text:span><text:span text:style-name="T5360"><text:s/></text:span><text:span text:style-name="T5361">ver</text:span><text:span text:style-name="T5362">än</text:span><text:span text:style-name="T5363">der</text:span><text:span text:style-name="T5364">t</text:span><text:span text:style-name="T5365"><text:s/></text:span><text:span text:style-name="T5366">diese</text:span><text:span text:style-name="T5367"><text:s/></text:span><text:span text:style-name="T5368">klei</text:span><text:span text:style-name="T5369">n</text:span><text:span text:style-name="T5370">e</text:span><text:span text:style-name="T5371"><text:s/></text:span><text:span text:style-name="T5372">Kl</text:span><text:span text:style-name="T5373">a</text:span><text:span text:style-name="T5374">ppe</text:span><text:span text:style-name="T5375"><text:s/></text:span><text:span text:style-name="T5376">die</text:span><text:span text:style-name="T5377"><text:s/></text:span><text:span text:style-name="T5378">Ri</text:span><text:span text:style-name="T5379">cht</text:span><text:span text:style-name="T5380">u</text:span><text:span text:style-name="T5381">n</text:span><text:span text:style-name="T5382">g</text:span><text:span text:style-name="T5383"><text:s/></text:span><text:span text:style-name="T5384">des</text:span><text:span text:style-name="T5385"><text:s/></text:span><text:span text:style-name="T5386">Ruders</text:span><text:span text:style-name="T5387"><text:s/></text:span><text:span text:style-name="T5388">u</text:span><text:span text:style-name="T5389">n</text:span><text:span text:style-name="T5390">d</text:span><text:span text:style-name="T5391"><text:s/></text:span><text:span text:style-name="T5392">s</text:span><text:span text:style-name="T5393">t</text:span><text:span text:style-name="T5394">euer</text:span><text:span text:style-name="T5395">t</text:span><text:span text:style-name="T5396"><text:s/></text:span><text:span text:style-name="T5397">somi</text:span><text:span text:style-name="T5398">t</text:span><text:span text:style-name="T5399"><text:s/></text:span><text:span text:style-name="T5400">d</text:span><text:span text:style-name="T5401">a</text:span><text:span text:style-name="T5402">s</text:span><text:span text:style-name="T5403"><text:s/></text:span><text:span text:style-name="T5404">gesam</text:span><text:span text:style-name="T5405">t</text:span><text:span text:style-name="T5406">e</text:span><text:span text:style-name="T5407"><text:s/></text:span><text:span text:style-name="T5408">Sch</text:span><text:span text:style-name="T5409">i</text:span><text:span text:style-name="T5410">ff</text:span><text:span text:style-name="T5411">.</text:span></text:p>
      <text:p text:style-name="P5412"><text:span text:style-name="T5413">Er</text:span><text:span text:style-name="T5414"><text:s/></text:span><text:span text:style-name="T5415">woll</text:span><text:span text:style-name="T5416">t</text:span><text:span text:style-name="T5417">e</text:span><text:span text:style-name="T5418"><text:s/></text:span><text:span text:style-name="T5419">dieses</text:span><text:span text:style-name="T5420"><text:s/></text:span><text:span text:style-name="T5421">P</text:span><text:span text:style-name="T5422">ri</text:span><text:span text:style-name="T5423">n</text:span><text:span text:style-name="T5424">zip</text:span><text:span text:style-name="T5425"><text:s/></text:span><text:span text:style-name="T5426">auf</text:span><text:span text:style-name="T5427"><text:s/></text:span><text:span text:style-name="T5428">die</text:span><text:span text:style-name="T5429"><text:s/></text:span><text:span text:style-name="T5430">Gemei</text:span><text:span text:style-name="T5431">n</text:span><text:span text:style-name="T5432">s</text:span><text:span text:style-name="T5433">chaft</text:span><text:span text:style-name="T5434"><text:s/></text:span><text:span text:style-name="T5435">ü</text:span><text:span text:style-name="T5436">b</text:span><text:span text:style-name="T5437">er</text:span><text:span text:style-name="T5438">t</text:span><text:span text:style-name="T5439">r</text:span><text:span text:style-name="T5440">a</text:span><text:span text:style-name="T5441">ge</text:span><text:span text:style-name="T5442">n</text:span><text:span text:style-name="T5443"><text:s/></text:span><text:span text:style-name="T5444">u</text:span><text:span text:style-name="T5445">n</text:span><text:span text:style-name="T5446">d</text:span><text:span text:style-name="T5447"><text:s/></text:span><text:span text:style-name="T5448">ü</text:span><text:span text:style-name="T5449">b</text:span><text:span text:style-name="T5450">erleg</text:span><text:span text:style-name="T5451">t</text:span><text:span text:style-name="T5452">e</text:span><text:span text:style-name="T5453">,</text:span><text:span text:style-name="T5454"><text:s/></text:span><text:span text:style-name="T5455">wel</text:span><text:span text:style-name="T5456">ch</text:span><text:span text:style-name="T5457">e</text:span><text:span text:style-name="T5458"><text:s/></text:span><text:span text:style-name="T5459">Ei</text:span><text:span text:style-name="T5460">nf</text:span><text:span text:style-name="T5461">luss</text:span><text:span text:style-name="T5462">mögli</text:span><text:span text:style-name="T5463">ch</text:span><text:span text:style-name="T5464">kei</text:span><text:span text:style-name="T5465">t</text:span><text:span text:style-name="T5466"><text:s/></text:span><text:span text:style-name="T5467">er</text:span><text:span text:style-name="T5468"><text:s/></text:span><text:span text:style-name="T5469">a</text:span><text:span text:style-name="T5470">ls</text:span><text:span text:style-name="T5471"><text:s/></text:span><text:span text:style-name="T5472">Ei</text:span><text:span text:style-name="T5473">n</text:span><text:span text:style-name="T5474">zel</text:span><text:span text:style-name="T5475">n</text:span><text:span text:style-name="T5476">er</text:span><text:span text:style-name="T5477"><text:s/></text:span><text:span text:style-name="T5478">auf</text:span><text:span text:style-name="T5479"><text:s/></text:span><text:span text:style-name="T5480">die</text:span><text:span text:style-name="T5481"><text:s/></text:span><text:span text:style-name="T5482">Gesells</text:span><text:span text:style-name="T5483">chaft</text:span><text:span text:style-name="T5484"><text:s/></text:span><text:span text:style-name="T5485">hab</text:span><text:span text:style-name="T5486">e</text:span><text:span text:style-name="T5487">n</text:span><text:span text:style-name="T5488"><text:s/></text:span><text:span text:style-name="T5489">kö</text:span><text:span text:style-name="T5490">nnt</text:span><text:span text:style-name="T5491">e.</text:span></text:p>
      <text:p text:style-name="P5492"><text:span text:style-name="T5493">Ri</text:span><text:span text:style-name="T5494">cha</text:span><text:span text:style-name="T5495">rd</text:span><text:span text:style-name="T5496"><text:s/></text:span><text:span text:style-name="T5497">B</text:span><text:span text:style-name="T5498">u</text:span><text:span text:style-name="T5499">c</text:span><text:span text:style-name="T5500">kmi</text:span><text:span text:style-name="T5501">n</text:span><text:span text:style-name="T5502">s</text:span><text:span text:style-name="T5503">t</text:span><text:span text:style-name="T5504">er</text:span><text:span text:style-name="T5505"><text:s/></text:span><text:span text:style-name="T5506">F</text:span><text:span text:style-name="T5507">uller</text:span><text:span text:style-name="T5508"><text:s/></text:span><text:span text:style-name="T5509">wurde</text:span><text:span text:style-name="T5510"><text:s/></text:span><text:span text:style-name="T5511">zu</text:span><text:span text:style-name="T5512"><text:s/></text:span><text:span text:style-name="T5513">ei</text:span><text:span text:style-name="T5514">n</text:span><text:span text:style-name="T5515">em</text:span><text:span text:style-name="T5516"><text:s/></text:span><text:span text:style-name="T5517">U</text:span><text:span text:style-name="T5518">n</text:span><text:span text:style-name="T5519">ivers</text:span><text:span text:style-name="T5520">a</text:span><text:span text:style-name="T5521">lge</text:span><text:span text:style-name="T5522">n</text:span><text:span text:style-name="T5523">ie</text:span><text:span text:style-name="T5524">,</text:span><text:span text:style-name="T5525"><text:s/></text:span><text:span text:style-name="T5526">der</text:span><text:span text:style-name="T5527"><text:s/></text:span><text:span text:style-name="T5528">a</text:span><text:span text:style-name="T5529">ls</text:span><text:span text:style-name="T5530"><text:s/></text:span><text:span text:style-name="T5531">Desig</text:span><text:span text:style-name="T5532">n</text:span><text:span text:style-name="T5533">er</text:span><text:span text:style-name="T5534"><text:s/></text:span><text:span text:style-name="T5535">f</text:span><text:span text:style-name="T5536">u</text:span><text:span text:style-name="T5537">t</text:span><text:span text:style-name="T5538">uris</text:span><text:span text:style-name="T5539">t</text:span><text:span text:style-name="T5540">is</text:span><text:span text:style-name="T5541">ch</text:span><text:span text:style-name="T5542">e</text:span><text:span text:style-name="T5543">,</text:span><text:span text:style-name="T5544"><text:s/></text:span><text:span text:style-name="T5545">nachha</text:span><text:span text:style-name="T5546">l</text:span><text:span text:style-name="T5547">t</text:span><text:span text:style-name="T5548">ige</text:span><text:span text:style-name="T5549"><text:s/></text:span><text:span text:style-name="T5550">Autos</text:span><text:span text:style-name="T5551"><text:s/></text:span><text:span text:style-name="T5552">u</text:span><text:span text:style-name="T5553">n</text:span><text:span text:style-name="T5554">d</text:span><text:span text:style-name="T5555"><text:s/></text:span><text:span text:style-name="T5556">Häuser</text:span><text:span text:style-name="T5557"><text:s/></text:span><text:span text:style-name="T5558">e</text:span><text:span text:style-name="T5559">nt</text:span><text:span text:style-name="T5560">w</text:span><text:span text:style-name="T5561">a</text:span><text:span text:style-name="T5562">r</text:span><text:span text:style-name="T5563">f</text:span><text:span text:style-name="T5564"><text:s/></text:span><text:span text:style-name="T5565">u</text:span><text:span text:style-name="T5566">n</text:span><text:span text:style-name="T5567">d</text:span><text:span text:style-name="T5568"><text:s/></text:span><text:span text:style-name="T5569">b</text:span><text:span text:style-name="T5570">eso</text:span><text:span text:style-name="T5571">n</text:span><text:span text:style-name="T5572">ders</text:span><text:span text:style-name="T5573"><text:s/></text:span><text:span text:style-name="T5574">f</text:span><text:span text:style-name="T5575">ür</text:span><text:span text:style-name="T5576"><text:s/></text:span><text:span text:style-name="T5577">sei</text:span><text:span text:style-name="T5578">n</text:span><text:span text:style-name="T5579">e</text:span><text:span text:style-name="T5580"><text:s/></text:span><text:span text:style-name="T5581">Kuppelko</text:span><text:span text:style-name="T5582">n</text:span><text:span text:style-name="T5583">s</text:span><text:span text:style-name="T5584">t</text:span><text:span text:style-name="T5585">ruk</text:span><text:span text:style-name="T5586">t</text:span><text:span text:style-name="T5587">io</text:span><text:span text:style-name="T5588">n</text:span><text:span text:style-name="T5589">e</text:span><text:span text:style-name="T5590">n</text:span><text:span text:style-name="T5591"><text:s/></text:span><text:span text:style-name="T5592">b</text:span><text:span text:style-name="T5593">ek</text:span><text:span text:style-name="T5594">annt</text:span><text:span text:style-name="T5595"><text:s/></text:span><text:span text:style-name="T5596">wurde.</text:span><text:span text:style-name="T5597"><text:s/></text:span><text:span text:style-name="T5598">Er</text:span><text:span text:style-name="T5599"><text:s/></text:span><text:span text:style-name="T5600">h</text:span><text:span text:style-name="T5601">i</text:span><text:span text:style-name="T5602">nt</text:span><text:span text:style-name="T5603">er</text:span><text:span text:style-name="T5604">f</text:span><text:span text:style-name="T5605">r</text:span><text:span text:style-name="T5606">a</text:span><text:span text:style-name="T5607">g</text:span><text:span text:style-name="T5608">t</text:span><text:span text:style-name="T5609">e</text:span><text:span text:style-name="T5610"><text:s/></text:span><text:span text:style-name="T5611">die</text:span><text:span text:style-name="T5612"><text:s/></text:span><text:span text:style-name="T5613">wes</text:span><text:span text:style-name="T5614">t</text:span><text:span text:style-name="T5615">li</text:span><text:span text:style-name="T5616">ch</text:span><text:span text:style-name="T5617">e</text:span><text:span text:style-name="T5618"><text:s/></text:span><text:span text:style-name="T5619">S</text:span><text:span text:style-name="T5620">i</text:span><text:span text:style-name="T5621">cht</text:span><text:span text:style-name="T5622"><text:s/></text:span><text:span text:style-name="T5623">auf</text:span><text:span text:style-name="T5624"><text:s/></text:span><text:span text:style-name="T5625">die</text:span><text:span text:style-name="T5626"><text:s/></text:span><text:span text:style-name="T5627">W</text:span><text:span text:style-name="T5628">e</text:span><text:span text:style-name="T5629">l</text:span><text:span text:style-name="T5630">t</text:span><text:span text:style-name="T5631"><text:s/></text:span><text:span text:style-name="T5632">u</text:span><text:span text:style-name="T5633">n</text:span><text:span text:style-name="T5634">d</text:span><text:span text:style-name="T5635"><text:s/></text:span><text:span text:style-name="T5636">verö</text:span><text:span text:style-name="T5637">ff</text:span><text:span text:style-name="T5638">e</text:span><text:span text:style-name="T5639">nt</text:span><text:span text:style-name="T5640">li</text:span><text:span text:style-name="T5641">cht</text:span><text:span text:style-name="T5642">e</text:span><text:span text:style-name="T5643"><text:s/></text:span><text:span text:style-name="T5644">Ü</text:span><text:span text:style-name="T5645">b</text:span><text:span text:style-name="T5646">erlegu</text:span><text:span text:style-name="T5647">n</text:span><text:span text:style-name="T5648">ge</text:span><text:span text:style-name="T5649">n</text:span><text:span text:style-name="T5650"><text:s/></text:span><text:span text:style-name="T5651">zum</text:span><text:span text:style-name="T5652"><text:s/></text:span><text:span text:style-name="T5653">S</text:span><text:span text:style-name="T5654">i</text:span><text:span text:style-name="T5655">nn</text:span><text:span text:style-name="T5656"><text:s/></text:span><text:span text:style-name="T5657">des</text:span><text:span text:style-name="T5658"><text:s/></text:span><text:span text:style-name="T5659">Le</text:span><text:span text:style-name="T5660">b</text:span><text:span text:style-name="T5661">e</text:span><text:span text:style-name="T5662">n</text:span><text:span text:style-name="T5663">s</text:span><text:span text:style-name="T5664"><text:s/></text:span><text:span text:style-name="T5665">i</text:span><text:span text:style-name="T5666">n</text:span><text:span text:style-name="T5667"><text:s/></text:span><text:span text:style-name="T5668">der</text:span><text:span text:style-name="T5669"><text:s/></text:span><text:span text:style-name="T5670">Moder</text:span><text:span text:style-name="T5671">n</text:span><text:span text:style-name="T5672">e.</text:span></text:p>
      <text:p text:style-name="P5673"><text:span text:style-name="T5674">4</text:span><text:span text:style-name="T5675"><text:s/></text:span><text:span text:style-name="T5676">/</text:span><text:span text:style-name="T5677"><text:s/></text:span><text:span text:style-name="T5678">5</text:span></text:p>
      <text:soft-page-break/>
      <text:p text:style-name="P5679"><text:span text:style-name="T5690">Arbeitsblatt_MachineLearning_02</text:span><text:span text:style-name="T5691"><text:tab/></text:span><text:span text:style-name="T5692">5</text:span><text:span text:style-name="T5693"><text:s/></text:span><text:span text:style-name="T5694">/</text:span><text:span text:style-name="T5695"><text:s/></text:span><text:span text:style-name="T5696">5</text:span></text:p>
      <text:p text:style-name="P5697"/>
      <text:p text:style-name="P5698"><text:span text:style-name="T5699">Maud</text:span><text:span text:style-name="T5700"><text:s/></text:span><text:span text:style-name="T5701">Stevens</text:span><text:span text:style-name="T5702"><text:s/></text:span><text:span text:style-name="T5703">Wagner</text:span></text:p>
      <text:p text:style-name="P5704"><text:span text:style-name="T5705">1877–1961</text:span><text:span text:style-name="T5706"><text:s/></text:span><text:span text:style-name="T5707">|</text:span><text:span text:style-name="T5708"><text:s/></text:span><text:span text:style-name="T5709">Tattookünstlerin</text:span><text:span text:style-name="T5710"><text:s/></text:span><text:span text:style-name="T5711">|</text:span><text:span text:style-name="T5712"><text:s/></text:span><text:span text:style-name="T5713">USA</text:span></text:p>
      <text:p text:style-name="P5714"/>
      <text:p text:style-name="P5715"><text:span text:style-name="T5716">„Mach</text:span><text:span text:style-name="T5717"><text:s/></text:span><text:span text:style-name="T5718">mir</text:span><text:span text:style-name="T5719"><text:s/></text:span><text:span text:style-name="T5720">e</text:span><text:span text:style-name="T5721">in</text:span><text:span text:style-name="T5722"><text:s/></text:span><text:span text:style-name="T5723">T</text:span><text:span text:style-name="T5724">a</text:span><text:span text:style-name="T5725">tt</text:span><text:span text:style-name="T5726">oo</text:span><text:span text:style-name="T5727">.</text:span><text:span text:style-name="T5728">“</text:span></text:p>
      <text:p text:style-name="P5729"/>
      <text:p text:style-name="P5730"><text:span text:style-name="T5731">Maud</text:span><text:span text:style-name="T5732"><text:s/></text:span><text:span text:style-name="T5733">St</text:span><text:span text:style-name="T5734">eve</text:span><text:span text:style-name="T5735">n</text:span><text:span text:style-name="T5736">s</text:span><text:span text:style-name="T5737"><text:s/></text:span><text:span text:style-name="T5738">Wag</text:span><text:span text:style-name="T5739">n</text:span><text:span text:style-name="T5740">er</text:span><text:span text:style-name="T5741"><text:s/></text:span><text:span text:style-name="T5742">arbei</text:span><text:span text:style-name="T5743">t</text:span><text:span text:style-name="T5744">e</text:span><text:span text:style-name="T5745">t</text:span><text:span text:style-name="T5746">e</text:span><text:span text:style-name="T5747"><text:s/></text:span><text:span text:style-name="T5748">a</text:span><text:span text:style-name="T5749">ls</text:span><text:span text:style-name="T5750"><text:s/></text:span><text:span text:style-name="T5751">er</text:span><text:span text:style-name="T5752">f</text:span><text:span text:style-name="T5753">olgrei</text:span><text:span text:style-name="T5754">ch</text:span><text:span text:style-name="T5755">e</text:span><text:span text:style-name="T5756"><text:s/></text:span><text:span text:style-name="T5757">Ar</text:span><text:span text:style-name="T5758">t</text:span><text:span text:style-name="T5759">is</text:span><text:span text:style-name="T5760">t</text:span><text:span text:style-name="T5761">i</text:span><text:span text:style-name="T5762">n</text:span><text:span text:style-name="T5763"><text:s/></text:span><text:span text:style-name="T5764">im</text:span><text:span text:style-name="T5765"><text:s/></text:span><text:span text:style-name="T5766">Zirkus</text:span><text:span text:style-name="T5767"><text:s/></text:span><text:span text:style-name="T5768">u</text:span><text:span text:style-name="T5769">n</text:span><text:span text:style-name="T5770">d</text:span><text:span text:style-name="T5771"><text:s/></text:span><text:span text:style-name="T5772">w</text:span><text:span text:style-name="T5773">a</text:span><text:span text:style-name="T5774">r</text:span><text:span text:style-name="T5775"><text:s/></text:span><text:span text:style-name="T5776">f</text:span><text:span text:style-name="T5777">ür</text:span><text:span text:style-name="T5778"><text:s/></text:span><text:span text:style-name="T5779">i</text:span><text:span text:style-name="T5780">h</text:span><text:span text:style-name="T5781">re</text:span><text:span text:style-name="T5782"><text:s/></text:span><text:span text:style-name="T5783">Au</text:span><text:span text:style-name="T5784">ft</text:span><text:span text:style-name="T5785">ri</text:span><text:span text:style-name="T5786">tt</text:span><text:span text:style-name="T5787">e</text:span><text:span text:style-name="T5788"><text:s/></text:span><text:span text:style-name="T5789">a</text:span><text:span text:style-name="T5790">ls</text:span><text:span text:style-name="T5791"><text:s/></text:span><text:span text:style-name="T5792">Lu</text:span><text:span text:style-name="T5793">fta</text:span><text:span text:style-name="T5794">kro</text:span><text:span text:style-name="T5795">bat</text:span><text:span text:style-name="T5796">i</text:span><text:span text:style-name="T5797">n</text:span><text:span text:style-name="T5798"><text:s/></text:span><text:span text:style-name="T5799">u</text:span><text:span text:style-name="T5800">n</text:span><text:span text:style-name="T5801">d</text:span><text:span text:style-name="T5802"><text:s/></text:span><text:span text:style-name="T5803">Sch</text:span><text:span text:style-name="T5804">l</text:span><text:span text:style-name="T5805">an</text:span><text:span text:style-name="T5806">ge</text:span><text:span text:style-name="T5807">nf</text:span><text:span text:style-name="T5808">r</text:span><text:span text:style-name="T5809">a</text:span><text:span text:style-name="T5810">u</text:span><text:span text:style-name="T5811"><text:s/></text:span><text:span text:style-name="T5812">b</text:span><text:span text:style-name="T5813">erü</text:span><text:span text:style-name="T5814">h</text:span><text:span text:style-name="T5815">m</text:span><text:span text:style-name="T5816">t</text:span><text:span text:style-name="T5817">.</text:span></text:p>
      <text:p text:style-name="P5818"><text:span text:style-name="T5819">Sie</text:span><text:span text:style-name="T5820"><text:s/></text:span><text:span text:style-name="T5821">reis</text:span><text:span text:style-name="T5822">t</text:span><text:span text:style-name="T5823">e</text:span><text:span text:style-name="T5824"><text:s/></text:span><text:span text:style-name="T5825">mi</text:span><text:span text:style-name="T5826">t</text:span><text:span text:style-name="T5827"><text:s/></text:span><text:span text:style-name="T5828">vers</text:span><text:span text:style-name="T5829">ch</text:span><text:span text:style-name="T5830">iede</text:span><text:span text:style-name="T5831">n</text:span><text:span text:style-name="T5832">e</text:span><text:span text:style-name="T5833">n</text:span><text:span text:style-name="T5834"><text:s/></text:span><text:span text:style-name="T5835">W</text:span><text:span text:style-name="T5836">an</text:span><text:span text:style-name="T5837">derzirkusse</text:span><text:span text:style-name="T5838">n</text:span><text:span text:style-name="T5839"><text:s/></text:span><text:span text:style-name="T5840">dur</text:span><text:span text:style-name="T5841">ch</text:span><text:span text:style-name="T5842"><text:s/></text:span><text:span text:style-name="T5843">die</text:span><text:span text:style-name="T5844"><text:s/></text:span><text:span text:style-name="T5845">USA</text:span><text:span text:style-name="T5846"><text:s/></text:span><text:span text:style-name="T5847">zu</text:span><text:span text:style-name="T5848"><text:s/></text:span><text:span text:style-name="T5849">Au</text:span><text:span text:style-name="T5850">ft</text:span><text:span text:style-name="T5851">ri</text:span><text:span text:style-name="T5852">tt</text:span><text:span text:style-name="T5853">e</text:span><text:span text:style-name="T5854">n</text:span><text:span text:style-name="T5855"><text:s/></text:span><text:span text:style-name="T5856">auf</text:span><text:span text:style-name="T5857"><text:s/></text:span><text:span text:style-name="T5858">Messe</text:span><text:span text:style-name="T5859">n</text:span><text:span text:style-name="T5860"><text:s/></text:span><text:span text:style-name="T5861">u</text:span><text:span text:style-name="T5862">n</text:span><text:span text:style-name="T5863">d</text:span><text:span text:style-name="T5864"><text:s/></text:span><text:span text:style-name="T5865">Jah</text:span><text:span text:style-name="T5866">rm</text:span><text:span text:style-name="T5867">ä</text:span><text:span text:style-name="T5868">rk</text:span><text:span text:style-name="T5869">t</text:span><text:span text:style-name="T5870">e</text:span><text:span text:style-name="T5871">n</text:span><text:span text:style-name="T5872"><text:s/></text:span><text:span text:style-name="T5873">u</text:span><text:span text:style-name="T5874">n</text:span><text:span text:style-name="T5875">d</text:span><text:span text:style-name="T5876"><text:s/></text:span><text:span text:style-name="T5877">b</text:span><text:span text:style-name="T5878">egeg</text:span><text:span text:style-name="T5879">n</text:span><text:span text:style-name="T5880">e</text:span><text:span text:style-name="T5881">t</text:span><text:span text:style-name="T5882">e</text:span><text:span text:style-name="T5883"><text:s/></text:span><text:span text:style-name="T5884">auf</text:span><text:span text:style-name="T5885"><text:s/></text:span><text:span text:style-name="T5886">ei</text:span><text:span text:style-name="T5887">n</text:span><text:span text:style-name="T5888">er</text:span><text:span text:style-name="T5889"><text:s/></text:span><text:span text:style-name="T5890">i</text:span><text:span text:style-name="T5891">h</text:span><text:span text:style-name="T5892">rer</text:span><text:span text:style-name="T5893"><text:s/></text:span><text:span text:style-name="T5894">Tourneen</text:span><text:span text:style-name="T5895"><text:s/></text:span><text:span text:style-name="T5896">dem</text:span><text:span text:style-name="T5897"><text:s/></text:span><text:span text:style-name="T5898">Tä</text:span><text:span text:style-name="T5899">t</text:span><text:span text:style-name="T5900">owierer</text:span><text:span text:style-name="T5901"><text:s/></text:span><text:span text:style-name="T5902">Gus</text:span><text:span text:style-name="T5903"><text:s/></text:span><text:span text:style-name="T5904">Wagner.</text:span><text:span text:style-name="T5905"><text:s/></text:span><text:span text:style-name="T5906">Da</text:span><text:span text:style-name="T5907"><text:s/></text:span><text:span text:style-name="T5908">sei</text:span><text:span text:style-name="T5909">n</text:span><text:span text:style-name="T5910"><text:s/></text:span><text:span text:style-name="T5911">Körper</text:span><text:span text:style-name="T5912"><text:s/></text:span><text:span text:style-name="T5913">nah</text:span><text:span text:style-name="T5914">ezu</text:span><text:span text:style-name="T5915"><text:s/></text:span><text:span text:style-name="T5916">volls</text:span><text:span text:style-name="T5917">tän</text:span><text:span text:style-name="T5918">dig</text:span><text:span text:style-name="T5919"><text:s/></text:span><text:span text:style-name="T5920">mi</text:span><text:span text:style-name="T5921">t</text:span><text:span text:style-name="T5922"><text:s/></text:span><text:span text:style-name="T5923">u</text:span><text:span text:style-name="T5924">nt</text:span><text:span text:style-name="T5925">ers</text:span><text:span text:style-name="T5926">ch</text:span><text:span text:style-name="T5927">iedli</text:span><text:span text:style-name="T5928">ch</text:span><text:span text:style-name="T5929">e</text:span><text:span text:style-name="T5930">n</text:span><text:span text:style-name="T5931"><text:s/></text:span><text:span text:style-name="T5932">kü</text:span><text:span text:style-name="T5933">n</text:span><text:span text:style-name="T5934">s</text:span><text:span text:style-name="T5935">t</text:span><text:span text:style-name="T5936">leris</text:span><text:span text:style-name="T5937">ch</text:span><text:span text:style-name="T5938">e</text:span><text:span text:style-name="T5939">n</text:span><text:span text:style-name="T5940"><text:s/></text:span><text:span text:style-name="T5941">Mo</text:span><text:span text:style-name="T5942">t</text:span><text:span text:style-name="T5943">ive</text:span><text:span text:style-name="T5944">n</text:span><text:span text:style-name="T5945"><text:s/></text:span><text:span text:style-name="T5946">tät</text:span><text:span text:style-name="T5947">owier</text:span><text:span text:style-name="T5948">t</text:span><text:span text:style-name="T5949"><text:s/></text:span><text:span text:style-name="T5950">war,</text:span><text:span text:style-name="T5951"><text:s/></text:span><text:span text:style-name="T5952">t</text:span><text:span text:style-name="T5953">r</text:span><text:span text:style-name="T5954">at</text:span><text:span text:style-name="T5955"><text:s/></text:span><text:span text:style-name="T5956">er</text:span><text:span text:style-name="T5957"><text:s/></text:span><text:span text:style-name="T5958">n</text:span><text:span text:style-name="T5959">ebe</text:span><text:span text:style-name="T5960">n</text:span><text:span text:style-name="T5961"><text:s/></text:span><text:span text:style-name="T5962">sei</text:span><text:span text:style-name="T5963">n</text:span><text:span text:style-name="T5964">er</text:span><text:span text:style-name="T5965"><text:s/></text:span><text:span text:style-name="T5966">Ar</text:span><text:span text:style-name="T5967">b</text:span><text:span text:style-name="T5968">ei</text:span><text:span text:style-name="T5969">t</text:span><text:span text:style-name="T5970"><text:s/></text:span><text:span text:style-name="T5971">a</text:span><text:span text:style-name="T5972">ls</text:span><text:span text:style-name="T5973"><text:s/></text:span><text:span text:style-name="T5974">Tä</text:span><text:span text:style-name="T5975">t</text:span><text:span text:style-name="T5976">owierer</text:span><text:span text:style-name="T5977"><text:s/></text:span><text:span text:style-name="T5978">auch</text:span><text:span text:style-name="T5979"><text:s/></text:span><text:span text:style-name="T5980">a</text:span><text:span text:style-name="T5981">ls</text:span><text:span text:style-name="T5982"><text:s/></text:span><text:span text:style-name="T5983">Zirkus</text:span><text:span text:style-name="T5984">att</text:span><text:span text:style-name="T5985">r</text:span><text:span text:style-name="T5986">a</text:span><text:span text:style-name="T5987">k</text:span><text:span text:style-name="T5988">t</text:span><text:span text:style-name="T5989">io</text:span><text:span text:style-name="T5990">n</text:span><text:span text:style-name="T5991"><text:s/></text:span><text:span text:style-name="T5992">au</text:span><text:span text:style-name="T5993">f</text:span><text:span text:style-name="T5994">.</text:span><text:span text:style-name="T5995"><text:s/></text:span><text:span text:style-name="T5996">Maude</text:span><text:span text:style-name="T5997"><text:s/></text:span><text:span text:style-name="T5998">St</text:span><text:span text:style-name="T5999">eve</text:span><text:span text:style-name="T6000">n</text:span><text:span text:style-name="T6001">s</text:span><text:span text:style-name="T6002"><text:s/></text:span><text:span text:style-name="T6003">w</text:span><text:span text:style-name="T6004">a</text:span><text:span text:style-name="T6005">r</text:span><text:span text:style-name="T6006"><text:s/></text:span><text:span text:style-name="T6007">davo</text:span><text:span text:style-name="T6008">n</text:span><text:span text:style-name="T6009"><text:s/></text:span><text:span text:style-name="T6010">so</text:span><text:span text:style-name="T6011"><text:s/></text:span><text:span text:style-name="T6012">fa</text:span><text:span text:style-name="T6013">szi</text:span><text:span text:style-name="T6014">n</text:span><text:span text:style-name="T6015">ier</text:span><text:span text:style-name="T6016">t</text:span><text:span text:style-name="T6017">,</text:span><text:span text:style-name="T6018"><text:s/></text:span><text:span text:style-name="T6019">d</text:span><text:span text:style-name="T6020">a</text:span><text:span text:style-name="T6021">ss</text:span><text:span text:style-name="T6022"><text:s/></text:span><text:span text:style-name="T6023">sie</text:span><text:span text:style-name="T6024"><text:s/></text:span><text:span text:style-name="T6025">Gus</text:span><text:span text:style-name="T6026"><text:s/></text:span><text:span text:style-name="T6027">Wag</text:span><text:span text:style-name="T6028">n</text:span><text:span text:style-name="T6029">er</text:span><text:span text:style-name="T6030"><text:s/></text:span><text:span text:style-name="T6031">verspr</text:span><text:span text:style-name="T6032">ach</text:span><text:span text:style-name="T6033">,</text:span><text:span text:style-name="T6034"><text:s/></text:span><text:span text:style-name="T6035">mi</text:span><text:span text:style-name="T6036">t</text:span><text:span text:style-name="T6037"><text:s/></text:span><text:span text:style-name="T6038">i</text:span><text:span text:style-name="T6039">h</text:span><text:span text:style-name="T6040">m</text:span><text:span text:style-name="T6041"><text:s/></text:span><text:span text:style-name="T6042">a</text:span><text:span text:style-name="T6043">uszuge</text:span><text:span text:style-name="T6044">h</text:span><text:span text:style-name="T6045">e</text:span><text:span text:style-name="T6046">n</text:span><text:span text:style-name="T6047">,</text:span><text:span text:style-name="T6048"><text:s/></text:span><text:span text:style-name="T6049">we</text:span><text:span text:style-name="T6050">nn</text:span><text:span text:style-name="T6051"><text:s/></text:span><text:span text:style-name="T6052">er</text:span><text:span text:style-name="T6053"><text:s/></text:span><text:span text:style-name="T6054">i</text:span><text:span text:style-name="T6055">h</text:span><text:span text:style-name="T6056">r</text:span><text:span text:style-name="T6057"><text:s/></text:span><text:span text:style-name="T6058">auch</text:span><text:span text:style-name="T6059"><text:s/></text:span><text:span text:style-name="T6060">ei</text:span><text:span text:style-name="T6061">n</text:span><text:span text:style-name="T6062">e</text:span><text:span text:style-name="T6063"><text:s/></text:span><text:span text:style-name="T6064">T</text:span><text:span text:style-name="T6065">ät</text:span><text:span text:style-name="T6066">owie</text:span><text:span text:style-name="T6067">ru</text:span><text:span text:style-name="T6068">n</text:span><text:span text:style-name="T6069">g</text:span><text:span text:style-name="T6070"><text:s/></text:span><text:span text:style-name="T6071">s</text:span><text:span text:style-name="T6072">t</text:span><text:span text:style-name="T6073">e</text:span><text:span text:style-name="T6074">ch</text:span><text:span text:style-name="T6075">e.</text:span><text:span text:style-name="T6076"><text:s/></text:span><text:span text:style-name="T6077">Es</text:span><text:span text:style-name="T6078"><text:s/></text:span><text:span text:style-name="T6079">f</text:span><text:span text:style-name="T6080">olg</text:span><text:span text:style-name="T6081">t</text:span><text:span text:style-name="T6082">e</text:span><text:span text:style-name="T6083">n</text:span><text:span text:style-name="T6084"><text:s/></text:span><text:span text:style-name="T6085">s</text:span><text:span text:style-name="T6086">chn</text:span><text:span text:style-name="T6087">ell</text:span><text:span text:style-name="T6088"><text:s/></text:span><text:span text:style-name="T6089">viele</text:span><text:span text:style-name="T6090"><text:s/></text:span><text:span text:style-name="T6091">Ta</text:span><text:span text:style-name="T6092">tt</text:span><text:span text:style-name="T6093">oos,</text:span><text:span text:style-name="T6094"><text:s/></text:span><text:span text:style-name="T6095">b</text:span><text:span text:style-name="T6096">is</text:span><text:span text:style-name="T6097"><text:s/></text:span><text:span text:style-name="T6098">auch</text:span><text:span text:style-name="T6099"><text:s/></text:span><text:span text:style-name="T6100">i</text:span><text:span text:style-name="T6101">h</text:span><text:span text:style-name="T6102">r</text:span><text:span text:style-name="T6103"><text:s/></text:span><text:span text:style-name="T6104">Körper</text:span><text:span text:style-name="T6105"><text:s/></text:span><text:span text:style-name="T6106">fa</text:span><text:span text:style-name="T6107">s</text:span><text:span text:style-name="T6108">t</text:span><text:span text:style-name="T6109"><text:s/></text:span><text:span text:style-name="T6110">volls</text:span><text:span text:style-name="T6111">tän</text:span><text:span text:style-name="T6112">dig</text:span><text:span text:style-name="T6113"><text:s/></text:span><text:span text:style-name="T6114">b</text:span><text:span text:style-name="T6115">ede</text:span><text:span text:style-name="T6116">c</text:span><text:span text:style-name="T6117">k</text:span><text:span text:style-name="T6118">t</text:span><text:span text:style-name="T6119"><text:s/></text:span><text:span text:style-name="T6120">war.</text:span></text:p>
      <text:p text:style-name="P6121"><text:span text:style-name="T6122">Die</text:span><text:span text:style-name="T6123"><text:s/></text:span><text:span text:style-name="T6124">beide</text:span><text:span text:style-name="T6125">n</text:span><text:span text:style-name="T6126"><text:s/></text:span><text:span text:style-name="T6127">h</text:span><text:span text:style-name="T6128">eira</text:span><text:span text:style-name="T6129">t</text:span><text:span text:style-name="T6130">e</text:span><text:span text:style-name="T6131">t</text:span><text:span text:style-name="T6132">e</text:span><text:span text:style-name="T6133">n</text:span><text:span text:style-name="T6134"><text:s/></text:span><text:span text:style-name="T6135">u</text:span><text:span text:style-name="T6136">n</text:span><text:span text:style-name="T6137">d</text:span><text:span text:style-name="T6138"><text:s/></text:span><text:span text:style-name="T6139">arbei</text:span><text:span text:style-name="T6140">t</text:span><text:span text:style-name="T6141">e</text:span><text:span text:style-name="T6142">t</text:span><text:span text:style-name="T6143">e</text:span><text:span text:style-name="T6144">n</text:span><text:span text:style-name="T6145"><text:s/></text:span><text:span text:style-name="T6146">zus</text:span><text:span text:style-name="T6147">a</text:span><text:span text:style-name="T6148">mme</text:span><text:span text:style-name="T6149">n</text:span><text:span text:style-name="T6150">.</text:span><text:span text:style-name="T6151"><text:s/></text:span><text:span text:style-name="T6152">Sie</text:span><text:span text:style-name="T6153"><text:s/></text:span><text:span text:style-name="T6154">erler</text:span><text:span text:style-name="T6155">nt</text:span><text:span text:style-name="T6156">e</text:span><text:span text:style-name="T6157"><text:s/></text:span><text:span text:style-name="T6158">die</text:span><text:span text:style-name="T6159"><text:s/></text:span><text:span text:style-name="T6160">Ar</text:span><text:span text:style-name="T6161">b</text:span><text:span text:style-name="T6162">ei</text:span><text:span text:style-name="T6163">t</text:span><text:span text:style-name="T6164"><text:s/></text:span><text:span text:style-name="T6165">a</text:span><text:span text:style-name="T6166">ls</text:span><text:span text:style-name="T6167"><text:s/></text:span><text:span text:style-name="T6168">T</text:span><text:span text:style-name="T6169">ät</text:span><text:span text:style-name="T6170">owiereri</text:span><text:span text:style-name="T6171">n</text:span><text:span text:style-name="T6172"><text:s/></text:span><text:span text:style-name="T6173">von</text:span><text:span text:style-name="T6174"><text:s/></text:span><text:span text:style-name="T6175">Gus</text:span><text:span text:style-name="T6176"><text:s/></text:span><text:span text:style-name="T6177">Wagner,</text:span><text:span text:style-name="T6178"><text:s/></text:span><text:span text:style-name="T6179">t</text:span><text:span text:style-name="T6180">r</text:span><text:span text:style-name="T6181">at</text:span><text:span text:style-name="T6182"><text:s/></text:span><text:span text:style-name="T6183">aber</text:span><text:span text:style-name="T6184"><text:s/></text:span><text:span text:style-name="T6185">wei</text:span><text:span text:style-name="T6186">t</text:span><text:span text:style-name="T6187">er</text:span><text:span text:style-name="T6188">h</text:span><text:span text:style-name="T6189">i</text:span><text:span text:style-name="T6190">n</text:span><text:span text:style-name="T6191"><text:s/></text:span><text:span text:style-name="T6192">auch</text:span><text:span text:style-name="T6193"><text:s/></text:span><text:span text:style-name="T6194">a</text:span><text:span text:style-name="T6195">ls</text:span><text:span text:style-name="T6196"><text:s/></text:span><text:span text:style-name="T6197">Ar</text:span><text:span text:style-name="T6198">t</text:span><text:span text:style-name="T6199">is</text:span><text:span text:style-name="T6200">t</text:span><text:span text:style-name="T6201">i</text:span><text:span text:style-name="T6202">n</text:span><text:span text:style-name="T6203"><text:s/></text:span><text:span text:style-name="T6204">au</text:span><text:span text:style-name="T6205">f</text:span><text:span text:style-name="T6206">.</text:span><text:span text:style-name="T6207"><text:s/></text:span><text:span text:style-name="T6208">Ei</text:span><text:span text:style-name="T6209">n</text:span><text:span text:style-name="T6210">e</text:span><text:span text:style-name="T6211"><text:s/></text:span><text:span text:style-name="T6212">tät</text:span><text:span text:style-name="T6213">owier</text:span><text:span text:style-name="T6214">t</text:span><text:span text:style-name="T6215">e</text:span><text:span text:style-name="T6216"><text:s/></text:span><text:span text:style-name="T6217">Frau</text:span><text:span text:style-name="T6218"><text:s/></text:span><text:span text:style-name="T6219">w</text:span><text:span text:style-name="T6220">a</text:span><text:span text:style-name="T6221">r</text:span><text:span text:style-name="T6222"><text:s/></text:span><text:span text:style-name="T6223">d</text:span><text:span text:style-name="T6224">a</text:span><text:span text:style-name="T6225">m</text:span><text:span text:style-name="T6226">a</text:span><text:span text:style-name="T6227">ls</text:span><text:span text:style-name="T6228"><text:s/></text:span><text:span text:style-name="T6229">se</text:span><text:span text:style-name="T6230">h</text:span><text:span text:style-name="T6231">r</text:span><text:span text:style-name="T6232"><text:s/></text:span><text:span text:style-name="T6233">u</text:span><text:span text:style-name="T6234">n</text:span><text:span text:style-name="T6235">gewö</text:span><text:span text:style-name="T6236">hn</text:span><text:span text:style-name="T6237">li</text:span><text:span text:style-name="T6238">ch</text:span><text:span text:style-name="T6239">,</text:span><text:span text:style-name="T6240"><text:s/></text:span><text:span text:style-name="T6241">sod</text:span><text:span text:style-name="T6242">a</text:span><text:span text:style-name="T6243">ss</text:span><text:span text:style-name="T6244"><text:s/></text:span><text:span text:style-name="T6245">viele</text:span><text:span text:style-name="T6246"><text:s/></text:span><text:span text:style-name="T6247">B</text:span><text:span text:style-name="T6248">esu</text:span><text:span text:style-name="T6249">ch</text:span><text:span text:style-name="T6250">er</text:span><text:span text:style-name="T6251">*</text:span><text:span text:style-name="T6252">i</text:span><text:span text:style-name="T6253">nn</text:span><text:span text:style-name="T6254">e</text:span><text:span text:style-name="T6255">n</text:span><text:span text:style-name="T6256"><text:s/></text:span><text:span text:style-name="T6257">k</text:span><text:span text:style-name="T6258">a</text:span><text:span text:style-name="T6259">me</text:span><text:span text:style-name="T6260">n</text:span><text:span text:style-name="T6261">,</text:span><text:span text:style-name="T6262"><text:s/></text:span><text:span text:style-name="T6263">um</text:span><text:span text:style-name="T6264"><text:s/></text:span><text:span text:style-name="T6265">sie</text:span><text:span text:style-name="T6266"><text:s/></text:span><text:span text:style-name="T6267">zu</text:span><text:span text:style-name="T6268"><text:s/></text:span><text:span text:style-name="T6269">se</text:span><text:span text:style-name="T6270">h</text:span><text:span text:style-name="T6271">e</text:span><text:span text:style-name="T6272">n</text:span><text:span text:style-name="T6273">.</text:span><text:span text:style-name="T6274"><text:s/></text:span><text:span text:style-name="T6275">Au</text:span><text:span text:style-name="T6276">f</text:span><text:span text:style-name="T6277"><text:s/></text:span><text:span text:style-name="T6278">i</text:span><text:span text:style-name="T6279">h</text:span><text:span text:style-name="T6280">re</text:span><text:span text:style-name="T6281">n</text:span><text:span text:style-name="T6282"><text:s/></text:span><text:span text:style-name="T6283">Reise</text:span><text:span text:style-name="T6284">n</text:span><text:span text:style-name="T6285"><text:s/></text:span><text:span text:style-name="T6286">dur</text:span><text:span text:style-name="T6287">ch</text:span><text:span text:style-name="T6288"><text:s/></text:span><text:span text:style-name="T6289">die</text:span><text:span text:style-name="T6290"><text:s/></text:span><text:span text:style-name="T6291">USA</text:span><text:span text:style-name="T6292"><text:s/></text:span><text:span text:style-name="T6293">verbrei</text:span><text:span text:style-name="T6294">t</text:span><text:span text:style-name="T6295">e</text:span><text:span text:style-name="T6296">t</text:span><text:span text:style-name="T6297">e</text:span><text:span text:style-name="T6298">n</text:span><text:span text:style-name="T6299"><text:s/></text:span><text:span text:style-name="T6300">die</text:span><text:span text:style-name="T6301"><text:s/></text:span><text:span text:style-name="T6302">beide</text:span><text:span text:style-name="T6303">n</text:span><text:span text:style-name="T6304"><text:s/></text:span><text:span text:style-name="T6305">die</text:span><text:span text:style-name="T6306"><text:s/></text:span><text:span text:style-name="T6307">T</text:span><text:span text:style-name="T6308">ät</text:span><text:span text:style-name="T6309">owierku</text:span><text:span text:style-name="T6310">n</text:span><text:span text:style-name="T6311">s</text:span><text:span text:style-name="T6312">t</text:span><text:span text:style-name="T6313">.</text:span></text:p>
      <text:p text:style-name="P6314"><text:span text:style-name="T6315">Maud</text:span><text:span text:style-name="T6316"><text:s/></text:span><text:span text:style-name="T6317">St</text:span><text:span text:style-name="T6318">eve</text:span><text:span text:style-name="T6319">n</text:span><text:span text:style-name="T6320">s</text:span><text:span text:style-name="T6321"><text:s/></text:span><text:span text:style-name="T6322">Wag</text:span><text:span text:style-name="T6323">n</text:span><text:span text:style-name="T6324">er</text:span><text:span text:style-name="T6325"><text:s/></text:span><text:span text:style-name="T6326">wird</text:span><text:span text:style-name="T6327"><text:s/></text:span><text:span text:style-name="T6328">a</text:span><text:span text:style-name="T6329">ls</text:span><text:span text:style-name="T6330"><text:s/></text:span><text:span text:style-name="T6331">die</text:span><text:span text:style-name="T6332"><text:s/></text:span><text:span text:style-name="T6333">ers</text:span><text:span text:style-name="T6334">t</text:span><text:span text:style-name="T6335">e</text:span><text:span text:style-name="T6336"><text:s/></text:span><text:span text:style-name="T6337">b</text:span><text:span text:style-name="T6338">ek</text:span><text:span text:style-name="T6339">annt</text:span><text:span text:style-name="T6340">e</text:span><text:span text:style-name="T6341"><text:s/></text:span><text:span text:style-name="T6342">T</text:span><text:span text:style-name="T6343">att</text:span><text:span text:style-name="T6344">ookü</text:span><text:span text:style-name="T6345">n</text:span><text:span text:style-name="T6346">s</text:span><text:span text:style-name="T6347">t</text:span><text:span text:style-name="T6348">leri</text:span><text:span text:style-name="T6349">n</text:span><text:span text:style-name="T6350"><text:s/></text:span><text:span text:style-name="T6351">der</text:span><text:span text:style-name="T6352"><text:s/></text:span><text:span text:style-name="T6353">USA</text:span><text:span text:style-name="T6354"><text:s/></text:span><text:span text:style-name="T6355">an</text:span><text:span text:style-name="T6356">gese</text:span><text:span text:style-name="T6357">h</text:span><text:span text:style-name="T6358">e</text:span><text:span text:style-name="T6359">n</text:span><text:span text:style-name="T6360">.</text:span></text:p>
      <text:p text:style-name="P6361"/>
      <text:p text:style-name="P6362"/>
      <text:p text:style-name="P6363"><text:span text:style-name="T6364">Ann</text:span><text:span text:style-name="T6365"><text:s/></text:span><text:span text:style-name="T6366">Makosinski</text:span></text:p>
      <text:p text:style-name="P6367"><text:span text:style-name="T6368">*03.10.1997</text:span><text:span text:style-name="T6369"><text:s/></text:span><text:span text:style-name="T6370">|</text:span><text:span text:style-name="T6371"><text:s/></text:span><text:span text:style-name="T6372">E</text:span><text:span text:style-name="T6373">rfinderin</text:span><text:span text:style-name="T6374"><text:s/></text:span><text:span text:style-name="T6375">|</text:span><text:span text:style-name="T6376"><text:s/></text:span><text:span text:style-name="T6377">Kanada</text:span></text:p>
      <text:p text:style-name="P6378"/>
      <text:p text:style-name="P6379"><text:span text:style-name="T6380">„S</text:span><text:span text:style-name="T6381">o</text:span><text:span text:style-name="T6382">l</text:span><text:span text:style-name="T6383">a</text:span><text:span text:style-name="T6384">ng</text:span><text:span text:style-name="T6385">e</text:span><text:span text:style-name="T6386"><text:s/></text:span><text:span text:style-name="T6387">d</text:span><text:span text:style-name="T6388">u</text:span><text:span text:style-name="T6389"><text:s/></text:span><text:span text:style-name="T6390">lebst,</text:span><text:span text:style-name="T6391"><text:s/></text:span><text:span text:style-name="T6392">produzierst</text:span><text:span text:style-name="T6393"><text:s/></text:span><text:span text:style-name="T6394">d</text:span><text:span text:style-name="T6395">u</text:span><text:span text:style-name="T6396"><text:s/></text:span><text:span text:style-name="T6397">Li</text:span><text:span text:style-name="T6398">cht</text:span><text:span text:style-name="T6399">.</text:span><text:span text:style-name="T6400">“</text:span></text:p>
      <text:p text:style-name="P6401"/>
      <text:p text:style-name="P6402"><text:span text:style-name="T6403">A</text:span><text:span text:style-name="T6404">nn</text:span><text:span text:style-name="T6405"><text:s/></text:span><text:span text:style-name="T6406">M</text:span><text:span text:style-name="T6407">a</text:span><text:span text:style-name="T6408">kosi</text:span><text:span text:style-name="T6409">n</text:span><text:span text:style-name="T6410">ski</text:span><text:span text:style-name="T6411"><text:s/></text:span><text:span text:style-name="T6412">is</text:span><text:span text:style-name="T6413">t</text:span><text:span text:style-name="T6414"><text:s/></text:span><text:span text:style-name="T6415">Er</text:span><text:span text:style-name="T6416">f</text:span><text:span text:style-name="T6417">i</text:span><text:span text:style-name="T6418">n</text:span><text:span text:style-name="T6419">deri</text:span><text:span text:style-name="T6420">n</text:span><text:span text:style-name="T6421"><text:s/></text:span><text:span text:style-name="T6422">u</text:span><text:span text:style-name="T6423">n</text:span><text:span text:style-name="T6424">d</text:span><text:span text:style-name="T6425"><text:s/></text:span><text:span text:style-name="T6426">U</text:span><text:span text:style-name="T6427">nt</text:span><text:span text:style-name="T6428">er</text:span><text:span text:style-name="T6429">n</text:span><text:span text:style-name="T6430">e</text:span><text:span text:style-name="T6431">h</text:span><text:span text:style-name="T6432">meri</text:span><text:span text:style-name="T6433">n</text:span><text:span text:style-name="T6434">,</text:span><text:span text:style-name="T6435"><text:s/></text:span><text:span text:style-name="T6436">die</text:span><text:span text:style-name="T6437"><text:s/></text:span><text:span text:style-name="T6438">b</text:span><text:span text:style-name="T6439">erei</text:span><text:span text:style-name="T6440">t</text:span><text:span text:style-name="T6441">s</text:span><text:span text:style-name="T6442"><text:s/></text:span><text:span text:style-name="T6443">a</text:span><text:span text:style-name="T6444">ls</text:span><text:span text:style-name="T6445"><text:s/></text:span><text:span text:style-name="T6446">Sch</text:span><text:span text:style-name="T6447">üleri</text:span><text:span text:style-name="T6448">n</text:span><text:span text:style-name="T6449"><text:s/></text:span><text:span text:style-name="T6450">an</text:span><text:span text:style-name="T6451"><text:s/></text:span><text:span text:style-name="T6452">nat</text:span><text:span text:style-name="T6453">urwisse</text:span><text:span text:style-name="T6454">n</text:span><text:span text:style-name="T6455">s</text:span><text:span text:style-name="T6456">chaft</text:span><text:span text:style-name="T6457">li</text:span><text:span text:style-name="T6458">ch</text:span><text:span text:style-name="T6459">e</text:span><text:span text:style-name="T6460">n</text:span><text:span text:style-name="T6461"><text:s/></text:span><text:span text:style-name="T6462">P</text:span><text:span text:style-name="T6463">ro</text:span><text:span text:style-name="T6464">j</text:span><text:span text:style-name="T6465">ek</text:span><text:span text:style-name="T6466">t</text:span><text:span text:style-name="T6467">e</text:span><text:span text:style-name="T6468">n</text:span><text:span text:style-name="T6469"><text:s/></text:span><text:span text:style-name="T6470">t</text:span><text:span text:style-name="T6471">ü</text:span><text:span text:style-name="T6472">ft</text:span><text:span text:style-name="T6473">el</text:span><text:span text:style-name="T6474">t</text:span><text:span text:style-name="T6475">e</text:span><text:span text:style-name="T6476"><text:s/></text:span><text:span text:style-name="T6477">u</text:span><text:span text:style-name="T6478">n</text:span><text:span text:style-name="T6479">d</text:span><text:span text:style-name="T6480"><text:s/></text:span><text:span text:style-name="T6481">si</text:span><text:span text:style-name="T6482">ch</text:span><text:span text:style-name="T6483"><text:s/></text:span><text:span text:style-name="T6484">f</text:span><text:span text:style-name="T6485">ür</text:span><text:span text:style-name="T6486"><text:s/></text:span><text:span text:style-name="T6487">Tr</text:span><text:span text:style-name="T6488">an</text:span><text:span text:style-name="T6489">sis</text:span><text:span text:style-name="T6490">t</text:span><text:span text:style-name="T6491">ore</text:span><text:span text:style-name="T6492">n</text:span><text:span text:style-name="T6493"><text:s/></text:span><text:span text:style-name="T6494">u</text:span><text:span text:style-name="T6495">n</text:span><text:span text:style-name="T6496">d</text:span><text:span text:style-name="T6497"><text:s/></text:span><text:span text:style-name="T6498">elek</text:span><text:span text:style-name="T6499">t</text:span><text:span text:style-name="T6500">ris</text:span><text:span text:style-name="T6501">ch</text:span><text:span text:style-name="T6502">e</text:span><text:span text:style-name="T6503"><text:s/></text:span><text:span text:style-name="T6504">P</text:span><text:span text:style-name="T6505">rozesse</text:span><text:span text:style-name="T6506"><text:s/></text:span><text:span text:style-name="T6507">i</text:span><text:span text:style-name="T6508">nt</text:span><text:span text:style-name="T6509">eressier</text:span><text:span text:style-name="T6510">t</text:span><text:span text:style-name="T6511">e.</text:span></text:p>
      <text:p text:style-name="P6512"><text:span text:style-name="T6513">B</text:span><text:span text:style-name="T6514">ek</text:span><text:span text:style-name="T6515">annt</text:span><text:span text:style-name="T6516"><text:s/></text:span><text:span text:style-name="T6517">wurde</text:span><text:span text:style-name="T6518"><text:s/></text:span><text:span text:style-name="T6519">sie</text:span><text:span text:style-name="T6520"><text:s/></text:span><text:span text:style-name="T6521">f</text:span><text:span text:style-name="T6522">ür</text:span><text:span text:style-name="T6523"><text:s/></text:span><text:span text:style-name="T6524">i</text:span><text:span text:style-name="T6525">h</text:span><text:span text:style-name="T6526">re</text:span><text:span text:style-name="T6527"><text:s/></text:span><text:span text:style-name="T6528">Er</text:span><text:span text:style-name="T6529">f</text:span><text:span text:style-name="T6530">i</text:span><text:span text:style-name="T6531">n</text:span><text:span text:style-name="T6532">du</text:span><text:span text:style-name="T6533">n</text:span><text:span text:style-name="T6534">g</text:span><text:span text:style-name="T6535"><text:s/></text:span><text:span text:style-name="T6536">der</text:span><text:span text:style-name="T6537"><text:s/></text:span><text:span text:style-name="T6538">sog.</text:span><text:span text:style-name="T6539"><text:s/></text:span><text:span text:style-name="T6540">Hollow</text:span><text:span text:style-name="T6541"><text:s/></text:span><text:span text:style-name="T6542">L</text:span><text:span text:style-name="T6543">a</text:span><text:span text:style-name="T6544">mp</text:span><text:span text:style-name="T6545">,</text:span><text:span text:style-name="T6546"><text:s/></text:span><text:span text:style-name="T6547">ei</text:span><text:span text:style-name="T6548">n</text:span><text:span text:style-name="T6549">er</text:span><text:span text:style-name="T6550"><text:s/></text:span><text:span text:style-name="T6551">T</text:span><text:span text:style-name="T6552">a</text:span><text:span text:style-name="T6553">s</text:span><text:span text:style-name="T6554">ch</text:span><text:span text:style-name="T6555">e</text:span><text:span text:style-name="T6556">n</text:span><text:span text:style-name="T6557">l</text:span><text:span text:style-name="T6558">a</text:span><text:span text:style-name="T6559">mpe</text:span><text:span text:style-name="T6560"><text:s/></text:span><text:span text:style-name="T6561">aus</text:span><text:span text:style-name="T6562"><text:s/></text:span><text:span text:style-name="T6563">Alumi</text:span><text:span text:style-name="T6564">n</text:span><text:span text:style-name="T6565">ium</text:span><text:span text:style-name="T6566"><text:s/></text:span><text:span text:style-name="T6567">mi</text:span><text:span text:style-name="T6568">t</text:span><text:span text:style-name="T6569"><text:s/></text:span><text:span text:style-name="T6570">LED-L</text:span><text:span text:style-name="T6571">a</text:span><text:span text:style-name="T6572">mpe</text:span><text:span text:style-name="T6573">,</text:span><text:span text:style-name="T6574"><text:s/></text:span><text:span text:style-name="T6575">f</text:span><text:span text:style-name="T6576">ür</text:span><text:span text:style-name="T6577"><text:s/></text:span><text:span text:style-name="T6578">die</text:span><text:span text:style-name="T6579"><text:s/></text:span><text:span text:style-name="T6580">sie</text:span><text:span text:style-name="T6581"><text:s/></text:span><text:span text:style-name="T6582">auf</text:span><text:span text:style-name="T6583"><text:s/></text:span><text:span text:style-name="T6584">ei</text:span><text:span text:style-name="T6585">n</text:span><text:span text:style-name="T6586">em</text:span><text:span text:style-name="T6587"><text:s/></text:span><text:span text:style-name="T6588">wel</text:span><text:span text:style-name="T6589">t</text:span><text:span text:style-name="T6590">wei</text:span><text:span text:style-name="T6591">t</text:span><text:span text:style-name="T6592">e</text:span><text:span text:style-name="T6593">n</text:span><text:span text:style-name="T6594"><text:s/></text:span><text:span text:style-name="T6595">Wisse</text:span><text:span text:style-name="T6596">n</text:span><text:span text:style-name="T6597">s</text:span><text:span text:style-name="T6598">chaft</text:span><text:span text:style-name="T6599">swe</text:span><text:span text:style-name="T6600">ttb</text:span><text:span text:style-name="T6601">ewer</text:span><text:span text:style-name="T6602">b</text:span><text:span text:style-name="T6603">,</text:span><text:span text:style-name="T6604"><text:s/></text:span><text:span text:style-name="T6605">der</text:span><text:span text:style-name="T6606"><text:s/></text:span><text:span text:style-name="T6607">Google</text:span><text:span text:style-name="T6608"><text:s/></text:span><text:span text:style-name="T6609">Sc</text:span><text:span text:style-name="T6610">ie</text:span><text:span text:style-name="T6611">nc</text:span><text:span text:style-name="T6612">e</text:span><text:span text:style-name="T6613"><text:s/></text:span><text:span text:style-name="T6614">Fa</text:span><text:span text:style-name="T6615">ir</text:span><text:span text:style-name="T6616"><text:s/></text:span><text:span text:style-name="T6617">im</text:span><text:span text:style-name="T6618"><text:s/></text:span><text:span text:style-name="T6619">Jah</text:span><text:span text:style-name="T6620">r</text:span><text:span text:style-name="T6621"><text:s/></text:span><text:span text:style-name="T6622">2</text:span><text:span text:style-name="T6623">0</text:span><text:span text:style-name="T6624">1</text:span><text:span text:style-name="T6625">3</text:span><text:span text:style-name="T6626">,</text:span><text:span text:style-name="T6627"><text:s/></text:span><text:span text:style-name="T6628">den</text:span><text:span text:style-name="T6629"><text:s/></text:span><text:span text:style-name="T6630">ers</text:span><text:span text:style-name="T6631">t</text:span><text:span text:style-name="T6632">e</text:span><text:span text:style-name="T6633">n</text:span><text:span text:style-name="T6634"><text:s/></text:span><text:span text:style-name="T6635">P</text:span><text:span text:style-name="T6636">reis</text:span><text:span text:style-name="T6637"><text:s/></text:span><text:span text:style-name="T6638">gew</text:span><text:span text:style-name="T6639">ann</text:span><text:span text:style-name="T6640">.</text:span><text:span text:style-name="T6641"><text:s/></text:span><text:span text:style-name="T6642">De</text:span><text:span text:style-name="T6643">n</text:span><text:span text:style-name="T6644"><text:s/></text:span><text:span text:style-name="T6645">A</text:span><text:span text:style-name="T6646">n</text:span><text:span text:style-name="T6647">l</text:span><text:span text:style-name="T6648">a</text:span><text:span text:style-name="T6649">ss</text:span><text:span text:style-name="T6650"><text:s/></text:span><text:span text:style-name="T6651">zur</text:span><text:span text:style-name="T6652"><text:s/></text:span><text:span text:style-name="T6653">E</text:span><text:span text:style-name="T6654">nt</text:span><text:span text:style-name="T6655">wi</text:span><text:span text:style-name="T6656">c</text:span><text:span text:style-name="T6657">klu</text:span><text:span text:style-name="T6658">n</text:span><text:span text:style-name="T6659">g</text:span><text:span text:style-name="T6660"><text:s/></text:span><text:span text:style-name="T6661">dieser</text:span><text:span text:style-name="T6662"><text:s/></text:span><text:span text:style-name="T6663">Tas</text:span><text:span text:style-name="T6664">ch</text:span><text:span text:style-name="T6665">e</text:span><text:span text:style-name="T6666">n</text:span><text:span text:style-name="T6667">l</text:span><text:span text:style-name="T6668">a</text:span><text:span text:style-name="T6669">mpe</text:span><text:span text:style-name="T6670"><text:s/></text:span><text:span text:style-name="T6671">gab</text:span><text:span text:style-name="T6672"><text:s/></text:span><text:span text:style-name="T6673">i</text:span><text:span text:style-name="T6674">h</text:span><text:span text:style-name="T6675">r</text:span><text:span text:style-name="T6676"><text:s/></text:span><text:span text:style-name="T6677">der</text:span><text:span text:style-name="T6678"><text:s/></text:span><text:span text:style-name="T6679">Aus</text:span><text:span text:style-name="T6680">ta</text:span><text:span text:style-name="T6681">us</text:span><text:span text:style-name="T6682">ch</text:span><text:span text:style-name="T6683"><text:s/></text:span><text:span text:style-name="T6684">mi</text:span><text:span text:style-name="T6685">t</text:span><text:span text:style-name="T6686"><text:s/></text:span><text:span text:style-name="T6687">ei</text:span><text:span text:style-name="T6688">n</text:span><text:span text:style-name="T6689">er</text:span><text:span text:style-name="T6690"><text:s/></text:span><text:span text:style-name="T6691">F</text:span><text:span text:style-name="T6692">reu</text:span><text:span text:style-name="T6693">n</text:span><text:span text:style-name="T6694">di</text:span><text:span text:style-name="T6695">n</text:span><text:span text:style-name="T6696"><text:s/></text:span><text:span text:style-name="T6697">auf</text:span><text:span text:style-name="T6698"><text:s/></text:span><text:span text:style-name="T6699">den</text:span><text:span text:style-name="T6700"><text:s/></text:span><text:span text:style-name="T6701">Ph</text:span><text:span text:style-name="T6702">ilippi</text:span><text:span text:style-name="T6703">n</text:span><text:span text:style-name="T6704">e</text:span><text:span text:style-name="T6705">n</text:span><text:span text:style-name="T6706">,</text:span><text:span text:style-name="T6707"><text:s/></text:span><text:span text:style-name="T6708">die</text:span><text:span text:style-name="T6709"><text:s/></text:span><text:span text:style-name="T6710">nach</text:span><text:span text:style-name="T6711"><text:s/></text:span><text:span text:style-name="T6712">S</text:span><text:span text:style-name="T6713">o</text:span><text:span text:style-name="T6714">nn</text:span><text:span text:style-name="T6715">e</text:span><text:span text:style-name="T6716">n</text:span><text:span text:style-name="T6717">u</text:span><text:span text:style-name="T6718">nt</text:span><text:span text:style-name="T6719">erga</text:span><text:span text:style-name="T6720">n</text:span><text:span text:style-name="T6721">g</text:span><text:span text:style-name="T6722"><text:s/></text:span><text:span text:style-name="T6723">b</text:span><text:span text:style-name="T6724">ei</text:span><text:span text:style-name="T6725"><text:s/></text:span><text:span text:style-name="T6726">Ei</text:span><text:span text:style-name="T6727">nb</text:span><text:span text:style-name="T6728">ru</text:span><text:span text:style-name="T6729">ch</text:span><text:span text:style-name="T6730"><text:s/></text:span><text:span text:style-name="T6731">der</text:span><text:span text:style-name="T6732"><text:s/></text:span><text:span text:style-name="T6733">Du</text:span><text:span text:style-name="T6734">n</text:span><text:span text:style-name="T6735">kel</text:span><text:span text:style-name="T6736">h</text:span><text:span text:style-name="T6737">ei</text:span><text:span text:style-name="T6738">t</text:span><text:span text:style-name="T6739"><text:s/></text:span><text:span text:style-name="T6740">kei</text:span><text:span text:style-name="T6741">n</text:span><text:span text:style-name="T6742">e</text:span><text:span text:style-name="T6743"><text:s/></text:span><text:span text:style-name="T6744">Mögli</text:span><text:span text:style-name="T6745">ch</text:span><text:span text:style-name="T6746">kei</text:span><text:span text:style-name="T6747">t</text:span><text:span text:style-name="T6748"><text:s/></text:span><text:span text:style-name="T6749">hatt</text:span><text:span text:style-name="T6750">e</text:span><text:span text:style-name="T6751">,</text:span><text:span text:style-name="T6752"><text:s/></text:span><text:span text:style-name="T6753">b</text:span><text:span text:style-name="T6754">ei</text:span><text:span text:style-name="T6755"><text:s/></text:span><text:span text:style-name="T6756">elek</text:span><text:span text:style-name="T6757">t</text:span><text:span text:style-name="T6758">ris</text:span><text:span text:style-name="T6759">ch</text:span><text:span text:style-name="T6760">em</text:span><text:span text:style-name="T6761"><text:s/></text:span><text:span text:style-name="T6762">Li</text:span><text:span text:style-name="T6763">cht</text:span><text:span text:style-name="T6764"><text:s/></text:span><text:span text:style-name="T6765">zu</text:span><text:span text:style-name="T6766"><text:s/></text:span><text:span text:style-name="T6767">lese</text:span><text:span text:style-name="T6768">n</text:span><text:span text:style-name="T6769">.</text:span></text:p>
      <text:p text:style-name="P6770"><text:span text:style-name="T6771">D</text:span><text:span text:style-name="T6772">a</text:span><text:span text:style-name="T6773">s</text:span><text:span text:style-name="T6774"><text:s/></text:span><text:span text:style-name="T6775">B</text:span><text:span text:style-name="T6776">eso</text:span><text:span text:style-name="T6777">n</text:span><text:span text:style-name="T6778">dere</text:span><text:span text:style-name="T6779"><text:s/></text:span><text:span text:style-name="T6780">an</text:span><text:span text:style-name="T6781"><text:s/></text:span><text:span text:style-name="T6782">dieser</text:span><text:span text:style-name="T6783"><text:s/></text:span><text:span text:style-name="T6784">T</text:span><text:span text:style-name="T6785">a</text:span><text:span text:style-name="T6786">s</text:span><text:span text:style-name="T6787">ch</text:span><text:span text:style-name="T6788">e</text:span><text:span text:style-name="T6789">n</text:span><text:span text:style-name="T6790">l</text:span><text:span text:style-name="T6791">a</text:span><text:span text:style-name="T6792">mpe</text:span><text:span text:style-name="T6793"><text:s/></text:span><text:span text:style-name="T6794">is</text:span><text:span text:style-name="T6795">t</text:span><text:span text:style-name="T6796">,</text:span><text:span text:style-name="T6797"><text:s/></text:span><text:span text:style-name="T6798">d</text:span><text:span text:style-name="T6799">a</text:span><text:span text:style-name="T6800">ss</text:span><text:span text:style-name="T6801"><text:s/></text:span><text:span text:style-name="T6802">sie</text:span><text:span text:style-name="T6803"><text:s/></text:span><text:span text:style-name="T6804">n</text:span><text:span text:style-name="T6805">i</text:span><text:span text:style-name="T6806">cht</text:span><text:span text:style-name="T6807"><text:s/></text:span><text:span text:style-name="T6808">mi</text:span><text:span text:style-name="T6809">t</text:span><text:span text:style-name="T6810"><text:s/></text:span><text:span text:style-name="T6811">h</text:span><text:span text:style-name="T6812">erkömmli</text:span><text:span text:style-name="T6813">ch</text:span><text:span text:style-name="T6814">e</text:span><text:span text:style-name="T6815">n</text:span><text:span text:style-name="T6816"><text:s/></text:span><text:span text:style-name="T6817">E</text:span><text:span text:style-name="T6818">n</text:span><text:span text:style-name="T6819">ergiequel</text:span><text:span text:style-name="T6820">len</text:span><text:span text:style-name="T6821"><text:s/></text:span><text:span text:style-name="T6822">wie</text:span><text:span text:style-name="T6823"><text:s/></text:span><text:span text:style-name="T6824">S</text:span><text:span text:style-name="T6825">o</text:span><text:span text:style-name="T6826">nn</text:span><text:span text:style-name="T6827">e</text:span><text:span text:style-name="T6828">,</text:span><text:span text:style-name="T6829"><text:s/></text:span><text:span text:style-name="T6830">Wi</text:span><text:span text:style-name="T6831">n</text:span><text:span text:style-name="T6832">d</text:span><text:span text:style-name="T6833"><text:s/></text:span><text:span text:style-name="T6834">oder</text:span><text:span text:style-name="T6835"><text:s/></text:span><text:span text:style-name="T6836">Batt</text:span><text:span text:style-name="T6837">erie</text:span><text:span text:style-name="T6838">n</text:span><text:span text:style-name="T6839"><text:s/></text:span><text:span text:style-name="T6840">b</text:span><text:span text:style-name="T6841">e</text:span><text:span text:style-name="T6842">t</text:span><text:span text:style-name="T6843">rie</text:span><text:span text:style-name="T6844">b</text:span><text:span text:style-name="T6845">e</text:span><text:span text:style-name="T6846">n</text:span><text:span text:style-name="T6847"><text:s/></text:span><text:span text:style-name="T6848">wird</text:span><text:span text:style-name="T6849">,</text:span><text:span text:style-name="T6850"><text:s/></text:span><text:span text:style-name="T6851">so</text:span><text:span text:style-name="T6852">n</text:span><text:span text:style-name="T6853">der</text:span><text:span text:style-name="T6854">n</text:span><text:span text:style-name="T6855"><text:s/></text:span><text:span text:style-name="T6856">a</text:span><text:span text:style-name="T6857">llei</text:span><text:span text:style-name="T6858">n</text:span><text:span text:style-name="T6859"><text:s/></text:span><text:span text:style-name="T6860">dur</text:span><text:span text:style-name="T6861">ch</text:span><text:span text:style-name="T6862"><text:s/></text:span><text:span text:style-name="T6863">die</text:span><text:span text:style-name="T6864"><text:s/></text:span><text:span text:style-name="T6865">Umwa</text:span><text:span text:style-name="T6866">n</text:span><text:span text:style-name="T6867">dlu</text:span><text:span text:style-name="T6868">n</text:span><text:span text:style-name="T6869">g</text:span><text:span text:style-name="T6870"><text:s/></text:span><text:span text:style-name="T6871">von</text:span><text:span text:style-name="T6872"><text:s/></text:span><text:span text:style-name="T6873">Körperw</text:span><text:span text:style-name="T6874">ä</text:span><text:span text:style-name="T6875">rme</text:span><text:span text:style-name="T6876"><text:s/></text:span><text:span text:style-name="T6877">i</text:span><text:span text:style-name="T6878">n</text:span><text:span text:style-name="T6879"><text:s/></text:span><text:span text:style-name="T6880">E</text:span><text:span text:style-name="T6881">n</text:span><text:span text:style-name="T6882">ergie.</text:span></text:p>
      <text:p text:style-name="P6883"><text:span text:style-name="T6884">A</text:span><text:span text:style-name="T6885">nn</text:span><text:span text:style-name="T6886"><text:s/></text:span><text:span text:style-name="T6887">M</text:span><text:span text:style-name="T6888">a</text:span><text:span text:style-name="T6889">kosi</text:span><text:span text:style-name="T6890">n</text:span><text:span text:style-name="T6891">ski</text:span><text:span text:style-name="T6892"><text:s/></text:span><text:span text:style-name="T6893">arbei</text:span><text:span text:style-name="T6894">t</text:span><text:span text:style-name="T6895">e</text:span><text:span text:style-name="T6896">t</text:span><text:span text:style-name="T6897"><text:s/></text:span><text:span text:style-name="T6898">d</text:span><text:span text:style-name="T6899">a</text:span><text:span text:style-name="T6900">r</text:span><text:span text:style-name="T6901">an</text:span><text:span text:style-name="T6902">,</text:span><text:span text:style-name="T6903"><text:s/></text:span><text:span text:style-name="T6904">i</text:span><text:span text:style-name="T6905">h</text:span><text:span text:style-name="T6906">re</text:span><text:span text:style-name="T6907"><text:s/></text:span><text:span text:style-name="T6908">Hollow</text:span><text:span text:style-name="T6909"><text:s/></text:span><text:span text:style-name="T6910">L</text:span><text:span text:style-name="T6911">a</text:span><text:span text:style-name="T6912">mp</text:span><text:span text:style-name="T6913"><text:s/></text:span><text:span text:style-name="T6914">zukü</text:span><text:span text:style-name="T6915">nft</text:span><text:span text:style-name="T6916">ig</text:span><text:span text:style-name="T6917"><text:s/></text:span><text:span text:style-name="T6918">ü</text:span><text:span text:style-name="T6919">b</text:span><text:span text:style-name="T6920">er</text:span><text:span text:style-name="T6921">a</text:span><text:span text:style-name="T6922">ll</text:span><text:span text:style-name="T6923"><text:s/></text:span><text:span text:style-name="T6924">dor</text:span><text:span text:style-name="T6925">t</text:span><text:span text:style-name="T6926"><text:s/></text:span><text:span text:style-name="T6927">kos</text:span><text:span text:style-name="T6928">t</text:span><text:span text:style-name="T6929">e</text:span><text:span text:style-name="T6930">n</text:span><text:span text:style-name="T6931">los</text:span><text:span text:style-name="T6932"><text:s/></text:span><text:span text:style-name="T6933">zur</text:span><text:span text:style-name="T6934"><text:s/></text:span><text:span text:style-name="T6935">Ver</text:span><text:span text:style-name="T6936">f</text:span><text:span text:style-name="T6937">ügu</text:span><text:span text:style-name="T6938">n</text:span><text:span text:style-name="T6939">g</text:span><text:span text:style-name="T6940"><text:s/></text:span><text:span text:style-name="T6941">s</text:span><text:span text:style-name="T6942">t</text:span><text:span text:style-name="T6943">elle</text:span><text:span text:style-name="T6944">n</text:span><text:span text:style-name="T6945"><text:s/></text:span><text:span text:style-name="T6946">zu</text:span><text:span text:style-name="T6947"><text:s/></text:span><text:span text:style-name="T6948">kö</text:span><text:span text:style-name="T6949">nn</text:span><text:span text:style-name="T6950">e</text:span><text:span text:style-name="T6951">n</text:span><text:span text:style-name="T6952">,</text:span><text:span text:style-name="T6953"><text:s/></text:span><text:span text:style-name="T6954">wo</text:span><text:span text:style-name="T6955"><text:s/></text:span><text:span text:style-name="T6956">kei</text:span><text:span text:style-name="T6957">n</text:span><text:span text:style-name="T6958"><text:s/></text:span><text:span text:style-name="T6959">St</text:span><text:span text:style-name="T6960">rom</text:span><text:span text:style-name="T6961"><text:s/></text:span><text:span text:style-name="T6962">ver</text:span><text:span text:style-name="T6963">f</text:span><text:span text:style-name="T6964">üg</text:span><text:span text:style-name="T6965">ba</text:span><text:span text:style-name="T6966">r</text:span><text:span text:style-name="T6967"><text:s/></text:span><text:span text:style-name="T6968">is</text:span><text:span text:style-name="T6969">t</text:span><text:span text:style-name="T6970">.</text:span></text:p>
      <text:p text:style-name="P6971"><text:span text:style-name="T6972">B</text:span><text:span text:style-name="T6973">ei</text:span><text:span text:style-name="T6974"><text:s/></text:span><text:span text:style-name="T6975">i</text:span><text:span text:style-name="T6976">h</text:span><text:span text:style-name="T6977">re</text:span><text:span text:style-name="T6978">n</text:span><text:span text:style-name="T6979"><text:s/></text:span><text:span text:style-name="T6980">Er</text:span><text:span text:style-name="T6981">f</text:span><text:span text:style-name="T6982">i</text:span><text:span text:style-name="T6983">n</text:span><text:span text:style-name="T6984">du</text:span><text:span text:style-name="T6985">n</text:span><text:span text:style-name="T6986">ge</text:span><text:span text:style-name="T6987">n</text:span><text:span text:style-name="T6988"><text:s/></text:span><text:span text:style-name="T6989">is</text:span><text:span text:style-name="T6990">t</text:span><text:span text:style-name="T6991"><text:s/></text:span><text:span text:style-name="T6992">A</text:span><text:span text:style-name="T6993">nn</text:span><text:span text:style-name="T6994"><text:s/></text:span><text:span text:style-name="T6995">M</text:span><text:span text:style-name="T6996">a</text:span><text:span text:style-name="T6997">kosi</text:span><text:span text:style-name="T6998">n</text:span><text:span text:style-name="T6999">ski</text:span><text:span text:style-name="T7000"><text:s/></text:span><text:span text:style-name="T7001">die</text:span><text:span text:style-name="T7002"><text:s/></text:span><text:span text:style-name="T7003">Sch</text:span><text:span text:style-name="T7004">o</text:span><text:span text:style-name="T7005">n</text:span><text:span text:style-name="T7006">u</text:span><text:span text:style-name="T7007">n</text:span><text:span text:style-name="T7008">g</text:span><text:span text:style-name="T7009"><text:s/></text:span><text:span text:style-name="T7010">von</text:span><text:span text:style-name="T7011"><text:s/></text:span><text:span text:style-name="T7012">Ressour</text:span><text:span text:style-name="T7013">c</text:span><text:span text:style-name="T7014">e</text:span><text:span text:style-name="T7015">n</text:span><text:span text:style-name="T7016"><text:s/></text:span><text:span text:style-name="T7017">u</text:span><text:span text:style-name="T7018">n</text:span><text:span text:style-name="T7019">d</text:span><text:span text:style-name="T7020"><text:s/></text:span><text:span text:style-name="T7021">Umwelt</text:span><text:span text:style-name="T7022"><text:s/></text:span><text:span text:style-name="T7023">se</text:span><text:span text:style-name="T7024">h</text:span><text:span text:style-name="T7025">r</text:span><text:span text:style-name="T7026"><text:s/></text:span><text:span text:style-name="T7027">wi</text:span><text:span text:style-name="T7028">cht</text:span><text:span text:style-name="T7029">ig</text:span><text:span text:style-name="T7030">,</text:span><text:span text:style-name="T7031"><text:s/></text:span><text:span text:style-name="T7032">sie</text:span><text:span text:style-name="T7033"><text:s/></text:span><text:span text:style-name="T7034">mö</text:span><text:span text:style-name="T7035">cht</text:span><text:span text:style-name="T7036">e</text:span><text:span text:style-name="T7037"><text:s/></text:span><text:span text:style-name="T7038">mi</text:span><text:span text:style-name="T7039">t</text:span><text:span text:style-name="T7040"><text:s/></text:span><text:span text:style-name="T7041">Te</text:span><text:span text:style-name="T7042">chn</text:span><text:span text:style-name="T7043">ik</text:span><text:span text:style-name="T7044"><text:s/></text:span><text:span text:style-name="T7045">die</text:span><text:span text:style-name="T7046"><text:s/></text:span><text:span text:style-name="T7047">W</text:span><text:span text:style-name="T7048">e</text:span><text:span text:style-name="T7049">l</text:span><text:span text:style-name="T7050">t</text:span><text:span text:style-name="T7051"><text:s/></text:span><text:span text:style-name="T7052">ver</text:span><text:span text:style-name="T7053">b</text:span><text:span text:style-name="T7054">esser</text:span><text:span text:style-name="T7055">n</text:span><text:span text:style-name="T7056">.</text:span><text:span text:style-name="T7057"><text:s/></text:span><text:span text:style-name="T7058">S</text:span><text:span text:style-name="T7059">ei</text:span><text:span text:style-name="T7060">t</text:span><text:span text:style-name="T7061"><text:s/></text:span><text:span text:style-name="T7062">der</text:span><text:span text:style-name="T7063"><text:s/></text:span><text:span text:style-name="T7064">Er</text:span><text:span text:style-name="T7065">f</text:span><text:span text:style-name="T7066">i</text:span><text:span text:style-name="T7067">n</text:span><text:span text:style-name="T7068">du</text:span><text:span text:style-name="T7069">n</text:span><text:span text:style-name="T7070">g</text:span><text:span text:style-name="T7071"><text:s/></text:span><text:span text:style-name="T7072">der</text:span><text:span text:style-name="T7073"><text:s/></text:span><text:span text:style-name="T7074">Hollow</text:span><text:span text:style-name="T7075"><text:s/></text:span><text:span text:style-name="T7076">L</text:span><text:span text:style-name="T7077">a</text:span><text:span text:style-name="T7078">mp</text:span><text:span text:style-name="T7079"><text:s/></text:span><text:span text:style-name="T7080">h</text:span><text:span text:style-name="T7081">a</text:span><text:span text:style-name="T7082">t</text:span><text:span text:style-name="T7083"><text:s/></text:span><text:span text:style-name="T7084">sie</text:span><text:span text:style-name="T7085"><text:s/></text:span><text:span text:style-name="T7086">me</text:span><text:span text:style-name="T7087">h</text:span><text:span text:style-name="T7088">rere</text:span><text:span text:style-name="T7089"><text:s/></text:span><text:span text:style-name="T7090">Patente</text:span><text:span text:style-name="T7091"><text:s/></text:span><text:span text:style-name="T7092">f</text:span><text:span text:style-name="T7093">ür</text:span><text:span text:style-name="T7094"><text:s/></text:span><text:span text:style-name="T7095">i</text:span><text:span text:style-name="T7096">h</text:span><text:span text:style-name="T7097">re</text:span><text:span text:style-name="T7098"><text:s/></text:span><text:span text:style-name="T7099">Er</text:span><text:span text:style-name="T7100">f</text:span><text:span text:style-name="T7101">i</text:span><text:span text:style-name="T7102">n</text:span><text:span text:style-name="T7103">du</text:span><text:span text:style-name="T7104">n</text:span><text:span text:style-name="T7105">ge</text:span><text:span text:style-name="T7106">n</text:span><text:span text:style-name="T7107"><text:s/></text:span><text:span text:style-name="T7108">an</text:span><text:span text:style-name="T7109">gemelde</text:span><text:span text:style-name="T7110">t</text:span><text:span text:style-name="T7111">,</text:span><text:span text:style-name="T7112"><text:s/></text:span><text:span text:style-name="T7113">wei</text:span><text:span text:style-name="T7114">t</text:span><text:span text:style-name="T7115">ere</text:span><text:span text:style-name="T7116"><text:s/></text:span><text:span text:style-name="T7117">P</text:span><text:span text:style-name="T7118">reise</text:span><text:span text:style-name="T7119"><text:s/></text:span><text:span text:style-name="T7120">gewo</text:span><text:span text:style-name="T7121">nn</text:span><text:span text:style-name="T7122">e</text:span><text:span text:style-name="T7123">n</text:span><text:span text:style-name="T7124">.</text:span><text:span text:style-name="T7125"><text:s/></text:span><text:span text:style-name="T7126">Sie</text:span><text:span text:style-name="T7127"><text:s/></text:span><text:span text:style-name="T7128">wird</text:span><text:span text:style-name="T7129"><text:s/></text:span><text:span text:style-name="T7130">a</text:span><text:span text:style-name="T7131">ls</text:span><text:span text:style-name="T7132"><text:s/></text:span><text:span text:style-name="T7133">ei</text:span><text:span text:style-name="T7134">n</text:span><text:span text:style-name="T7135">e</text:span><text:span text:style-name="T7136"><text:s/></text:span><text:span text:style-name="T7137">der</text:span><text:span text:style-name="T7138"><text:s/></text:span><text:span text:style-name="T7139">er</text:span><text:span text:style-name="T7140">f</text:span><text:span text:style-name="T7141">olgverspre</text:span><text:span text:style-name="T7142">chen</text:span><text:span text:style-name="T7143">ds</text:span><text:span text:style-name="T7144">ten</text:span><text:span text:style-name="T7145"><text:s/></text:span><text:span text:style-name="T7146">Er</text:span><text:span text:style-name="T7147">f</text:span><text:span text:style-name="T7148">i</text:span><text:span text:style-name="T7149">n</text:span><text:span text:style-name="T7150">deri</text:span><text:span text:style-name="T7151">nnen</text:span><text:span text:style-name="T7152"><text:s/></text:span><text:span text:style-name="T7153">u</text:span><text:span text:style-name="T7154">n</text:span><text:span text:style-name="T7155">serer</text:span><text:span text:style-name="T7156"><text:s/></text:span><text:span text:style-name="T7157">Zei</text:span><text:span text:style-name="T7158">t</text:span><text:span text:style-name="T7159"><text:s/></text:span><text:span text:style-name="T7160">g</text:span><text:span text:style-name="T7161">ehan</text:span><text:span text:style-name="T7162">del</text:span><text:span text:style-name="T7163">t</text:span><text:span text:style-name="T71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columns fo:column-count="2">
          <style:column style:rel-width="8833*" fo:start-indent="0in" fo:end-indent="0.0138in"/>
          <style:column style:rel-width="9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16" style:parent-style-name="Standard" style:family="paragraph">
      <style:paragraph-properties fo:line-height="5%"/>
    </style:style>
    <style:style style:name="T1417" style:parent-style-name="Absatz-Standardschriftart" style:family="text">
      <style:text-properties fo:language="de" fo:country="DE" style:language-asian="de" style:country-asian="DE"/>
    </style:style>
    <style:style style:name="P1418" style:parent-style-name="Textkörper" style:family="paragraph">
      <style:paragraph-properties fo:line-height="0.134in" fo:margin-left="0.0138in">
        <style:tab-stops/>
      </style:paragraph-properties>
    </style:style>
    <style:style style:name="T1419" style:parent-style-name="Absatz-Standardschriftart" style:family="text">
      <style:text-properties style:font-name="Trebuchet MS" fo:color="#EA4E3C"/>
    </style:style>
    <style:style style:name="T1420" style:parent-style-name="Absatz-Standardschriftart" style:family="text">
      <style:text-properties style:font-name="Trebuchet MS" fo:color="#EA4E3C" fo:letter-spacing="-0.018in"/>
    </style:style>
    <style:style style:name="T1421" style:parent-style-name="Absatz-Standardschriftart" style:family="text">
      <style:text-properties style:font-name="Trebuchet MS" fo:color="#EA4E3C"/>
    </style:style>
    <style:style style:name="T1422" style:parent-style-name="Absatz-Standardschriftart" style:family="text">
      <style:text-properties style:font-name="Trebuchet MS" fo:color="#EA4E3C" fo:letter-spacing="-0.0173in"/>
    </style:style>
    <style:style style:name="T1423" style:parent-style-name="Absatz-Standardschriftart" style:family="text">
      <style:text-properties style:font-name="Trebuchet MS" fo:color="#EA4E3C"/>
    </style:style>
    <style:style style:name="T1424" style:parent-style-name="Absatz-Standardschriftart" style:family="text">
      <style:text-properties style:font-name="Trebuchet MS" fo:color="#EA4E3C" fo:letter-spacing="-0.018in"/>
    </style:style>
    <style:style style:name="T1425" style:parent-style-name="Absatz-Standardschriftart" style:family="text">
      <style:text-properties style:font-name="Trebuchet MS" fo:color="#EA4E3C"/>
    </style:style>
    <style:page-layout style:name="PL3">
      <style:page-layout-properties fo:page-width="8.2708in" fo:page-height="11.6944in" style:print-orientation="portrait" fo:margin-top="0.4305in" fo:margin-left="0.55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3" style:parent-style-name="Standard" style:family="paragraph">
      <style:paragraph-properties fo:line-height="5%"/>
    </style:style>
    <style:style style:name="T2574" style:parent-style-name="Absatz-Standardschriftart" style:family="text">
      <style:text-properties fo:language="de" fo:country="DE" style:language-asian="de" style:country-asian="DE"/>
    </style:style>
    <style:style style:name="P2575" style:parent-style-name="Textkörper" style:family="paragraph">
      <style:paragraph-properties fo:line-height="0.134in" fo:margin-left="0.0138in">
        <style:tab-stops/>
      </style:paragraph-properties>
    </style:style>
    <style:style style:name="T2576" style:parent-style-name="Absatz-Standardschriftart" style:family="text">
      <style:text-properties style:font-name="Trebuchet MS" fo:color="#EA4E3C"/>
    </style:style>
    <style:style style:name="T2577" style:parent-style-name="Absatz-Standardschriftart" style:family="text">
      <style:text-properties style:font-name="Trebuchet MS" fo:color="#EA4E3C" fo:letter-spacing="-0.018in"/>
    </style:style>
    <style:style style:name="T2578" style:parent-style-name="Absatz-Standardschriftart" style:family="text">
      <style:text-properties style:font-name="Trebuchet MS" fo:color="#EA4E3C"/>
    </style:style>
    <style:style style:name="T2579" style:parent-style-name="Absatz-Standardschriftart" style:family="text">
      <style:text-properties style:font-name="Trebuchet MS" fo:color="#EA4E3C" fo:letter-spacing="-0.0173in"/>
    </style:style>
    <style:style style:name="T2580" style:parent-style-name="Absatz-Standardschriftart" style:family="text">
      <style:text-properties style:font-name="Trebuchet MS" fo:color="#EA4E3C"/>
    </style:style>
    <style:style style:name="T2581" style:parent-style-name="Absatz-Standardschriftart" style:family="text">
      <style:text-properties style:font-name="Trebuchet MS" fo:color="#EA4E3C" fo:letter-spacing="-0.018in"/>
    </style:style>
    <style:style style:name="T2582" style:parent-style-name="Absatz-Standardschriftart" style:family="text">
      <style:text-properties style:font-name="Trebuchet MS" fo:color="#EA4E3C"/>
    </style:style>
    <style:page-layout style:name="PL4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columns fo:column-count="2">
          <style:column style:rel-width="8857*" fo:start-indent="0in" fo:end-indent="0.0138in"/>
          <style:column style:rel-width="9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185" style:parent-style-name="Standard" style:family="paragraph">
      <style:paragraph-properties fo:line-height="5%"/>
    </style:style>
    <style:style style:name="T4186" style:parent-style-name="Absatz-Standardschriftart" style:family="text">
      <style:text-properties fo:language="de" fo:country="DE" style:language-asian="de" style:country-asian="DE"/>
    </style:style>
    <style:style style:name="P4187" style:parent-style-name="Textkörper" style:family="paragraph">
      <style:paragraph-properties fo:line-height="0.134in" fo:margin-left="0.0138in">
        <style:tab-stops/>
      </style:paragraph-properties>
    </style:style>
    <style:style style:name="T4188" style:parent-style-name="Absatz-Standardschriftart" style:family="text">
      <style:text-properties style:font-name="Trebuchet MS" fo:color="#EA4E3C"/>
    </style:style>
    <style:style style:name="T4189" style:parent-style-name="Absatz-Standardschriftart" style:family="text">
      <style:text-properties style:font-name="Trebuchet MS" fo:color="#EA4E3C" fo:letter-spacing="-0.018in"/>
    </style:style>
    <style:style style:name="T4190" style:parent-style-name="Absatz-Standardschriftart" style:family="text">
      <style:text-properties style:font-name="Trebuchet MS" fo:color="#EA4E3C"/>
    </style:style>
    <style:style style:name="T4191" style:parent-style-name="Absatz-Standardschriftart" style:family="text">
      <style:text-properties style:font-name="Trebuchet MS" fo:color="#EA4E3C" fo:letter-spacing="-0.0173in"/>
    </style:style>
    <style:style style:name="T4192" style:parent-style-name="Absatz-Standardschriftart" style:family="text">
      <style:text-properties style:font-name="Trebuchet MS" fo:color="#EA4E3C"/>
    </style:style>
    <style:style style:name="T4193" style:parent-style-name="Absatz-Standardschriftart" style:family="text">
      <style:text-properties style:font-name="Trebuchet MS" fo:color="#EA4E3C" fo:letter-spacing="-0.018in"/>
    </style:style>
    <style:style style:name="T4194" style:parent-style-name="Absatz-Standardschriftart" style:family="text">
      <style:text-properties style:font-name="Trebuchet MS" fo:color="#EA4E3C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680" style:parent-style-name="Standard" style:family="paragraph">
      <style:paragraph-properties fo:line-height="5%"/>
    </style:style>
    <style:style style:name="T5681" style:parent-style-name="Absatz-Standardschriftart" style:family="text">
      <style:text-properties fo:language="de" fo:country="DE" style:language-asian="de" style:country-asian="DE"/>
    </style:style>
    <style:style style:name="P5682" style:parent-style-name="Textkörper" style:family="paragraph">
      <style:paragraph-properties fo:line-height="0.134in" fo:margin-left="0.0138in">
        <style:tab-stops/>
      </style:paragraph-properties>
    </style:style>
    <style:style style:name="T5683" style:parent-style-name="Absatz-Standardschriftart" style:family="text">
      <style:text-properties style:font-name="Trebuchet MS" fo:color="#EA4E3C"/>
    </style:style>
    <style:style style:name="T5684" style:parent-style-name="Absatz-Standardschriftart" style:family="text">
      <style:text-properties style:font-name="Trebuchet MS" fo:color="#EA4E3C" fo:letter-spacing="-0.018in"/>
    </style:style>
    <style:style style:name="T5685" style:parent-style-name="Absatz-Standardschriftart" style:family="text">
      <style:text-properties style:font-name="Trebuchet MS" fo:color="#EA4E3C"/>
    </style:style>
    <style:style style:name="T5686" style:parent-style-name="Absatz-Standardschriftart" style:family="text">
      <style:text-properties style:font-name="Trebuchet MS" fo:color="#EA4E3C" fo:letter-spacing="-0.0173in"/>
    </style:style>
    <style:style style:name="T5687" style:parent-style-name="Absatz-Standardschriftart" style:family="text">
      <style:text-properties style:font-name="Trebuchet MS" fo:color="#EA4E3C"/>
    </style:style>
    <style:style style:name="T5688" style:parent-style-name="Absatz-Standardschriftart" style:family="text">
      <style:text-properties style:font-name="Trebuchet MS" fo:color="#EA4E3C" fo:letter-spacing="-0.018in"/>
    </style:style>
    <style:style style:name="T5689" style:parent-style-name="Absatz-Standardschriftart" style:family="text">
      <style:text-properties style:font-name="Trebuchet MS" fo:color="#EA4E3C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7456" draw:id="id0" draw:style-name="a0" draw:name="Text Box 59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  <style:master-page style:name="MP1" style:page-layout-name="PL1">
      <style:footer>
        <text:p text:style-name="P1416"><text:span text:style-name="T1417"><draw:frame draw:z-index="251667456" draw:id="id2" draw:style-name="a2" draw:name="Text Box 59" text:anchor-type="paragraph" svg:x="1.24583in" svg:y="10.8625in" svg:width="2.33194in" svg:height="0.15278in" style:rel-width="scale" style:rel-height="scale"><draw:text-box><text:p text:style-name="P1418"><text:span text:style-name="T1419">Machine</text:span><text:span text:style-name="T1420"><text:s/></text:span><text:span text:style-name="T1421">Learning.</text:span><text:span text:style-name="T1422"><text:s/></text:span><text:span text:style-name="T1423">Intelligente</text:span><text:span text:style-name="T1424"><text:s/></text:span><text:span text:style-name="T1425">Maschinen</text:span></text:p></draw:text-box><svg:title/><svg:desc/></draw:frame></text:span></text:p>
      </style:footer>
    </style:master-page>
    <style:master-page style:name="MP3" style:page-layout-name="PL3">
      <style:footer>
        <text:p text:style-name="P2573"><text:span text:style-name="T2574"><draw:frame draw:z-index="251667456" draw:id="id4" draw:style-name="a4" draw:name="Text Box 59" text:anchor-type="paragraph" svg:x="1.24583in" svg:y="10.8625in" svg:width="2.33194in" svg:height="0.15278in" style:rel-width="scale" style:rel-height="scale"><draw:text-box><text:p text:style-name="P2575"><text:span text:style-name="T2576">Machine</text:span><text:span text:style-name="T2577"><text:s/></text:span><text:span text:style-name="T2578">Learning.</text:span><text:span text:style-name="T2579"><text:s/></text:span><text:span text:style-name="T2580">Intelligente</text:span><text:span text:style-name="T2581"><text:s/></text:span><text:span text:style-name="T2582">Maschinen</text:span></text:p></draw:text-box><svg:title/><svg:desc/></draw:frame></text:span></text:p>
      </style:footer>
    </style:master-page>
    <style:master-page style:name="MP4" style:page-layout-name="PL4">
      <style:footer>
        <text:p text:style-name="P4185"><text:span text:style-name="T4186"><draw:frame draw:z-index="251667456" draw:id="id5" draw:style-name="a5" draw:name="Text Box 59" text:anchor-type="paragraph" svg:x="1.24583in" svg:y="10.8625in" svg:width="2.33194in" svg:height="0.15278in" style:rel-width="scale" style:rel-height="scale"><draw:text-box><text:p text:style-name="P4187"><text:span text:style-name="T4188">Machine</text:span><text:span text:style-name="T4189"><text:s/></text:span><text:span text:style-name="T4190">Learning.</text:span><text:span text:style-name="T4191"><text:s/></text:span><text:span text:style-name="T4192">Intelligente</text:span><text:span text:style-name="T4193"><text:s/></text:span><text:span text:style-name="T4194">Maschinen</text:span></text:p></draw:text-box><svg:title/><svg:desc/></draw:frame></text:span></text:p>
      </style:footer>
    </style:master-page>
    <style:master-page style:name="MP5" style:page-layout-name="PL5">
      <style:footer>
        <text:p text:style-name="P5680"><text:span text:style-name="T5681"><draw:frame draw:z-index="251662336" draw:id="id6" draw:style-name="a6" draw:name="Text Box 63" text:anchor-type="paragraph" svg:x="1.24583in" svg:y="10.8625in" svg:width="2.33194in" svg:height="0.15278in" style:rel-width="scale" style:rel-height="scale"><draw:text-box><text:p text:style-name="P5682"><text:span text:style-name="T5683">Machine</text:span><text:span text:style-name="T5684"><text:s/></text:span><text:span text:style-name="T5685">Learning.</text:span><text:span text:style-name="T5686"><text:s/></text:span><text:span text:style-name="T5687">Intelligente</text:span><text:span text:style-name="T5688"><text:s/></text:span><text:span text:style-name="T5689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14:00Z</meta:creation-date>
    <dc:date>2019-05-07T14:14:00Z</dc:date>
    <meta:template xlink:href="Normal.dotm" xlink:type="simple"/>
    <meta:editing-cycles>2</meta:editing-cycles>
    <meta:editing-duration>PT0S</meta:editing-duration>
    <meta:document-statistic meta:page-count="5" meta:paragraph-count="24" meta:word-count="1688" meta:character-count="12301" meta:row-count="88" meta:non-whitespace-character-count="10637"/>
  </office:meta>
</office:document-meta>
</file>