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6159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3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7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8" style:parent-style-name="Standard" style:family="paragraph">
      <style:paragraph-properties style:line-height-at-least="0.1388in" fo:margin-left="0.3923in">
        <style:tab-stops/>
      </style:paragraph-properties>
    </style:style>
    <style:style style:name="T1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0" style:parent-style-name="Standard" style:family="paragraph">
      <style:paragraph-properties fo:margin-top="0.0652in" fo:margin-left="0.2583in">
        <style:tab-stops/>
      </style:paragraph-properties>
    </style:style>
    <style:style style:name="T21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2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3" style:parent-style-name="Absatz-Standardschriftart" style:family="text">
      <style:text-properties style:font-name="Calibri" fo:color="#EA4E3C" fo:letter-spacing="0.002in" style:text-scale="105%" fo:font-size="14pt" style:font-size-asian="14pt"/>
    </style:style>
    <style:style style:name="T24" style:parent-style-name="Absatz-Standardschriftart" style:family="text">
      <style:text-properties style:font-name="Calibri" fo:color="#EA4E3C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0.002in" style:text-scale="105%" fo:font-size="14pt" style:font-size-asian="14pt"/>
    </style:style>
    <style:style style:name="T26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0.0027in" style:text-scale="105%" fo:font-size="14pt" style:font-size-asian="14pt"/>
    </style:style>
    <style:style style:name="T28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P29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0" style:parent-style-name="Standard" style:family="paragraph">
      <style:paragraph-properties fo:margin-top="0.0534in" fo:margin-left="0.6548in">
        <style:tab-stops/>
      </style:paragraph-properties>
    </style:style>
    <style:style style:name="T31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32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33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34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35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T36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37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38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39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40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1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42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3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44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4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46" style:parent-style-name="Standard" style:family="paragraph">
      <style:paragraph-properties fo:margin-left="0.6548in">
        <style:tab-stops/>
      </style:paragraph-properties>
    </style:style>
    <style:style style:name="T4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48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4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50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5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P52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10pt" style:font-size-asian="10pt" style:font-size-complex="10pt" fo:language="de" fo:country="DE"/>
    </style:style>
    <style:style style:name="P53" style:parent-style-name="Standard" style:family="paragraph">
      <style:paragraph-properties style:line-height-at-least="0.0138in" fo:margin-left="0.6513in">
        <style:tab-stops/>
      </style:paragraph-properties>
    </style:style>
    <style:style style:name="T54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 fo:language="de" fo:country="DE" style:language-asian="de" style:country-asian="DE"/>
    </style:style>
    <style:style style:name="P55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56" style:parent-style-name="Standard" style:family="paragraph">
      <style:paragraph-properties style:line-height-at-least="0.1388in" fo:margin-left="0.3937in">
        <style:tab-stops>
          <style:tab-stop style:type="left" style:position="4.1347in"/>
        </style:tab-stops>
      </style:paragraph-properties>
    </style:style>
    <style:style style:name="T57" style:parent-style-name="Absatz-Standardschriftart" style:family="text">
      <style:text-properties style:font-name="Arial Unicode MS" fo:font-size="10pt" style:font-size-asian="10pt" fo:language="de" fo:country="DE" style:language-asian="de" style:country-asian="DE"/>
    </style:style>
    <style:style style:name="P58" style:parent-style-name="Standard" style:family="paragraph">
      <style:paragraph-properties fo:margin-top="0.0076in" fo:margin-left="0.0784in">
        <style:tab-stops/>
      </style:paragraph-properties>
    </style:style>
    <style:style style:name="T59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60" style:parent-style-name="Absatz-Standardschriftart" style:family="text">
      <style:text-properties style:font-name="Arial Unicode MS" fo:color="#494948" fo:letter-spacing="-0.0159in" fo:font-size="7pt" style:font-size-asian="7pt"/>
    </style:style>
    <style:style style:name="T61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62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63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64" style:parent-style-name="Absatz-Standardschriftart" style:family="text">
      <style:text-properties style:font-name="Arial Unicode MS" fo:color="#494948" fo:letter-spacing="-0.0159in" fo:font-size="7pt" style:font-size-asian="7pt"/>
    </style:style>
    <style:style style:name="T65" style:parent-style-name="Absatz-Standardschriftart" style:family="text">
      <style:text-properties style:font-name="Arial Unicode MS" fo:color="#494948" fo:font-size="7pt" style:font-size-asian="7pt"/>
    </style:style>
    <style:style style:name="T66" style:parent-style-name="Absatz-Standardschriftart" style:family="text">
      <style:text-properties style:font-name="Arial Unicode MS" fo:font-size="10pt" style:font-size-asian="10pt" fo:language="de" fo:country="DE" style:language-asian="de" style:country-asian="DE"/>
    </style:style>
    <style:style style:name="P67" style:parent-style-name="Standard" style:family="paragraph">
      <style:paragraph-properties fo:margin-top="0.0076in" fo:margin-left="0.0784in">
        <style:tab-stops/>
      </style:paragraph-properties>
    </style:style>
    <style:style style:name="T68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6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7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7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7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7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74" style:parent-style-name="Absatz-Standardschriftart" style:family="text">
      <style:text-properties style:font-name="Arial Unicode MS" fo:color="#494948" fo:letter-spacing="-0.0062in" fo:font-size="7pt" style:font-size-asian="7pt" fo:language="de" fo:country="DE"/>
    </style:style>
    <style:style style:name="T7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76" style:parent-style-name="Absatz-Standardschriftart" style:family="text">
      <style:text-properties style:font-name="Arial Unicode MS" fo:color="#494948" fo:letter-spacing="-0.0055in" fo:font-size="7pt" style:font-size-asian="7pt" fo:language="de" fo:country="DE"/>
    </style:style>
    <style:style style:name="T7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78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7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80" style:parent-style-name="Absatz-Standardschriftart" style:family="text">
      <style:text-properties style:font-name="Arial Unicode MS" fo:color="#494948" fo:letter-spacing="-0.0055in" fo:font-size="7pt" style:font-size-asian="7pt" fo:language="de" fo:country="DE"/>
    </style:style>
    <style:style style:name="T81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8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83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84" style:parent-style-name="Absatz-Standardschriftart" style:family="text">
      <style:text-properties style:font-name="Arial Unicode MS" fo:color="#494948" fo:letter-spacing="-0.0055in" fo:font-size="7pt" style:font-size-asian="7pt" fo:language="de" fo:country="DE"/>
    </style:style>
    <style:style style:name="T85" style:parent-style-name="Absatz-Standardschriftart" style:family="text">
      <style:text-properties style:font-name="Arial Unicode MS" fo:color="#494948" fo:font-size="7pt" style:font-size-asian="7pt" fo:language="de" fo:country="DE"/>
    </style:style>
    <style:style style:name="T86" style:parent-style-name="Absatz-Standardschriftart" style:family="text">
      <style:text-properties style:font-name="Arial Unicode MS" fo:color="#494948" fo:letter-spacing="-0.0055in" fo:font-size="7pt" style:font-size-asian="7pt" fo:language="de" fo:country="DE"/>
    </style:style>
    <style:style style:name="T87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88" style:parent-style-name="Absatz-Standardschriftart" style:family="text">
      <style:text-properties style:font-name="Arial Unicode MS" fo:color="#494948" fo:letter-spacing="-0.0062in" fo:font-size="7pt" style:font-size-asian="7pt"/>
    </style:style>
    <style:style style:name="T89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90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91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92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93" style:parent-style-name="Absatz-Standardschriftart" style:family="text">
      <style:text-properties style:font-name="Arial Unicode MS" fo:color="#494948" fo:letter-spacing="-0.0055in" fo:font-size="7pt" style:font-size-asian="7pt"/>
    </style:style>
    <style:style style:name="T94" style:parent-style-name="Absatz-Standardschriftart" style:family="text">
      <style:text-properties style:font-name="Arial Unicode MS" fo:color="#494948" fo:font-size="7pt" style:font-size-asian="7pt"/>
    </style:style>
    <style:style style:name="T95" style:parent-style-name="Absatz-Standardschriftart" style:family="text">
      <style:text-properties style:font-name="Arial Unicode MS" fo:color="#494948" fo:letter-spacing="0.0006in" fo:font-size="7pt" style:font-size-asian="7pt"/>
    </style:style>
    <style:style style:name="P96" style:parent-style-name="Standard" style:family="paragraph">
      <style:paragraph-properties fo:margin-top="0.0062in"/>
    </style:style>
    <style:style style:name="T97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 fo:language="de" fo:country="DE" style:language-asian="de" style:country-asian="DE"/>
    </style:style>
    <style:style style:name="P98" style:parent-style-name="Standard" style:family="paragraph">
      <style:paragraph-properties fo:margin-top="0.0298in" fo:line-height="0.1527in" fo:margin-left="0.0784in" fo:margin-right="0.784in">
        <style:tab-stops/>
      </style:paragraph-properties>
    </style:style>
    <style:style style:name="T9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00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0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02" style:parent-style-name="Absatz-Standardschriftart" style:family="text">
      <style:text-properties style:font-name="Arial Unicode MS" fo:color="#494948" fo:letter-spacing="-0.009in" fo:font-size="7pt" style:font-size-asian="7pt" fo:language="de" fo:country="DE"/>
    </style:style>
    <style:style style:name="T103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04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05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0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07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0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09" style:parent-style-name="Absatz-Standardschriftart" style:family="text">
      <style:text-properties style:font-name="Arial Unicode MS" fo:color="#494948" fo:letter-spacing="-0.009in" fo:font-size="7pt" style:font-size-asian="7pt" fo:language="de" fo:country="DE"/>
    </style:style>
    <style:style style:name="T11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11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11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1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1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1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16" style:parent-style-name="Absatz-Standardschriftart" style:family="text">
      <style:text-properties style:font-name="Arial Unicode MS" fo:color="#494948" fo:letter-spacing="-0.009in" fo:font-size="7pt" style:font-size-asian="7pt" fo:language="de" fo:country="DE"/>
    </style:style>
    <style:style style:name="T117" style:parent-style-name="Absatz-Standardschriftart" style:family="text">
      <style:text-properties style:font-name="Arial Unicode MS" fo:color="#494948" fo:font-size="7pt" style:font-size-asian="7pt" fo:language="de" fo:country="DE"/>
    </style:style>
    <style:style style:name="T118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19" style:parent-style-name="Absatz-Standardschriftart" style:family="text">
      <style:text-properties style:font-name="Arial Unicode MS" fo:color="#494948" fo:letter-spacing="-0.009in" fo:font-size="7pt" style:font-size-asian="7pt" fo:language="de" fo:country="DE"/>
    </style:style>
    <style:style style:name="T12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2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2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23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12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2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26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2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28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29" style:parent-style-name="Absatz-Standardschriftart" style:family="text">
      <style:text-properties style:font-name="Arial Unicode MS" fo:color="#494948" fo:letter-spacing="-0.009in" fo:font-size="7pt" style:font-size-asian="7pt" fo:language="de" fo:country="DE"/>
    </style:style>
    <style:style style:name="T13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31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132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133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34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35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3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37" style:parent-style-name="Absatz-Standardschriftart" style:family="text">
      <style:text-properties style:font-name="Arial Unicode MS" fo:color="#494948" fo:letter-spacing="-0.009in" fo:font-size="7pt" style:font-size-asian="7pt" fo:language="de" fo:country="DE"/>
    </style:style>
    <style:style style:name="T138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3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4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4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42" style:parent-style-name="Absatz-Standardschriftart" style:family="text">
      <style:text-properties style:font-name="Arial Unicode MS" fo:color="#494948" fo:letter-spacing="-0.009in" fo:font-size="7pt" style:font-size-asian="7pt" fo:language="de" fo:country="DE"/>
    </style:style>
    <style:style style:name="T143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44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14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46" style:parent-style-name="Absatz-Standardschriftart" style:family="text">
      <style:text-properties style:font-name="Arial Unicode MS" fo:color="#494948" fo:letter-spacing="-0.009in" fo:font-size="7pt" style:font-size-asian="7pt" fo:language="de" fo:country="DE"/>
    </style:style>
    <style:style style:name="T147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4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49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5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51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5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53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154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55" style:parent-style-name="Absatz-Standardschriftart" style:family="text">
      <style:text-properties style:font-name="Arial Unicode MS" fo:color="#494948" fo:font-size="7pt" style:font-size-asian="7pt" fo:language="de" fo:country="DE"/>
    </style:style>
    <style:style style:name="T15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57" style:parent-style-name="Absatz-Standardschriftart" style:family="text">
      <style:text-properties style:font-name="Arial Unicode MS" fo:color="#494948" fo:letter-spacing="-0.009in" fo:font-size="7pt" style:font-size-asian="7pt" fo:language="de" fo:country="DE"/>
    </style:style>
    <style:style style:name="T158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59" style:parent-style-name="Absatz-Standardschriftart" style:family="text">
      <style:text-properties style:font-name="Arial Unicode MS" fo:color="#494948" fo:font-size="7pt" style:font-size-asian="7pt" fo:language="de" fo:country="DE"/>
    </style:style>
    <style:style style:name="T160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61" style:parent-style-name="Absatz-Standardschriftart" style:family="text">
      <style:text-properties style:font-name="Arial Unicode MS" fo:color="#494948" fo:letter-spacing="0.0298in" style:text-scale="78%" fo:font-size="7pt" style:font-size-asian="7pt" fo:language="de" fo:country="DE"/>
    </style:style>
    <style:style style:name="T162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163" style:parent-style-name="Absatz-Standardschriftart" style:family="text">
      <style:text-properties style:font-name="Arial Unicode MS" fo:color="#494948" fo:letter-spacing="-0.0159in" fo:font-size="7pt" style:font-size-asian="7pt"/>
    </style:style>
    <style:style style:name="T164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65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66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67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68" style:parent-style-name="Absatz-Standardschriftart" style:family="text">
      <style:text-properties style:font-name="Arial Unicode MS" fo:color="#494948" fo:letter-spacing="-0.0152in" fo:font-size="7pt" style:font-size-asian="7pt"/>
    </style:style>
    <style:style style:name="T169" style:parent-style-name="Absatz-Standardschriftart" style:family="text">
      <style:text-properties style:font-name="Arial Unicode MS" fo:color="#494948" fo:letter-spacing="0.0006in" fo:font-size="7pt" style:font-size-asian="7pt"/>
    </style:style>
    <style:style style:name="T170" style:parent-style-name="Absatz-Standardschriftart" style:family="text">
      <style:text-properties style:font-name="Arial Unicode MS" fo:color="#494948" fo:font-size="7pt" style:font-size-asian="7pt"/>
    </style:style>
    <style:style style:name="T171" style:parent-style-name="Absatz-Standardschriftart" style:family="text">
      <style:text-properties style:font-name="Arial Unicode MS" fo:color="#494948" fo:letter-spacing="0.0006in" fo:font-size="7pt" style:font-size-asian="7pt"/>
    </style:style>
    <style:style style:name="T172" style:parent-style-name="Absatz-Standardschriftart" style:family="text">
      <style:text-properties style:font-name="Arial Unicode MS" fo:color="#494948" fo:letter-spacing="-0.0152in" fo:font-size="7pt" style:font-size-asian="7pt"/>
    </style:style>
    <style:style style:name="T173" style:parent-style-name="Absatz-Standardschriftart" style:family="text">
      <style:text-properties style:font-name="Arial Unicode MS" fo:color="#494948" fo:letter-spacing="0.0034in" fo:font-size="7pt" style:font-size-asian="7pt"/>
    </style:style>
    <style:style style:name="T174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75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76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77" style:parent-style-name="Absatz-Standardschriftart" style:family="text">
      <style:text-properties style:font-name="Arial Unicode MS" fo:color="#494948" fo:letter-spacing="-0.0152in" fo:font-size="7pt" style:font-size-asian="7pt"/>
    </style:style>
    <style:style style:name="T178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179" style:parent-style-name="Absatz-Standardschriftart" style:family="text">
      <style:text-properties style:font-name="Arial Unicode MS" fo:color="#494948" fo:letter-spacing="0.0006in" fo:font-size="7pt" style:font-size-asian="7pt"/>
    </style:style>
    <style:style style:name="T180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181" style:parent-style-name="Absatz-Standardschriftart" style:family="text">
      <style:text-properties style:font-name="Arial Unicode MS" fo:color="#494948" fo:letter-spacing="-0.0152in" fo:font-size="7pt" style:font-size-asian="7pt"/>
    </style:style>
    <style:style style:name="T182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83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184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85" style:parent-style-name="Absatz-Standardschriftart" style:family="text">
      <style:text-properties style:font-name="Arial Unicode MS" fo:color="#494948" fo:letter-spacing="-0.0152in" fo:font-size="7pt" style:font-size-asian="7pt"/>
    </style:style>
    <style:style style:name="T186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187" style:parent-style-name="Absatz-Standardschriftart" style:family="text">
      <style:text-properties style:font-name="Arial Unicode MS" fo:color="#494948" fo:letter-spacing="0.0006in" fo:font-size="7pt" style:font-size-asian="7pt"/>
    </style:style>
    <style:style style:family="graphic" style:name="a6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ea4e3c" svg:stroke-opacity="100%" draw:stroke-linejoin="round"/>
    </style:style>
    <style:style style:family="graphic" style:name="a4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Arbeitsblatt_MachineLearning_04</text:span><text:span text:style-name="T11"><text:tab/></text:span><text:span text:style-name="T12">1</text:span><text:span text:style-name="T13"><text:s/></text:span><text:span text:style-name="T14">/</text:span><text:span text:style-name="T15"><text:s/></text:span><text:span text:style-name="T16">1</text:span></text:p>
      <text:p text:style-name="P17"/>
      <text:p text:style-name="P18"><text:span text:style-name="T19"><draw:frame draw:id="id0" draw:style-name="a2" draw:name="Textfeld 172" text:anchor-type="as-char" svg:x="0in" svg:y="0in" svg:width="6.34861in" svg:height="0.39722in" style:rel-width="scale" style:rel-height="scale"><draw:text-box><text:p text:style-name="P20"><text:span text:style-name="T21">Rau</text:span><text:span text:style-name="T22">m</text:span><text:span text:style-name="T23"><text:s/></text:span><text:span text:style-name="T24">für</text:span><text:span text:style-name="T25"><text:s/></text:span><text:span text:style-name="T26">deine</text:span><text:span text:style-name="T27"><text:s/></text:span><text:span text:style-name="T28">Innovation</text:span></text:p></draw:text-box><svg:title/><svg:desc/></draw:frame></text:span></text:p>
      <text:p text:style-name="P29"/>
      <text:p text:style-name="P30"><text:span text:style-name="T31">Notiere</text:span><text:span text:style-name="T32"><text:s/></text:span><text:span text:style-name="T33">deine</text:span><text:span text:style-name="T34"><text:s/></text:span><text:span text:style-name="T35">G</text:span><text:span text:style-name="T36">edanken</text:span><text:span text:style-name="T37"><text:s/></text:span><text:span text:style-name="T38">für</text:span><text:span text:style-name="T39"><text:s/></text:span><text:span text:style-name="T40">eine</text:span><text:span text:style-name="T41"><text:s/></text:span><text:span text:style-name="T42">eigene</text:span><text:span text:style-name="T43"><text:s/></text:span><text:span text:style-name="T44">Innovation!</text:span></text:p>
      <text:p text:style-name="P45"/>
      <text:p text:style-name="P46"><text:span text:style-name="T47">Nam</text:span><text:span text:style-name="T48">e/</text:span><text:span text:style-name="T49">Da</text:span><text:span text:style-name="T50">t</text:span><text:span text:style-name="T51">um</text:span></text:p>
      <text:p text:style-name="P52"/>
      <text:p text:style-name="P53"><text:span text:style-name="T54"><draw:custom-shape svg:x="0.00347in" svg:y="0.00347in" svg:width="2.75625in" svg:height="0.00139in" draw:id="id1" draw:style-name="a3" draw:name="Gruppieren 169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/text:span></text:p>
      <text:p text:style-name="P55"/>
      <text:p text:style-name="P56"><text:span text:style-name="T57"><draw:frame draw:z-index="251658240" draw:id="id2" draw:style-name="a4" draw:name="Textfeld 167" text:anchor-type="paragraph" svg:x="3.53264in" svg:y="2.09931in" svg:width="2.74931in" svg:height="2.73333in" style:rel-width="scale" style:rel-height="scale"><draw:text-box><text:p text:style-name="P58"><text:span text:style-name="T59">Wovon</text:span><text:span text:style-name="T60"><text:s/></text:span><text:span text:style-name="T61">t</text:span><text:span text:style-name="T62">räums</text:span><text:span text:style-name="T63">t</text:span><text:span text:style-name="T64"><text:s/></text:span><text:span text:style-name="T65">du?</text:span></text:p></draw:text-box><svg:title/><svg:desc/></draw:frame></text:span><text:span text:style-name="T66"><draw:frame draw:id="id3" draw:style-name="a5" draw:name="Textfeld 168" text:anchor-type="as-char" svg:x="0in" svg:y="0in" svg:width="2.74931in" svg:height="2.73958in" style:rel-width="scale" style:rel-height="scale"><draw:text-box><text:p text:style-name="P67"><text:span text:style-name="T68">Mo</text:span><text:span text:style-name="T69">ti</text:span><text:span text:style-name="T70">va</text:span><text:span text:style-name="T71">ti</text:span><text:span text:style-name="T72">on</text:span><text:span text:style-name="T73">:</text:span><text:span text:style-name="T74"><text:s/></text:span><text:span text:style-name="T75">Was</text:span><text:span text:style-name="T76"><text:s/></text:span><text:span text:style-name="T77">t</text:span><text:span text:style-name="T78">re</text:span><text:span text:style-name="T79">ibt</text:span><text:span text:style-name="T80"><text:s/></text:span><text:span text:style-name="T81">di</text:span><text:span text:style-name="T82">c</text:span><text:span text:style-name="T83">h</text:span><text:span text:style-name="T84"><text:s/></text:span><text:span text:style-name="T85">an?</text:span><text:span text:style-name="T86"><text:s/></text:span><text:span text:style-name="T87">Was</text:span><text:span text:style-name="T88"><text:s/></text:span><text:span text:style-name="T89">s</text:span><text:span text:style-name="T90">t</text:span><text:span text:style-name="T91">ör</text:span><text:span text:style-name="T92">t</text:span><text:span text:style-name="T93"><text:s/></text:span><text:span text:style-name="T94">di</text:span><text:span text:style-name="T95">ch?</text:span></text:p></draw:text-box><svg:title/><svg:desc/></draw:frame></text:span></text:p>
      <text:p text:style-name="P96"><text:span text:style-name="T97"><draw:frame draw:z-index="251659264" draw:id="id4" draw:style-name="a6" draw:name="Textfeld 166" text:anchor-type="paragraph" svg:x="0.40248in" svg:y="0.21426in" svg:width="5.79097in" svg:height="4.52431in" style:rel-width="scale" style:rel-height="scale"><draw:text-box><text:p text:style-name="P98"><text:span text:style-name="T99">De</text:span><text:span text:style-name="T100">i</text:span><text:span text:style-name="T101">ne</text:span><text:span text:style-name="T102"><text:s/></text:span><text:span text:style-name="T103">Innova</text:span><text:span text:style-name="T104">ti</text:span><text:span text:style-name="T105">ons</text:span><text:span text:style-name="T106">id</text:span><text:span text:style-name="T107">ee</text:span><text:span text:style-name="T108">:</text:span><text:span text:style-name="T109"><text:s/></text:span><text:span text:style-name="T110">Was</text:span><text:span text:style-name="T111"><text:s/></text:span><text:span text:style-name="T112">möc</text:span><text:span text:style-name="T113">ht</text:span><text:span text:style-name="T114">es</text:span><text:span text:style-name="T115">t</text:span><text:span text:style-name="T116"><text:s/></text:span><text:span text:style-name="T117">d</text:span><text:span text:style-name="T118">u</text:span><text:span text:style-name="T119"><text:s/></text:span><text:span text:style-name="T120">verän</text:span><text:span text:style-name="T121">d</text:span><text:span text:style-name="T122">ern?</text:span><text:span text:style-name="T123"><text:s/></text:span><text:span text:style-name="T124">Besc</text:span><text:span text:style-name="T125">h</text:span><text:span text:style-name="T126">re</text:span><text:span text:style-name="T127">ib</text:span><text:span text:style-name="T128">e</text:span><text:span text:style-name="T129"><text:s/></text:span><text:span text:style-name="T130">k</text:span><text:span text:style-name="T131">urz</text:span><text:span text:style-name="T132"><text:s/></text:span><text:span text:style-name="T133">d</text:span><text:span text:style-name="T134">e</text:span><text:span text:style-name="T135">i</text:span><text:span text:style-name="T136">ne</text:span><text:span text:style-name="T137"><text:s/></text:span><text:span text:style-name="T138">Innova</text:span><text:span text:style-name="T139">ti</text:span><text:span text:style-name="T140">on</text:span><text:span text:style-name="T141">:</text:span><text:span text:style-name="T142"><text:s/></text:span><text:span text:style-name="T143">An</text:span><text:span text:style-name="T144"><text:s/></text:span><text:span text:style-name="T145">wen</text:span><text:span text:style-name="T146"><text:s/></text:span><text:span text:style-name="T147">r</text:span><text:span text:style-name="T148">i</text:span><text:span text:style-name="T149">c</text:span><text:span text:style-name="T150">ht</text:span><text:span text:style-name="T151">e</text:span><text:span text:style-name="T152">t</text:span><text:span text:style-name="T153"><text:s/></text:span><text:span text:style-name="T154">s</text:span><text:span text:style-name="T155">i</text:span><text:span text:style-name="T156">e</text:span><text:span text:style-name="T157"><text:s/></text:span><text:span text:style-name="T158">s</text:span><text:span text:style-name="T159">i</text:span><text:span text:style-name="T160">ch?</text:span><text:span text:style-name="T161"><text:s/></text:span><text:span text:style-name="T162">Was</text:span><text:span text:style-name="T163"><text:s/></text:span><text:span text:style-name="T164">verän</text:span><text:span text:style-name="T165">d</text:span><text:span text:style-name="T166">er</text:span><text:span text:style-name="T167">t</text:span><text:span text:style-name="T168"><text:s/></text:span><text:span text:style-name="T169">s</text:span><text:span text:style-name="T170">i</text:span><text:span text:style-name="T171">e?</text:span><text:span text:style-name="T172"><text:s/></text:span><text:span text:style-name="T173">F</text:span><text:span text:style-name="T174">er</text:span><text:span text:style-name="T175">ti</text:span><text:span text:style-name="T176">ge</text:span><text:span text:style-name="T177"><text:s/></text:span><text:span text:style-name="T178">e</text:span><text:span text:style-name="T179">i</text:span><text:span text:style-name="T180">ne</text:span><text:span text:style-name="T181"><text:s/></text:span><text:span text:style-name="T182">S</text:span><text:span text:style-name="T183">ki</text:span><text:span text:style-name="T184">zze</text:span><text:span text:style-name="T185"><text:s/></text:span><text:span text:style-name="T186">an</text:span><text:span text:style-name="T187">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6T13:28:00Z</meta:creation-date>
    <dc:date>2023-09-26T13:28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