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Book Antiqua" svg:font-family="Book Antiqua" style:font-family-generic="roman" style:font-pitch="variable" svg:panose-1="2 4 6 2 5 3 5 3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style:style style:name="P1" style:parent-style-name="Standard" style:master-page-name="MP0" style:family="paragraph">
      <style:paragraph-properties fo:margin-top="0.0402in" fo:margin-left="0.0812in">
        <style:tab-stops>
          <style:tab-stop style:type="left" style:position="0.3347in"/>
        </style:tab-stops>
      </style:paragraph-properties>
    </style:style>
    <style:style style:name="T10" style:parent-style-name="Absatz-Standardschriftart" style:family="text">
      <style:text-properties style:font-name="Lucida Sans" style:font-name-asian="Lucida Sans" style:font-name-complex="Lucida Sans" fo:color="#F4943E" style:text-scale="75%" fo:font-size="9pt" style:font-size-asian="9pt" style:font-size-complex="9pt"/>
    </style:style>
    <style:style style:name="T11" style:parent-style-name="Absatz-Standardschriftart" style:family="text">
      <style:text-properties style:font-name="Trebuchet MS" style:font-name-asian="Trebuchet MS" style:font-name-complex="Trebuchet MS" fo:font-weight="bold" style:font-weight-asian="bold" style:font-weight-complex="bold" fo:color="#F4943E" fo:letter-spacing="-0.0006in" style:text-scale="90%" fo:font-size="9pt" style:font-size-asian="9pt" style:font-size-complex="9pt"/>
    </style:style>
    <style:style style:name="T12" style:parent-style-name="Absatz-Standardschriftart" style:family="text">
      <style:text-properties style:font-name="Trebuchet MS" style:font-name-asian="Trebuchet MS" style:font-name-complex="Trebuchet MS" fo:font-weight="bold" style:font-weight-asian="bold" style:font-weight-complex="bold" fo:color="#F4943E" fo:letter-spacing="-0.0013in" style:text-scale="90%" fo:font-size="9pt" style:font-size-asian="9pt" style:font-size-complex="9pt"/>
    </style:style>
    <style:style style:name="P13" style:parent-style-name="Standard" style:family="paragraph">
      <style:paragraph-properties fo:break-before="column" fo:margin-top="0.0284in" fo:margin-left="0.0812in">
        <style:tab-stops/>
      </style:paragraph-properties>
    </style:style>
    <style:style style:name="T14" style:parent-style-name="Absatz-Standardschriftart" style:family="text">
      <style:text-properties style:font-name="Calibri" fo:color="#494948" fo:font-size="10pt" style:font-size-asian="10pt"/>
    </style:style>
    <style:style style:name="T15" style:parent-style-name="Absatz-Standardschriftart" style:family="text">
      <style:text-properties style:font-name="Calibri" fo:color="#494948" fo:letter-spacing="-0.0048in" fo:font-size="10pt" style:font-size-asian="10pt"/>
    </style:style>
    <style:style style:name="T16" style:parent-style-name="Absatz-Standardschriftart" style:family="text">
      <style:text-properties style:font-name="Calibri" fo:color="#494948" fo:font-size="10pt" style:font-size-asian="10pt"/>
    </style:style>
    <style:style style:name="T17" style:parent-style-name="Absatz-Standardschriftart" style:family="text">
      <style:text-properties style:font-name="Calibri" fo:color="#494948" fo:letter-spacing="-0.0187in" fo:font-size="10pt" style:font-size-asian="10pt"/>
    </style:style>
    <style:style style:name="T18" style:parent-style-name="Absatz-Standardschriftart" style:family="text">
      <style:text-properties style:font-name="Calibri" fo:color="#494948" fo:font-size="10pt" style:font-size-asian="10pt"/>
    </style:style>
    <style:style style:name="S1" style:family="section">
      <style:section-properties fo:margin-left="0in" fo:margin-right="0in" style:writing-mode="lr-tb">
        <style:columns fo:column-count="1" fo:column-gap="0.5in"/>
      </style:section-properties>
    </style:style>
    <style:style style:name="P19" style:parent-style-name="Standard" style:family="paragraph">
      <style:paragraph-properties fo:margin-top="0.0006in"/>
      <style:text-properties style:font-name="Calibri" style:font-name-asian="Calibri" style:font-name-complex="Calibri" fo:font-size="13.5pt" style:font-size-asian="13.5pt" style:font-size-complex="13.5pt"/>
    </style:style>
    <style:style style:name="P20" style:parent-style-name="Standard" style:family="paragraph">
      <style:paragraph-properties style:line-height-at-least="0.1388in" fo:margin-left="0.0847in">
        <style:tab-stops/>
      </style:paragraph-properties>
    </style:style>
    <style:style style:name="T21" style:parent-style-name="Absatz-Standardschriftart" style:family="text">
      <style:text-properties style:font-name="Calibri" style:font-name-asian="Calibri" style:font-name-complex="Calibri" fo:font-size="10pt" style:font-size-asian="10pt" style:font-size-complex="10pt"/>
    </style:style>
    <style:style style:name="P22" style:parent-style-name="Standard" style:family="paragraph">
      <style:paragraph-properties fo:margin-top="0.0652in" fo:margin-left="0.2583in">
        <style:tab-stops/>
      </style:paragraph-properties>
    </style:style>
    <style:style style:name="T23" style:parent-style-name="Absatz-Standardschriftart" style:family="text">
      <style:text-properties style:font-name="Calibri" fo:color="#EA4E3C" fo:letter-spacing="-0.002in" style:text-scale="105%" fo:font-size="14pt" style:font-size-asian="14pt" fo:language="de" fo:country="DE"/>
    </style:style>
    <style:style style:name="T24" style:parent-style-name="Absatz-Standardschriftart" style:family="text">
      <style:text-properties style:font-name="Calibri" fo:color="#EA4E3C" fo:letter-spacing="-0.0013in" style:text-scale="105%" fo:font-size="14pt" style:font-size-asian="14pt" fo:language="de" fo:country="DE"/>
    </style:style>
    <style:style style:name="T25" style:parent-style-name="Absatz-Standardschriftart" style:family="text">
      <style:text-properties style:font-name="Calibri" fo:color="#EA4E3C" fo:letter-spacing="0.0222in" style:text-scale="105%" fo:font-size="14pt" style:font-size-asian="14pt" fo:language="de" fo:country="DE"/>
    </style:style>
    <style:style style:name="T26" style:parent-style-name="Absatz-Standardschriftart" style:family="text">
      <style:text-properties style:font-name="Calibri" fo:color="#EA4E3C" style:text-scale="105%" fo:font-size="14pt" style:font-size-asian="14pt" fo:language="de" fo:country="DE"/>
    </style:style>
    <style:style style:name="T27" style:parent-style-name="Absatz-Standardschriftart" style:family="text">
      <style:text-properties style:font-name="Calibri" fo:color="#EA4E3C" fo:letter-spacing="0.0222in" style:text-scale="105%" fo:font-size="14pt" style:font-size-asian="14pt" fo:language="de" fo:country="DE"/>
    </style:style>
    <style:style style:name="T28" style:parent-style-name="Absatz-Standardschriftart" style:family="text">
      <style:text-properties style:font-name="Calibri" fo:color="#EA4E3C" fo:letter-spacing="-0.0013in" style:text-scale="105%" fo:font-size="14pt" style:font-size-asian="14pt" fo:language="de" fo:country="DE"/>
    </style:style>
    <style:style style:name="T29" style:parent-style-name="Absatz-Standardschriftart" style:family="text">
      <style:text-properties style:font-name="Calibri" fo:color="#EA4E3C" fo:letter-spacing="-0.002in" style:text-scale="105%" fo:font-size="14pt" style:font-size-asian="14pt" fo:language="de" fo:country="DE"/>
    </style:style>
    <style:style style:name="T30" style:parent-style-name="Absatz-Standardschriftart" style:family="text">
      <style:text-properties style:font-name="Calibri" fo:color="#EA4E3C" fo:letter-spacing="-0.0013in" style:text-scale="105%" fo:font-size="14pt" style:font-size-asian="14pt" fo:language="de" fo:country="DE"/>
    </style:style>
    <style:style style:name="T31" style:parent-style-name="Absatz-Standardschriftart" style:family="text">
      <style:text-properties style:font-name="Calibri" fo:color="#EA4E3C" fo:letter-spacing="-0.002in" style:text-scale="105%" fo:font-size="14pt" style:font-size-asian="14pt" fo:language="de" fo:country="DE"/>
    </style:style>
    <style:style style:name="T32" style:parent-style-name="Absatz-Standardschriftart" style:family="text">
      <style:text-properties style:font-name="Calibri" fo:color="#EA4E3C" fo:letter-spacing="-0.0013in" style:text-scale="105%" fo:font-size="14pt" style:font-size-asian="14pt" fo:language="de" fo:country="DE"/>
    </style:style>
    <style:style style:name="T33" style:parent-style-name="Absatz-Standardschriftart" style:family="text">
      <style:text-properties style:font-name="Calibri" fo:color="#EA4E3C" fo:letter-spacing="-0.002in" style:text-scale="105%" fo:font-size="14pt" style:font-size-asian="14pt" fo:language="de" fo:country="DE"/>
    </style:style>
    <style:style style:name="T34" style:parent-style-name="Absatz-Standardschriftart" style:family="text">
      <style:text-properties style:font-name="Calibri" fo:color="#EA4E3C" fo:letter-spacing="-0.0013in" style:text-scale="105%" fo:font-size="14pt" style:font-size-asian="14pt" fo:language="de" fo:country="DE"/>
    </style:style>
    <style:style style:name="T35" style:parent-style-name="Absatz-Standardschriftart" style:family="text">
      <style:text-properties style:font-name="Calibri" fo:color="#EA4E3C" fo:letter-spacing="-0.002in" style:text-scale="105%" fo:font-size="14pt" style:font-size-asian="14pt" fo:language="de" fo:country="DE"/>
    </style:style>
    <style:style style:name="T36" style:parent-style-name="Absatz-Standardschriftart" style:family="text">
      <style:text-properties style:font-name="Calibri" fo:color="#EA4E3C" fo:letter-spacing="-0.0013in" style:text-scale="105%" fo:font-size="14pt" style:font-size-asian="14pt" fo:language="de" fo:country="DE"/>
    </style:style>
    <style:style style:name="T37" style:parent-style-name="Absatz-Standardschriftart" style:family="text">
      <style:text-properties style:font-name="Calibri" fo:color="#EA4E3C" fo:letter-spacing="-0.002in" style:text-scale="105%" fo:font-size="14pt" style:font-size-asian="14pt" fo:language="de" fo:country="DE"/>
    </style:style>
    <style:style style:name="T38" style:parent-style-name="Absatz-Standardschriftart" style:family="text">
      <style:text-properties style:font-name="Calibri" fo:color="#EA4E3C" fo:letter-spacing="-0.0013in" style:text-scale="105%" fo:font-size="14pt" style:font-size-asian="14pt" fo:language="de" fo:country="DE"/>
    </style:style>
    <style:style style:name="T39" style:parent-style-name="Absatz-Standardschriftart" style:family="text">
      <style:text-properties style:font-name="Calibri" fo:color="#EA4E3C" fo:letter-spacing="-0.002in" style:text-scale="105%" fo:font-size="14pt" style:font-size-asian="14pt" fo:language="de" fo:country="DE"/>
    </style:style>
    <style:style style:name="T40" style:parent-style-name="Absatz-Standardschriftart" style:family="text">
      <style:text-properties style:font-name="Calibri" fo:color="#EA4E3C" fo:letter-spacing="-0.0013in" style:text-scale="105%" fo:font-size="14pt" style:font-size-asian="14pt" fo:language="de" fo:country="DE"/>
    </style:style>
    <style:style style:name="T41" style:parent-style-name="Absatz-Standardschriftart" style:family="text">
      <style:text-properties style:font-name="Calibri" fo:color="#EA4E3C" fo:letter-spacing="0.0222in" style:text-scale="105%" fo:font-size="14pt" style:font-size-asian="14pt" fo:language="de" fo:country="DE"/>
    </style:style>
    <style:style style:name="T42" style:parent-style-name="Absatz-Standardschriftart" style:family="text">
      <style:text-properties style:font-name="Calibri" fo:color="#EA4E3C" fo:letter-spacing="-0.0013in" style:text-scale="105%" fo:font-size="14pt" style:font-size-asian="14pt" fo:language="de" fo:country="DE"/>
    </style:style>
    <style:style style:name="T43" style:parent-style-name="Absatz-Standardschriftart" style:family="text">
      <style:text-properties style:font-name="Calibri" fo:color="#EA4E3C" fo:letter-spacing="0.0222in" style:text-scale="105%" fo:font-size="14pt" style:font-size-asian="14pt" fo:language="de" fo:country="DE"/>
    </style:style>
    <style:style style:name="T44" style:parent-style-name="Absatz-Standardschriftart" style:family="text">
      <style:text-properties style:font-name="Calibri" fo:color="#EA4E3C" fo:letter-spacing="-0.002in" style:text-scale="105%" fo:font-size="14pt" style:font-size-asian="14pt" fo:language="de" fo:country="DE"/>
    </style:style>
    <style:style style:name="T45" style:parent-style-name="Absatz-Standardschriftart" style:family="text">
      <style:text-properties style:font-name="Calibri" fo:color="#EA4E3C" fo:letter-spacing="-0.0027in" style:text-scale="105%" fo:font-size="14pt" style:font-size-asian="14pt" fo:language="de" fo:country="DE"/>
    </style:style>
    <style:style style:name="T46" style:parent-style-name="Absatz-Standardschriftart" style:family="text">
      <style:text-properties style:font-name="Calibri" fo:color="#EA4E3C" fo:letter-spacing="-0.002in" style:text-scale="105%" fo:font-size="14pt" style:font-size-asian="14pt" fo:language="de" fo:country="DE"/>
    </style:style>
    <style:style style:name="T47" style:parent-style-name="Absatz-Standardschriftart" style:family="text">
      <style:text-properties style:font-name="Calibri" fo:color="#EA4E3C" fo:letter-spacing="0.0222in" style:text-scale="105%" fo:font-size="14pt" style:font-size-asian="14pt" fo:language="de" fo:country="DE"/>
    </style:style>
    <style:style style:name="T48" style:parent-style-name="Absatz-Standardschriftart" style:family="text">
      <style:text-properties style:font-name="Calibri" fo:color="#EA4E3C" fo:letter-spacing="-0.0027in" style:text-scale="105%" fo:font-size="14pt" style:font-size-asian="14pt" fo:language="de" fo:country="DE"/>
    </style:style>
    <style:style style:name="T49" style:parent-style-name="Absatz-Standardschriftart" style:family="text">
      <style:text-properties style:font-name="Calibri" fo:color="#EA4E3C" fo:letter-spacing="-0.002in" style:text-scale="105%" fo:font-size="14pt" style:font-size-asian="14pt" fo:language="de" fo:country="DE"/>
    </style:style>
    <style:style style:name="P50" style:parent-style-name="Standard" style:family="paragraph">
      <style:text-properties style:font-name="Calibri" style:font-name-asian="Calibri" style:font-name-complex="Calibri" fo:font-size="10pt" style:font-size-asian="10pt" style:font-size-complex="10pt"/>
    </style:style>
    <style:style style:name="P51" style:parent-style-name="Standard" style:family="paragraph">
      <style:paragraph-properties fo:margin-top="0.1513in" fo:margin-left="0.3569in">
        <style:tab-stops/>
      </style:paragraph-properties>
    </style:style>
    <style:style style:name="T52" style:parent-style-name="Absatz-Standardschriftart" style:family="text">
      <style:text-properties style:font-name="Book Antiqua" fo:font-weight="bold" style:font-weight-asian="bold" fo:color="#494948" fo:letter-spacing="-0.0027in" fo:font-size="12pt" style:font-size-asian="12pt" fo:language="de" fo:country="DE"/>
    </style:style>
    <style:style style:name="T53" style:parent-style-name="Absatz-Standardschriftart" style:family="text">
      <style:text-properties style:font-name="Book Antiqua" fo:font-weight="bold" style:font-weight-asian="bold" fo:color="#494948" fo:letter-spacing="-0.0034in" fo:font-size="12pt" style:font-size-asian="12pt" fo:language="de" fo:country="DE"/>
    </style:style>
    <style:style style:name="T54" style:parent-style-name="Absatz-Standardschriftart" style:family="text">
      <style:text-properties style:font-name="Book Antiqua" fo:font-weight="bold" style:font-weight-asian="bold" fo:color="#494948" fo:letter-spacing="-0.0027in" fo:font-size="12pt" style:font-size-asian="12pt" fo:language="de" fo:country="DE"/>
    </style:style>
    <style:style style:name="T55" style:parent-style-name="Absatz-Standardschriftart" style:family="text">
      <style:text-properties style:font-name="Book Antiqua" fo:font-weight="bold" style:font-weight-asian="bold" fo:color="#494948" fo:letter-spacing="-0.0069in" fo:font-size="12pt" style:font-size-asian="12pt" fo:language="de" fo:country="DE"/>
    </style:style>
    <style:style style:name="T56" style:parent-style-name="Absatz-Standardschriftart" style:family="text">
      <style:text-properties style:font-name="Book Antiqua" fo:font-weight="bold" style:font-weight-asian="bold" fo:color="#494948" fo:letter-spacing="0.0006in" fo:font-size="12pt" style:font-size-asian="12pt" fo:language="de" fo:country="DE"/>
    </style:style>
    <style:style style:name="T57" style:parent-style-name="Absatz-Standardschriftart" style:family="text">
      <style:text-properties style:font-name="Book Antiqua" fo:font-weight="bold" style:font-weight-asian="bold" fo:color="#494948" fo:letter-spacing="-0.0069in" fo:font-size="12pt" style:font-size-asian="12pt" fo:language="de" fo:country="DE"/>
    </style:style>
    <style:style style:name="T58" style:parent-style-name="Absatz-Standardschriftart" style:family="text">
      <style:text-properties style:font-name="Book Antiqua" fo:font-weight="bold" style:font-weight-asian="bold" fo:color="#494948" fo:font-size="12pt" style:font-size-asian="12pt" fo:language="de" fo:country="DE"/>
    </style:style>
    <style:style style:name="T59" style:parent-style-name="Absatz-Standardschriftart" style:family="text">
      <style:text-properties style:font-name="Book Antiqua" fo:font-weight="bold" style:font-weight-asian="bold" fo:color="#494948" fo:letter-spacing="0.0006in" fo:font-size="12pt" style:font-size-asian="12pt" fo:language="de" fo:country="DE"/>
    </style:style>
    <style:style style:name="T60" style:parent-style-name="Absatz-Standardschriftart" style:family="text">
      <style:text-properties style:font-name="Book Antiqua" fo:font-weight="bold" style:font-weight-asian="bold" fo:color="#494948" fo:font-size="12pt" style:font-size-asian="12pt" fo:language="de" fo:country="DE"/>
    </style:style>
    <style:style style:name="T61" style:parent-style-name="Absatz-Standardschriftart" style:family="text">
      <style:text-properties style:font-name="Book Antiqua" fo:font-weight="bold" style:font-weight-asian="bold" fo:color="#494948" fo:letter-spacing="0.0006in" fo:font-size="12pt" style:font-size-asian="12pt" fo:language="de" fo:country="DE"/>
    </style:style>
    <style:style style:name="T62" style:parent-style-name="Absatz-Standardschriftart" style:family="text">
      <style:text-properties style:font-name="Book Antiqua" fo:font-weight="bold" style:font-weight-asian="bold" fo:color="#494948" fo:font-size="12pt" style:font-size-asian="12pt" fo:language="de" fo:country="DE"/>
    </style:style>
    <style:style style:name="T63" style:parent-style-name="Absatz-Standardschriftart" style:family="text">
      <style:text-properties style:font-name="Book Antiqua" fo:font-weight="bold" style:font-weight-asian="bold" fo:color="#494948" fo:letter-spacing="-0.0069in" fo:font-size="12pt" style:font-size-asian="12pt" fo:language="de" fo:country="DE"/>
    </style:style>
    <style:style style:name="T64" style:parent-style-name="Absatz-Standardschriftart" style:family="text">
      <style:text-properties style:font-name="Book Antiqua" fo:font-weight="bold" style:font-weight-asian="bold" fo:color="#494948" fo:font-size="12pt" style:font-size-asian="12pt" fo:language="de" fo:country="DE"/>
    </style:style>
    <style:style style:name="P65" style:parent-style-name="Standard" style:family="paragraph">
      <style:text-properties style:font-name="Book Antiqua" style:font-name-asian="Book Antiqua" style:font-name-complex="Book Antiqua" fo:font-weight="bold" style:font-weight-asian="bold" style:font-weight-complex="bold" fo:font-size="13pt" style:font-size-asian="13pt" style:font-size-complex="13pt" fo:language="de" fo:country="DE"/>
    </style:style>
    <style:style style:name="P66" style:parent-style-name="Textkörper" style:family="paragraph">
      <style:paragraph-properties fo:margin-top="0.1534in" fo:margin-left="0.3534in">
        <style:tab-stops/>
      </style:paragraph-properties>
    </style:style>
    <style:style style:name="P67" style:parent-style-name="Standard" style:family="paragraph">
      <style:paragraph-properties fo:line-height="0.0972in"/>
    </style:style>
    <style:style style:name="T68" style:parent-style-name="Absatz-Standardschriftart" style:family="text">
      <style:text-properties style:font-name="Calibri" fo:color="#494948" fo:letter-spacing="0.002in" style:text-scale="105%" fo:font-size="7pt" style:font-size-asian="7pt"/>
    </style:style>
    <style:style style:name="T69" style:parent-style-name="Absatz-Standardschriftart" style:family="text">
      <style:text-properties style:font-name="Calibri" fo:color="#494948" fo:letter-spacing="0.0013in" style:text-scale="105%" fo:font-size="7pt" style:font-size-asian="7pt"/>
    </style:style>
    <style:style style:name="T70" style:parent-style-name="Absatz-Standardschriftart" style:family="text">
      <style:text-properties style:font-name="Calibri" fo:color="#494948" fo:letter-spacing="0.002in" style:text-scale="105%" fo:font-size="7pt" style:font-size-asian="7pt"/>
    </style:style>
    <style:style style:name="T71" style:parent-style-name="Absatz-Standardschriftart" style:family="text">
      <style:text-properties style:font-name="Calibri" fo:color="#494948" fo:letter-spacing="0.0013in" style:text-scale="105%" fo:font-size="7pt" style:font-size-asian="7pt"/>
    </style:style>
    <style:style style:name="T72" style:parent-style-name="Absatz-Standardschriftart" style:family="text">
      <style:text-properties style:font-name="Calibri" fo:color="#494948" fo:letter-spacing="0.002in" style:text-scale="105%" fo:font-size="7pt" style:font-size-asian="7pt"/>
    </style:style>
    <style:style style:name="T73" style:parent-style-name="Absatz-Standardschriftart" style:family="text">
      <style:text-properties style:font-name="Calibri" fo:color="#494948" fo:letter-spacing="0.0166in" style:text-scale="105%" fo:font-size="7pt" style:font-size-asian="7pt"/>
    </style:style>
    <style:style style:name="T74" style:parent-style-name="Absatz-Standardschriftart" style:family="text">
      <style:text-properties style:font-name="Calibri" fo:color="#494948" fo:letter-spacing="0.0013in" style:text-scale="105%" fo:font-size="7pt" style:font-size-asian="7pt"/>
    </style:style>
    <style:style style:name="T75" style:parent-style-name="Absatz-Standardschriftart" style:family="text">
      <style:text-properties style:font-name="Calibri" fo:color="#494948" fo:letter-spacing="0.0006in" style:text-scale="105%" fo:font-size="7pt" style:font-size-asian="7pt"/>
    </style:style>
    <style:style style:name="T76" style:parent-style-name="Absatz-Standardschriftart" style:family="text">
      <style:text-properties style:font-name="Calibri" fo:color="#494948" fo:letter-spacing="0.0013in" style:text-scale="105%" fo:font-size="7pt" style:font-size-asian="7pt"/>
    </style:style>
    <style:style style:name="T77" style:parent-style-name="Absatz-Standardschriftart" style:family="text">
      <style:text-properties style:font-name="Calibri" fo:color="#494948" fo:letter-spacing="0.0006in" style:text-scale="105%" fo:font-size="7pt" style:font-size-asian="7pt"/>
    </style:style>
    <style:style style:name="T78" style:parent-style-name="Absatz-Standardschriftart" style:family="text">
      <style:text-properties style:font-name="Calibri" fo:color="#494948" fo:letter-spacing="0.0013in" style:text-scale="105%" fo:font-size="7pt" style:font-size-asian="7pt"/>
    </style:style>
    <style:style style:name="T79" style:parent-style-name="Absatz-Standardschriftart" style:family="text">
      <style:text-properties style:font-name="Calibri" fo:color="#494948" fo:letter-spacing="0.0006in" style:text-scale="105%" fo:font-size="7pt" style:font-size-asian="7pt"/>
    </style:style>
    <style:style style:name="T80" style:parent-style-name="Absatz-Standardschriftart" style:family="text">
      <style:text-properties style:font-name="Calibri" fo:color="#494948" fo:letter-spacing="0.0013in" style:text-scale="105%" fo:font-size="7pt" style:font-size-asian="7pt"/>
    </style:style>
    <style:style style:name="P81" style:parent-style-name="Standard" style:family="paragraph">
      <style:paragraph-properties fo:line-height="0.0972in"/>
    </style:style>
    <style:style style:name="T82" style:parent-style-name="Absatz-Standardschriftart" style:family="text">
      <style:text-properties style:font-name="Calibri" fo:color="#494948" fo:letter-spacing="0.0013in" style:text-scale="105%" fo:font-size="7pt" style:font-size-asian="7pt"/>
    </style:style>
    <style:style style:name="T83" style:parent-style-name="Absatz-Standardschriftart" style:family="text">
      <style:text-properties style:font-name="Calibri" fo:color="#494948" fo:letter-spacing="0.002in" style:text-scale="105%" fo:font-size="7pt" style:font-size-asian="7pt"/>
    </style:style>
    <style:style style:name="T84" style:parent-style-name="Absatz-Standardschriftart" style:family="text">
      <style:text-properties style:font-name="Calibri" fo:color="#494948" fo:letter-spacing="0.0013in" style:text-scale="105%" fo:font-size="7pt" style:font-size-asian="7pt"/>
    </style:style>
    <style:style style:name="T85" style:parent-style-name="Absatz-Standardschriftart" style:family="text">
      <style:text-properties style:font-name="Calibri" fo:color="#494948" fo:letter-spacing="0.002in" style:text-scale="105%" fo:font-size="7pt" style:font-size-asian="7pt"/>
    </style:style>
    <style:style style:name="T86" style:parent-style-name="Absatz-Standardschriftart" style:family="text">
      <style:text-properties style:font-name="Calibri" fo:color="#494948" fo:letter-spacing="0.009in" style:text-scale="105%" fo:font-size="7pt" style:font-size-asian="7pt"/>
    </style:style>
    <style:style style:name="T87" style:parent-style-name="Absatz-Standardschriftart" style:family="text">
      <style:text-properties style:font-name="Calibri" fo:color="#494948" fo:letter-spacing="0.0013in" style:text-scale="105%" fo:font-size="7pt" style:font-size-asian="7pt"/>
    </style:style>
    <style:style style:name="T88" style:parent-style-name="Absatz-Standardschriftart" style:family="text">
      <style:text-properties style:font-name="Calibri" fo:color="#494948" fo:letter-spacing="0.002in" style:text-scale="105%" fo:font-size="7pt" style:font-size-asian="7pt"/>
    </style:style>
    <style:style style:name="T89" style:parent-style-name="Absatz-Standardschriftart" style:family="text">
      <style:text-properties style:font-name="Calibri" fo:color="#494948" fo:letter-spacing="0.0013in" style:text-scale="105%" fo:font-size="7pt" style:font-size-asian="7pt"/>
    </style:style>
    <style:style style:name="T90" style:parent-style-name="Absatz-Standardschriftart" style:family="text">
      <style:text-properties style:font-name="Calibri" fo:color="#494948" fo:letter-spacing="0.002in" style:text-scale="105%" fo:font-size="7pt" style:font-size-asian="7pt"/>
    </style:style>
    <style:style style:name="T91" style:parent-style-name="Absatz-Standardschriftart" style:family="text">
      <style:text-properties style:font-name="Calibri" fo:color="#494948" fo:letter-spacing="0.0013in" style:text-scale="105%" fo:font-size="7pt" style:font-size-asian="7pt"/>
    </style:style>
    <style:style style:name="T92" style:parent-style-name="Absatz-Standardschriftart" style:family="text">
      <style:text-properties style:font-name="Calibri" fo:color="#494948" fo:letter-spacing="0.002in" style:text-scale="105%" fo:font-size="7pt" style:font-size-asian="7pt"/>
    </style:style>
    <style:style style:name="T93" style:parent-style-name="Absatz-Standardschriftart" style:family="text">
      <style:text-properties style:font-name="Calibri" fo:color="#494948" fo:letter-spacing="0.0013in" style:text-scale="105%" fo:font-size="7pt" style:font-size-asian="7pt"/>
    </style:style>
    <style:style style:name="P94" style:parent-style-name="Standard" style:family="paragraph">
      <style:paragraph-properties fo:line-height="0.0972in"/>
    </style:style>
    <style:style style:name="T95" style:parent-style-name="Absatz-Standardschriftart" style:family="text">
      <style:text-properties style:font-name="Calibri" fo:color="#494948" fo:letter-spacing="0.0006in" style:text-scale="105%" fo:font-size="7pt" style:font-size-asian="7pt"/>
    </style:style>
    <style:style style:name="T96" style:parent-style-name="Absatz-Standardschriftart" style:family="text">
      <style:text-properties style:font-name="Calibri" fo:color="#494948" fo:letter-spacing="0.0013in" style:text-scale="105%" fo:font-size="7pt" style:font-size-asian="7pt"/>
    </style:style>
    <style:style style:name="T97" style:parent-style-name="Absatz-Standardschriftart" style:family="text">
      <style:text-properties fo:color="#494948" fo:letter-spacing="0.002in" style:text-scale="105%" fo:language="de" fo:country="DE"/>
    </style:style>
    <style:style style:name="T98" style:parent-style-name="Absatz-Standardschriftart" style:family="text">
      <style:text-properties fo:color="#494948" fo:letter-spacing="0.0013in" style:text-scale="105%" fo:language="de" fo:country="DE"/>
    </style:style>
    <style:style style:name="T99" style:parent-style-name="Absatz-Standardschriftart" style:family="text">
      <style:text-properties fo:color="#494948" fo:letter-spacing="0.002in" style:text-scale="105%" fo:language="de" fo:country="DE"/>
    </style:style>
    <style:style style:name="T100" style:parent-style-name="Absatz-Standardschriftart" style:family="text">
      <style:text-properties fo:color="#494948" fo:letter-spacing="0.0013in" style:text-scale="105%" fo:language="de" fo:country="DE"/>
    </style:style>
    <style:style style:name="T101" style:parent-style-name="Absatz-Standardschriftart" style:family="text">
      <style:text-properties fo:color="#494948" fo:letter-spacing="0.002in" style:text-scale="105%" fo:language="de" fo:country="DE"/>
    </style:style>
    <style:style style:name="T102" style:parent-style-name="Absatz-Standardschriftart" style:family="text">
      <style:text-properties fo:color="#494948" fo:letter-spacing="0.0166in" style:text-scale="105%" fo:language="de" fo:country="DE"/>
    </style:style>
    <style:style style:name="T103" style:parent-style-name="Absatz-Standardschriftart" style:family="text">
      <style:text-properties fo:color="#494948" fo:letter-spacing="0.0013in" style:text-scale="105%" fo:language="de" fo:country="DE"/>
    </style:style>
    <style:style style:name="T104" style:parent-style-name="Absatz-Standardschriftart" style:family="text">
      <style:text-properties fo:color="#494948" fo:letter-spacing="0.0006in" style:text-scale="105%" fo:language="de" fo:country="DE"/>
    </style:style>
    <style:style style:name="T105" style:parent-style-name="Absatz-Standardschriftart" style:family="text">
      <style:text-properties fo:color="#494948" fo:letter-spacing="0.0013in" style:text-scale="105%" fo:language="de" fo:country="DE"/>
    </style:style>
    <style:style style:name="T106" style:parent-style-name="Absatz-Standardschriftart" style:family="text">
      <style:text-properties fo:color="#494948" fo:letter-spacing="0.0006in" style:text-scale="105%" fo:language="de" fo:country="DE"/>
    </style:style>
    <style:style style:name="T107" style:parent-style-name="Absatz-Standardschriftart" style:family="text">
      <style:text-properties fo:color="#494948" fo:letter-spacing="0.0013in" style:text-scale="105%" fo:language="de" fo:country="DE"/>
    </style:style>
    <style:style style:name="T108" style:parent-style-name="Absatz-Standardschriftart" style:family="text">
      <style:text-properties fo:color="#494948" fo:letter-spacing="0.0006in" style:text-scale="105%" fo:language="de" fo:country="DE"/>
    </style:style>
    <style:style style:name="T109" style:parent-style-name="Absatz-Standardschriftart" style:family="text">
      <style:text-properties fo:color="#494948" fo:letter-spacing="0.0013in" style:text-scale="105%" fo:language="de" fo:country="DE"/>
    </style:style>
    <style:style style:name="P110" style:parent-style-name="Standard" style:family="paragraph">
      <style:text-properties style:font-name="Calibri" style:font-name-asian="Calibri" style:font-name-complex="Calibri" fo:font-size="10pt" style:font-size-asian="10pt" style:font-size-complex="10pt" fo:language="de" fo:country="DE"/>
    </style:style>
    <style:style style:name="P111" style:parent-style-name="Standard" style:family="paragraph">
      <style:paragraph-properties fo:margin-top="0.0006in"/>
      <style:text-properties style:font-name="Calibri" style:font-name-asian="Calibri" style:font-name-complex="Calibri" fo:font-size="5pt" style:font-size-asian="5pt" style:font-size-complex="5pt" fo:language="de" fo:country="DE"/>
    </style:style>
    <style:style style:name="P112" style:parent-style-name="Standard" style:family="paragraph">
      <style:paragraph-properties style:line-height-at-least="0.0138in" fo:margin-left="0.3493in">
        <style:tab-stops>
          <style:tab-stop style:type="left" style:position="3.2944in"/>
        </style:tab-stops>
      </style:paragraph-properties>
    </style:style>
    <style:style style:name="T113" style:parent-style-name="Absatz-Standardschriftart" style:family="text">
      <style:text-properties style:font-name="Calibri" fo:font-size="1pt" style:font-size-asian="1pt"/>
    </style:style>
    <style:style style:name="T114" style:parent-style-name="Absatz-Standardschriftart" style:family="text">
      <style:text-properties style:font-name="Calibri" fo:font-size="1pt" style:font-size-asian="1pt"/>
    </style:style>
    <style:style style:name="T115" style:parent-style-name="Absatz-Standardschriftart" style:family="text">
      <style:text-properties style:font-name="Calibri" fo:font-size="1pt" style:font-size-asian="1pt"/>
    </style:style>
    <style:style style:name="P116" style:parent-style-name="Standard" style:family="paragraph">
      <style:paragraph-properties fo:margin-top="0.0048in"/>
      <style:text-properties style:font-name="Calibri" style:font-name-asian="Calibri" style:font-name-complex="Calibri" fo:font-size="13pt" style:font-size-asian="13pt" style:font-size-complex="13pt"/>
    </style:style>
    <style:style style:name="S2" style:family="section">
      <style:section-properties fo:margin-left="0in" fo:margin-right="0in" style:writing-mode="lr-tb">
        <style:columns fo:column-count="2">
          <style:column style:rel-width="2612*" fo:start-indent="0in" fo:end-indent="0.6756in"/>
          <style:column style:rel-width="7198*" fo:start-indent="0.6756in" fo:end-indent="0in"/>
        </style:columns>
      </style:section-properties>
    </style:style>
    <style:style style:name="T117" style:parent-style-name="Absatz-Standardschriftart" style:family="text">
      <style:text-properties fo:color="#494948" fo:letter-spacing="0.0013in" style:text-scale="105%"/>
    </style:style>
    <style:style style:name="T118" style:parent-style-name="Absatz-Standardschriftart" style:family="text">
      <style:text-properties fo:color="#494948" fo:letter-spacing="0.002in" style:text-scale="105%"/>
    </style:style>
    <style:style style:name="T119" style:parent-style-name="Absatz-Standardschriftart" style:family="text">
      <style:text-properties fo:color="#494948" fo:letter-spacing="0.0013in" style:text-scale="105%"/>
    </style:style>
    <style:style style:name="T120" style:parent-style-name="Absatz-Standardschriftart" style:family="text">
      <style:text-properties fo:color="#494948" fo:letter-spacing="0.002in" style:text-scale="105%"/>
    </style:style>
    <style:style style:name="T121" style:parent-style-name="Absatz-Standardschriftart" style:family="text">
      <style:text-properties fo:color="#494948" fo:letter-spacing="0.009in" style:text-scale="105%"/>
    </style:style>
    <style:style style:name="T122" style:parent-style-name="Absatz-Standardschriftart" style:family="text">
      <style:text-properties fo:color="#494948" fo:letter-spacing="0.0013in" style:text-scale="105%"/>
    </style:style>
    <style:style style:name="T123" style:parent-style-name="Absatz-Standardschriftart" style:family="text">
      <style:text-properties fo:color="#494948" fo:letter-spacing="0.002in" style:text-scale="105%"/>
    </style:style>
    <style:style style:name="T124" style:parent-style-name="Absatz-Standardschriftart" style:family="text">
      <style:text-properties fo:color="#494948" fo:letter-spacing="0.0013in" style:text-scale="105%"/>
    </style:style>
    <style:style style:name="T125" style:parent-style-name="Absatz-Standardschriftart" style:family="text">
      <style:text-properties fo:color="#494948" fo:letter-spacing="0.002in" style:text-scale="105%"/>
    </style:style>
    <style:style style:name="T126" style:parent-style-name="Absatz-Standardschriftart" style:family="text">
      <style:text-properties fo:color="#494948" fo:letter-spacing="0.0013in" style:text-scale="105%"/>
    </style:style>
    <style:style style:name="T127" style:parent-style-name="Absatz-Standardschriftart" style:family="text">
      <style:text-properties fo:color="#494948" fo:letter-spacing="0.002in" style:text-scale="105%"/>
    </style:style>
    <style:style style:name="T128" style:parent-style-name="Absatz-Standardschriftart" style:family="text">
      <style:text-properties fo:color="#494948" fo:letter-spacing="0.0013in" style:text-scale="105%"/>
    </style:style>
    <style:style style:name="P129" style:parent-style-name="Standard" style:family="paragraph">
      <style:paragraph-properties fo:break-before="column"/>
    </style:style>
    <style:style style:name="P130" style:parent-style-name="Standard" style:family="paragraph">
      <style:paragraph-properties fo:margin-top="0.0013in"/>
      <style:text-properties style:font-name="Calibri" style:font-name-asian="Calibri" style:font-name-complex="Calibri" fo:font-size="6pt" style:font-size-asian="6pt" style:font-size-complex="6pt"/>
    </style:style>
    <style:style style:name="P131" style:parent-style-name="Textkörper" style:family="paragraph">
      <style:paragraph-properties fo:margin-top="0in"/>
    </style:style>
    <style:style style:name="T132" style:parent-style-name="Absatz-Standardschriftart" style:family="text">
      <style:text-properties fo:color="#494948" fo:letter-spacing="0.0006in" style:text-scale="105%"/>
    </style:style>
    <style:style style:name="T133" style:parent-style-name="Absatz-Standardschriftart" style:family="text">
      <style:text-properties fo:color="#494948" fo:letter-spacing="0.0013in" style:text-scale="105%"/>
    </style:style>
    <style:style style:name="S3" style:family="section">
      <style:section-properties fo:margin-left="0in" fo:margin-right="0in" style:writing-mode="lr-tb">
        <style:columns fo:column-count="1" fo:column-gap="0.5in"/>
      </style:section-properties>
    </style:style>
    <style:style style:name="P134" style:parent-style-name="Standard" style:family="paragraph">
      <style:text-properties style:font-name="Calibri" style:font-name-asian="Calibri" style:font-name-complex="Calibri" fo:font-size="10pt" style:font-size-asian="10pt" style:font-size-complex="10pt"/>
    </style:style>
    <style:style style:name="P135" style:parent-style-name="Standard" style:family="paragraph">
      <style:text-properties style:font-name="Calibri" style:font-name-asian="Calibri" style:font-name-complex="Calibri" fo:font-size="10pt" style:font-size-asian="10pt" style:font-size-complex="10pt"/>
    </style:style>
    <style:style style:name="P136" style:parent-style-name="Standard" style:family="paragraph">
      <style:text-properties style:font-name="Calibri" style:font-name-asian="Calibri" style:font-name-complex="Calibri" fo:font-size="10pt" style:font-size-asian="10pt" style:font-size-complex="10pt"/>
    </style:style>
    <style:style style:name="P137" style:parent-style-name="Standard" style:family="paragraph">
      <style:text-properties style:font-name="Calibri" style:font-name-asian="Calibri" style:font-name-complex="Calibri" fo:font-size="10pt" style:font-size-asian="10pt" style:font-size-complex="10pt"/>
    </style:style>
    <style:style style:name="P138" style:parent-style-name="Standard" style:family="paragraph">
      <style:text-properties style:font-name="Calibri" style:font-name-asian="Calibri" style:font-name-complex="Calibri" fo:font-size="10pt" style:font-size-asian="10pt" style:font-size-complex="10pt"/>
    </style:style>
    <style:style style:name="P139" style:parent-style-name="Standard" style:family="paragraph">
      <style:text-properties style:font-name="Calibri" style:font-name-asian="Calibri" style:font-name-complex="Calibri" fo:font-size="10pt" style:font-size-asian="10pt" style:font-size-complex="10pt"/>
    </style:style>
    <style:style style:name="P140" style:parent-style-name="Standard" style:family="paragraph">
      <style:text-properties style:font-name="Calibri" style:font-name-asian="Calibri" style:font-name-complex="Calibri" fo:font-size="10pt" style:font-size-asian="10pt" style:font-size-complex="10pt"/>
    </style:style>
    <style:style style:name="P141" style:parent-style-name="Standard" style:family="paragraph">
      <style:text-properties style:font-name="Calibri" style:font-name-asian="Calibri" style:font-name-complex="Calibri" fo:font-size="10pt" style:font-size-asian="10pt" style:font-size-complex="10pt"/>
    </style:style>
    <style:style style:name="P142" style:parent-style-name="Standard" style:family="paragraph">
      <style:text-properties style:font-name="Calibri" style:font-name-asian="Calibri" style:font-name-complex="Calibri" fo:font-size="10pt" style:font-size-asian="10pt" style:font-size-complex="10pt"/>
    </style:style>
    <style:style style:name="P143" style:parent-style-name="Standard" style:family="paragraph">
      <style:text-properties style:font-name="Calibri" style:font-name-asian="Calibri" style:font-name-complex="Calibri" fo:font-size="10pt" style:font-size-asian="10pt" style:font-size-complex="10pt"/>
    </style:style>
    <style:style style:name="P144" style:parent-style-name="Standard" style:family="paragraph">
      <style:text-properties style:font-name="Calibri" style:font-name-asian="Calibri" style:font-name-complex="Calibri" fo:font-size="10pt" style:font-size-asian="10pt" style:font-size-complex="10pt"/>
    </style:style>
    <style:style style:name="P145" style:parent-style-name="Standard" style:family="paragraph">
      <style:text-properties style:font-name="Calibri" style:font-name-asian="Calibri" style:font-name-complex="Calibri" fo:font-size="10pt" style:font-size-asian="10pt" style:font-size-complex="10pt"/>
    </style:style>
    <style:style style:name="P146" style:parent-style-name="Standard" style:family="paragraph">
      <style:text-properties style:font-name="Calibri" style:font-name-asian="Calibri" style:font-name-complex="Calibri" fo:font-size="10pt" style:font-size-asian="10pt" style:font-size-complex="10pt"/>
    </style:style>
    <style:style style:name="P147" style:parent-style-name="Standard" style:family="paragraph">
      <style:text-properties style:font-name="Calibri" style:font-name-asian="Calibri" style:font-name-complex="Calibri" fo:font-size="10pt" style:font-size-asian="10pt" style:font-size-complex="10pt"/>
    </style:style>
    <style:style style:name="P148" style:parent-style-name="Standard" style:family="paragraph">
      <style:text-properties style:font-name="Calibri" style:font-name-asian="Calibri" style:font-name-complex="Calibri" fo:font-size="10pt" style:font-size-asian="10pt" style:font-size-complex="10pt"/>
    </style:style>
    <style:style style:name="P149" style:parent-style-name="Standard" style:family="paragraph">
      <style:text-properties style:font-name="Calibri" style:font-name-asian="Calibri" style:font-name-complex="Calibri" fo:font-size="10pt" style:font-size-asian="10pt" style:font-size-complex="10pt"/>
    </style:style>
    <style:style style:name="P150" style:parent-style-name="Standard" style:family="paragraph">
      <style:text-properties style:font-name="Calibri" style:font-name-asian="Calibri" style:font-name-complex="Calibri" fo:font-size="10pt" style:font-size-asian="10pt" style:font-size-complex="10pt"/>
    </style:style>
    <style:style style:name="P151" style:parent-style-name="Standard" style:family="paragraph">
      <style:text-properties style:font-name="Calibri" style:font-name-asian="Calibri" style:font-name-complex="Calibri" fo:font-size="10pt" style:font-size-asian="10pt" style:font-size-complex="10pt"/>
    </style:style>
    <style:style style:name="P152" style:parent-style-name="Standard" style:family="paragraph">
      <style:paragraph-properties fo:margin-top="0.0013in"/>
      <style:text-properties style:font-name="Calibri" style:font-name-asian="Calibri" style:font-name-complex="Calibri" fo:font-size="9pt" style:font-size-asian="9pt" style:font-size-complex="9pt"/>
    </style:style>
    <style:style style:name="P153" style:parent-style-name="Textkörper" style:family="paragraph">
      <style:paragraph-properties fo:margin-left="0.3534in">
        <style:tab-stops/>
      </style:paragraph-properties>
    </style:style>
    <style:style style:name="P154" style:parent-style-name="Standard" style:family="paragraph">
      <style:paragraph-properties fo:line-height="0.0972in"/>
    </style:style>
    <style:style style:name="T155" style:parent-style-name="Absatz-Standardschriftart" style:family="text">
      <style:text-properties style:font-name="Calibri" fo:color="#494948" fo:letter-spacing="0.002in" style:text-scale="105%" fo:font-size="7pt" style:font-size-asian="7pt"/>
    </style:style>
    <style:style style:name="T156" style:parent-style-name="Absatz-Standardschriftart" style:family="text">
      <style:text-properties style:font-name="Calibri" fo:color="#494948" fo:letter-spacing="0.0013in" style:text-scale="105%" fo:font-size="7pt" style:font-size-asian="7pt"/>
    </style:style>
    <style:style style:name="T157" style:parent-style-name="Absatz-Standardschriftart" style:family="text">
      <style:text-properties style:font-name="Calibri" fo:color="#494948" fo:letter-spacing="0.002in" style:text-scale="105%" fo:font-size="7pt" style:font-size-asian="7pt"/>
    </style:style>
    <style:style style:name="T158" style:parent-style-name="Absatz-Standardschriftart" style:family="text">
      <style:text-properties style:font-name="Calibri" fo:color="#494948" fo:letter-spacing="0.0013in" style:text-scale="105%" fo:font-size="7pt" style:font-size-asian="7pt"/>
    </style:style>
    <style:style style:name="T159" style:parent-style-name="Absatz-Standardschriftart" style:family="text">
      <style:text-properties style:font-name="Calibri" fo:color="#494948" fo:letter-spacing="0.002in" style:text-scale="105%" fo:font-size="7pt" style:font-size-asian="7pt"/>
    </style:style>
    <style:style style:name="T160" style:parent-style-name="Absatz-Standardschriftart" style:family="text">
      <style:text-properties style:font-name="Calibri" fo:color="#494948" fo:letter-spacing="0.0166in" style:text-scale="105%" fo:font-size="7pt" style:font-size-asian="7pt"/>
    </style:style>
    <style:style style:name="T161" style:parent-style-name="Absatz-Standardschriftart" style:family="text">
      <style:text-properties style:font-name="Calibri" fo:color="#494948" fo:letter-spacing="0.0013in" style:text-scale="105%" fo:font-size="7pt" style:font-size-asian="7pt"/>
    </style:style>
    <style:style style:name="T162" style:parent-style-name="Absatz-Standardschriftart" style:family="text">
      <style:text-properties style:font-name="Calibri" fo:color="#494948" fo:letter-spacing="0.0006in" style:text-scale="105%" fo:font-size="7pt" style:font-size-asian="7pt"/>
    </style:style>
    <style:style style:name="T163" style:parent-style-name="Absatz-Standardschriftart" style:family="text">
      <style:text-properties style:font-name="Calibri" fo:color="#494948" fo:letter-spacing="0.0013in" style:text-scale="105%" fo:font-size="7pt" style:font-size-asian="7pt"/>
    </style:style>
    <style:style style:name="T164" style:parent-style-name="Absatz-Standardschriftart" style:family="text">
      <style:text-properties style:font-name="Calibri" fo:color="#494948" fo:letter-spacing="0.0006in" style:text-scale="105%" fo:font-size="7pt" style:font-size-asian="7pt"/>
    </style:style>
    <style:style style:name="T165" style:parent-style-name="Absatz-Standardschriftart" style:family="text">
      <style:text-properties style:font-name="Calibri" fo:color="#494948" fo:letter-spacing="0.0013in" style:text-scale="105%" fo:font-size="7pt" style:font-size-asian="7pt"/>
    </style:style>
    <style:style style:name="T166" style:parent-style-name="Absatz-Standardschriftart" style:family="text">
      <style:text-properties style:font-name="Calibri" fo:color="#494948" fo:letter-spacing="0.0006in" style:text-scale="105%" fo:font-size="7pt" style:font-size-asian="7pt"/>
    </style:style>
    <style:style style:name="T167" style:parent-style-name="Absatz-Standardschriftart" style:family="text">
      <style:text-properties style:font-name="Calibri" fo:color="#494948" fo:letter-spacing="0.0013in" style:text-scale="105%" fo:font-size="7pt" style:font-size-asian="7pt"/>
    </style:style>
    <style:style style:name="P168" style:parent-style-name="Standard" style:family="paragraph">
      <style:paragraph-properties fo:line-height="0.0972in"/>
    </style:style>
    <style:style style:name="T169" style:parent-style-name="Absatz-Standardschriftart" style:family="text">
      <style:text-properties style:font-name="Calibri" fo:color="#494948" fo:letter-spacing="0.0013in" style:text-scale="105%" fo:font-size="7pt" style:font-size-asian="7pt"/>
    </style:style>
    <style:style style:name="T170" style:parent-style-name="Absatz-Standardschriftart" style:family="text">
      <style:text-properties style:font-name="Calibri" fo:color="#494948" fo:letter-spacing="0.002in" style:text-scale="105%" fo:font-size="7pt" style:font-size-asian="7pt"/>
    </style:style>
    <style:style style:name="T171" style:parent-style-name="Absatz-Standardschriftart" style:family="text">
      <style:text-properties style:font-name="Calibri" fo:color="#494948" fo:letter-spacing="0.0013in" style:text-scale="105%" fo:font-size="7pt" style:font-size-asian="7pt"/>
    </style:style>
    <style:style style:name="T172" style:parent-style-name="Absatz-Standardschriftart" style:family="text">
      <style:text-properties style:font-name="Calibri" fo:color="#494948" fo:letter-spacing="0.002in" style:text-scale="105%" fo:font-size="7pt" style:font-size-asian="7pt"/>
    </style:style>
    <style:style style:name="T173" style:parent-style-name="Absatz-Standardschriftart" style:family="text">
      <style:text-properties style:font-name="Calibri" fo:color="#494948" fo:letter-spacing="0.009in" style:text-scale="105%" fo:font-size="7pt" style:font-size-asian="7pt"/>
    </style:style>
    <style:style style:name="T174" style:parent-style-name="Absatz-Standardschriftart" style:family="text">
      <style:text-properties style:font-name="Calibri" fo:color="#494948" fo:letter-spacing="0.0013in" style:text-scale="105%" fo:font-size="7pt" style:font-size-asian="7pt"/>
    </style:style>
    <style:style style:name="T175" style:parent-style-name="Absatz-Standardschriftart" style:family="text">
      <style:text-properties style:font-name="Calibri" fo:color="#494948" fo:letter-spacing="0.002in" style:text-scale="105%" fo:font-size="7pt" style:font-size-asian="7pt"/>
    </style:style>
    <style:style style:name="T176" style:parent-style-name="Absatz-Standardschriftart" style:family="text">
      <style:text-properties style:font-name="Calibri" fo:color="#494948" fo:letter-spacing="0.0013in" style:text-scale="105%" fo:font-size="7pt" style:font-size-asian="7pt"/>
    </style:style>
    <style:style style:name="T177" style:parent-style-name="Absatz-Standardschriftart" style:family="text">
      <style:text-properties style:font-name="Calibri" fo:color="#494948" fo:letter-spacing="0.002in" style:text-scale="105%" fo:font-size="7pt" style:font-size-asian="7pt"/>
    </style:style>
    <style:style style:name="T178" style:parent-style-name="Absatz-Standardschriftart" style:family="text">
      <style:text-properties style:font-name="Calibri" fo:color="#494948" fo:letter-spacing="0.0013in" style:text-scale="105%" fo:font-size="7pt" style:font-size-asian="7pt"/>
    </style:style>
    <style:style style:name="T179" style:parent-style-name="Absatz-Standardschriftart" style:family="text">
      <style:text-properties style:font-name="Calibri" fo:color="#494948" fo:letter-spacing="0.002in" style:text-scale="105%" fo:font-size="7pt" style:font-size-asian="7pt"/>
    </style:style>
    <style:style style:name="T180" style:parent-style-name="Absatz-Standardschriftart" style:family="text">
      <style:text-properties style:font-name="Calibri" fo:color="#494948" fo:letter-spacing="0.0013in" style:text-scale="105%" fo:font-size="7pt" style:font-size-asian="7pt"/>
    </style:style>
    <style:style style:name="P181" style:parent-style-name="Standard" style:family="paragraph">
      <style:paragraph-properties fo:line-height="0.0972in"/>
    </style:style>
    <style:style style:name="T182" style:parent-style-name="Absatz-Standardschriftart" style:family="text">
      <style:text-properties style:font-name="Calibri" fo:color="#494948" fo:letter-spacing="0.0006in" style:text-scale="105%" fo:font-size="7pt" style:font-size-asian="7pt"/>
    </style:style>
    <style:style style:name="T183" style:parent-style-name="Absatz-Standardschriftart" style:family="text">
      <style:text-properties style:font-name="Calibri" fo:color="#494948" fo:letter-spacing="0.0013in" style:text-scale="105%" fo:font-size="7pt" style:font-size-asian="7pt"/>
    </style:style>
    <style:style style:name="T184" style:parent-style-name="Absatz-Standardschriftart" style:family="text">
      <style:text-properties fo:color="#494948" fo:letter-spacing="0.002in" style:text-scale="105%"/>
    </style:style>
    <style:style style:name="T185" style:parent-style-name="Absatz-Standardschriftart" style:family="text">
      <style:text-properties fo:color="#494948" fo:letter-spacing="0.0013in" style:text-scale="105%"/>
    </style:style>
    <style:style style:name="T186" style:parent-style-name="Absatz-Standardschriftart" style:family="text">
      <style:text-properties fo:color="#494948" fo:letter-spacing="0.002in" style:text-scale="105%"/>
    </style:style>
    <style:style style:name="T187" style:parent-style-name="Absatz-Standardschriftart" style:family="text">
      <style:text-properties fo:color="#494948" fo:letter-spacing="0.0013in" style:text-scale="105%"/>
    </style:style>
    <style:style style:name="T188" style:parent-style-name="Absatz-Standardschriftart" style:family="text">
      <style:text-properties fo:color="#494948" fo:letter-spacing="0.002in" style:text-scale="105%"/>
    </style:style>
    <style:style style:name="T189" style:parent-style-name="Absatz-Standardschriftart" style:family="text">
      <style:text-properties fo:color="#494948" fo:letter-spacing="0.0166in" style:text-scale="105%"/>
    </style:style>
    <style:style style:name="T190" style:parent-style-name="Absatz-Standardschriftart" style:family="text">
      <style:text-properties fo:color="#494948" fo:letter-spacing="0.0013in" style:text-scale="105%"/>
    </style:style>
    <style:style style:name="T191" style:parent-style-name="Absatz-Standardschriftart" style:family="text">
      <style:text-properties fo:color="#494948" fo:letter-spacing="0.0006in" style:text-scale="105%"/>
    </style:style>
    <style:style style:name="T192" style:parent-style-name="Absatz-Standardschriftart" style:family="text">
      <style:text-properties fo:color="#494948" fo:letter-spacing="0.0013in" style:text-scale="105%"/>
    </style:style>
    <style:style style:name="T193" style:parent-style-name="Absatz-Standardschriftart" style:family="text">
      <style:text-properties fo:color="#494948" fo:letter-spacing="0.0006in" style:text-scale="105%"/>
    </style:style>
    <style:style style:name="T194" style:parent-style-name="Absatz-Standardschriftart" style:family="text">
      <style:text-properties fo:color="#494948" fo:letter-spacing="0.0013in" style:text-scale="105%"/>
    </style:style>
    <style:style style:name="T195" style:parent-style-name="Absatz-Standardschriftart" style:family="text">
      <style:text-properties fo:color="#494948" fo:letter-spacing="0.0006in" style:text-scale="105%"/>
    </style:style>
    <style:style style:name="T196" style:parent-style-name="Absatz-Standardschriftart" style:family="text">
      <style:text-properties fo:color="#494948" fo:letter-spacing="0.0013in" style:text-scale="105%"/>
    </style:style>
    <style:style style:name="P197" style:parent-style-name="Standard" style:family="paragraph">
      <style:text-properties style:font-name="Calibri" style:font-name-asian="Calibri" style:font-name-complex="Calibri" fo:font-size="10pt" style:font-size-asian="10pt" style:font-size-complex="10pt"/>
    </style:style>
    <style:style style:name="P198" style:parent-style-name="Standard" style:family="paragraph">
      <style:paragraph-properties fo:margin-top="0.0006in"/>
      <style:text-properties style:font-name="Calibri" style:font-name-asian="Calibri" style:font-name-complex="Calibri" fo:font-size="5pt" style:font-size-asian="5pt" style:font-size-complex="5pt"/>
    </style:style>
    <style:style style:name="P199" style:parent-style-name="Standard" style:family="paragraph">
      <style:paragraph-properties style:line-height-at-least="0.0138in" fo:margin-left="0.3493in">
        <style:tab-stops>
          <style:tab-stop style:type="left" style:position="3.2944in"/>
        </style:tab-stops>
      </style:paragraph-properties>
    </style:style>
    <style:style style:name="T200" style:parent-style-name="Absatz-Standardschriftart" style:family="text">
      <style:text-properties style:font-name="Calibri" fo:font-size="1pt" style:font-size-asian="1pt"/>
    </style:style>
    <style:style style:name="T201" style:parent-style-name="Absatz-Standardschriftart" style:family="text">
      <style:text-properties style:font-name="Calibri" fo:font-size="1pt" style:font-size-asian="1pt"/>
    </style:style>
    <style:style style:name="T202" style:parent-style-name="Absatz-Standardschriftart" style:family="text">
      <style:text-properties style:font-name="Calibri" fo:font-size="1pt" style:font-size-asian="1pt"/>
    </style:style>
    <style:style style:name="P203" style:parent-style-name="Standard" style:family="paragraph">
      <style:paragraph-properties fo:margin-top="0.0048in"/>
      <style:text-properties style:font-name="Calibri" style:font-name-asian="Calibri" style:font-name-complex="Calibri" fo:font-size="13pt" style:font-size-asian="13pt" style:font-size-complex="13pt"/>
    </style:style>
    <style:style style:name="S4" style:family="section">
      <style:section-properties fo:margin-left="0in" fo:margin-right="0in" style:writing-mode="lr-tb">
        <style:columns fo:column-count="2">
          <style:column style:rel-width="2612*" fo:start-indent="0in" fo:end-indent="0.6756in"/>
          <style:column style:rel-width="7198*" fo:start-indent="0.6756in" fo:end-indent="0in"/>
        </style:columns>
      </style:section-properties>
    </style:style>
    <style:style style:name="T204" style:parent-style-name="Absatz-Standardschriftart" style:family="text">
      <style:text-properties fo:color="#494948" fo:letter-spacing="0.0013in" style:text-scale="105%" fo:language="de" fo:country="DE"/>
    </style:style>
    <style:style style:name="T205" style:parent-style-name="Absatz-Standardschriftart" style:family="text">
      <style:text-properties fo:color="#494948" fo:letter-spacing="0.002in" style:text-scale="105%" fo:language="de" fo:country="DE"/>
    </style:style>
    <style:style style:name="T206" style:parent-style-name="Absatz-Standardschriftart" style:family="text">
      <style:text-properties fo:color="#494948" fo:letter-spacing="0.0013in" style:text-scale="105%" fo:language="de" fo:country="DE"/>
    </style:style>
    <style:style style:name="T207" style:parent-style-name="Absatz-Standardschriftart" style:family="text">
      <style:text-properties fo:color="#494948" fo:letter-spacing="0.002in" style:text-scale="105%" fo:language="de" fo:country="DE"/>
    </style:style>
    <style:style style:name="T208" style:parent-style-name="Absatz-Standardschriftart" style:family="text">
      <style:text-properties fo:color="#494948" fo:letter-spacing="0.009in" style:text-scale="105%" fo:language="de" fo:country="DE"/>
    </style:style>
    <style:style style:name="T209" style:parent-style-name="Absatz-Standardschriftart" style:family="text">
      <style:text-properties fo:color="#494948" fo:letter-spacing="0.0013in" style:text-scale="105%" fo:language="de" fo:country="DE"/>
    </style:style>
    <style:style style:name="T210" style:parent-style-name="Absatz-Standardschriftart" style:family="text">
      <style:text-properties fo:color="#494948" fo:letter-spacing="0.002in" style:text-scale="105%" fo:language="de" fo:country="DE"/>
    </style:style>
    <style:style style:name="T211" style:parent-style-name="Absatz-Standardschriftart" style:family="text">
      <style:text-properties fo:color="#494948" fo:letter-spacing="0.0013in" style:text-scale="105%" fo:language="de" fo:country="DE"/>
    </style:style>
    <style:style style:name="T212" style:parent-style-name="Absatz-Standardschriftart" style:family="text">
      <style:text-properties fo:color="#494948" fo:letter-spacing="0.002in" style:text-scale="105%" fo:language="de" fo:country="DE"/>
    </style:style>
    <style:style style:name="T213" style:parent-style-name="Absatz-Standardschriftart" style:family="text">
      <style:text-properties fo:color="#494948" fo:letter-spacing="0.0013in" style:text-scale="105%" fo:language="de" fo:country="DE"/>
    </style:style>
    <style:style style:name="T214" style:parent-style-name="Absatz-Standardschriftart" style:family="text">
      <style:text-properties fo:color="#494948" fo:letter-spacing="0.002in" style:text-scale="105%" fo:language="de" fo:country="DE"/>
    </style:style>
    <style:style style:name="T215" style:parent-style-name="Absatz-Standardschriftart" style:family="text">
      <style:text-properties fo:color="#494948" fo:letter-spacing="0.0013in" style:text-scale="105%" fo:language="de" fo:country="DE"/>
    </style:style>
    <style:style style:name="P216" style:parent-style-name="Standard" style:family="paragraph">
      <style:paragraph-properties fo:break-before="column"/>
    </style:style>
    <style:style style:name="P217" style:parent-style-name="Standard" style:family="paragraph">
      <style:paragraph-properties fo:margin-top="0.0013in"/>
      <style:text-properties style:font-name="Calibri" style:font-name-asian="Calibri" style:font-name-complex="Calibri" fo:font-size="6pt" style:font-size-asian="6pt" style:font-size-complex="6pt" fo:language="de" fo:country="DE"/>
    </style:style>
    <style:style style:name="P218" style:parent-style-name="Textkörper" style:family="paragraph">
      <style:paragraph-properties fo:margin-top="0in"/>
    </style:style>
    <style:style style:name="T219" style:parent-style-name="Absatz-Standardschriftart" style:family="text">
      <style:text-properties fo:color="#494948" fo:letter-spacing="0.0006in" style:text-scale="105%" fo:language="de" fo:country="DE"/>
    </style:style>
    <style:style style:name="T220" style:parent-style-name="Absatz-Standardschriftart" style:family="text">
      <style:text-properties fo:color="#494948" fo:letter-spacing="0.0013in" style:text-scale="105%" fo:language="de" fo:country="DE"/>
    </style:style>
    <style:style style:name="S5" style:family="section">
      <style:section-properties fo:margin-left="0in" fo:margin-right="0in" style:writing-mode="lr-tb">
        <style:columns fo:column-count="1" fo:column-gap="0.5in"/>
      </style:section-properties>
    </style:style>
    <style:style style:name="P221" style:parent-style-name="Standard" style:family="paragraph">
      <style:text-properties style:font-name="Calibri" style:font-name-asian="Calibri" style:font-name-complex="Calibri" fo:font-size="10pt" style:font-size-asian="10pt" style:font-size-complex="10pt" fo:language="de" fo:country="DE"/>
    </style:style>
    <style:style style:name="P222" style:parent-style-name="Standard" style:family="paragraph">
      <style:text-properties style:font-name="Calibri" style:font-name-asian="Calibri" style:font-name-complex="Calibri" fo:font-size="10pt" style:font-size-asian="10pt" style:font-size-complex="10pt" fo:language="de" fo:country="DE"/>
    </style:style>
    <style:style style:name="P223" style:parent-style-name="Standard" style:family="paragraph">
      <style:text-properties style:font-name="Calibri" style:font-name-asian="Calibri" style:font-name-complex="Calibri" fo:font-size="10pt" style:font-size-asian="10pt" style:font-size-complex="10pt" fo:language="de" fo:country="DE"/>
    </style:style>
    <style:style style:name="P224" style:parent-style-name="Standard" style:family="paragraph">
      <style:text-properties style:font-name="Calibri" style:font-name-asian="Calibri" style:font-name-complex="Calibri" fo:font-size="10pt" style:font-size-asian="10pt" style:font-size-complex="10pt" fo:language="de" fo:country="DE"/>
    </style:style>
    <style:style style:name="P225" style:parent-style-name="Standard" style:family="paragraph">
      <style:text-properties style:font-name="Calibri" style:font-name-asian="Calibri" style:font-name-complex="Calibri" fo:font-size="10pt" style:font-size-asian="10pt" style:font-size-complex="10pt" fo:language="de" fo:country="DE"/>
    </style:style>
    <style:style style:name="P226" style:parent-style-name="Standard" style:family="paragraph">
      <style:text-properties style:font-name="Calibri" style:font-name-asian="Calibri" style:font-name-complex="Calibri" fo:font-size="10pt" style:font-size-asian="10pt" style:font-size-complex="10pt" fo:language="de" fo:country="DE"/>
    </style:style>
    <style:style style:name="P227" style:parent-style-name="Standard" style:family="paragraph">
      <style:text-properties style:font-name="Calibri" style:font-name-asian="Calibri" style:font-name-complex="Calibri" fo:font-size="10pt" style:font-size-asian="10pt" style:font-size-complex="10pt" fo:language="de" fo:country="DE"/>
    </style:style>
    <style:style style:name="P228" style:parent-style-name="Standard" style:family="paragraph">
      <style:text-properties style:font-name="Calibri" style:font-name-asian="Calibri" style:font-name-complex="Calibri" fo:font-size="10pt" style:font-size-asian="10pt" style:font-size-complex="10pt" fo:language="de" fo:country="DE"/>
    </style:style>
    <style:style style:name="P229" style:parent-style-name="Standard" style:family="paragraph">
      <style:text-properties style:font-name="Calibri" style:font-name-asian="Calibri" style:font-name-complex="Calibri" fo:font-size="10pt" style:font-size-asian="10pt" style:font-size-complex="10pt" fo:language="de" fo:country="DE"/>
    </style:style>
    <style:style style:name="P230" style:parent-style-name="Standard" style:family="paragraph">
      <style:text-properties style:font-name="Calibri" style:font-name-asian="Calibri" style:font-name-complex="Calibri" fo:font-size="10pt" style:font-size-asian="10pt" style:font-size-complex="10pt" fo:language="de" fo:country="DE"/>
    </style:style>
    <style:style style:name="P231" style:parent-style-name="Standard" style:family="paragraph">
      <style:text-properties style:font-name="Calibri" style:font-name-asian="Calibri" style:font-name-complex="Calibri" fo:font-size="10pt" style:font-size-asian="10pt" style:font-size-complex="10pt" fo:language="de" fo:country="DE"/>
    </style:style>
    <style:style style:name="P232" style:parent-style-name="Standard" style:family="paragraph">
      <style:text-properties style:font-name="Calibri" style:font-name-asian="Calibri" style:font-name-complex="Calibri" fo:font-size="10pt" style:font-size-asian="10pt" style:font-size-complex="10pt" fo:language="de" fo:country="DE"/>
    </style:style>
    <style:style style:name="P233" style:parent-style-name="Standard" style:family="paragraph">
      <style:text-properties style:font-name="Calibri" style:font-name-asian="Calibri" style:font-name-complex="Calibri" fo:font-size="10pt" style:font-size-asian="10pt" style:font-size-complex="10pt" fo:language="de" fo:country="DE"/>
    </style:style>
    <style:style style:name="P234" style:parent-style-name="Standard" style:family="paragraph">
      <style:text-properties style:font-name="Calibri" style:font-name-asian="Calibri" style:font-name-complex="Calibri" fo:font-size="10pt" style:font-size-asian="10pt" style:font-size-complex="10pt" fo:language="de" fo:country="DE"/>
    </style:style>
    <style:style style:name="P235" style:parent-style-name="Standard" style:family="paragraph">
      <style:text-properties style:font-name="Calibri" style:font-name-asian="Calibri" style:font-name-complex="Calibri" fo:font-size="10pt" style:font-size-asian="10pt" style:font-size-complex="10pt" fo:language="de" fo:country="DE"/>
    </style:style>
    <style:style style:name="P236" style:parent-style-name="Standard" style:family="paragraph">
      <style:text-properties style:font-name="Calibri" style:font-name-asian="Calibri" style:font-name-complex="Calibri" fo:font-size="10pt" style:font-size-asian="10pt" style:font-size-complex="10pt" fo:language="de" fo:country="DE"/>
    </style:style>
    <style:style style:name="P237" style:parent-style-name="Standard" style:family="paragraph">
      <style:paragraph-properties fo:margin-top="0.0069in">
        <style:tab-stops>
          <style:tab-stop style:type="right" style:position="6.7361in"/>
        </style:tab-stops>
      </style:paragraph-properties>
      <style:text-properties style:font-name="Trebuchet MS" style:font-name-asian="Trebuchet MS" style:font-name-complex="Trebuchet MS" fo:font-size="12pt" style:font-size-asian="12pt" style:font-size-complex="12pt"/>
    </style:style>
    <style:style style:family="graphic" style:name="a20">
      <style:graphic-properties draw:fill="none" draw:stroke="solid" svg:stroke-width="0.00694in" svg:stroke-color="#ea4e3c" svg:stroke-opacity="100%" draw:stroke-linejoin="round"/>
    </style:style>
    <style:style style:family="graphic" style:name="a21">
      <style:graphic-properties draw:fill="solid" draw:fill-color="#ffffff" draw:opacity="100%" draw:stroke="none"/>
    </style:style>
    <style:style style:family="graphic" style:name="a22">
      <style:graphic-properties draw:fill="none" draw:stroke="solid" svg:stroke-width="0.00694in" svg:stroke-color="#ea4e3c" svg:stroke-opacity="100%" draw:stroke-linejoin="round"/>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background" style:horizontal-rel="page" style:vertical-rel="paragraph" style:horizontal-pos="from-left" style:vertical-pos="from-top"/>
    </style:style>
    <style:style style:family="graphic" style:name="a27">
      <style:graphic-properties draw:fill="none" draw:stroke="solid" svg:stroke-width="0.00694in" svg:stroke-color="#ea4e3c" svg:stroke-opacity="100%" draw:stroke-linejoin="round"/>
    </style:style>
    <style:style style:family="graphic" style:name="a28">
      <style:graphic-properties draw:fill="none" draw:stroke="solid" svg:stroke-width="0.00694in" svg:stroke-color="#ea4e3c" svg:stroke-opacity="100%" draw:stroke-linejoin="round"/>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background" style:horizontal-rel="page" style:vertical-rel="paragraph" style:horizontal-pos="from-left" style:vertical-pos="from-top"/>
    </style:style>
    <style:style style:family="graphic" style:name="a14">
      <style:graphic-properties draw:fill="none" draw:stroke="solid" svg:stroke-width="0.00694in" svg:stroke-color="#ea4e3c" svg:stroke-opacity="100%" draw:stroke-linejoin="round"/>
    </style:style>
    <style:style style:family="graphic" style:name="a15">
      <style:graphic-properties draw:fill="none" draw:stroke="solid" svg:stroke-width="0.00694in" svg:stroke-color="#ea4e3c" svg:stroke-opacity="100%" draw:stroke-linejoin="round"/>
    </style:style>
    <style:style style:family="graphic" style:name="a16">
      <style:graphic-properties draw:fill="none" draw:stroke="solid" svg:stroke-width="0.00694in" svg:stroke-color="#ea4e3c" svg:stroke-opacity="100%" draw:stroke-linejoin="round"/>
    </style:style>
    <style:style style:family="graphic" style:name="a17">
      <style:graphic-properties draw:fill="solid" draw:fill-color="#ffffff" draw:opacity="100%" draw:stroke="none"/>
    </style:style>
    <style:style style:family="graphic" style:name="a18">
      <style:graphic-properties draw:fill="none" draw:stroke="solid" svg:stroke-width="0.00694in" svg:stroke-color="#ea4e3c" svg:stroke-opacity="100%" draw:stroke-linejoin="round"/>
    </style:style>
    <style:style style:family="graphic" style:name="a19">
      <style:graphic-properties style:wrap="run-through" style:run-through="background" style:horizontal-rel="page" style:vertical-rel="paragraph" style:horizontal-pos="from-left" style:vertical-pos="from-top"/>
    </style:style>
    <style:style style:family="graphic" style:name="a2" style:parent-style-name="Graphics">
      <style:graphic-properties fo:wrap-option="wrap" fo:border="0.00694in solid #ea4e3c"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graphic-properties draw:fill="none" draw:stroke="solid" svg:stroke-width="0.00694in" svg:stroke-color="#ea4e3c" svg:stroke-opacity="100%" draw:stroke-linejoin="round"/>
    </style:style>
    <style:style style:family="graphic" style:name="a4">
      <style:graphic-properties draw:fill="solid" draw:fill-color="#ffffff" draw:opacity="100%" draw:stroke="none"/>
    </style:style>
    <style:style style:family="graphic" style:name="a5">
      <style:graphic-properties draw:fill="none" draw:stroke="solid" svg:stroke-width="0.00694in" svg:stroke-color="#ea4e3c" svg:stroke-opacity="100%" draw:stroke-linejoin="round"/>
    </style:style>
    <style:style style:family="graphic" style:name="a6">
      <style:graphic-properties style:wrap="run-through" style:run-through="background" style:horizontal-rel="page" style:vertical-rel="paragraph" style:horizontal-pos="from-left" style:vertical-pos="from-top"/>
    </style:style>
    <style:style style:family="graphic" style:name="a7">
      <style:graphic-properties draw:fill="none" draw:stroke="solid" svg:stroke-width="0.00694in" svg:stroke-color="#ea4e3c" svg:stroke-opacity="100%" draw:stroke-linejoin="round"/>
    </style:style>
    <style:style style:family="graphic" style:name="a8">
      <style:graphic-properties draw:fill="solid" draw:fill-color="#ffffff" draw:opacity="100%" draw:stroke="none"/>
    </style:style>
    <style:style style:family="graphic" style:name="a9">
      <style:graphic-properties draw:fill="none" draw:stroke="solid" svg:stroke-width="0.00694in" svg:stroke-color="#ea4e3c" svg:stroke-opacity="100%" draw:stroke-linejoin="round"/>
    </style:style>
  </office:automatic-styles>
  <office:body>
    <office:text text:use-soft-page-breaks="true">
      <text:p text:style-name="P1"><text:span text:style-name="T10"><text:tab/></text:span><text:span text:style-name="T11">Arbeitsblatt_MachineLearning_0</text:span><text:span text:style-name="T12">7</text:span></text:p>
      <text:p text:style-name="P13"><text:span text:style-name="T14">1</text:span><text:span text:style-name="T15"><text:s/></text:span><text:span text:style-name="T16">/</text:span><text:span text:style-name="T17"><text:s/></text:span><text:span text:style-name="T18">1</text:span></text:p>
      <text:section text:name="Sect1" text:style-name="S1">
        <text:p text:style-name="P19"/>
        <text:p text:style-name="P20"><text:span text:style-name="T21"><draw:frame draw:id="id0" draw:style-name="a2" draw:name="Text Box 48" text:anchor-type="as-char" svg:x="0in" svg:y="0in" svg:width="6.34861in" svg:height="0.39722in" style:rel-width="scale" style:rel-height="scale"><draw:text-box><text:p text:style-name="P22"><text:span text:style-name="T23">Vor</text:span><text:span text:style-name="T24">lage</text:span><text:span text:style-name="T25"><text:s/></text:span><text:span text:style-name="T26">für</text:span><text:span text:style-name="T27"><text:s/></text:span><text:span text:style-name="T28">E</text:span><text:span text:style-name="T29">r</text:span><text:span text:style-name="T30">gebnisd</text:span><text:span text:style-name="T31">o</text:span><text:span text:style-name="T32">ku</text:span><text:span text:style-name="T33">m</text:span><text:span text:style-name="T34">en</text:span><text:span text:style-name="T35">t</text:span><text:span text:style-name="T36">a</text:span><text:span text:style-name="T37">t</text:span><text:span text:style-name="T38">i</text:span><text:span text:style-name="T39">o</text:span><text:span text:style-name="T40">n</text:span><text:span text:style-name="T41"><text:s/></text:span><text:span text:style-name="T42">zu</text:span><text:span text:style-name="T43"><text:s/></text:span><text:span text:style-name="T44">hist</text:span><text:span text:style-name="T45">or</text:span><text:span text:style-name="T46">ischen</text:span><text:span text:style-name="T47"><text:s/></text:span><text:span text:style-name="T48">M</text:span><text:span text:style-name="T49">eilensteinen</text:span></text:p></draw:text-box><svg:title/><svg:desc/></draw:frame></text:span></text:p>
        <text:p text:style-name="P50"/>
        <text:p text:style-name="P51"><text:span text:style-name="T52">Tem</text:span><text:span text:style-name="T53">pl</text:span><text:span text:style-name="T54">ate</text:span><text:span text:style-name="T55"><text:s/></text:span><text:span text:style-name="T56">für</text:span><text:span text:style-name="T57"><text:s/></text:span><text:span text:style-name="T58">h</text:span><text:span text:style-name="T59">i</text:span><text:span text:style-name="T60">stor</text:span><text:span text:style-name="T61">i</text:span><text:span text:style-name="T62">sche</text:span><text:span text:style-name="T63"><text:s/></text:span><text:span text:style-name="T64">Meilensteine</text:span></text:p>
        <text:p text:style-name="P65"/>
        <text:p text:style-name="P66"><draw:g draw:z-index="503311760" draw:name="Group 41" draw:id="id4" draw:style-name="a6" text:anchor-type="paragraph"><svg:title/><svg:desc/><draw:custom-shape svg:x="1.25972in" svg:y="0.75903in" svg:width="2.49028in" svg:height="3.30208in" draw:id="id1" draw:style-name="a3" draw:name="Freeform 47"><svg:title/><svg:desc/><draw:enhanced-geometry draw:type="non-primitive" svg:viewBox="0 0 3586 4755" draw:enhanced-path="M 0 4755 L 3586 4755 3586 0 0 0 0 475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draw:equation draw:name="f7" draw:formula="?f4 / 4755"/><draw:equation draw:name="f8" draw:formula="0 + 1814 - 1814"/><draw:equation draw:name="f9" draw:formula="?f8 * ?f5 / 3586"/><draw:equation draw:name="f10" draw:formula="5848 * ?f4 / 4755"/><draw:equation draw:name="f11" draw:formula="0 + 5400 - 1814"/><draw:equation draw:name="f12" draw:formula="?f11 * ?f5 / 3586"/><draw:equation draw:name="f13" draw:formula="1093 * ?f4 / 475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9861in" svg:y="0.17153in" svg:width="0.76181in" svg:height="0.76181in" draw:id="id2" draw:style-name="a4" draw:name="Freeform 45"><svg:title/><svg:desc/><draw:enhanced-geometry draw:type="non-primitive" svg:viewBox="0 0 1097 1097" draw:enhanced-path="M 549 0 L 460 7 375 28 297 61 225 105 161 160 106 224 62 296 28 374 8 459 0 548 2 593 16 679 44 761 83 836 132 904 192 964 260 1014 335 1053 417 1080 504 1094 549 1096 593 1094 680 1080 762 1053 837 1014 905 964 965 904 1014 836 1053 761 1081 679 1095 593 1097 548 1095 503 1081 416 1053 334 1014 259 965 191 905 132 837 82 762 43 680 16 593 2 549 0 Z N" draw:text-areas="?f168 ?f170 ?f169 ?f171" draw:glue-points="?f104 ?f105 ?f106 ?f107 ?f108 ?f109 ?f110 ?f111 ?f112 ?f113 ?f114 ?f115 ?f116 ?f117 ?f118 ?f119 ?f120 ?f121 ?f122 ?f123 ?f124 ?f125 ?f126 ?f127 ?f128 ?f129 ?f130 ?f131 ?f132 ?f133 ?f134 ?f135 ?f136 ?f137 ?f138 ?f139 ?f140 ?f141 ?f142 ?f143 ?f144 ?f145 ?f104 ?f146 ?f147 ?f145 ?f148 ?f143 ?f149 ?f141 ?f150 ?f139 ?f151 ?f137 ?f152 ?f135 ?f153 ?f133 ?f154 ?f131 ?f155 ?f129 ?f156 ?f127 ?f157 ?f125 ?f156 ?f158 ?f155 ?f159 ?f154 ?f160 ?f153 ?f161 ?f152 ?f162 ?f151 ?f163 ?f150 ?f164 ?f149 ?f165 ?f148 ?f166 ?f147 ?f16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draw:equation draw:name="f7" draw:formula="?f4 / 1097"/><draw:equation draw:name="f8" draw:formula="0 + 5443 - 4894"/><draw:equation draw:name="f9" draw:formula="?f8 * ?f5 / 1097"/><draw:equation draw:name="f10" draw:formula="247 * ?f4 / 1097"/><draw:equation draw:name="f11" draw:formula="0 + 5354 - 4894"/><draw:equation draw:name="f12" draw:formula="?f11 * ?f5 / 1097"/><draw:equation draw:name="f13" draw:formula="254 * ?f4 / 1097"/><draw:equation draw:name="f14" draw:formula="0 + 5269 - 4894"/><draw:equation draw:name="f15" draw:formula="?f14 * ?f5 / 1097"/><draw:equation draw:name="f16" draw:formula="275 * ?f4 / 1097"/><draw:equation draw:name="f17" draw:formula="0 + 5191 - 4894"/><draw:equation draw:name="f18" draw:formula="?f17 * ?f5 / 1097"/><draw:equation draw:name="f19" draw:formula="308 * ?f4 / 1097"/><draw:equation draw:name="f20" draw:formula="0 + 5119 - 4894"/><draw:equation draw:name="f21" draw:formula="?f20 * ?f5 / 1097"/><draw:equation draw:name="f22" draw:formula="352 * ?f4 / 1097"/><draw:equation draw:name="f23" draw:formula="0 + 5055 - 4894"/><draw:equation draw:name="f24" draw:formula="?f23 * ?f5 / 1097"/><draw:equation draw:name="f25" draw:formula="407 * ?f4 / 1097"/><draw:equation draw:name="f26" draw:formula="0 + 5000 - 4894"/><draw:equation draw:name="f27" draw:formula="?f26 * ?f5 / 1097"/><draw:equation draw:name="f28" draw:formula="471 * ?f4 / 1097"/><draw:equation draw:name="f29" draw:formula="0 + 4956 - 4894"/><draw:equation draw:name="f30" draw:formula="?f29 * ?f5 / 1097"/><draw:equation draw:name="f31" draw:formula="543 * ?f4 / 1097"/><draw:equation draw:name="f32" draw:formula="0 + 4922 - 4894"/><draw:equation draw:name="f33" draw:formula="?f32 * ?f5 / 1097"/><draw:equation draw:name="f34" draw:formula="621 * ?f4 / 1097"/><draw:equation draw:name="f35" draw:formula="0 + 4902 - 4894"/><draw:equation draw:name="f36" draw:formula="?f35 * ?f5 / 1097"/><draw:equation draw:name="f37" draw:formula="706 * ?f4 / 1097"/><draw:equation draw:name="f38" draw:formula="0 + 4894 - 4894"/><draw:equation draw:name="f39" draw:formula="?f38 * ?f5 / 1097"/><draw:equation draw:name="f40" draw:formula="795 * ?f4 / 1097"/><draw:equation draw:name="f41" draw:formula="0 + 4896 - 4894"/><draw:equation draw:name="f42" draw:formula="?f41 * ?f5 / 1097"/><draw:equation draw:name="f43" draw:formula="840 * ?f4 / 1097"/><draw:equation draw:name="f44" draw:formula="0 + 4910 - 4894"/><draw:equation draw:name="f45" draw:formula="?f44 * ?f5 / 1097"/><draw:equation draw:name="f46" draw:formula="926 * ?f4 / 1097"/><draw:equation draw:name="f47" draw:formula="0 + 4938 - 4894"/><draw:equation draw:name="f48" draw:formula="?f47 * ?f5 / 1097"/><draw:equation draw:name="f49" draw:formula="1008 * ?f4 / 1097"/><draw:equation draw:name="f50" draw:formula="0 + 4977 - 4894"/><draw:equation draw:name="f51" draw:formula="?f50 * ?f5 / 1097"/><draw:equation draw:name="f52" draw:formula="1083 * ?f4 / 1097"/><draw:equation draw:name="f53" draw:formula="0 + 5026 - 4894"/><draw:equation draw:name="f54" draw:formula="?f53 * ?f5 / 1097"/><draw:equation draw:name="f55" draw:formula="1151 * ?f4 / 1097"/><draw:equation draw:name="f56" draw:formula="0 + 5086 - 4894"/><draw:equation draw:name="f57" draw:formula="?f56 * ?f5 / 1097"/><draw:equation draw:name="f58" draw:formula="1211 * ?f4 / 1097"/><draw:equation draw:name="f59" draw:formula="0 + 5154 - 4894"/><draw:equation draw:name="f60" draw:formula="?f59 * ?f5 / 1097"/><draw:equation draw:name="f61" draw:formula="1261 * ?f4 / 1097"/><draw:equation draw:name="f62" draw:formula="0 + 5229 - 4894"/><draw:equation draw:name="f63" draw:formula="?f62 * ?f5 / 1097"/><draw:equation draw:name="f64" draw:formula="1300 * ?f4 / 1097"/><draw:equation draw:name="f65" draw:formula="0 + 5311 - 4894"/><draw:equation draw:name="f66" draw:formula="?f65 * ?f5 / 1097"/><draw:equation draw:name="f67" draw:formula="1327 * ?f4 / 1097"/><draw:equation draw:name="f68" draw:formula="0 + 5398 - 4894"/><draw:equation draw:name="f69" draw:formula="?f68 * ?f5 / 1097"/><draw:equation draw:name="f70" draw:formula="1341 * ?f4 / 1097"/><draw:equation draw:name="f71" draw:formula="1343 * ?f4 / 1097"/><draw:equation draw:name="f72" draw:formula="0 + 5487 - 4894"/><draw:equation draw:name="f73" draw:formula="?f72 * ?f5 / 1097"/><draw:equation draw:name="f74" draw:formula="0 + 5574 - 4894"/><draw:equation draw:name="f75" draw:formula="?f74 * ?f5 / 1097"/><draw:equation draw:name="f76" draw:formula="0 + 5656 - 4894"/><draw:equation draw:name="f77" draw:formula="?f76 * ?f5 / 1097"/><draw:equation draw:name="f78" draw:formula="0 + 5731 - 4894"/><draw:equation draw:name="f79" draw:formula="?f78 * ?f5 / 1097"/><draw:equation draw:name="f80" draw:formula="0 + 5799 - 4894"/><draw:equation draw:name="f81" draw:formula="?f80 * ?f5 / 1097"/><draw:equation draw:name="f82" draw:formula="0 + 5859 - 4894"/><draw:equation draw:name="f83" draw:formula="?f82 * ?f5 / 1097"/><draw:equation draw:name="f84" draw:formula="0 + 5908 - 4894"/><draw:equation draw:name="f85" draw:formula="?f84 * ?f5 / 1097"/><draw:equation draw:name="f86" draw:formula="0 + 5947 - 4894"/><draw:equation draw:name="f87" draw:formula="?f86 * ?f5 / 1097"/><draw:equation draw:name="f88" draw:formula="0 + 5975 - 4894"/><draw:equation draw:name="f89" draw:formula="?f88 * ?f5 / 1097"/><draw:equation draw:name="f90" draw:formula="0 + 5989 - 4894"/><draw:equation draw:name="f91" draw:formula="?f90 * ?f5 / 1097"/><draw:equation draw:name="f92" draw:formula="0 + 5991 - 4894"/><draw:equation draw:name="f93" draw:formula="?f92 * ?f5 / 1097"/><draw:equation draw:name="f94" draw:formula="750 * ?f4 / 1097"/><draw:equation draw:name="f95" draw:formula="663 * ?f4 / 1097"/><draw:equation draw:name="f96" draw:formula="581 * ?f4 / 1097"/><draw:equation draw:name="f97" draw:formula="506 * ?f4 / 1097"/><draw:equation draw:name="f98" draw:formula="438 * ?f4 / 1097"/><draw:equation draw:name="f99" draw:formula="379 * ?f4 / 1097"/><draw:equation draw:name="f100" draw:formula="329 * ?f4 / 1097"/><draw:equation draw:name="f101" draw:formula="290 * ?f4 / 1097"/><draw:equation draw:name="f102" draw:formula="263 * ?f4 / 1097"/><draw:equation draw:name="f103" draw:formula="249 * ?f4 / 1097"/><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1 / ?f7"/><draw:equation draw:name="f147" draw:formula="?f73 / ?f6"/><draw:equation draw:name="f148" draw:formula="?f75 / ?f6"/><draw:equation draw:name="f149" draw:formula="?f77 / ?f6"/><draw:equation draw:name="f150" draw:formula="?f79 / ?f6"/><draw:equation draw:name="f151" draw:formula="?f81 / ?f6"/><draw:equation draw:name="f152" draw:formula="?f83 / ?f6"/><draw:equation draw:name="f153" draw:formula="?f85 / ?f6"/><draw:equation draw:name="f154" draw:formula="?f87 / ?f6"/><draw:equation draw:name="f155" draw:formula="?f89 / ?f6"/><draw:equation draw:name="f156" draw:formula="?f91 / ?f6"/><draw:equation draw:name="f157" draw:formula="?f93 / ?f6"/><draw:equation draw:name="f158" draw:formula="?f94 / ?f7"/><draw:equation draw:name="f159" draw:formula="?f95 / ?f7"/><draw:equation draw:name="f160" draw:formula="?f96 / ?f7"/><draw:equation draw:name="f161" draw:formula="?f97 / ?f7"/><draw:equation draw:name="f162" draw:formula="?f98 / ?f7"/><draw:equation draw:name="f163" draw:formula="?f99 / ?f7"/><draw:equation draw:name="f164" draw:formula="?f100 / ?f7"/><draw:equation draw:name="f165" draw:formula="?f101 / ?f7"/><draw:equation draw:name="f166" draw:formula="?f102 / ?f7"/><draw:equation draw:name="f167" draw:formula="?f103 / ?f7"/><draw:equation draw:name="f168" draw:formula="0 / ?f6"/><draw:equation draw:name="f169" draw:formula="?f1 / ?f6"/><draw:equation draw:name="f170" draw:formula="0 / ?f7"/><draw:equation draw:name="f171" draw:formula="?f3 / ?f7"/></draw:enhanced-geometry></draw:custom-shape><draw:custom-shape svg:x="3.39861in" svg:y="0.17153in" svg:width="0.76181in" svg:height="0.76181in" draw:id="id3" draw:style-name="a5" draw:name="Freeform 43"><svg:title/><svg:desc/><draw:enhanced-geometry draw:type="non-primitive" svg:viewBox="0 0 1097 1097" draw:enhanced-path="M 549 1096 L 637 1089 722 1068 800 1035 872 990 936 935 991 871 1035 800 1069 721 1089 637 1097 548 1095 503 1081 416 1053 334 1014 259 965 191 905 132 837 82 762 43 680 16 593 2 549 0 504 2 417 16 335 43 260 82 192 132 132 191 83 259 44 334 16 416 2 503 0 548 2 593 16 679 44 761 83 836 132 904 192 964 260 1014 335 1053 417 1080 504 1094 549 1096 Z N" draw:text-areas="?f168 ?f170 ?f169 ?f171" draw:glue-points="?f104 ?f105 ?f106 ?f107 ?f108 ?f109 ?f110 ?f111 ?f112 ?f113 ?f114 ?f115 ?f116 ?f117 ?f118 ?f119 ?f120 ?f121 ?f122 ?f123 ?f124 ?f125 ?f126 ?f127 ?f128 ?f129 ?f130 ?f131 ?f132 ?f133 ?f134 ?f135 ?f136 ?f137 ?f138 ?f139 ?f140 ?f141 ?f142 ?f143 ?f144 ?f145 ?f104 ?f146 ?f147 ?f145 ?f148 ?f143 ?f149 ?f141 ?f150 ?f139 ?f151 ?f137 ?f152 ?f135 ?f153 ?f133 ?f154 ?f131 ?f155 ?f129 ?f156 ?f127 ?f157 ?f125 ?f156 ?f158 ?f155 ?f159 ?f154 ?f160 ?f153 ?f161 ?f152 ?f162 ?f151 ?f163 ?f150 ?f164 ?f149 ?f165 ?f148 ?f166 ?f147 ?f16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draw:equation draw:name="f7" draw:formula="?f4 / 1097"/><draw:equation draw:name="f8" draw:formula="0 + 5443 - 4894"/><draw:equation draw:name="f9" draw:formula="?f8 * ?f5 / 1097"/><draw:equation draw:name="f10" draw:formula="1343 * ?f4 / 1097"/><draw:equation draw:name="f11" draw:formula="0 + 5531 - 4894"/><draw:equation draw:name="f12" draw:formula="?f11 * ?f5 / 1097"/><draw:equation draw:name="f13" draw:formula="1336 * ?f4 / 1097"/><draw:equation draw:name="f14" draw:formula="0 + 5616 - 4894"/><draw:equation draw:name="f15" draw:formula="?f14 * ?f5 / 1097"/><draw:equation draw:name="f16" draw:formula="1315 * ?f4 / 1097"/><draw:equation draw:name="f17" draw:formula="0 + 5694 - 4894"/><draw:equation draw:name="f18" draw:formula="?f17 * ?f5 / 1097"/><draw:equation draw:name="f19" draw:formula="1282 * ?f4 / 1097"/><draw:equation draw:name="f20" draw:formula="0 + 5766 - 4894"/><draw:equation draw:name="f21" draw:formula="?f20 * ?f5 / 1097"/><draw:equation draw:name="f22" draw:formula="1237 * ?f4 / 1097"/><draw:equation draw:name="f23" draw:formula="0 + 5830 - 4894"/><draw:equation draw:name="f24" draw:formula="?f23 * ?f5 / 1097"/><draw:equation draw:name="f25" draw:formula="1182 * ?f4 / 1097"/><draw:equation draw:name="f26" draw:formula="0 + 5885 - 4894"/><draw:equation draw:name="f27" draw:formula="?f26 * ?f5 / 1097"/><draw:equation draw:name="f28" draw:formula="1118 * ?f4 / 1097"/><draw:equation draw:name="f29" draw:formula="0 + 5929 - 4894"/><draw:equation draw:name="f30" draw:formula="?f29 * ?f5 / 1097"/><draw:equation draw:name="f31" draw:formula="1047 * ?f4 / 1097"/><draw:equation draw:name="f32" draw:formula="0 + 5963 - 4894"/><draw:equation draw:name="f33" draw:formula="?f32 * ?f5 / 1097"/><draw:equation draw:name="f34" draw:formula="968 * ?f4 / 1097"/><draw:equation draw:name="f35" draw:formula="0 + 5983 - 4894"/><draw:equation draw:name="f36" draw:formula="?f35 * ?f5 / 1097"/><draw:equation draw:name="f37" draw:formula="884 * ?f4 / 1097"/><draw:equation draw:name="f38" draw:formula="0 + 5991 - 4894"/><draw:equation draw:name="f39" draw:formula="?f38 * ?f5 / 1097"/><draw:equation draw:name="f40" draw:formula="795 * ?f4 / 1097"/><draw:equation draw:name="f41" draw:formula="0 + 5989 - 4894"/><draw:equation draw:name="f42" draw:formula="?f41 * ?f5 / 1097"/><draw:equation draw:name="f43" draw:formula="750 * ?f4 / 1097"/><draw:equation draw:name="f44" draw:formula="0 + 5975 - 4894"/><draw:equation draw:name="f45" draw:formula="?f44 * ?f5 / 1097"/><draw:equation draw:name="f46" draw:formula="663 * ?f4 / 1097"/><draw:equation draw:name="f47" draw:formula="0 + 5947 - 4894"/><draw:equation draw:name="f48" draw:formula="?f47 * ?f5 / 1097"/><draw:equation draw:name="f49" draw:formula="581 * ?f4 / 1097"/><draw:equation draw:name="f50" draw:formula="0 + 5908 - 4894"/><draw:equation draw:name="f51" draw:formula="?f50 * ?f5 / 1097"/><draw:equation draw:name="f52" draw:formula="506 * ?f4 / 1097"/><draw:equation draw:name="f53" draw:formula="0 + 5859 - 4894"/><draw:equation draw:name="f54" draw:formula="?f53 * ?f5 / 1097"/><draw:equation draw:name="f55" draw:formula="438 * ?f4 / 1097"/><draw:equation draw:name="f56" draw:formula="0 + 5799 - 4894"/><draw:equation draw:name="f57" draw:formula="?f56 * ?f5 / 1097"/><draw:equation draw:name="f58" draw:formula="379 * ?f4 / 1097"/><draw:equation draw:name="f59" draw:formula="0 + 5731 - 4894"/><draw:equation draw:name="f60" draw:formula="?f59 * ?f5 / 1097"/><draw:equation draw:name="f61" draw:formula="329 * ?f4 / 1097"/><draw:equation draw:name="f62" draw:formula="0 + 5656 - 4894"/><draw:equation draw:name="f63" draw:formula="?f62 * ?f5 / 1097"/><draw:equation draw:name="f64" draw:formula="290 * ?f4 / 1097"/><draw:equation draw:name="f65" draw:formula="0 + 5574 - 4894"/><draw:equation draw:name="f66" draw:formula="?f65 * ?f5 / 1097"/><draw:equation draw:name="f67" draw:formula="263 * ?f4 / 1097"/><draw:equation draw:name="f68" draw:formula="0 + 5487 - 4894"/><draw:equation draw:name="f69" draw:formula="?f68 * ?f5 / 1097"/><draw:equation draw:name="f70" draw:formula="249 * ?f4 / 1097"/><draw:equation draw:name="f71" draw:formula="247 * ?f4 / 1097"/><draw:equation draw:name="f72" draw:formula="0 + 5398 - 4894"/><draw:equation draw:name="f73" draw:formula="?f72 * ?f5 / 1097"/><draw:equation draw:name="f74" draw:formula="0 + 5311 - 4894"/><draw:equation draw:name="f75" draw:formula="?f74 * ?f5 / 1097"/><draw:equation draw:name="f76" draw:formula="0 + 5229 - 4894"/><draw:equation draw:name="f77" draw:formula="?f76 * ?f5 / 1097"/><draw:equation draw:name="f78" draw:formula="0 + 5154 - 4894"/><draw:equation draw:name="f79" draw:formula="?f78 * ?f5 / 1097"/><draw:equation draw:name="f80" draw:formula="0 + 5086 - 4894"/><draw:equation draw:name="f81" draw:formula="?f80 * ?f5 / 1097"/><draw:equation draw:name="f82" draw:formula="0 + 5026 - 4894"/><draw:equation draw:name="f83" draw:formula="?f82 * ?f5 / 1097"/><draw:equation draw:name="f84" draw:formula="0 + 4977 - 4894"/><draw:equation draw:name="f85" draw:formula="?f84 * ?f5 / 1097"/><draw:equation draw:name="f86" draw:formula="0 + 4938 - 4894"/><draw:equation draw:name="f87" draw:formula="?f86 * ?f5 / 1097"/><draw:equation draw:name="f88" draw:formula="0 + 4910 - 4894"/><draw:equation draw:name="f89" draw:formula="?f88 * ?f5 / 1097"/><draw:equation draw:name="f90" draw:formula="0 + 4896 - 4894"/><draw:equation draw:name="f91" draw:formula="?f90 * ?f5 / 1097"/><draw:equation draw:name="f92" draw:formula="0 + 4894 - 4894"/><draw:equation draw:name="f93" draw:formula="?f92 * ?f5 / 1097"/><draw:equation draw:name="f94" draw:formula="840 * ?f4 / 1097"/><draw:equation draw:name="f95" draw:formula="926 * ?f4 / 1097"/><draw:equation draw:name="f96" draw:formula="1008 * ?f4 / 1097"/><draw:equation draw:name="f97" draw:formula="1083 * ?f4 / 1097"/><draw:equation draw:name="f98" draw:formula="1151 * ?f4 / 1097"/><draw:equation draw:name="f99" draw:formula="1211 * ?f4 / 1097"/><draw:equation draw:name="f100" draw:formula="1261 * ?f4 / 1097"/><draw:equation draw:name="f101" draw:formula="1300 * ?f4 / 1097"/><draw:equation draw:name="f102" draw:formula="1327 * ?f4 / 1097"/><draw:equation draw:name="f103" draw:formula="1341 * ?f4 / 1097"/><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1 / ?f7"/><draw:equation draw:name="f147" draw:formula="?f73 / ?f6"/><draw:equation draw:name="f148" draw:formula="?f75 / ?f6"/><draw:equation draw:name="f149" draw:formula="?f77 / ?f6"/><draw:equation draw:name="f150" draw:formula="?f79 / ?f6"/><draw:equation draw:name="f151" draw:formula="?f81 / ?f6"/><draw:equation draw:name="f152" draw:formula="?f83 / ?f6"/><draw:equation draw:name="f153" draw:formula="?f85 / ?f6"/><draw:equation draw:name="f154" draw:formula="?f87 / ?f6"/><draw:equation draw:name="f155" draw:formula="?f89 / ?f6"/><draw:equation draw:name="f156" draw:formula="?f91 / ?f6"/><draw:equation draw:name="f157" draw:formula="?f93 / ?f6"/><draw:equation draw:name="f158" draw:formula="?f94 / ?f7"/><draw:equation draw:name="f159" draw:formula="?f95 / ?f7"/><draw:equation draw:name="f160" draw:formula="?f96 / ?f7"/><draw:equation draw:name="f161" draw:formula="?f97 / ?f7"/><draw:equation draw:name="f162" draw:formula="?f98 / ?f7"/><draw:equation draw:name="f163" draw:formula="?f99 / ?f7"/><draw:equation draw:name="f164" draw:formula="?f100 / ?f7"/><draw:equation draw:name="f165" draw:formula="?f101 / ?f7"/><draw:equation draw:name="f166" draw:formula="?f102 / ?f7"/><draw:equation draw:name="f167" draw:formula="?f103 / ?f7"/><draw:equation draw:name="f168" draw:formula="0 / ?f6"/><draw:equation draw:name="f169" draw:formula="?f1 / ?f6"/><draw:equation draw:name="f170" draw:formula="0 / ?f7"/><draw:equation draw:name="f171" draw:formula="?f3 / ?f7"/></draw:enhanced-geometry></draw:custom-shape></draw:g><draw:g draw:z-index="503311880" draw:name="Group 31" draw:id="id12" draw:style-name="a13" text:anchor-type="paragraph"><svg:title/><svg:desc/><draw:custom-shape svg:x="4.55417in" svg:y="0.75903in" svg:width="2.49028in" svg:height="3.30208in" draw:id="id5" draw:style-name="a7" draw:name="Freeform 40"><svg:title/><svg:desc/><draw:enhanced-geometry draw:type="non-primitive" svg:viewBox="0 0 3586 4755" draw:enhanced-path="M 0 4755 L 3585 4755 3585 0 0 0 0 475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draw:equation draw:name="f7" draw:formula="?f4 / 4755"/><draw:equation draw:name="f8" draw:formula="0 + 6558 - 6558"/><draw:equation draw:name="f9" draw:formula="?f8 * ?f5 / 3586"/><draw:equation draw:name="f10" draw:formula="5848 * ?f4 / 4755"/><draw:equation draw:name="f11" draw:formula="0 + 10143 - 6558"/><draw:equation draw:name="f12" draw:formula="?f11 * ?f5 / 3586"/><draw:equation draw:name="f13" draw:formula="1093 * ?f4 / 475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9306in" svg:y="0.17153in" svg:width="0.76181in" svg:height="0.76181in" draw:id="id6" draw:style-name="a8" draw:name="Freeform 38"><svg:title/><svg:desc/><draw:enhanced-geometry draw:type="non-primitive" svg:viewBox="0 0 1097 1097" draw:enhanced-path="M 548 0 L 459 7 375 28 296 61 224 105 161 160 106 224 61 296 28 374 7 459 0 548 2 593 16 679 43 761 82 836 132 904 191 964 259 1014 335 1053 416 1080 503 1094 548 1096 593 1094 680 1080 761 1053 837 1014 905 964 964 904 1014 836 1053 761 1080 679 1094 593 1096 548 1094 503 1080 416 1053 334 1014 259 964 191 905 132 837 82 761 43 680 16 593 2 548 0 Z N" draw:text-areas="?f168 ?f170 ?f169 ?f171" draw:glue-points="?f104 ?f105 ?f106 ?f107 ?f108 ?f109 ?f110 ?f111 ?f112 ?f113 ?f114 ?f115 ?f116 ?f117 ?f118 ?f119 ?f120 ?f121 ?f122 ?f123 ?f124 ?f125 ?f126 ?f127 ?f128 ?f129 ?f130 ?f131 ?f132 ?f133 ?f134 ?f135 ?f136 ?f137 ?f138 ?f139 ?f140 ?f141 ?f142 ?f143 ?f144 ?f145 ?f104 ?f146 ?f147 ?f145 ?f148 ?f143 ?f149 ?f141 ?f150 ?f139 ?f151 ?f137 ?f152 ?f135 ?f153 ?f133 ?f154 ?f131 ?f155 ?f129 ?f156 ?f127 ?f157 ?f125 ?f156 ?f158 ?f155 ?f159 ?f154 ?f160 ?f153 ?f161 ?f152 ?f162 ?f151 ?f163 ?f150 ?f164 ?f149 ?f165 ?f148 ?f166 ?f147 ?f16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draw:equation draw:name="f7" draw:formula="?f4 / 1097"/><draw:equation draw:name="f8" draw:formula="0 + 10186 - 9638"/><draw:equation draw:name="f9" draw:formula="?f8 * ?f5 / 1097"/><draw:equation draw:name="f10" draw:formula="247 * ?f4 / 1097"/><draw:equation draw:name="f11" draw:formula="0 + 10097 - 9638"/><draw:equation draw:name="f12" draw:formula="?f11 * ?f5 / 1097"/><draw:equation draw:name="f13" draw:formula="254 * ?f4 / 1097"/><draw:equation draw:name="f14" draw:formula="0 + 10013 - 9638"/><draw:equation draw:name="f15" draw:formula="?f14 * ?f5 / 1097"/><draw:equation draw:name="f16" draw:formula="275 * ?f4 / 1097"/><draw:equation draw:name="f17" draw:formula="0 + 9934 - 9638"/><draw:equation draw:name="f18" draw:formula="?f17 * ?f5 / 1097"/><draw:equation draw:name="f19" draw:formula="308 * ?f4 / 1097"/><draw:equation draw:name="f20" draw:formula="0 + 9862 - 9638"/><draw:equation draw:name="f21" draw:formula="?f20 * ?f5 / 1097"/><draw:equation draw:name="f22" draw:formula="352 * ?f4 / 1097"/><draw:equation draw:name="f23" draw:formula="0 + 9799 - 9638"/><draw:equation draw:name="f24" draw:formula="?f23 * ?f5 / 1097"/><draw:equation draw:name="f25" draw:formula="407 * ?f4 / 1097"/><draw:equation draw:name="f26" draw:formula="0 + 9744 - 9638"/><draw:equation draw:name="f27" draw:formula="?f26 * ?f5 / 1097"/><draw:equation draw:name="f28" draw:formula="471 * ?f4 / 1097"/><draw:equation draw:name="f29" draw:formula="0 + 9699 - 9638"/><draw:equation draw:name="f30" draw:formula="?f29 * ?f5 / 1097"/><draw:equation draw:name="f31" draw:formula="543 * ?f4 / 1097"/><draw:equation draw:name="f32" draw:formula="0 + 9666 - 9638"/><draw:equation draw:name="f33" draw:formula="?f32 * ?f5 / 1097"/><draw:equation draw:name="f34" draw:formula="621 * ?f4 / 1097"/><draw:equation draw:name="f35" draw:formula="0 + 9645 - 9638"/><draw:equation draw:name="f36" draw:formula="?f35 * ?f5 / 1097"/><draw:equation draw:name="f37" draw:formula="706 * ?f4 / 1097"/><draw:equation draw:name="f38" draw:formula="0 + 9638 - 9638"/><draw:equation draw:name="f39" draw:formula="?f38 * ?f5 / 1097"/><draw:equation draw:name="f40" draw:formula="795 * ?f4 / 1097"/><draw:equation draw:name="f41" draw:formula="0 + 9640 - 9638"/><draw:equation draw:name="f42" draw:formula="?f41 * ?f5 / 1097"/><draw:equation draw:name="f43" draw:formula="840 * ?f4 / 1097"/><draw:equation draw:name="f44" draw:formula="0 + 9654 - 9638"/><draw:equation draw:name="f45" draw:formula="?f44 * ?f5 / 1097"/><draw:equation draw:name="f46" draw:formula="926 * ?f4 / 1097"/><draw:equation draw:name="f47" draw:formula="0 + 9681 - 9638"/><draw:equation draw:name="f48" draw:formula="?f47 * ?f5 / 1097"/><draw:equation draw:name="f49" draw:formula="1008 * ?f4 / 1097"/><draw:equation draw:name="f50" draw:formula="0 + 9720 - 9638"/><draw:equation draw:name="f51" draw:formula="?f50 * ?f5 / 1097"/><draw:equation draw:name="f52" draw:formula="1083 * ?f4 / 1097"/><draw:equation draw:name="f53" draw:formula="0 + 9770 - 9638"/><draw:equation draw:name="f54" draw:formula="?f53 * ?f5 / 1097"/><draw:equation draw:name="f55" draw:formula="1151 * ?f4 / 1097"/><draw:equation draw:name="f56" draw:formula="0 + 9829 - 9638"/><draw:equation draw:name="f57" draw:formula="?f56 * ?f5 / 1097"/><draw:equation draw:name="f58" draw:formula="1211 * ?f4 / 1097"/><draw:equation draw:name="f59" draw:formula="0 + 9897 - 9638"/><draw:equation draw:name="f60" draw:formula="?f59 * ?f5 / 1097"/><draw:equation draw:name="f61" draw:formula="1261 * ?f4 / 1097"/><draw:equation draw:name="f62" draw:formula="0 + 9973 - 9638"/><draw:equation draw:name="f63" draw:formula="?f62 * ?f5 / 1097"/><draw:equation draw:name="f64" draw:formula="1300 * ?f4 / 1097"/><draw:equation draw:name="f65" draw:formula="0 + 10054 - 9638"/><draw:equation draw:name="f66" draw:formula="?f65 * ?f5 / 1097"/><draw:equation draw:name="f67" draw:formula="1327 * ?f4 / 1097"/><draw:equation draw:name="f68" draw:formula="0 + 10141 - 9638"/><draw:equation draw:name="f69" draw:formula="?f68 * ?f5 / 1097"/><draw:equation draw:name="f70" draw:formula="1341 * ?f4 / 1097"/><draw:equation draw:name="f71" draw:formula="1343 * ?f4 / 1097"/><draw:equation draw:name="f72" draw:formula="0 + 10231 - 9638"/><draw:equation draw:name="f73" draw:formula="?f72 * ?f5 / 1097"/><draw:equation draw:name="f74" draw:formula="0 + 10318 - 9638"/><draw:equation draw:name="f75" draw:formula="?f74 * ?f5 / 1097"/><draw:equation draw:name="f76" draw:formula="0 + 10399 - 9638"/><draw:equation draw:name="f77" draw:formula="?f76 * ?f5 / 1097"/><draw:equation draw:name="f78" draw:formula="0 + 10475 - 9638"/><draw:equation draw:name="f79" draw:formula="?f78 * ?f5 / 1097"/><draw:equation draw:name="f80" draw:formula="0 + 10543 - 9638"/><draw:equation draw:name="f81" draw:formula="?f80 * ?f5 / 1097"/><draw:equation draw:name="f82" draw:formula="0 + 10602 - 9638"/><draw:equation draw:name="f83" draw:formula="?f82 * ?f5 / 1097"/><draw:equation draw:name="f84" draw:formula="0 + 10652 - 9638"/><draw:equation draw:name="f85" draw:formula="?f84 * ?f5 / 1097"/><draw:equation draw:name="f86" draw:formula="0 + 10691 - 9638"/><draw:equation draw:name="f87" draw:formula="?f86 * ?f5 / 1097"/><draw:equation draw:name="f88" draw:formula="0 + 10718 - 9638"/><draw:equation draw:name="f89" draw:formula="?f88 * ?f5 / 1097"/><draw:equation draw:name="f90" draw:formula="0 + 10732 - 9638"/><draw:equation draw:name="f91" draw:formula="?f90 * ?f5 / 1097"/><draw:equation draw:name="f92" draw:formula="0 + 10734 - 9638"/><draw:equation draw:name="f93" draw:formula="?f92 * ?f5 / 1097"/><draw:equation draw:name="f94" draw:formula="750 * ?f4 / 1097"/><draw:equation draw:name="f95" draw:formula="663 * ?f4 / 1097"/><draw:equation draw:name="f96" draw:formula="581 * ?f4 / 1097"/><draw:equation draw:name="f97" draw:formula="506 * ?f4 / 1097"/><draw:equation draw:name="f98" draw:formula="438 * ?f4 / 1097"/><draw:equation draw:name="f99" draw:formula="379 * ?f4 / 1097"/><draw:equation draw:name="f100" draw:formula="329 * ?f4 / 1097"/><draw:equation draw:name="f101" draw:formula="290 * ?f4 / 1097"/><draw:equation draw:name="f102" draw:formula="263 * ?f4 / 1097"/><draw:equation draw:name="f103" draw:formula="249 * ?f4 / 1097"/><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1 / ?f7"/><draw:equation draw:name="f147" draw:formula="?f73 / ?f6"/><draw:equation draw:name="f148" draw:formula="?f75 / ?f6"/><draw:equation draw:name="f149" draw:formula="?f77 / ?f6"/><draw:equation draw:name="f150" draw:formula="?f79 / ?f6"/><draw:equation draw:name="f151" draw:formula="?f81 / ?f6"/><draw:equation draw:name="f152" draw:formula="?f83 / ?f6"/><draw:equation draw:name="f153" draw:formula="?f85 / ?f6"/><draw:equation draw:name="f154" draw:formula="?f87 / ?f6"/><draw:equation draw:name="f155" draw:formula="?f89 / ?f6"/><draw:equation draw:name="f156" draw:formula="?f91 / ?f6"/><draw:equation draw:name="f157" draw:formula="?f93 / ?f6"/><draw:equation draw:name="f158" draw:formula="?f94 / ?f7"/><draw:equation draw:name="f159" draw:formula="?f95 / ?f7"/><draw:equation draw:name="f160" draw:formula="?f96 / ?f7"/><draw:equation draw:name="f161" draw:formula="?f97 / ?f7"/><draw:equation draw:name="f162" draw:formula="?f98 / ?f7"/><draw:equation draw:name="f163" draw:formula="?f99 / ?f7"/><draw:equation draw:name="f164" draw:formula="?f100 / ?f7"/><draw:equation draw:name="f165" draw:formula="?f101 / ?f7"/><draw:equation draw:name="f166" draw:formula="?f102 / ?f7"/><draw:equation draw:name="f167" draw:formula="?f103 / ?f7"/><draw:equation draw:name="f168" draw:formula="0 / ?f6"/><draw:equation draw:name="f169" draw:formula="?f1 / ?f6"/><draw:equation draw:name="f170" draw:formula="0 / ?f7"/><draw:equation draw:name="f171" draw:formula="?f3 / ?f7"/></draw:enhanced-geometry></draw:custom-shape><draw:g draw:name="Group 32" draw:id="id11"><svg:title/><svg:desc/><draw:custom-shape svg:x="6.69306in" svg:y="0.17153in" svg:width="0.76181in" svg:height="0.76181in" draw:id="id7" draw:style-name="a9" draw:name="Freeform 36"><svg:title/><svg:desc/><draw:enhanced-geometry draw:type="non-primitive" svg:viewBox="0 0 1097 1097" draw:enhanced-path="M 548 1096 L 637 1089 721 1068 800 1035 872 990 936 935 990 871 1035 800 1068 721 1089 637 1096 548 1094 503 1080 416 1053 334 1014 259 964 191 905 132 837 82 761 43 680 16 593 2 548 0 503 2 416 16 335 43 259 82 191 132 132 191 82 259 43 334 16 416 2 503 0 548 2 593 16 679 43 761 82 836 132 904 191 964 259 1014 335 1053 416 1080 503 1094 548 1096 Z N" draw:text-areas="?f168 ?f170 ?f169 ?f171" draw:glue-points="?f104 ?f105 ?f106 ?f107 ?f108 ?f109 ?f110 ?f111 ?f112 ?f113 ?f114 ?f115 ?f116 ?f117 ?f118 ?f119 ?f120 ?f121 ?f122 ?f123 ?f124 ?f125 ?f126 ?f127 ?f128 ?f129 ?f130 ?f131 ?f132 ?f133 ?f134 ?f135 ?f136 ?f137 ?f138 ?f139 ?f140 ?f141 ?f142 ?f143 ?f144 ?f145 ?f104 ?f146 ?f147 ?f145 ?f148 ?f143 ?f149 ?f141 ?f150 ?f139 ?f151 ?f137 ?f152 ?f135 ?f153 ?f133 ?f154 ?f131 ?f155 ?f129 ?f156 ?f127 ?f157 ?f125 ?f156 ?f158 ?f155 ?f159 ?f154 ?f160 ?f153 ?f161 ?f152 ?f162 ?f151 ?f163 ?f150 ?f164 ?f149 ?f165 ?f148 ?f166 ?f147 ?f16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draw:equation draw:name="f7" draw:formula="?f4 / 1097"/><draw:equation draw:name="f8" draw:formula="0 + 10186 - 9638"/><draw:equation draw:name="f9" draw:formula="?f8 * ?f5 / 1097"/><draw:equation draw:name="f10" draw:formula="1343 * ?f4 / 1097"/><draw:equation draw:name="f11" draw:formula="0 + 10275 - 9638"/><draw:equation draw:name="f12" draw:formula="?f11 * ?f5 / 1097"/><draw:equation draw:name="f13" draw:formula="1336 * ?f4 / 1097"/><draw:equation draw:name="f14" draw:formula="0 + 10359 - 9638"/><draw:equation draw:name="f15" draw:formula="?f14 * ?f5 / 1097"/><draw:equation draw:name="f16" draw:formula="1315 * ?f4 / 1097"/><draw:equation draw:name="f17" draw:formula="0 + 10438 - 9638"/><draw:equation draw:name="f18" draw:formula="?f17 * ?f5 / 1097"/><draw:equation draw:name="f19" draw:formula="1282 * ?f4 / 1097"/><draw:equation draw:name="f20" draw:formula="0 + 10510 - 9638"/><draw:equation draw:name="f21" draw:formula="?f20 * ?f5 / 1097"/><draw:equation draw:name="f22" draw:formula="1237 * ?f4 / 1097"/><draw:equation draw:name="f23" draw:formula="0 + 10574 - 9638"/><draw:equation draw:name="f24" draw:formula="?f23 * ?f5 / 1097"/><draw:equation draw:name="f25" draw:formula="1182 * ?f4 / 1097"/><draw:equation draw:name="f26" draw:formula="0 + 10628 - 9638"/><draw:equation draw:name="f27" draw:formula="?f26 * ?f5 / 1097"/><draw:equation draw:name="f28" draw:formula="1118 * ?f4 / 1097"/><draw:equation draw:name="f29" draw:formula="0 + 10673 - 9638"/><draw:equation draw:name="f30" draw:formula="?f29 * ?f5 / 1097"/><draw:equation draw:name="f31" draw:formula="1047 * ?f4 / 1097"/><draw:equation draw:name="f32" draw:formula="0 + 10706 - 9638"/><draw:equation draw:name="f33" draw:formula="?f32 * ?f5 / 1097"/><draw:equation draw:name="f34" draw:formula="968 * ?f4 / 1097"/><draw:equation draw:name="f35" draw:formula="0 + 10727 - 9638"/><draw:equation draw:name="f36" draw:formula="?f35 * ?f5 / 1097"/><draw:equation draw:name="f37" draw:formula="884 * ?f4 / 1097"/><draw:equation draw:name="f38" draw:formula="0 + 10734 - 9638"/><draw:equation draw:name="f39" draw:formula="?f38 * ?f5 / 1097"/><draw:equation draw:name="f40" draw:formula="795 * ?f4 / 1097"/><draw:equation draw:name="f41" draw:formula="0 + 10732 - 9638"/><draw:equation draw:name="f42" draw:formula="?f41 * ?f5 / 1097"/><draw:equation draw:name="f43" draw:formula="750 * ?f4 / 1097"/><draw:equation draw:name="f44" draw:formula="0 + 10718 - 9638"/><draw:equation draw:name="f45" draw:formula="?f44 * ?f5 / 1097"/><draw:equation draw:name="f46" draw:formula="663 * ?f4 / 1097"/><draw:equation draw:name="f47" draw:formula="0 + 10691 - 9638"/><draw:equation draw:name="f48" draw:formula="?f47 * ?f5 / 1097"/><draw:equation draw:name="f49" draw:formula="581 * ?f4 / 1097"/><draw:equation draw:name="f50" draw:formula="0 + 10652 - 9638"/><draw:equation draw:name="f51" draw:formula="?f50 * ?f5 / 1097"/><draw:equation draw:name="f52" draw:formula="506 * ?f4 / 1097"/><draw:equation draw:name="f53" draw:formula="0 + 10602 - 9638"/><draw:equation draw:name="f54" draw:formula="?f53 * ?f5 / 1097"/><draw:equation draw:name="f55" draw:formula="438 * ?f4 / 1097"/><draw:equation draw:name="f56" draw:formula="0 + 10543 - 9638"/><draw:equation draw:name="f57" draw:formula="?f56 * ?f5 / 1097"/><draw:equation draw:name="f58" draw:formula="379 * ?f4 / 1097"/><draw:equation draw:name="f59" draw:formula="0 + 10475 - 9638"/><draw:equation draw:name="f60" draw:formula="?f59 * ?f5 / 1097"/><draw:equation draw:name="f61" draw:formula="329 * ?f4 / 1097"/><draw:equation draw:name="f62" draw:formula="0 + 10399 - 9638"/><draw:equation draw:name="f63" draw:formula="?f62 * ?f5 / 1097"/><draw:equation draw:name="f64" draw:formula="290 * ?f4 / 1097"/><draw:equation draw:name="f65" draw:formula="0 + 10318 - 9638"/><draw:equation draw:name="f66" draw:formula="?f65 * ?f5 / 1097"/><draw:equation draw:name="f67" draw:formula="263 * ?f4 / 1097"/><draw:equation draw:name="f68" draw:formula="0 + 10231 - 9638"/><draw:equation draw:name="f69" draw:formula="?f68 * ?f5 / 1097"/><draw:equation draw:name="f70" draw:formula="249 * ?f4 / 1097"/><draw:equation draw:name="f71" draw:formula="247 * ?f4 / 1097"/><draw:equation draw:name="f72" draw:formula="0 + 10141 - 9638"/><draw:equation draw:name="f73" draw:formula="?f72 * ?f5 / 1097"/><draw:equation draw:name="f74" draw:formula="0 + 10054 - 9638"/><draw:equation draw:name="f75" draw:formula="?f74 * ?f5 / 1097"/><draw:equation draw:name="f76" draw:formula="0 + 9973 - 9638"/><draw:equation draw:name="f77" draw:formula="?f76 * ?f5 / 1097"/><draw:equation draw:name="f78" draw:formula="0 + 9897 - 9638"/><draw:equation draw:name="f79" draw:formula="?f78 * ?f5 / 1097"/><draw:equation draw:name="f80" draw:formula="0 + 9829 - 9638"/><draw:equation draw:name="f81" draw:formula="?f80 * ?f5 / 1097"/><draw:equation draw:name="f82" draw:formula="0 + 9770 - 9638"/><draw:equation draw:name="f83" draw:formula="?f82 * ?f5 / 1097"/><draw:equation draw:name="f84" draw:formula="0 + 9720 - 9638"/><draw:equation draw:name="f85" draw:formula="?f84 * ?f5 / 1097"/><draw:equation draw:name="f86" draw:formula="0 + 9681 - 9638"/><draw:equation draw:name="f87" draw:formula="?f86 * ?f5 / 1097"/><draw:equation draw:name="f88" draw:formula="0 + 9654 - 9638"/><draw:equation draw:name="f89" draw:formula="?f88 * ?f5 / 1097"/><draw:equation draw:name="f90" draw:formula="0 + 9640 - 9638"/><draw:equation draw:name="f91" draw:formula="?f90 * ?f5 / 1097"/><draw:equation draw:name="f92" draw:formula="0 + 9638 - 9638"/><draw:equation draw:name="f93" draw:formula="?f92 * ?f5 / 1097"/><draw:equation draw:name="f94" draw:formula="840 * ?f4 / 1097"/><draw:equation draw:name="f95" draw:formula="926 * ?f4 / 1097"/><draw:equation draw:name="f96" draw:formula="1008 * ?f4 / 1097"/><draw:equation draw:name="f97" draw:formula="1083 * ?f4 / 1097"/><draw:equation draw:name="f98" draw:formula="1151 * ?f4 / 1097"/><draw:equation draw:name="f99" draw:formula="1211 * ?f4 / 1097"/><draw:equation draw:name="f100" draw:formula="1261 * ?f4 / 1097"/><draw:equation draw:name="f101" draw:formula="1300 * ?f4 / 1097"/><draw:equation draw:name="f102" draw:formula="1327 * ?f4 / 1097"/><draw:equation draw:name="f103" draw:formula="1341 * ?f4 / 1097"/><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1 / ?f7"/><draw:equation draw:name="f147" draw:formula="?f73 / ?f6"/><draw:equation draw:name="f148" draw:formula="?f75 / ?f6"/><draw:equation draw:name="f149" draw:formula="?f77 / ?f6"/><draw:equation draw:name="f150" draw:formula="?f79 / ?f6"/><draw:equation draw:name="f151" draw:formula="?f81 / ?f6"/><draw:equation draw:name="f152" draw:formula="?f83 / ?f6"/><draw:equation draw:name="f153" draw:formula="?f85 / ?f6"/><draw:equation draw:name="f154" draw:formula="?f87 / ?f6"/><draw:equation draw:name="f155" draw:formula="?f89 / ?f6"/><draw:equation draw:name="f156" draw:formula="?f91 / ?f6"/><draw:equation draw:name="f157" draw:formula="?f93 / ?f6"/><draw:equation draw:name="f158" draw:formula="?f94 / ?f7"/><draw:equation draw:name="f159" draw:formula="?f95 / ?f7"/><draw:equation draw:name="f160" draw:formula="?f96 / ?f7"/><draw:equation draw:name="f161" draw:formula="?f97 / ?f7"/><draw:equation draw:name="f162" draw:formula="?f98 / ?f7"/><draw:equation draw:name="f163" draw:formula="?f99 / ?f7"/><draw:equation draw:name="f164" draw:formula="?f100 / ?f7"/><draw:equation draw:name="f165" draw:formula="?f101 / ?f7"/><draw:equation draw:name="f166" draw:formula="?f102 / ?f7"/><draw:equation draw:name="f167" draw:formula="?f103 / ?f7"/><draw:equation draw:name="f168" draw:formula="0 / ?f6"/><draw:equation draw:name="f169" draw:formula="?f1 / ?f6"/><draw:equation draw:name="f170" draw:formula="0 / ?f7"/><draw:equation draw:name="f171" draw:formula="?f3 / ?f7"/></draw:enhanced-geometry></draw:custom-shape><draw:frame draw:id="id8" draw:style-name="a10" draw:name="Text Box 35" svg:x="4.55069in" svg:y="0.17431in" svg:width="1.08403in" svg:height="0.09722in" style:rel-width="scale" style:rel-height="scale"><draw:text-box><text:p text:style-name="P67"><text:span text:style-name="T68">H</text:span><text:span text:style-name="T69">is</text:span><text:span text:style-name="T70">tor</text:span><text:span text:style-name="T71">isch</text:span><text:span text:style-name="T72">er</text:span><text:span text:style-name="T73"><text:s/></text:span><text:span text:style-name="T74">Me</text:span><text:span text:style-name="T75">il</text:span><text:span text:style-name="T76">en</text:span><text:span text:style-name="T77">s</text:span><text:span text:style-name="T78">te</text:span><text:span text:style-name="T79">i</text:span><text:span text:style-name="T80">n</text:span></text:p></draw:text-box><svg:title/><svg:desc/></draw:frame><draw:frame draw:id="id9" draw:style-name="a11" draw:name="Text Box 34" svg:x="4.63611in" svg:y="0.84306in" svg:width="0.69931in" svg:height="0.09722in" style:rel-width="scale" style:rel-height="scale"><draw:text-box><text:p text:style-name="P81"><text:span text:style-name="T82">Ku</text:span><text:span text:style-name="T83">r</text:span><text:span text:style-name="T84">z</text:span><text:span text:style-name="T85">e</text:span><text:span text:style-name="T86"><text:s/></text:span><text:span text:style-name="T87">E</text:span><text:span text:style-name="T88">r</text:span><text:span text:style-name="T89">klä</text:span><text:span text:style-name="T90">r</text:span><text:span text:style-name="T91">u</text:span><text:span text:style-name="T92">n</text:span><text:span text:style-name="T93">g</text:span></text:p></draw:text-box><svg:title/><svg:desc/></draw:frame><draw:frame draw:id="id10" draw:style-name="a12" draw:name="Text Box 33" svg:x="7.12639in" svg:y="1.01597in" svg:width="0.1875in" svg:height="0.09722in" style:rel-width="scale" style:rel-height="scale"><draw:text-box><text:p text:style-name="P94"><text:span text:style-name="T95">Ico</text:span><text:span text:style-name="T96">n</text:span></text:p></draw:text-box><svg:title/><svg:desc/></draw:frame></draw:g></draw:g><text:span text:style-name="T97">H</text:span><text:span text:style-name="T98">is</text:span><text:span text:style-name="T99">tor</text:span><text:span text:style-name="T100">isch</text:span><text:span text:style-name="T101">er</text:span><text:span text:style-name="T102"><text:s/></text:span><text:span text:style-name="T103">Me</text:span><text:span text:style-name="T104">il</text:span><text:span text:style-name="T105">en</text:span><text:span text:style-name="T106">s</text:span><text:span text:style-name="T107">te</text:span><text:span text:style-name="T108">i</text:span><text:span text:style-name="T109">n</text:span></text:p>
        <text:p text:style-name="P110"/>
        <text:p text:style-name="P111"/>
        <text:p text:style-name="P112"><text:span text:style-name="T113"><draw:custom-shape svg:x="0.00347in" svg:y="0.00347in" svg:width="1.93333in" svg:height="0.00139in" draw:id="id13" draw:style-name="a14" draw:name="Group 28"><svg:title/><svg:desc/><draw:enhanced-geometry draw:type="non-primitive" svg:viewBox="0 0 1767840 1270" draw:enhanced-path="M 0 0 L 17672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7840"/><draw:equation draw:name="f7" draw:formula="?f4 / 1270"/><draw:equation draw:name="f8" draw:formula="0 / ?f6"/><draw:equation draw:name="f9" draw:formula="0 / ?f7"/><draw:equation draw:name="f10" draw:formula="1767205 / ?f6"/><draw:equation draw:name="f11" draw:formula="1767840 / ?f6"/><draw:equation draw:name="f12" draw:formula="1270 / ?f7"/></draw:enhanced-geometry></draw:custom-shape></text:span><text:span text:style-name="T114"><text:tab/></text:span><text:span text:style-name="T115"><draw:custom-shape svg:x="0.00347in" svg:y="0.00347in" svg:width="1.93333in" svg:height="0.00139in" draw:id="id14" draw:style-name="a15" draw:name="Group 25"><svg:title/><svg:desc/><draw:enhanced-geometry draw:type="non-primitive" svg:viewBox="0 0 1767840 1270" draw:enhanced-path="M 0 0 L 17672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7840"/><draw:equation draw:name="f7" draw:formula="?f4 / 1270"/><draw:equation draw:name="f8" draw:formula="0 / ?f6"/><draw:equation draw:name="f9" draw:formula="0 / ?f7"/><draw:equation draw:name="f10" draw:formula="1767205 / ?f6"/><draw:equation draw:name="f11" draw:formula="1767840 / ?f6"/><draw:equation draw:name="f12" draw:formula="1270 / ?f7"/></draw:enhanced-geometry></draw:custom-shape></text:span></text:p>
        <text:p text:style-name="P116"/>
      </text:section>
      <text:section text:name="Sect2" text:style-name="S2">
        <text:p text:style-name="Textkörper"><text:span text:style-name="T117">Ku</text:span><text:span text:style-name="T118">r</text:span><text:span text:style-name="T119">z</text:span><text:span text:style-name="T120">e</text:span><text:span text:style-name="T121"><text:s/></text:span><text:span text:style-name="T122">E</text:span><text:span text:style-name="T123">r</text:span><text:span text:style-name="T124">klä</text:span><text:span text:style-name="T125">r</text:span><text:span text:style-name="T126">u</text:span><text:span text:style-name="T127">n</text:span><text:span text:style-name="T128">g</text:span></text:p>
        <text:p text:style-name="P129"/>
        <text:p text:style-name="P130"/>
        <text:p text:style-name="P131"><text:span text:style-name="T132">Ico</text:span><text:span text:style-name="T133">n</text:span></text:p>
      </text:section>
      <text:section text:name="Sect3" text:style-name="S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draw:g draw:z-index="503311784" draw:name="Group 18" draw:id="id18" draw:style-name="a19" text:anchor-type="paragraph"><svg:title/><svg:desc/><draw:custom-shape svg:x="1.25972in" svg:y="0.65486in" svg:width="2.49028in" svg:height="3.30208in" draw:id="id15" draw:style-name="a16" draw:name="Freeform 24"><svg:title/><svg:desc/><draw:enhanced-geometry draw:type="non-primitive" svg:viewBox="0 0 3586 4755" draw:enhanced-path="M 0 4754 L 3586 4754 3586 0 0 0 0 47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draw:equation draw:name="f7" draw:formula="?f4 / 4755"/><draw:equation draw:name="f8" draw:formula="0 + 1814 - 1814"/><draw:equation draw:name="f9" draw:formula="?f8 * ?f5 / 3586"/><draw:equation draw:name="f10" draw:formula="5697 * ?f4 / 4755"/><draw:equation draw:name="f11" draw:formula="0 + 5400 - 1814"/><draw:equation draw:name="f12" draw:formula="?f11 * ?f5 / 3586"/><draw:equation draw:name="f13" draw:formula="943 * ?f4 / 475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9861in" svg:y="0.06667in" svg:width="0.76181in" svg:height="0.76111in" draw:id="id16" draw:style-name="a17" draw:name="Freeform 22"><svg:title/><svg:desc/><draw:enhanced-geometry draw:type="non-primitive" svg:viewBox="0 0 1097 1096" draw:enhanced-path="M 549 0 L 460 7 375 28 297 61 225 105 161 160 106 224 62 296 28 374 8 459 0 548 2 593 16 679 44 761 83 836 132 904 192 964 260 1014 335 1053 417 1080 504 1094 549 1096 593 1094 680 1080 762 1053 837 1014 905 964 965 904 1014 836 1053 761 1081 679 1095 593 1097 548 1095 503 1081 416 1053 334 1014 259 965 191 905 132 837 82 762 43 680 16 593 2 549 0 Z N" draw:text-areas="?f168 ?f170 ?f169 ?f171" draw:glue-points="?f104 ?f105 ?f106 ?f107 ?f108 ?f109 ?f110 ?f111 ?f112 ?f113 ?f114 ?f115 ?f116 ?f117 ?f118 ?f119 ?f120 ?f121 ?f122 ?f123 ?f124 ?f125 ?f126 ?f127 ?f128 ?f129 ?f130 ?f131 ?f132 ?f133 ?f134 ?f135 ?f136 ?f137 ?f138 ?f139 ?f140 ?f141 ?f142 ?f143 ?f144 ?f145 ?f104 ?f146 ?f147 ?f145 ?f148 ?f143 ?f149 ?f141 ?f150 ?f139 ?f151 ?f137 ?f152 ?f135 ?f153 ?f133 ?f154 ?f131 ?f155 ?f129 ?f156 ?f127 ?f157 ?f125 ?f156 ?f158 ?f155 ?f159 ?f154 ?f160 ?f153 ?f161 ?f152 ?f162 ?f151 ?f163 ?f150 ?f164 ?f149 ?f165 ?f148 ?f166 ?f147 ?f16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draw:equation draw:name="f7" draw:formula="?f4 / 1096"/><draw:equation draw:name="f8" draw:formula="0 + 5443 - 4894"/><draw:equation draw:name="f9" draw:formula="?f8 * ?f5 / 1097"/><draw:equation draw:name="f10" draw:formula="96 * ?f4 / 1096"/><draw:equation draw:name="f11" draw:formula="0 + 5354 - 4894"/><draw:equation draw:name="f12" draw:formula="?f11 * ?f5 / 1097"/><draw:equation draw:name="f13" draw:formula="103 * ?f4 / 1096"/><draw:equation draw:name="f14" draw:formula="0 + 5269 - 4894"/><draw:equation draw:name="f15" draw:formula="?f14 * ?f5 / 1097"/><draw:equation draw:name="f16" draw:formula="124 * ?f4 / 1096"/><draw:equation draw:name="f17" draw:formula="0 + 5191 - 4894"/><draw:equation draw:name="f18" draw:formula="?f17 * ?f5 / 1097"/><draw:equation draw:name="f19" draw:formula="157 * ?f4 / 1096"/><draw:equation draw:name="f20" draw:formula="0 + 5119 - 4894"/><draw:equation draw:name="f21" draw:formula="?f20 * ?f5 / 1097"/><draw:equation draw:name="f22" draw:formula="201 * ?f4 / 1096"/><draw:equation draw:name="f23" draw:formula="0 + 5055 - 4894"/><draw:equation draw:name="f24" draw:formula="?f23 * ?f5 / 1097"/><draw:equation draw:name="f25" draw:formula="256 * ?f4 / 1096"/><draw:equation draw:name="f26" draw:formula="0 + 5000 - 4894"/><draw:equation draw:name="f27" draw:formula="?f26 * ?f5 / 1097"/><draw:equation draw:name="f28" draw:formula="320 * ?f4 / 1096"/><draw:equation draw:name="f29" draw:formula="0 + 4956 - 4894"/><draw:equation draw:name="f30" draw:formula="?f29 * ?f5 / 1097"/><draw:equation draw:name="f31" draw:formula="392 * ?f4 / 1096"/><draw:equation draw:name="f32" draw:formula="0 + 4922 - 4894"/><draw:equation draw:name="f33" draw:formula="?f32 * ?f5 / 1097"/><draw:equation draw:name="f34" draw:formula="470 * ?f4 / 1096"/><draw:equation draw:name="f35" draw:formula="0 + 4902 - 4894"/><draw:equation draw:name="f36" draw:formula="?f35 * ?f5 / 1097"/><draw:equation draw:name="f37" draw:formula="555 * ?f4 / 1096"/><draw:equation draw:name="f38" draw:formula="0 + 4894 - 4894"/><draw:equation draw:name="f39" draw:formula="?f38 * ?f5 / 1097"/><draw:equation draw:name="f40" draw:formula="644 * ?f4 / 1096"/><draw:equation draw:name="f41" draw:formula="0 + 4896 - 4894"/><draw:equation draw:name="f42" draw:formula="?f41 * ?f5 / 1097"/><draw:equation draw:name="f43" draw:formula="689 * ?f4 / 1096"/><draw:equation draw:name="f44" draw:formula="0 + 4910 - 4894"/><draw:equation draw:name="f45" draw:formula="?f44 * ?f5 / 1097"/><draw:equation draw:name="f46" draw:formula="775 * ?f4 / 1096"/><draw:equation draw:name="f47" draw:formula="0 + 4938 - 4894"/><draw:equation draw:name="f48" draw:formula="?f47 * ?f5 / 1097"/><draw:equation draw:name="f49" draw:formula="857 * ?f4 / 1096"/><draw:equation draw:name="f50" draw:formula="0 + 4977 - 4894"/><draw:equation draw:name="f51" draw:formula="?f50 * ?f5 / 1097"/><draw:equation draw:name="f52" draw:formula="932 * ?f4 / 1096"/><draw:equation draw:name="f53" draw:formula="0 + 5026 - 4894"/><draw:equation draw:name="f54" draw:formula="?f53 * ?f5 / 1097"/><draw:equation draw:name="f55" draw:formula="1000 * ?f4 / 1096"/><draw:equation draw:name="f56" draw:formula="0 + 5086 - 4894"/><draw:equation draw:name="f57" draw:formula="?f56 * ?f5 / 1097"/><draw:equation draw:name="f58" draw:formula="1060 * ?f4 / 1096"/><draw:equation draw:name="f59" draw:formula="0 + 5154 - 4894"/><draw:equation draw:name="f60" draw:formula="?f59 * ?f5 / 1097"/><draw:equation draw:name="f61" draw:formula="1110 * ?f4 / 1096"/><draw:equation draw:name="f62" draw:formula="0 + 5229 - 4894"/><draw:equation draw:name="f63" draw:formula="?f62 * ?f5 / 1097"/><draw:equation draw:name="f64" draw:formula="1149 * ?f4 / 1096"/><draw:equation draw:name="f65" draw:formula="0 + 5311 - 4894"/><draw:equation draw:name="f66" draw:formula="?f65 * ?f5 / 1097"/><draw:equation draw:name="f67" draw:formula="1176 * ?f4 / 1096"/><draw:equation draw:name="f68" draw:formula="0 + 5398 - 4894"/><draw:equation draw:name="f69" draw:formula="?f68 * ?f5 / 1097"/><draw:equation draw:name="f70" draw:formula="1190 * ?f4 / 1096"/><draw:equation draw:name="f71" draw:formula="1192 * ?f4 / 1096"/><draw:equation draw:name="f72" draw:formula="0 + 5487 - 4894"/><draw:equation draw:name="f73" draw:formula="?f72 * ?f5 / 1097"/><draw:equation draw:name="f74" draw:formula="0 + 5574 - 4894"/><draw:equation draw:name="f75" draw:formula="?f74 * ?f5 / 1097"/><draw:equation draw:name="f76" draw:formula="0 + 5656 - 4894"/><draw:equation draw:name="f77" draw:formula="?f76 * ?f5 / 1097"/><draw:equation draw:name="f78" draw:formula="0 + 5731 - 4894"/><draw:equation draw:name="f79" draw:formula="?f78 * ?f5 / 1097"/><draw:equation draw:name="f80" draw:formula="0 + 5799 - 4894"/><draw:equation draw:name="f81" draw:formula="?f80 * ?f5 / 1097"/><draw:equation draw:name="f82" draw:formula="0 + 5859 - 4894"/><draw:equation draw:name="f83" draw:formula="?f82 * ?f5 / 1097"/><draw:equation draw:name="f84" draw:formula="0 + 5908 - 4894"/><draw:equation draw:name="f85" draw:formula="?f84 * ?f5 / 1097"/><draw:equation draw:name="f86" draw:formula="0 + 5947 - 4894"/><draw:equation draw:name="f87" draw:formula="?f86 * ?f5 / 1097"/><draw:equation draw:name="f88" draw:formula="0 + 5975 - 4894"/><draw:equation draw:name="f89" draw:formula="?f88 * ?f5 / 1097"/><draw:equation draw:name="f90" draw:formula="0 + 5989 - 4894"/><draw:equation draw:name="f91" draw:formula="?f90 * ?f5 / 1097"/><draw:equation draw:name="f92" draw:formula="0 + 5991 - 4894"/><draw:equation draw:name="f93" draw:formula="?f92 * ?f5 / 1097"/><draw:equation draw:name="f94" draw:formula="599 * ?f4 / 1096"/><draw:equation draw:name="f95" draw:formula="512 * ?f4 / 1096"/><draw:equation draw:name="f96" draw:formula="430 * ?f4 / 1096"/><draw:equation draw:name="f97" draw:formula="355 * ?f4 / 1096"/><draw:equation draw:name="f98" draw:formula="287 * ?f4 / 1096"/><draw:equation draw:name="f99" draw:formula="228 * ?f4 / 1096"/><draw:equation draw:name="f100" draw:formula="178 * ?f4 / 1096"/><draw:equation draw:name="f101" draw:formula="139 * ?f4 / 1096"/><draw:equation draw:name="f102" draw:formula="112 * ?f4 / 1096"/><draw:equation draw:name="f103" draw:formula="98 * ?f4 / 1096"/><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1 / ?f7"/><draw:equation draw:name="f147" draw:formula="?f73 / ?f6"/><draw:equation draw:name="f148" draw:formula="?f75 / ?f6"/><draw:equation draw:name="f149" draw:formula="?f77 / ?f6"/><draw:equation draw:name="f150" draw:formula="?f79 / ?f6"/><draw:equation draw:name="f151" draw:formula="?f81 / ?f6"/><draw:equation draw:name="f152" draw:formula="?f83 / ?f6"/><draw:equation draw:name="f153" draw:formula="?f85 / ?f6"/><draw:equation draw:name="f154" draw:formula="?f87 / ?f6"/><draw:equation draw:name="f155" draw:formula="?f89 / ?f6"/><draw:equation draw:name="f156" draw:formula="?f91 / ?f6"/><draw:equation draw:name="f157" draw:formula="?f93 / ?f6"/><draw:equation draw:name="f158" draw:formula="?f94 / ?f7"/><draw:equation draw:name="f159" draw:formula="?f95 / ?f7"/><draw:equation draw:name="f160" draw:formula="?f96 / ?f7"/><draw:equation draw:name="f161" draw:formula="?f97 / ?f7"/><draw:equation draw:name="f162" draw:formula="?f98 / ?f7"/><draw:equation draw:name="f163" draw:formula="?f99 / ?f7"/><draw:equation draw:name="f164" draw:formula="?f100 / ?f7"/><draw:equation draw:name="f165" draw:formula="?f101 / ?f7"/><draw:equation draw:name="f166" draw:formula="?f102 / ?f7"/><draw:equation draw:name="f167" draw:formula="?f103 / ?f7"/><draw:equation draw:name="f168" draw:formula="0 / ?f6"/><draw:equation draw:name="f169" draw:formula="?f1 / ?f6"/><draw:equation draw:name="f170" draw:formula="0 / ?f7"/><draw:equation draw:name="f171" draw:formula="?f3 / ?f7"/></draw:enhanced-geometry></draw:custom-shape><draw:custom-shape svg:x="3.39861in" svg:y="0.06667in" svg:width="0.76181in" svg:height="0.76111in" draw:id="id17" draw:style-name="a18" draw:name="Freeform 20"><svg:title/><svg:desc/><draw:enhanced-geometry draw:type="non-primitive" svg:viewBox="0 0 1097 1096" draw:enhanced-path="M 549 1096 L 637 1089 722 1068 800 1035 872 990 936 935 991 871 1035 800 1069 721 1089 637 1097 548 1095 503 1081 416 1053 334 1014 259 965 191 905 132 837 82 762 43 680 16 593 2 549 0 504 2 417 16 335 43 260 82 192 132 132 191 83 259 44 334 16 416 2 503 0 548 2 593 16 679 44 761 83 836 132 904 192 964 260 1014 335 1053 417 1080 504 1094 549 1096 Z N" draw:text-areas="?f168 ?f170 ?f169 ?f171" draw:glue-points="?f104 ?f105 ?f106 ?f107 ?f108 ?f109 ?f110 ?f111 ?f112 ?f113 ?f114 ?f115 ?f116 ?f117 ?f118 ?f119 ?f120 ?f121 ?f122 ?f123 ?f124 ?f125 ?f126 ?f127 ?f128 ?f129 ?f130 ?f131 ?f132 ?f133 ?f134 ?f135 ?f136 ?f137 ?f138 ?f139 ?f140 ?f141 ?f142 ?f143 ?f144 ?f145 ?f104 ?f146 ?f147 ?f145 ?f148 ?f143 ?f149 ?f141 ?f150 ?f139 ?f151 ?f137 ?f152 ?f135 ?f153 ?f133 ?f154 ?f131 ?f155 ?f129 ?f156 ?f127 ?f157 ?f125 ?f156 ?f158 ?f155 ?f159 ?f154 ?f160 ?f153 ?f161 ?f152 ?f162 ?f151 ?f163 ?f150 ?f164 ?f149 ?f165 ?f148 ?f166 ?f147 ?f16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draw:equation draw:name="f7" draw:formula="?f4 / 1096"/><draw:equation draw:name="f8" draw:formula="0 + 5443 - 4894"/><draw:equation draw:name="f9" draw:formula="?f8 * ?f5 / 1097"/><draw:equation draw:name="f10" draw:formula="1192 * ?f4 / 1096"/><draw:equation draw:name="f11" draw:formula="0 + 5531 - 4894"/><draw:equation draw:name="f12" draw:formula="?f11 * ?f5 / 1097"/><draw:equation draw:name="f13" draw:formula="1185 * ?f4 / 1096"/><draw:equation draw:name="f14" draw:formula="0 + 5616 - 4894"/><draw:equation draw:name="f15" draw:formula="?f14 * ?f5 / 1097"/><draw:equation draw:name="f16" draw:formula="1164 * ?f4 / 1096"/><draw:equation draw:name="f17" draw:formula="0 + 5694 - 4894"/><draw:equation draw:name="f18" draw:formula="?f17 * ?f5 / 1097"/><draw:equation draw:name="f19" draw:formula="1131 * ?f4 / 1096"/><draw:equation draw:name="f20" draw:formula="0 + 5766 - 4894"/><draw:equation draw:name="f21" draw:formula="?f20 * ?f5 / 1097"/><draw:equation draw:name="f22" draw:formula="1086 * ?f4 / 1096"/><draw:equation draw:name="f23" draw:formula="0 + 5830 - 4894"/><draw:equation draw:name="f24" draw:formula="?f23 * ?f5 / 1097"/><draw:equation draw:name="f25" draw:formula="1031 * ?f4 / 1096"/><draw:equation draw:name="f26" draw:formula="0 + 5885 - 4894"/><draw:equation draw:name="f27" draw:formula="?f26 * ?f5 / 1097"/><draw:equation draw:name="f28" draw:formula="967 * ?f4 / 1096"/><draw:equation draw:name="f29" draw:formula="0 + 5929 - 4894"/><draw:equation draw:name="f30" draw:formula="?f29 * ?f5 / 1097"/><draw:equation draw:name="f31" draw:formula="896 * ?f4 / 1096"/><draw:equation draw:name="f32" draw:formula="0 + 5963 - 4894"/><draw:equation draw:name="f33" draw:formula="?f32 * ?f5 / 1097"/><draw:equation draw:name="f34" draw:formula="817 * ?f4 / 1096"/><draw:equation draw:name="f35" draw:formula="0 + 5983 - 4894"/><draw:equation draw:name="f36" draw:formula="?f35 * ?f5 / 1097"/><draw:equation draw:name="f37" draw:formula="733 * ?f4 / 1096"/><draw:equation draw:name="f38" draw:formula="0 + 5991 - 4894"/><draw:equation draw:name="f39" draw:formula="?f38 * ?f5 / 1097"/><draw:equation draw:name="f40" draw:formula="644 * ?f4 / 1096"/><draw:equation draw:name="f41" draw:formula="0 + 5989 - 4894"/><draw:equation draw:name="f42" draw:formula="?f41 * ?f5 / 1097"/><draw:equation draw:name="f43" draw:formula="599 * ?f4 / 1096"/><draw:equation draw:name="f44" draw:formula="0 + 5975 - 4894"/><draw:equation draw:name="f45" draw:formula="?f44 * ?f5 / 1097"/><draw:equation draw:name="f46" draw:formula="512 * ?f4 / 1096"/><draw:equation draw:name="f47" draw:formula="0 + 5947 - 4894"/><draw:equation draw:name="f48" draw:formula="?f47 * ?f5 / 1097"/><draw:equation draw:name="f49" draw:formula="430 * ?f4 / 1096"/><draw:equation draw:name="f50" draw:formula="0 + 5908 - 4894"/><draw:equation draw:name="f51" draw:formula="?f50 * ?f5 / 1097"/><draw:equation draw:name="f52" draw:formula="355 * ?f4 / 1096"/><draw:equation draw:name="f53" draw:formula="0 + 5859 - 4894"/><draw:equation draw:name="f54" draw:formula="?f53 * ?f5 / 1097"/><draw:equation draw:name="f55" draw:formula="287 * ?f4 / 1096"/><draw:equation draw:name="f56" draw:formula="0 + 5799 - 4894"/><draw:equation draw:name="f57" draw:formula="?f56 * ?f5 / 1097"/><draw:equation draw:name="f58" draw:formula="228 * ?f4 / 1096"/><draw:equation draw:name="f59" draw:formula="0 + 5731 - 4894"/><draw:equation draw:name="f60" draw:formula="?f59 * ?f5 / 1097"/><draw:equation draw:name="f61" draw:formula="178 * ?f4 / 1096"/><draw:equation draw:name="f62" draw:formula="0 + 5656 - 4894"/><draw:equation draw:name="f63" draw:formula="?f62 * ?f5 / 1097"/><draw:equation draw:name="f64" draw:formula="139 * ?f4 / 1096"/><draw:equation draw:name="f65" draw:formula="0 + 5574 - 4894"/><draw:equation draw:name="f66" draw:formula="?f65 * ?f5 / 1097"/><draw:equation draw:name="f67" draw:formula="112 * ?f4 / 1096"/><draw:equation draw:name="f68" draw:formula="0 + 5487 - 4894"/><draw:equation draw:name="f69" draw:formula="?f68 * ?f5 / 1097"/><draw:equation draw:name="f70" draw:formula="98 * ?f4 / 1096"/><draw:equation draw:name="f71" draw:formula="96 * ?f4 / 1096"/><draw:equation draw:name="f72" draw:formula="0 + 5398 - 4894"/><draw:equation draw:name="f73" draw:formula="?f72 * ?f5 / 1097"/><draw:equation draw:name="f74" draw:formula="0 + 5311 - 4894"/><draw:equation draw:name="f75" draw:formula="?f74 * ?f5 / 1097"/><draw:equation draw:name="f76" draw:formula="0 + 5229 - 4894"/><draw:equation draw:name="f77" draw:formula="?f76 * ?f5 / 1097"/><draw:equation draw:name="f78" draw:formula="0 + 5154 - 4894"/><draw:equation draw:name="f79" draw:formula="?f78 * ?f5 / 1097"/><draw:equation draw:name="f80" draw:formula="0 + 5086 - 4894"/><draw:equation draw:name="f81" draw:formula="?f80 * ?f5 / 1097"/><draw:equation draw:name="f82" draw:formula="0 + 5026 - 4894"/><draw:equation draw:name="f83" draw:formula="?f82 * ?f5 / 1097"/><draw:equation draw:name="f84" draw:formula="0 + 4977 - 4894"/><draw:equation draw:name="f85" draw:formula="?f84 * ?f5 / 1097"/><draw:equation draw:name="f86" draw:formula="0 + 4938 - 4894"/><draw:equation draw:name="f87" draw:formula="?f86 * ?f5 / 1097"/><draw:equation draw:name="f88" draw:formula="0 + 4910 - 4894"/><draw:equation draw:name="f89" draw:formula="?f88 * ?f5 / 1097"/><draw:equation draw:name="f90" draw:formula="0 + 4896 - 4894"/><draw:equation draw:name="f91" draw:formula="?f90 * ?f5 / 1097"/><draw:equation draw:name="f92" draw:formula="0 + 4894 - 4894"/><draw:equation draw:name="f93" draw:formula="?f92 * ?f5 / 1097"/><draw:equation draw:name="f94" draw:formula="689 * ?f4 / 1096"/><draw:equation draw:name="f95" draw:formula="775 * ?f4 / 1096"/><draw:equation draw:name="f96" draw:formula="857 * ?f4 / 1096"/><draw:equation draw:name="f97" draw:formula="932 * ?f4 / 1096"/><draw:equation draw:name="f98" draw:formula="1000 * ?f4 / 1096"/><draw:equation draw:name="f99" draw:formula="1060 * ?f4 / 1096"/><draw:equation draw:name="f100" draw:formula="1110 * ?f4 / 1096"/><draw:equation draw:name="f101" draw:formula="1149 * ?f4 / 1096"/><draw:equation draw:name="f102" draw:formula="1176 * ?f4 / 1096"/><draw:equation draw:name="f103" draw:formula="1190 * ?f4 / 1096"/><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1 / ?f7"/><draw:equation draw:name="f147" draw:formula="?f73 / ?f6"/><draw:equation draw:name="f148" draw:formula="?f75 / ?f6"/><draw:equation draw:name="f149" draw:formula="?f77 / ?f6"/><draw:equation draw:name="f150" draw:formula="?f79 / ?f6"/><draw:equation draw:name="f151" draw:formula="?f81 / ?f6"/><draw:equation draw:name="f152" draw:formula="?f83 / ?f6"/><draw:equation draw:name="f153" draw:formula="?f85 / ?f6"/><draw:equation draw:name="f154" draw:formula="?f87 / ?f6"/><draw:equation draw:name="f155" draw:formula="?f89 / ?f6"/><draw:equation draw:name="f156" draw:formula="?f91 / ?f6"/><draw:equation draw:name="f157" draw:formula="?f93 / ?f6"/><draw:equation draw:name="f158" draw:formula="?f94 / ?f7"/><draw:equation draw:name="f159" draw:formula="?f95 / ?f7"/><draw:equation draw:name="f160" draw:formula="?f96 / ?f7"/><draw:equation draw:name="f161" draw:formula="?f97 / ?f7"/><draw:equation draw:name="f162" draw:formula="?f98 / ?f7"/><draw:equation draw:name="f163" draw:formula="?f99 / ?f7"/><draw:equation draw:name="f164" draw:formula="?f100 / ?f7"/><draw:equation draw:name="f165" draw:formula="?f101 / ?f7"/><draw:equation draw:name="f166" draw:formula="?f102 / ?f7"/><draw:equation draw:name="f167" draw:formula="?f103 / ?f7"/><draw:equation draw:name="f168" draw:formula="0 / ?f6"/><draw:equation draw:name="f169" draw:formula="?f1 / ?f6"/><draw:equation draw:name="f170" draw:formula="0 / ?f7"/><draw:equation draw:name="f171" draw:formula="?f3 / ?f7"/></draw:enhanced-geometry></draw:custom-shape></draw:g><draw:g draw:z-index="503311976" draw:name="Group 8" draw:id="id26" draw:style-name="a26" text:anchor-type="paragraph"><svg:title/><svg:desc/><draw:custom-shape svg:x="4.55417in" svg:y="0.65486in" svg:width="2.49028in" svg:height="3.30208in" draw:id="id19" draw:style-name="a20" draw:name="Freeform 17"><svg:title/><svg:desc/><draw:enhanced-geometry draw:type="non-primitive" svg:viewBox="0 0 3586 4755" draw:enhanced-path="M 0 4754 L 3585 4754 3585 0 0 0 0 47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draw:equation draw:name="f7" draw:formula="?f4 / 4755"/><draw:equation draw:name="f8" draw:formula="0 + 6558 - 6558"/><draw:equation draw:name="f9" draw:formula="?f8 * ?f5 / 3586"/><draw:equation draw:name="f10" draw:formula="5697 * ?f4 / 4755"/><draw:equation draw:name="f11" draw:formula="0 + 10143 - 6558"/><draw:equation draw:name="f12" draw:formula="?f11 * ?f5 / 3586"/><draw:equation draw:name="f13" draw:formula="943 * ?f4 / 475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9306in" svg:y="0.06667in" svg:width="0.76181in" svg:height="0.76111in" draw:id="id20" draw:style-name="a21" draw:name="Freeform 15"><svg:title/><svg:desc/><draw:enhanced-geometry draw:type="non-primitive" svg:viewBox="0 0 1097 1096" draw:enhanced-path="M 548 0 L 459 7 375 28 296 61 224 105 161 160 106 224 61 296 28 374 7 459 0 548 2 593 16 679 43 761 82 836 132 904 191 964 259 1014 335 1053 416 1080 503 1094 548 1096 593 1094 680 1080 761 1053 837 1014 905 964 964 904 1014 836 1053 761 1080 679 1094 593 1096 548 1094 503 1080 416 1053 334 1014 259 964 191 905 132 837 82 761 43 680 16 593 2 548 0 Z N" draw:text-areas="?f168 ?f170 ?f169 ?f171" draw:glue-points="?f104 ?f105 ?f106 ?f107 ?f108 ?f109 ?f110 ?f111 ?f112 ?f113 ?f114 ?f115 ?f116 ?f117 ?f118 ?f119 ?f120 ?f121 ?f122 ?f123 ?f124 ?f125 ?f126 ?f127 ?f128 ?f129 ?f130 ?f131 ?f132 ?f133 ?f134 ?f135 ?f136 ?f137 ?f138 ?f139 ?f140 ?f141 ?f142 ?f143 ?f144 ?f145 ?f104 ?f146 ?f147 ?f145 ?f148 ?f143 ?f149 ?f141 ?f150 ?f139 ?f151 ?f137 ?f152 ?f135 ?f153 ?f133 ?f154 ?f131 ?f155 ?f129 ?f156 ?f127 ?f157 ?f125 ?f156 ?f158 ?f155 ?f159 ?f154 ?f160 ?f153 ?f161 ?f152 ?f162 ?f151 ?f163 ?f150 ?f164 ?f149 ?f165 ?f148 ?f166 ?f147 ?f16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draw:equation draw:name="f7" draw:formula="?f4 / 1096"/><draw:equation draw:name="f8" draw:formula="0 + 10186 - 9638"/><draw:equation draw:name="f9" draw:formula="?f8 * ?f5 / 1097"/><draw:equation draw:name="f10" draw:formula="96 * ?f4 / 1096"/><draw:equation draw:name="f11" draw:formula="0 + 10097 - 9638"/><draw:equation draw:name="f12" draw:formula="?f11 * ?f5 / 1097"/><draw:equation draw:name="f13" draw:formula="103 * ?f4 / 1096"/><draw:equation draw:name="f14" draw:formula="0 + 10013 - 9638"/><draw:equation draw:name="f15" draw:formula="?f14 * ?f5 / 1097"/><draw:equation draw:name="f16" draw:formula="124 * ?f4 / 1096"/><draw:equation draw:name="f17" draw:formula="0 + 9934 - 9638"/><draw:equation draw:name="f18" draw:formula="?f17 * ?f5 / 1097"/><draw:equation draw:name="f19" draw:formula="157 * ?f4 / 1096"/><draw:equation draw:name="f20" draw:formula="0 + 9862 - 9638"/><draw:equation draw:name="f21" draw:formula="?f20 * ?f5 / 1097"/><draw:equation draw:name="f22" draw:formula="201 * ?f4 / 1096"/><draw:equation draw:name="f23" draw:formula="0 + 9799 - 9638"/><draw:equation draw:name="f24" draw:formula="?f23 * ?f5 / 1097"/><draw:equation draw:name="f25" draw:formula="256 * ?f4 / 1096"/><draw:equation draw:name="f26" draw:formula="0 + 9744 - 9638"/><draw:equation draw:name="f27" draw:formula="?f26 * ?f5 / 1097"/><draw:equation draw:name="f28" draw:formula="320 * ?f4 / 1096"/><draw:equation draw:name="f29" draw:formula="0 + 9699 - 9638"/><draw:equation draw:name="f30" draw:formula="?f29 * ?f5 / 1097"/><draw:equation draw:name="f31" draw:formula="392 * ?f4 / 1096"/><draw:equation draw:name="f32" draw:formula="0 + 9666 - 9638"/><draw:equation draw:name="f33" draw:formula="?f32 * ?f5 / 1097"/><draw:equation draw:name="f34" draw:formula="470 * ?f4 / 1096"/><draw:equation draw:name="f35" draw:formula="0 + 9645 - 9638"/><draw:equation draw:name="f36" draw:formula="?f35 * ?f5 / 1097"/><draw:equation draw:name="f37" draw:formula="555 * ?f4 / 1096"/><draw:equation draw:name="f38" draw:formula="0 + 9638 - 9638"/><draw:equation draw:name="f39" draw:formula="?f38 * ?f5 / 1097"/><draw:equation draw:name="f40" draw:formula="644 * ?f4 / 1096"/><draw:equation draw:name="f41" draw:formula="0 + 9640 - 9638"/><draw:equation draw:name="f42" draw:formula="?f41 * ?f5 / 1097"/><draw:equation draw:name="f43" draw:formula="689 * ?f4 / 1096"/><draw:equation draw:name="f44" draw:formula="0 + 9654 - 9638"/><draw:equation draw:name="f45" draw:formula="?f44 * ?f5 / 1097"/><draw:equation draw:name="f46" draw:formula="775 * ?f4 / 1096"/><draw:equation draw:name="f47" draw:formula="0 + 9681 - 9638"/><draw:equation draw:name="f48" draw:formula="?f47 * ?f5 / 1097"/><draw:equation draw:name="f49" draw:formula="857 * ?f4 / 1096"/><draw:equation draw:name="f50" draw:formula="0 + 9720 - 9638"/><draw:equation draw:name="f51" draw:formula="?f50 * ?f5 / 1097"/><draw:equation draw:name="f52" draw:formula="932 * ?f4 / 1096"/><draw:equation draw:name="f53" draw:formula="0 + 9770 - 9638"/><draw:equation draw:name="f54" draw:formula="?f53 * ?f5 / 1097"/><draw:equation draw:name="f55" draw:formula="1000 * ?f4 / 1096"/><draw:equation draw:name="f56" draw:formula="0 + 9829 - 9638"/><draw:equation draw:name="f57" draw:formula="?f56 * ?f5 / 1097"/><draw:equation draw:name="f58" draw:formula="1060 * ?f4 / 1096"/><draw:equation draw:name="f59" draw:formula="0 + 9897 - 9638"/><draw:equation draw:name="f60" draw:formula="?f59 * ?f5 / 1097"/><draw:equation draw:name="f61" draw:formula="1110 * ?f4 / 1096"/><draw:equation draw:name="f62" draw:formula="0 + 9973 - 9638"/><draw:equation draw:name="f63" draw:formula="?f62 * ?f5 / 1097"/><draw:equation draw:name="f64" draw:formula="1149 * ?f4 / 1096"/><draw:equation draw:name="f65" draw:formula="0 + 10054 - 9638"/><draw:equation draw:name="f66" draw:formula="?f65 * ?f5 / 1097"/><draw:equation draw:name="f67" draw:formula="1176 * ?f4 / 1096"/><draw:equation draw:name="f68" draw:formula="0 + 10141 - 9638"/><draw:equation draw:name="f69" draw:formula="?f68 * ?f5 / 1097"/><draw:equation draw:name="f70" draw:formula="1190 * ?f4 / 1096"/><draw:equation draw:name="f71" draw:formula="1192 * ?f4 / 1096"/><draw:equation draw:name="f72" draw:formula="0 + 10231 - 9638"/><draw:equation draw:name="f73" draw:formula="?f72 * ?f5 / 1097"/><draw:equation draw:name="f74" draw:formula="0 + 10318 - 9638"/><draw:equation draw:name="f75" draw:formula="?f74 * ?f5 / 1097"/><draw:equation draw:name="f76" draw:formula="0 + 10399 - 9638"/><draw:equation draw:name="f77" draw:formula="?f76 * ?f5 / 1097"/><draw:equation draw:name="f78" draw:formula="0 + 10475 - 9638"/><draw:equation draw:name="f79" draw:formula="?f78 * ?f5 / 1097"/><draw:equation draw:name="f80" draw:formula="0 + 10543 - 9638"/><draw:equation draw:name="f81" draw:formula="?f80 * ?f5 / 1097"/><draw:equation draw:name="f82" draw:formula="0 + 10602 - 9638"/><draw:equation draw:name="f83" draw:formula="?f82 * ?f5 / 1097"/><draw:equation draw:name="f84" draw:formula="0 + 10652 - 9638"/><draw:equation draw:name="f85" draw:formula="?f84 * ?f5 / 1097"/><draw:equation draw:name="f86" draw:formula="0 + 10691 - 9638"/><draw:equation draw:name="f87" draw:formula="?f86 * ?f5 / 1097"/><draw:equation draw:name="f88" draw:formula="0 + 10718 - 9638"/><draw:equation draw:name="f89" draw:formula="?f88 * ?f5 / 1097"/><draw:equation draw:name="f90" draw:formula="0 + 10732 - 9638"/><draw:equation draw:name="f91" draw:formula="?f90 * ?f5 / 1097"/><draw:equation draw:name="f92" draw:formula="0 + 10734 - 9638"/><draw:equation draw:name="f93" draw:formula="?f92 * ?f5 / 1097"/><draw:equation draw:name="f94" draw:formula="599 * ?f4 / 1096"/><draw:equation draw:name="f95" draw:formula="512 * ?f4 / 1096"/><draw:equation draw:name="f96" draw:formula="430 * ?f4 / 1096"/><draw:equation draw:name="f97" draw:formula="355 * ?f4 / 1096"/><draw:equation draw:name="f98" draw:formula="287 * ?f4 / 1096"/><draw:equation draw:name="f99" draw:formula="228 * ?f4 / 1096"/><draw:equation draw:name="f100" draw:formula="178 * ?f4 / 1096"/><draw:equation draw:name="f101" draw:formula="139 * ?f4 / 1096"/><draw:equation draw:name="f102" draw:formula="112 * ?f4 / 1096"/><draw:equation draw:name="f103" draw:formula="98 * ?f4 / 1096"/><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1 / ?f7"/><draw:equation draw:name="f147" draw:formula="?f73 / ?f6"/><draw:equation draw:name="f148" draw:formula="?f75 / ?f6"/><draw:equation draw:name="f149" draw:formula="?f77 / ?f6"/><draw:equation draw:name="f150" draw:formula="?f79 / ?f6"/><draw:equation draw:name="f151" draw:formula="?f81 / ?f6"/><draw:equation draw:name="f152" draw:formula="?f83 / ?f6"/><draw:equation draw:name="f153" draw:formula="?f85 / ?f6"/><draw:equation draw:name="f154" draw:formula="?f87 / ?f6"/><draw:equation draw:name="f155" draw:formula="?f89 / ?f6"/><draw:equation draw:name="f156" draw:formula="?f91 / ?f6"/><draw:equation draw:name="f157" draw:formula="?f93 / ?f6"/><draw:equation draw:name="f158" draw:formula="?f94 / ?f7"/><draw:equation draw:name="f159" draw:formula="?f95 / ?f7"/><draw:equation draw:name="f160" draw:formula="?f96 / ?f7"/><draw:equation draw:name="f161" draw:formula="?f97 / ?f7"/><draw:equation draw:name="f162" draw:formula="?f98 / ?f7"/><draw:equation draw:name="f163" draw:formula="?f99 / ?f7"/><draw:equation draw:name="f164" draw:formula="?f100 / ?f7"/><draw:equation draw:name="f165" draw:formula="?f101 / ?f7"/><draw:equation draw:name="f166" draw:formula="?f102 / ?f7"/><draw:equation draw:name="f167" draw:formula="?f103 / ?f7"/><draw:equation draw:name="f168" draw:formula="0 / ?f6"/><draw:equation draw:name="f169" draw:formula="?f1 / ?f6"/><draw:equation draw:name="f170" draw:formula="0 / ?f7"/><draw:equation draw:name="f171" draw:formula="?f3 / ?f7"/></draw:enhanced-geometry></draw:custom-shape><draw:g draw:name="Group 9" draw:id="id25"><svg:title/><svg:desc/><draw:custom-shape svg:x="6.69306in" svg:y="0.06667in" svg:width="0.76181in" svg:height="0.76111in" draw:id="id21" draw:style-name="a22" draw:name="Freeform 13"><svg:title/><svg:desc/><draw:enhanced-geometry draw:type="non-primitive" svg:viewBox="0 0 1097 1096" draw:enhanced-path="M 548 1096 L 637 1089 721 1068 800 1035 872 990 936 935 990 871 1035 800 1068 721 1089 637 1096 548 1094 503 1080 416 1053 334 1014 259 964 191 905 132 837 82 761 43 680 16 593 2 548 0 503 2 416 16 335 43 259 82 191 132 132 191 82 259 43 334 16 416 2 503 0 548 2 593 16 679 43 761 82 836 132 904 191 964 259 1014 335 1053 416 1080 503 1094 548 1096 Z N" draw:text-areas="?f168 ?f170 ?f169 ?f171" draw:glue-points="?f104 ?f105 ?f106 ?f107 ?f108 ?f109 ?f110 ?f111 ?f112 ?f113 ?f114 ?f115 ?f116 ?f117 ?f118 ?f119 ?f120 ?f121 ?f122 ?f123 ?f124 ?f125 ?f126 ?f127 ?f128 ?f129 ?f130 ?f131 ?f132 ?f133 ?f134 ?f135 ?f136 ?f137 ?f138 ?f139 ?f140 ?f141 ?f142 ?f143 ?f144 ?f145 ?f104 ?f146 ?f147 ?f145 ?f148 ?f143 ?f149 ?f141 ?f150 ?f139 ?f151 ?f137 ?f152 ?f135 ?f153 ?f133 ?f154 ?f131 ?f155 ?f129 ?f156 ?f127 ?f157 ?f125 ?f156 ?f158 ?f155 ?f159 ?f154 ?f160 ?f153 ?f161 ?f152 ?f162 ?f151 ?f163 ?f150 ?f164 ?f149 ?f165 ?f148 ?f166 ?f147 ?f16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draw:equation draw:name="f7" draw:formula="?f4 / 1096"/><draw:equation draw:name="f8" draw:formula="0 + 10186 - 9638"/><draw:equation draw:name="f9" draw:formula="?f8 * ?f5 / 1097"/><draw:equation draw:name="f10" draw:formula="1192 * ?f4 / 1096"/><draw:equation draw:name="f11" draw:formula="0 + 10275 - 9638"/><draw:equation draw:name="f12" draw:formula="?f11 * ?f5 / 1097"/><draw:equation draw:name="f13" draw:formula="1185 * ?f4 / 1096"/><draw:equation draw:name="f14" draw:formula="0 + 10359 - 9638"/><draw:equation draw:name="f15" draw:formula="?f14 * ?f5 / 1097"/><draw:equation draw:name="f16" draw:formula="1164 * ?f4 / 1096"/><draw:equation draw:name="f17" draw:formula="0 + 10438 - 9638"/><draw:equation draw:name="f18" draw:formula="?f17 * ?f5 / 1097"/><draw:equation draw:name="f19" draw:formula="1131 * ?f4 / 1096"/><draw:equation draw:name="f20" draw:formula="0 + 10510 - 9638"/><draw:equation draw:name="f21" draw:formula="?f20 * ?f5 / 1097"/><draw:equation draw:name="f22" draw:formula="1086 * ?f4 / 1096"/><draw:equation draw:name="f23" draw:formula="0 + 10574 - 9638"/><draw:equation draw:name="f24" draw:formula="?f23 * ?f5 / 1097"/><draw:equation draw:name="f25" draw:formula="1031 * ?f4 / 1096"/><draw:equation draw:name="f26" draw:formula="0 + 10628 - 9638"/><draw:equation draw:name="f27" draw:formula="?f26 * ?f5 / 1097"/><draw:equation draw:name="f28" draw:formula="967 * ?f4 / 1096"/><draw:equation draw:name="f29" draw:formula="0 + 10673 - 9638"/><draw:equation draw:name="f30" draw:formula="?f29 * ?f5 / 1097"/><draw:equation draw:name="f31" draw:formula="896 * ?f4 / 1096"/><draw:equation draw:name="f32" draw:formula="0 + 10706 - 9638"/><draw:equation draw:name="f33" draw:formula="?f32 * ?f5 / 1097"/><draw:equation draw:name="f34" draw:formula="817 * ?f4 / 1096"/><draw:equation draw:name="f35" draw:formula="0 + 10727 - 9638"/><draw:equation draw:name="f36" draw:formula="?f35 * ?f5 / 1097"/><draw:equation draw:name="f37" draw:formula="733 * ?f4 / 1096"/><draw:equation draw:name="f38" draw:formula="0 + 10734 - 9638"/><draw:equation draw:name="f39" draw:formula="?f38 * ?f5 / 1097"/><draw:equation draw:name="f40" draw:formula="644 * ?f4 / 1096"/><draw:equation draw:name="f41" draw:formula="0 + 10732 - 9638"/><draw:equation draw:name="f42" draw:formula="?f41 * ?f5 / 1097"/><draw:equation draw:name="f43" draw:formula="599 * ?f4 / 1096"/><draw:equation draw:name="f44" draw:formula="0 + 10718 - 9638"/><draw:equation draw:name="f45" draw:formula="?f44 * ?f5 / 1097"/><draw:equation draw:name="f46" draw:formula="512 * ?f4 / 1096"/><draw:equation draw:name="f47" draw:formula="0 + 10691 - 9638"/><draw:equation draw:name="f48" draw:formula="?f47 * ?f5 / 1097"/><draw:equation draw:name="f49" draw:formula="430 * ?f4 / 1096"/><draw:equation draw:name="f50" draw:formula="0 + 10652 - 9638"/><draw:equation draw:name="f51" draw:formula="?f50 * ?f5 / 1097"/><draw:equation draw:name="f52" draw:formula="355 * ?f4 / 1096"/><draw:equation draw:name="f53" draw:formula="0 + 10602 - 9638"/><draw:equation draw:name="f54" draw:formula="?f53 * ?f5 / 1097"/><draw:equation draw:name="f55" draw:formula="287 * ?f4 / 1096"/><draw:equation draw:name="f56" draw:formula="0 + 10543 - 9638"/><draw:equation draw:name="f57" draw:formula="?f56 * ?f5 / 1097"/><draw:equation draw:name="f58" draw:formula="228 * ?f4 / 1096"/><draw:equation draw:name="f59" draw:formula="0 + 10475 - 9638"/><draw:equation draw:name="f60" draw:formula="?f59 * ?f5 / 1097"/><draw:equation draw:name="f61" draw:formula="178 * ?f4 / 1096"/><draw:equation draw:name="f62" draw:formula="0 + 10399 - 9638"/><draw:equation draw:name="f63" draw:formula="?f62 * ?f5 / 1097"/><draw:equation draw:name="f64" draw:formula="139 * ?f4 / 1096"/><draw:equation draw:name="f65" draw:formula="0 + 10318 - 9638"/><draw:equation draw:name="f66" draw:formula="?f65 * ?f5 / 1097"/><draw:equation draw:name="f67" draw:formula="112 * ?f4 / 1096"/><draw:equation draw:name="f68" draw:formula="0 + 10231 - 9638"/><draw:equation draw:name="f69" draw:formula="?f68 * ?f5 / 1097"/><draw:equation draw:name="f70" draw:formula="98 * ?f4 / 1096"/><draw:equation draw:name="f71" draw:formula="96 * ?f4 / 1096"/><draw:equation draw:name="f72" draw:formula="0 + 10141 - 9638"/><draw:equation draw:name="f73" draw:formula="?f72 * ?f5 / 1097"/><draw:equation draw:name="f74" draw:formula="0 + 10054 - 9638"/><draw:equation draw:name="f75" draw:formula="?f74 * ?f5 / 1097"/><draw:equation draw:name="f76" draw:formula="0 + 9973 - 9638"/><draw:equation draw:name="f77" draw:formula="?f76 * ?f5 / 1097"/><draw:equation draw:name="f78" draw:formula="0 + 9897 - 9638"/><draw:equation draw:name="f79" draw:formula="?f78 * ?f5 / 1097"/><draw:equation draw:name="f80" draw:formula="0 + 9829 - 9638"/><draw:equation draw:name="f81" draw:formula="?f80 * ?f5 / 1097"/><draw:equation draw:name="f82" draw:formula="0 + 9770 - 9638"/><draw:equation draw:name="f83" draw:formula="?f82 * ?f5 / 1097"/><draw:equation draw:name="f84" draw:formula="0 + 9720 - 9638"/><draw:equation draw:name="f85" draw:formula="?f84 * ?f5 / 1097"/><draw:equation draw:name="f86" draw:formula="0 + 9681 - 9638"/><draw:equation draw:name="f87" draw:formula="?f86 * ?f5 / 1097"/><draw:equation draw:name="f88" draw:formula="0 + 9654 - 9638"/><draw:equation draw:name="f89" draw:formula="?f88 * ?f5 / 1097"/><draw:equation draw:name="f90" draw:formula="0 + 9640 - 9638"/><draw:equation draw:name="f91" draw:formula="?f90 * ?f5 / 1097"/><draw:equation draw:name="f92" draw:formula="0 + 9638 - 9638"/><draw:equation draw:name="f93" draw:formula="?f92 * ?f5 / 1097"/><draw:equation draw:name="f94" draw:formula="689 * ?f4 / 1096"/><draw:equation draw:name="f95" draw:formula="775 * ?f4 / 1096"/><draw:equation draw:name="f96" draw:formula="857 * ?f4 / 1096"/><draw:equation draw:name="f97" draw:formula="932 * ?f4 / 1096"/><draw:equation draw:name="f98" draw:formula="1000 * ?f4 / 1096"/><draw:equation draw:name="f99" draw:formula="1060 * ?f4 / 1096"/><draw:equation draw:name="f100" draw:formula="1110 * ?f4 / 1096"/><draw:equation draw:name="f101" draw:formula="1149 * ?f4 / 1096"/><draw:equation draw:name="f102" draw:formula="1176 * ?f4 / 1096"/><draw:equation draw:name="f103" draw:formula="1190 * ?f4 / 1096"/><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1 / ?f7"/><draw:equation draw:name="f147" draw:formula="?f73 / ?f6"/><draw:equation draw:name="f148" draw:formula="?f75 / ?f6"/><draw:equation draw:name="f149" draw:formula="?f77 / ?f6"/><draw:equation draw:name="f150" draw:formula="?f79 / ?f6"/><draw:equation draw:name="f151" draw:formula="?f81 / ?f6"/><draw:equation draw:name="f152" draw:formula="?f83 / ?f6"/><draw:equation draw:name="f153" draw:formula="?f85 / ?f6"/><draw:equation draw:name="f154" draw:formula="?f87 / ?f6"/><draw:equation draw:name="f155" draw:formula="?f89 / ?f6"/><draw:equation draw:name="f156" draw:formula="?f91 / ?f6"/><draw:equation draw:name="f157" draw:formula="?f93 / ?f6"/><draw:equation draw:name="f158" draw:formula="?f94 / ?f7"/><draw:equation draw:name="f159" draw:formula="?f95 / ?f7"/><draw:equation draw:name="f160" draw:formula="?f96 / ?f7"/><draw:equation draw:name="f161" draw:formula="?f97 / ?f7"/><draw:equation draw:name="f162" draw:formula="?f98 / ?f7"/><draw:equation draw:name="f163" draw:formula="?f99 / ?f7"/><draw:equation draw:name="f164" draw:formula="?f100 / ?f7"/><draw:equation draw:name="f165" draw:formula="?f101 / ?f7"/><draw:equation draw:name="f166" draw:formula="?f102 / ?f7"/><draw:equation draw:name="f167" draw:formula="?f103 / ?f7"/><draw:equation draw:name="f168" draw:formula="0 / ?f6"/><draw:equation draw:name="f169" draw:formula="?f1 / ?f6"/><draw:equation draw:name="f170" draw:formula="0 / ?f7"/><draw:equation draw:name="f171" draw:formula="?f3 / ?f7"/></draw:enhanced-geometry></draw:custom-shape><draw:frame draw:id="id22" draw:style-name="a23" draw:name="Text Box 12" svg:x="4.55069in" svg:y="0.06944in" svg:width="1.08403in" svg:height="0.09722in" style:rel-width="scale" style:rel-height="scale"><draw:text-box><text:p text:style-name="P154"><text:span text:style-name="T155">H</text:span><text:span text:style-name="T156">is</text:span><text:span text:style-name="T157">tor</text:span><text:span text:style-name="T158">isch</text:span><text:span text:style-name="T159">er</text:span><text:span text:style-name="T160"><text:s/></text:span><text:span text:style-name="T161">Me</text:span><text:span text:style-name="T162">il</text:span><text:span text:style-name="T163">en</text:span><text:span text:style-name="T164">s</text:span><text:span text:style-name="T165">te</text:span><text:span text:style-name="T166">i</text:span><text:span text:style-name="T167">n</text:span></text:p></draw:text-box><svg:title/><svg:desc/></draw:frame><draw:frame draw:id="id23" draw:style-name="a24" draw:name="Text Box 11" svg:x="4.63611in" svg:y="0.73819in" svg:width="0.69931in" svg:height="0.09722in" style:rel-width="scale" style:rel-height="scale"><draw:text-box><text:p text:style-name="P168"><text:span text:style-name="T169">Ku</text:span><text:span text:style-name="T170">r</text:span><text:span text:style-name="T171">z</text:span><text:span text:style-name="T172">e</text:span><text:span text:style-name="T173"><text:s/></text:span><text:span text:style-name="T174">E</text:span><text:span text:style-name="T175">r</text:span><text:span text:style-name="T176">klä</text:span><text:span text:style-name="T177">r</text:span><text:span text:style-name="T178">u</text:span><text:span text:style-name="T179">n</text:span><text:span text:style-name="T180">g</text:span></text:p></draw:text-box><svg:title/><svg:desc/></draw:frame><draw:frame draw:id="id24" draw:style-name="a25" draw:name="Text Box 10" svg:x="7.12639in" svg:y="0.91111in" svg:width="0.1875in" svg:height="0.09722in" style:rel-width="scale" style:rel-height="scale"><draw:text-box><text:p text:style-name="P181"><text:span text:style-name="T182">Ico</text:span><text:span text:style-name="T183">n</text:span></text:p></draw:text-box><svg:title/><svg:desc/></draw:frame></draw:g></draw:g><text:span text:style-name="T184">H</text:span><text:span text:style-name="T185">is</text:span><text:span text:style-name="T186">tor</text:span><text:span text:style-name="T187">isch</text:span><text:span text:style-name="T188">er</text:span><text:span text:style-name="T189"><text:s/></text:span><text:span text:style-name="T190">Me</text:span><text:span text:style-name="T191">il</text:span><text:span text:style-name="T192">en</text:span><text:span text:style-name="T193">s</text:span><text:span text:style-name="T194">te</text:span><text:span text:style-name="T195">i</text:span><text:span text:style-name="T196">n</text:span></text:p>
        <text:p text:style-name="P197"/>
        <text:p text:style-name="P198"/>
        <text:p text:style-name="P199"><text:span text:style-name="T200"><draw:custom-shape svg:x="0.00347in" svg:y="0.00347in" svg:width="1.93333in" svg:height="0.00139in" draw:id="id27" draw:style-name="a27" draw:name="Group 5"><svg:title/><svg:desc/><draw:enhanced-geometry draw:type="non-primitive" svg:viewBox="0 0 1767840 1270" draw:enhanced-path="M 0 0 L 17672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7840"/><draw:equation draw:name="f7" draw:formula="?f4 / 1270"/><draw:equation draw:name="f8" draw:formula="0 / ?f6"/><draw:equation draw:name="f9" draw:formula="0 / ?f7"/><draw:equation draw:name="f10" draw:formula="1767205 / ?f6"/><draw:equation draw:name="f11" draw:formula="1767840 / ?f6"/><draw:equation draw:name="f12" draw:formula="1270 / ?f7"/></draw:enhanced-geometry></draw:custom-shape></text:span><text:span text:style-name="T201"><text:tab/></text:span><text:span text:style-name="T202"><draw:custom-shape svg:x="0.00347in" svg:y="0.00347in" svg:width="1.93333in" svg:height="0.00139in" draw:id="id28" draw:style-name="a28" draw:name="Group 2"><svg:title/><svg:desc/><draw:enhanced-geometry draw:type="non-primitive" svg:viewBox="0 0 1767840 1270" draw:enhanced-path="M 0 0 L 17672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7840"/><draw:equation draw:name="f7" draw:formula="?f4 / 1270"/><draw:equation draw:name="f8" draw:formula="0 / ?f6"/><draw:equation draw:name="f9" draw:formula="0 / ?f7"/><draw:equation draw:name="f10" draw:formula="1767205 / ?f6"/><draw:equation draw:name="f11" draw:formula="1767840 / ?f6"/><draw:equation draw:name="f12" draw:formula="1270 / ?f7"/></draw:enhanced-geometry></draw:custom-shape></text:span></text:p>
        <text:p text:style-name="P203"/>
      </text:section>
      <text:section text:name="Sect4" text:style-name="S4">
        <text:p text:style-name="Textkörper"><text:span text:style-name="T204">Ku</text:span><text:span text:style-name="T205">r</text:span><text:span text:style-name="T206">z</text:span><text:span text:style-name="T207">e</text:span><text:span text:style-name="T208"><text:s/></text:span><text:span text:style-name="T209">E</text:span><text:span text:style-name="T210">r</text:span><text:span text:style-name="T211">klä</text:span><text:span text:style-name="T212">r</text:span><text:span text:style-name="T213">u</text:span><text:span text:style-name="T214">n</text:span><text:span text:style-name="T215">g</text:span></text:p>
        <text:p text:style-name="P216"/>
        <text:p text:style-name="P217"/>
        <text:p text:style-name="P218"><text:span text:style-name="T219">Ico</text:span><text:span text:style-name="T220">n</text:span></text:p>
      </text:section>
      <text:section text:name="Sect5" text:style-name="S5">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Book Antiqua" svg:font-family="Book Antiqua" style:font-family-generic="roman" style:font-pitch="variable" svg:panose-1="2 4 6 2 5 3 5 3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486in" fo:margin-left="0.4388in">
        <style:tab-stops/>
      </style:paragraph-properties>
      <style:text-properties style:font-name="Calibri" style:font-name-asian="Calibri" fo:font-size="7pt" style:font-size-asian="7pt" style:font-size-complex="7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5in" fo:margin-left="0.9027in" fo:margin-bottom="0.5in" fo:margin-right="0.5555in" style:num-format="1" style:writing-mode="lr-tb">
        <style:columns fo:column-count="2">
          <style:column style:rel-width="6023*" fo:start-indent="0in" fo:end-indent="1.9208in"/>
          <style:column style:rel-width="3787*" fo:start-indent="1.9215in" fo:end-indent="0in"/>
        </style:columns>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3055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BACC6" fo:font-size="9pt" style:font-size-asian="9pt" style:font-size-complex="9pt"/>
    </style:style>
    <style:style style:name="T4" style:parent-style-name="Absatz-Standardschriftart" style:family="text">
      <style:text-properties fo:font-weight="bold" style:font-weight-asian="bold" style:font-weight-complex="bold" fo:color="#4BACC6"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fo:font-weight="bold" style:font-weight-asian="bold" style:font-weight-complex="bold" fo:color="#F4943E" fo:font-size="9pt" style:font-size-asian="9pt" style:font-size-complex="9pt"/>
    </style:style>
    <style:style style:name="T7" style:parent-style-name="Absatz-Standardschriftart" style:family="text">
      <style:text-properties fo:font-weight="bold" style:font-weight-asian="bold" style:font-weight-complex="bold" fo:color="#4BACC6" fo:font-size="9pt" style:font-size-asian="9pt" style:font-size-complex="9pt"/>
    </style:style>
    <style:style style:name="T8" style:parent-style-name="Absatz-Standardschriftart" style:family="text">
      <style:text-properties fo:font-weight="bold" style:font-weight-asian="bold" style:font-weight-complex="bold" fo:color="#4BACC6" fo:font-size="9pt" style:font-size-asian="9pt" style:font-size-complex="9pt"/>
    </style:style>
    <style:style style:name="T9" style:parent-style-name="Hyperlink" style:family="text">
      <style:text-properties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Machine Learning. Intelligente Maschinen</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itengri Abdurishid</dc:creator>
    <meta:creation-date>2023-09-26T13:29:00Z</meta:creation-date>
    <dc:date>2023-09-26T13:29:00Z</dc:date>
    <meta:template xlink:href="Normal" xlink:type="simple"/>
    <meta:editing-cycles>2</meta:editing-cycles>
    <meta:editing-duration>PT0S</meta:editing-duration>
    <meta:user-defined meta:name="Created" meta:value-type="date">2019-05-03T00:00:00Z</meta:user-defined>
    <meta:user-defined meta:name="LastSaved" meta:value-type="date">2019-05-07T00:00:00Z</meta:user-defined>
    <meta:document-statistic meta:page-count="1" meta:paragraph-count="1" meta:word-count="35" meta:character-count="239" meta:row-count="1" meta:non-whitespace-character-count="205"/>
  </office:meta>
</office:document-meta>
</file>