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284in" fo:margin-left="0.0812in">
        <style:tab-stops>
          <style:tab-stop style:type="left" style:position="0.3347in"/>
          <style:tab-stop style:type="left" style:position="6.1041in"/>
        </style:tab-stops>
      </style:paragraph-properties>
    </style:style>
    <style:style style:name="T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/>
    </style:style>
    <style:style style:name="T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/>
    </style:style>
    <style:style style:name="T5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6" style:parent-style-name="Absatz-Standardschriftart" style:family="text">
      <style:text-properties style:font-name="Calibri" style:font-name-asian="Calibri" style:font-name-complex="Calibri" fo:color="#494948" fo:letter-spacing="0.0062in" fo:font-size="10pt" style:font-size-asian="10pt" style:font-size-complex="10pt"/>
    </style:style>
    <style:style style:name="T7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8" style:parent-style-name="Absatz-Standardschriftart" style:family="text">
      <style:text-properties style:font-name="Calibri" style:font-name-asian="Calibri" style:font-name-complex="Calibri" fo:color="#494948" fo:letter-spacing="-0.0125in" fo:font-size="10pt" style:font-size-asian="10pt" style:font-size-complex="10pt"/>
    </style:style>
    <style:style style:name="T9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10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11" style:parent-style-name="Standard" style:family="paragraph">
      <style:paragraph-properties style:line-height-at-least="0.1388in" fo:margin-left="0.0847in">
        <style:tab-stops/>
      </style:paragraph-properties>
    </style:style>
    <style:style style:name="T12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13" style:parent-style-name="Standard" style:family="paragraph">
      <style:paragraph-properties fo:margin-top="0.0652in" fo:margin-left="0.2583in">
        <style:tab-stops/>
      </style:paragraph-properties>
    </style:style>
    <style:style style:name="T14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15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16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17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18" style:parent-style-name="Absatz-Standardschriftart" style:family="text">
      <style:text-properties style:font-name="Calibri" fo:color="#EA4E3C" fo:letter-spacing="0.0118in" style:text-scale="105%" fo:font-size="14pt" style:font-size-asian="14pt" fo:language="de" fo:country="DE"/>
    </style:style>
    <style:style style:name="T19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20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21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22" style:parent-style-name="Absatz-Standardschriftart" style:family="text">
      <style:text-properties style:font-name="Calibri" fo:color="#EA4E3C" fo:letter-spacing="0.0125in" style:text-scale="105%" fo:font-size="14pt" style:font-size-asian="14pt" fo:language="de" fo:country="DE"/>
    </style:style>
    <style:style style:name="T23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24" style:parent-style-name="Absatz-Standardschriftart" style:family="text">
      <style:text-properties style:font-name="Calibri" fo:color="#EA4E3C" fo:letter-spacing="-0.0006in" style:text-scale="105%" fo:font-size="14pt" style:font-size-asian="14pt" fo:language="de" fo:country="DE"/>
    </style:style>
    <style:style style:name="T25" style:parent-style-name="Absatz-Standardschriftart" style:family="text">
      <style:text-properties style:font-name="Calibri" fo:color="#EA4E3C" fo:letter-spacing="0.0125in" style:text-scale="105%" fo:font-size="14pt" style:font-size-asian="14pt" fo:language="de" fo:country="DE"/>
    </style:style>
    <style:style style:name="T26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27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28" style:parent-style-name="Absatz-Standardschriftart" style:family="text">
      <style:text-properties style:font-name="Calibri" fo:color="#EA4E3C" fo:letter-spacing="0.0118in" style:text-scale="105%" fo:font-size="14pt" style:font-size-asian="14pt" fo:language="de" fo:country="DE"/>
    </style:style>
    <style:style style:name="T29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30" style:parent-style-name="Absatz-Standardschriftart" style:family="text">
      <style:text-properties style:font-name="Calibri" fo:color="#EA4E3C" fo:letter-spacing="0.0125in" style:text-scale="105%" fo:font-size="14pt" style:font-size-asian="14pt" fo:language="de" fo:country="DE"/>
    </style:style>
    <style:style style:name="T31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32" style:parent-style-name="Absatz-Standardschriftart" style:family="text">
      <style:text-properties style:font-name="Calibri" fo:color="#EA4E3C" fo:letter-spacing="-0.0006in" style:text-scale="105%" fo:font-size="14pt" style:font-size-asian="14pt" fo:language="de" fo:country="DE"/>
    </style:style>
    <style:style style:name="T33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36" style:parent-style-name="Standard" style:family="paragraph">
      <style:paragraph-properties fo:margin-top="0.0534in" fo:line-height="108%" fo:margin-left="0.5916in" fo:margin-right="0.6631in" fo:text-indent="-0.2354in">
        <style:tab-stops/>
      </style:paragraph-properties>
    </style:style>
    <style:style style:name="T37" style:parent-style-name="Absatz-Standardschriftart" style:family="text">
      <style:text-properties style:font-name="Times New Roman" fo:font-weight="bold" style:font-weight-asian="bold" fo:color="#494948" fo:letter-spacing="-0.0013in" fo:font-size="12pt" style:font-size-asian="12pt" fo:language="de" fo:country="DE"/>
    </style:style>
    <style:style style:name="T38" style:parent-style-name="Absatz-Standardschriftart" style:family="text">
      <style:text-properties style:font-name="Times New Roman" fo:font-weight="bold" style:font-weight-asian="bold" fo:color="#494948" fo:letter-spacing="0.0118in" fo:font-size="12pt" style:font-size-asian="12pt" fo:language="de" fo:country="DE"/>
    </style:style>
    <style:style style:name="T39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40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41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42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43" style:parent-style-name="Absatz-Standardschriftart" style:family="text">
      <style:text-properties style:font-name="Times New Roman" fo:font-weight="bold" style:font-weight-asian="bold" fo:color="#494948" fo:letter-spacing="0.0111in" fo:font-size="12pt" style:font-size-asian="12pt" fo:language="de" fo:country="DE"/>
    </style:style>
    <style:style style:name="T44" style:parent-style-name="Absatz-Standardschriftart" style:family="text">
      <style:text-properties style:font-name="Times New Roman" fo:font-weight="bold" style:font-weight-asian="bold" fo:color="#494948" fo:letter-spacing="-0.0006in" fo:font-size="12pt" style:font-size-asian="12pt" fo:language="de" fo:country="DE"/>
    </style:style>
    <style:style style:name="T45" style:parent-style-name="Absatz-Standardschriftart" style:family="text">
      <style:text-properties style:font-name="Times New Roman" fo:font-weight="bold" style:font-weight-asian="bold" fo:color="#494948" fo:letter-spacing="0.0111in" fo:font-size="12pt" style:font-size-asian="12pt" fo:language="de" fo:country="DE"/>
    </style:style>
    <style:style style:name="T46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47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48" style:parent-style-name="Absatz-Standardschriftart" style:family="text">
      <style:text-properties style:font-name="Times New Roman" fo:font-weight="bold" style:font-weight-asian="bold" fo:color="#494948" fo:letter-spacing="0.0118in" fo:font-size="12pt" style:font-size-asian="12pt" fo:language="de" fo:country="DE"/>
    </style:style>
    <style:style style:name="T49" style:parent-style-name="Absatz-Standardschriftart" style:family="text">
      <style:text-properties style:font-name="Times New Roman" fo:font-weight="bold" style:font-weight-asian="bold" fo:color="#494948" fo:letter-spacing="0.0013in" fo:font-size="12pt" style:font-size-asian="12pt" fo:language="de" fo:country="DE"/>
    </style:style>
    <style:style style:name="T50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51" style:parent-style-name="Absatz-Standardschriftart" style:family="text">
      <style:text-properties style:font-name="Times New Roman" fo:font-weight="bold" style:font-weight-asian="bold" fo:color="#494948" fo:letter-spacing="0.0111in" fo:font-size="12pt" style:font-size-asian="12pt" fo:language="de" fo:country="DE"/>
    </style:style>
    <style:style style:name="T52" style:parent-style-name="Absatz-Standardschriftart" style:family="text">
      <style:text-properties style:font-name="Times New Roman" fo:font-weight="bold" style:font-weight-asian="bold" fo:color="#494948" fo:letter-spacing="-0.0006in" fo:font-size="12pt" style:font-size-asian="12pt" fo:language="de" fo:country="DE"/>
    </style:style>
    <style:style style:name="T53" style:parent-style-name="Absatz-Standardschriftart" style:family="text">
      <style:text-properties style:font-name="Times New Roman" fo:font-weight="bold" style:font-weight-asian="bold" fo:color="#494948" fo:letter-spacing="0.0118in" fo:font-size="12pt" style:font-size-asian="12pt" fo:language="de" fo:country="DE"/>
    </style:style>
    <style:style style:name="T54" style:parent-style-name="Absatz-Standardschriftart" style:family="text">
      <style:text-properties style:font-name="Times New Roman" fo:font-weight="bold" style:font-weight-asian="bold" fo:color="#494948" fo:letter-spacing="-0.002in" fo:font-size="12pt" style:font-size-asian="12pt" fo:language="de" fo:country="DE"/>
    </style:style>
    <style:style style:name="T55" style:parent-style-name="Absatz-Standardschriftart" style:family="text">
      <style:text-properties style:font-name="Times New Roman" fo:font-weight="bold" style:font-weight-asian="bold" fo:color="#494948" fo:letter-spacing="0.0111in" fo:font-size="12pt" style:font-size-asian="12pt" fo:language="de" fo:country="DE"/>
    </style:style>
    <style:style style:name="T56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57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58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59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60" style:parent-style-name="Absatz-Standardschriftart" style:family="text">
      <style:text-properties style:font-name="Times New Roman" fo:font-weight="bold" style:font-weight-asian="bold" fo:color="#494948" fo:letter-spacing="0.043in" style:text-scale="101%" fo:font-size="12pt" style:font-size-asian="12pt" fo:language="de" fo:country="DE"/>
    </style:style>
    <style:style style:name="T61" style:parent-style-name="Absatz-Standardschriftart" style:family="text">
      <style:text-properties style:font-name="Times New Roman" fo:font-weight="bold" style:font-weight-asian="bold" fo:color="#494948" fo:letter-spacing="0.0013in" fo:font-size="12pt" style:font-size-asian="12pt" fo:language="de" fo:country="DE"/>
    </style:style>
    <style:style style:name="T62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63" style:parent-style-name="Absatz-Standardschriftart" style:family="text">
      <style:text-properties style:font-name="Times New Roman" fo:font-weight="bold" style:font-weight-asian="bold" fo:color="#494948" fo:letter-spacing="0.0013in" fo:font-size="12pt" style:font-size-asian="12pt" fo:language="de" fo:country="DE"/>
    </style:style>
    <style:style style:name="P64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 fo:language="de" fo:country="DE"/>
    </style:style>
    <style:style style:name="P65" style:parent-style-name="Textkörper" style:family="paragraph">
      <style:paragraph-properties fo:line-height="133%" fo:margin-left="0.3569in" fo:margin-right="0.7631in">
        <style:tab-stops/>
      </style:paragraph-properties>
    </style:style>
    <style:style style:name="T66" style:parent-style-name="Absatz-Standardschriftart" style:family="text">
      <style:text-properties fo:color="#494948" fo:letter-spacing="0.0013in" style:text-scale="105%" fo:language="de" fo:country="DE"/>
    </style:style>
    <style:style style:name="T67" style:parent-style-name="Absatz-Standardschriftart" style:family="text">
      <style:text-properties fo:color="#494948" fo:letter-spacing="0.0006in" style:text-scale="105%" fo:language="de" fo:country="DE"/>
    </style:style>
    <style:style style:name="T68" style:parent-style-name="Absatz-Standardschriftart" style:family="text">
      <style:text-properties fo:color="#494948" fo:letter-spacing="0.0013in" style:text-scale="105%" fo:language="de" fo:country="DE"/>
    </style:style>
    <style:style style:name="T69" style:parent-style-name="Absatz-Standardschriftart" style:family="text">
      <style:text-properties fo:color="#494948" fo:letter-spacing="-0.0062in" style:text-scale="105%" fo:language="de" fo:country="DE"/>
    </style:style>
    <style:style style:name="T70" style:parent-style-name="Absatz-Standardschriftart" style:family="text">
      <style:text-properties fo:color="#494948" fo:letter-spacing="0.002in" style:text-scale="105%" fo:language="de" fo:country="DE"/>
    </style:style>
    <style:style style:name="T71" style:parent-style-name="Absatz-Standardschriftart" style:family="text">
      <style:text-properties fo:color="#494948" fo:letter-spacing="0.0013in" style:text-scale="105%" fo:language="de" fo:country="DE"/>
    </style:style>
    <style:style style:name="T72" style:parent-style-name="Absatz-Standardschriftart" style:family="text">
      <style:text-properties fo:color="#494948" fo:letter-spacing="-0.0062in" style:text-scale="105%" fo:language="de" fo:country="DE"/>
    </style:style>
    <style:style style:name="T73" style:parent-style-name="Absatz-Standardschriftart" style:family="text">
      <style:text-properties fo:color="#494948" fo:letter-spacing="0.0013in" style:text-scale="105%" fo:language="de" fo:country="DE"/>
    </style:style>
    <style:style style:name="T74" style:parent-style-name="Absatz-Standardschriftart" style:family="text">
      <style:text-properties fo:color="#494948" fo:letter-spacing="0.0006in" style:text-scale="105%" fo:language="de" fo:country="DE"/>
    </style:style>
    <style:style style:name="T75" style:parent-style-name="Absatz-Standardschriftart" style:family="text">
      <style:text-properties fo:color="#494948" fo:letter-spacing="0.0013in" style:text-scale="105%" fo:language="de" fo:country="DE"/>
    </style:style>
    <style:style style:name="T76" style:parent-style-name="Absatz-Standardschriftart" style:family="text">
      <style:text-properties fo:color="#494948" fo:letter-spacing="0.0006in" style:text-scale="105%" fo:language="de" fo:country="DE"/>
    </style:style>
    <style:style style:name="T77" style:parent-style-name="Absatz-Standardschriftart" style:family="text">
      <style:text-properties fo:color="#494948" fo:letter-spacing="-0.0062in" style:text-scale="105%" fo:language="de" fo:country="DE"/>
    </style:style>
    <style:style style:name="T78" style:parent-style-name="Absatz-Standardschriftart" style:family="text">
      <style:text-properties fo:color="#494948" fo:letter-spacing="0.0006in" style:text-scale="105%" fo:language="de" fo:country="DE"/>
    </style:style>
    <style:style style:name="T79" style:parent-style-name="Absatz-Standardschriftart" style:family="text">
      <style:text-properties fo:color="#494948" style:text-scale="105%" fo:language="de" fo:country="DE"/>
    </style:style>
    <style:style style:name="T80" style:parent-style-name="Absatz-Standardschriftart" style:family="text">
      <style:text-properties fo:color="#494948" fo:letter-spacing="0.0006in" style:text-scale="105%" fo:language="de" fo:country="DE"/>
    </style:style>
    <style:style style:name="T81" style:parent-style-name="Absatz-Standardschriftart" style:family="text">
      <style:text-properties fo:color="#494948" fo:letter-spacing="-0.0055in" style:text-scale="105%" fo:language="de" fo:country="DE"/>
    </style:style>
    <style:style style:name="T82" style:parent-style-name="Absatz-Standardschriftart" style:family="text">
      <style:text-properties fo:color="#494948" fo:letter-spacing="0.0013in" style:text-scale="105%" fo:language="de" fo:country="DE"/>
    </style:style>
    <style:style style:name="T83" style:parent-style-name="Absatz-Standardschriftart" style:family="text">
      <style:text-properties fo:color="#494948" fo:letter-spacing="0.0006in" style:text-scale="105%" fo:language="de" fo:country="DE"/>
    </style:style>
    <style:style style:name="T84" style:parent-style-name="Absatz-Standardschriftart" style:family="text">
      <style:text-properties fo:color="#494948" fo:letter-spacing="0.0013in" style:text-scale="105%" fo:language="de" fo:country="DE"/>
    </style:style>
    <style:style style:name="T85" style:parent-style-name="Absatz-Standardschriftart" style:family="text">
      <style:text-properties fo:color="#494948" fo:letter-spacing="0.0006in" style:text-scale="105%" fo:language="de" fo:country="DE"/>
    </style:style>
    <style:style style:name="T86" style:parent-style-name="Absatz-Standardschriftart" style:family="text">
      <style:text-properties fo:color="#494948" fo:letter-spacing="0.0013in" style:text-scale="105%" fo:language="de" fo:country="DE"/>
    </style:style>
    <style:style style:name="T87" style:parent-style-name="Absatz-Standardschriftart" style:family="text">
      <style:text-properties fo:color="#494948" fo:letter-spacing="0.0006in" style:text-scale="105%" fo:language="de" fo:country="DE"/>
    </style:style>
    <style:style style:name="T88" style:parent-style-name="Absatz-Standardschriftart" style:family="text">
      <style:text-properties fo:color="#494948" fo:letter-spacing="0.0013in" style:text-scale="105%" fo:language="de" fo:country="DE"/>
    </style:style>
    <style:style style:name="T89" style:parent-style-name="Absatz-Standardschriftart" style:family="text">
      <style:text-properties fo:color="#494948" fo:letter-spacing="-0.0062in" style:text-scale="105%" fo:language="de" fo:country="DE"/>
    </style:style>
    <style:style style:name="T90" style:parent-style-name="Absatz-Standardschriftart" style:family="text">
      <style:text-properties fo:color="#494948" fo:letter-spacing="0.002in" style:text-scale="105%" fo:language="de" fo:country="DE"/>
    </style:style>
    <style:style style:name="T91" style:parent-style-name="Absatz-Standardschriftart" style:family="text">
      <style:text-properties fo:color="#494948" fo:letter-spacing="0.0013in" style:text-scale="105%" fo:language="de" fo:country="DE"/>
    </style:style>
    <style:style style:name="T92" style:parent-style-name="Absatz-Standardschriftart" style:family="text">
      <style:text-properties fo:color="#494948" fo:letter-spacing="0.002in" style:text-scale="105%" fo:language="de" fo:country="DE"/>
    </style:style>
    <style:style style:name="T93" style:parent-style-name="Absatz-Standardschriftart" style:family="text">
      <style:text-properties fo:color="#494948" fo:letter-spacing="0.0013in" style:text-scale="105%" fo:language="de" fo:country="DE"/>
    </style:style>
    <style:style style:name="T94" style:parent-style-name="Absatz-Standardschriftart" style:family="text">
      <style:text-properties fo:color="#494948" fo:letter-spacing="0.002in" style:text-scale="105%" fo:language="de" fo:country="DE"/>
    </style:style>
    <style:style style:name="T95" style:parent-style-name="Absatz-Standardschriftart" style:family="text">
      <style:text-properties fo:color="#494948" fo:letter-spacing="-0.0062in" style:text-scale="105%" fo:language="de" fo:country="DE"/>
    </style:style>
    <style:style style:name="T96" style:parent-style-name="Absatz-Standardschriftart" style:family="text">
      <style:text-properties fo:color="#494948" fo:letter-spacing="0.0013in" style:text-scale="105%" fo:language="de" fo:country="DE"/>
    </style:style>
    <style:style style:name="T97" style:parent-style-name="Absatz-Standardschriftart" style:family="text">
      <style:text-properties fo:color="#494948" fo:letter-spacing="-0.0062in" style:text-scale="105%" fo:language="de" fo:country="DE"/>
    </style:style>
    <style:style style:name="T98" style:parent-style-name="Absatz-Standardschriftart" style:family="text">
      <style:text-properties fo:color="#494948" fo:letter-spacing="0.0013in" style:text-scale="105%" fo:language="de" fo:country="DE"/>
    </style:style>
    <style:style style:name="T99" style:parent-style-name="Absatz-Standardschriftart" style:family="text">
      <style:text-properties fo:color="#494948" fo:letter-spacing="0.0006in" style:text-scale="105%" fo:language="de" fo:country="DE"/>
    </style:style>
    <style:style style:name="T100" style:parent-style-name="Absatz-Standardschriftart" style:family="text">
      <style:text-properties fo:color="#494948" fo:letter-spacing="-0.0055in" style:text-scale="105%" fo:language="de" fo:country="DE"/>
    </style:style>
    <style:style style:name="T101" style:parent-style-name="Absatz-Standardschriftart" style:family="text">
      <style:text-properties fo:color="#494948" fo:letter-spacing="0.0006in" style:text-scale="105%" fo:language="de" fo:country="DE"/>
    </style:style>
    <style:style style:name="T102" style:parent-style-name="Absatz-Standardschriftart" style:family="text">
      <style:text-properties fo:color="#494948" fo:letter-spacing="-0.0062in" style:text-scale="105%" fo:language="de" fo:country="DE"/>
    </style:style>
    <style:style style:name="T103" style:parent-style-name="Absatz-Standardschriftart" style:family="text">
      <style:text-properties fo:color="#494948" style:text-scale="105%" fo:language="de" fo:country="DE"/>
    </style:style>
    <style:style style:name="T104" style:parent-style-name="Absatz-Standardschriftart" style:family="text">
      <style:text-properties fo:color="#494948" fo:letter-spacing="-0.0062in" style:text-scale="105%" fo:language="de" fo:country="DE"/>
    </style:style>
    <style:style style:name="T105" style:parent-style-name="Absatz-Standardschriftart" style:family="text">
      <style:text-properties fo:color="#494948" fo:letter-spacing="0.0013in" style:text-scale="105%" fo:language="de" fo:country="DE"/>
    </style:style>
    <style:style style:name="T106" style:parent-style-name="Absatz-Standardschriftart" style:family="text">
      <style:text-properties fo:color="#494948" fo:letter-spacing="0.002in" style:text-scale="105%" fo:language="de" fo:country="DE"/>
    </style:style>
    <style:style style:name="T107" style:parent-style-name="Absatz-Standardschriftart" style:family="text">
      <style:text-properties fo:color="#494948" fo:letter-spacing="0.0013in" style:text-scale="105%" fo:language="de" fo:country="DE"/>
    </style:style>
    <style:style style:name="T108" style:parent-style-name="Absatz-Standardschriftart" style:family="text">
      <style:text-properties fo:color="#494948" fo:letter-spacing="-0.0062in" style:text-scale="105%" fo:language="de" fo:country="DE"/>
    </style:style>
    <style:style style:name="T109" style:parent-style-name="Absatz-Standardschriftart" style:family="text">
      <style:text-properties fo:color="#494948" fo:letter-spacing="0.0013in" style:text-scale="105%" fo:language="de" fo:country="DE"/>
    </style:style>
    <style:style style:name="T110" style:parent-style-name="Absatz-Standardschriftart" style:family="text">
      <style:text-properties fo:color="#494948" fo:letter-spacing="-0.0055in" style:text-scale="105%" fo:language="de" fo:country="DE"/>
    </style:style>
    <style:style style:name="T111" style:parent-style-name="Absatz-Standardschriftart" style:family="text">
      <style:text-properties fo:color="#494948" fo:letter-spacing="0.0006in" style:text-scale="105%" fo:language="de" fo:country="DE"/>
    </style:style>
    <style:style style:name="T112" style:parent-style-name="Absatz-Standardschriftart" style:family="text">
      <style:text-properties fo:color="#494948" style:text-scale="105%" fo:language="de" fo:country="DE"/>
    </style:style>
    <style:style style:name="T113" style:parent-style-name="Absatz-Standardschriftart" style:family="text">
      <style:text-properties fo:color="#494948" fo:letter-spacing="0.0006in" style:text-scale="105%" fo:language="de" fo:country="DE"/>
    </style:style>
    <style:style style:name="T114" style:parent-style-name="Absatz-Standardschriftart" style:family="text">
      <style:text-properties fo:color="#494948" fo:letter-spacing="-0.0062in" style:text-scale="105%" fo:language="de" fo:country="DE"/>
    </style:style>
    <style:style style:name="T115" style:parent-style-name="Absatz-Standardschriftart" style:family="text">
      <style:text-properties fo:color="#494948" fo:letter-spacing="0.0006in" style:text-scale="105%" fo:language="de" fo:country="DE"/>
    </style:style>
    <style:style style:name="T116" style:parent-style-name="Absatz-Standardschriftart" style:family="text">
      <style:text-properties fo:color="#494948" style:text-scale="105%" fo:language="de" fo:country="DE"/>
    </style:style>
    <style:style style:name="T117" style:parent-style-name="Absatz-Standardschriftart" style:family="text">
      <style:text-properties fo:color="#494948" fo:letter-spacing="0.0006in" style:text-scale="105%" fo:language="de" fo:country="DE"/>
    </style:style>
    <style:style style:name="T118" style:parent-style-name="Absatz-Standardschriftart" style:family="text">
      <style:text-properties fo:color="#494948" fo:letter-spacing="-0.0062in" style:text-scale="105%" fo:language="de" fo:country="DE"/>
    </style:style>
    <style:style style:name="T119" style:parent-style-name="Absatz-Standardschriftart" style:family="text">
      <style:text-properties fo:color="#494948" fo:letter-spacing="0.0006in" style:text-scale="105%" fo:language="de" fo:country="DE"/>
    </style:style>
    <style:style style:name="T120" style:parent-style-name="Absatz-Standardschriftart" style:family="text">
      <style:text-properties fo:color="#494948" style:text-scale="105%" fo:language="de" fo:country="DE"/>
    </style:style>
    <style:style style:name="T121" style:parent-style-name="Absatz-Standardschriftart" style:family="text">
      <style:text-properties fo:color="#494948" fo:letter-spacing="0.0006in" style:text-scale="105%" fo:language="de" fo:country="DE"/>
    </style:style>
    <style:style style:name="T122" style:parent-style-name="Absatz-Standardschriftart" style:family="text">
      <style:text-properties fo:color="#494948" fo:letter-spacing="0.002in" style:text-scale="105%" fo:language="de" fo:country="DE"/>
    </style:style>
    <style:style style:name="T123" style:parent-style-name="Absatz-Standardschriftart" style:family="text">
      <style:text-properties fo:color="#494948" fo:letter-spacing="0.0013in" style:text-scale="105%" fo:language="de" fo:country="DE"/>
    </style:style>
    <style:style style:name="T124" style:parent-style-name="Absatz-Standardschriftart" style:family="text">
      <style:text-properties fo:color="#494948" fo:letter-spacing="0.002in" style:text-scale="105%" fo:language="de" fo:country="DE"/>
    </style:style>
    <style:style style:name="T125" style:parent-style-name="Absatz-Standardschriftart" style:family="text">
      <style:text-properties fo:color="#494948" fo:letter-spacing="0.0013in" style:text-scale="105%" fo:language="de" fo:country="DE"/>
    </style:style>
    <style:style style:name="T126" style:parent-style-name="Absatz-Standardschriftart" style:family="text">
      <style:text-properties fo:color="#494948" fo:letter-spacing="0.002in" style:text-scale="105%" fo:language="de" fo:country="DE"/>
    </style:style>
    <style:style style:name="T127" style:parent-style-name="Absatz-Standardschriftart" style:family="text">
      <style:text-properties fo:color="#494948" fo:letter-spacing="-0.0097in" style:text-scale="105%" fo:language="de" fo:country="DE"/>
    </style:style>
    <style:style style:name="T128" style:parent-style-name="Absatz-Standardschriftart" style:family="text">
      <style:text-properties fo:color="#494948" fo:letter-spacing="0.0013in" style:text-scale="105%" fo:language="de" fo:country="DE"/>
    </style:style>
    <style:style style:name="T129" style:parent-style-name="Absatz-Standardschriftart" style:family="text">
      <style:text-properties fo:color="#494948" fo:letter-spacing="0.0006in" style:text-scale="105%" fo:language="de" fo:country="DE"/>
    </style:style>
    <style:style style:name="T130" style:parent-style-name="Absatz-Standardschriftart" style:family="text">
      <style:text-properties fo:color="#494948" fo:letter-spacing="0.0013in" style:text-scale="105%" fo:language="de" fo:country="DE"/>
    </style:style>
    <style:style style:name="T131" style:parent-style-name="Absatz-Standardschriftart" style:family="text">
      <style:text-properties fo:color="#494948" fo:letter-spacing="-0.0097in" style:text-scale="105%" fo:language="de" fo:country="DE"/>
    </style:style>
    <style:style style:name="T132" style:parent-style-name="Absatz-Standardschriftart" style:family="text">
      <style:text-properties fo:color="#494948" fo:letter-spacing="0.0006in" style:text-scale="105%" fo:language="de" fo:country="DE"/>
    </style:style>
    <style:style style:name="T133" style:parent-style-name="Absatz-Standardschriftart" style:family="text">
      <style:text-properties fo:color="#494948" fo:letter-spacing="-0.009in" style:text-scale="105%" fo:language="de" fo:country="DE"/>
    </style:style>
    <style:style style:name="T134" style:parent-style-name="Absatz-Standardschriftart" style:family="text">
      <style:text-properties fo:color="#494948" fo:letter-spacing="0.0013in" style:text-scale="105%" fo:language="de" fo:country="DE"/>
    </style:style>
    <style:style style:name="T135" style:parent-style-name="Absatz-Standardschriftart" style:family="text">
      <style:text-properties fo:color="#494948" fo:letter-spacing="0.0006in" style:text-scale="105%" fo:language="de" fo:country="DE"/>
    </style:style>
    <style:style style:name="T136" style:parent-style-name="Absatz-Standardschriftart" style:family="text">
      <style:text-properties fo:color="#494948" fo:letter-spacing="0.0013in" style:text-scale="105%" fo:language="de" fo:country="DE"/>
    </style:style>
    <style:style style:name="T137" style:parent-style-name="Absatz-Standardschriftart" style:family="text">
      <style:text-properties fo:color="#494948" fo:letter-spacing="-0.0097in" style:text-scale="105%" fo:language="de" fo:country="DE"/>
    </style:style>
    <style:style style:name="T138" style:parent-style-name="Absatz-Standardschriftart" style:family="text">
      <style:text-properties fo:color="#494948" fo:letter-spacing="0.002in" style:text-scale="105%" fo:language="de" fo:country="DE"/>
    </style:style>
    <style:style style:name="T139" style:parent-style-name="Absatz-Standardschriftart" style:family="text">
      <style:text-properties fo:color="#494948" fo:letter-spacing="0.0013in" style:text-scale="105%" fo:language="de" fo:country="DE"/>
    </style:style>
    <style:style style:name="T140" style:parent-style-name="Absatz-Standardschriftart" style:family="text">
      <style:text-properties fo:color="#494948" fo:letter-spacing="0.002in" style:text-scale="105%" fo:language="de" fo:country="DE"/>
    </style:style>
    <style:style style:name="T141" style:parent-style-name="Absatz-Standardschriftart" style:family="text">
      <style:text-properties fo:color="#494948" fo:letter-spacing="0.0013in" style:text-scale="105%" fo:language="de" fo:country="DE"/>
    </style:style>
    <style:style style:name="T142" style:parent-style-name="Absatz-Standardschriftart" style:family="text">
      <style:text-properties fo:color="#494948" fo:letter-spacing="0.002in" style:text-scale="105%" fo:language="de" fo:country="DE"/>
    </style:style>
    <style:style style:name="T143" style:parent-style-name="Absatz-Standardschriftart" style:family="text">
      <style:text-properties fo:color="#494948" fo:letter-spacing="0.0013in" style:text-scale="105%" fo:language="de" fo:country="DE"/>
    </style:style>
    <style:style style:name="T144" style:parent-style-name="Absatz-Standardschriftart" style:family="text">
      <style:text-properties fo:color="#494948" fo:letter-spacing="-0.009in" style:text-scale="105%" fo:language="de" fo:country="DE"/>
    </style:style>
    <style:style style:name="T145" style:parent-style-name="Absatz-Standardschriftart" style:family="text">
      <style:text-properties fo:color="#494948" fo:letter-spacing="0.0013in" style:text-scale="105%" fo:language="de" fo:country="DE"/>
    </style:style>
    <style:style style:name="T146" style:parent-style-name="Absatz-Standardschriftart" style:family="text">
      <style:text-properties fo:color="#494948" fo:letter-spacing="-0.0097in" style:text-scale="105%" fo:language="de" fo:country="DE"/>
    </style:style>
    <style:style style:name="T147" style:parent-style-name="Absatz-Standardschriftart" style:family="text">
      <style:text-properties fo:color="#494948" fo:letter-spacing="0.0006in" style:text-scale="105%" fo:language="de" fo:country="DE"/>
    </style:style>
    <style:style style:name="T148" style:parent-style-name="Absatz-Standardschriftart" style:family="text">
      <style:text-properties fo:color="#494948" style:text-scale="105%" fo:language="de" fo:country="DE"/>
    </style:style>
    <style:style style:name="T149" style:parent-style-name="Absatz-Standardschriftart" style:family="text">
      <style:text-properties fo:color="#494948" fo:letter-spacing="0.0006in" style:text-scale="105%" fo:language="de" fo:country="DE"/>
    </style:style>
    <style:style style:name="T150" style:parent-style-name="Absatz-Standardschriftart" style:family="text">
      <style:text-properties fo:color="#494948" fo:letter-spacing="-0.0097in" style:text-scale="105%" fo:language="de" fo:country="DE"/>
    </style:style>
    <style:style style:name="T151" style:parent-style-name="Absatz-Standardschriftart" style:family="text">
      <style:text-properties fo:color="#494948" style:text-scale="105%" fo:language="de" fo:country="DE"/>
    </style:style>
    <style:style style:name="T152" style:parent-style-name="Absatz-Standardschriftart" style:family="text">
      <style:text-properties fo:color="#494948" fo:letter-spacing="-0.009in" style:text-scale="105%" fo:language="de" fo:country="DE"/>
    </style:style>
    <style:style style:name="T153" style:parent-style-name="Absatz-Standardschriftart" style:family="text">
      <style:text-properties fo:color="#494948" fo:letter-spacing="0.002in" style:text-scale="105%" fo:language="de" fo:country="DE"/>
    </style:style>
    <style:style style:name="T154" style:parent-style-name="Absatz-Standardschriftart" style:family="text">
      <style:text-properties fo:color="#494948" fo:letter-spacing="0.0013in" style:text-scale="105%" fo:language="de" fo:country="DE"/>
    </style:style>
    <style:style style:name="T155" style:parent-style-name="Absatz-Standardschriftart" style:family="text">
      <style:text-properties fo:color="#494948" fo:letter-spacing="0.002in" style:text-scale="105%" fo:language="de" fo:country="DE"/>
    </style:style>
    <style:style style:name="T156" style:parent-style-name="Absatz-Standardschriftart" style:family="text">
      <style:text-properties fo:color="#494948" fo:letter-spacing="0.0013in" style:text-scale="105%" fo:language="de" fo:country="DE"/>
    </style:style>
    <style:style style:name="T157" style:parent-style-name="Absatz-Standardschriftart" style:family="text">
      <style:text-properties fo:color="#494948" fo:letter-spacing="0.002in" style:text-scale="105%" fo:language="de" fo:country="DE"/>
    </style:style>
    <style:style style:name="T158" style:parent-style-name="Absatz-Standardschriftart" style:family="text">
      <style:text-properties fo:color="#494948" fo:letter-spacing="-0.0097in" style:text-scale="105%" fo:language="de" fo:country="DE"/>
    </style:style>
    <style:style style:name="T159" style:parent-style-name="Absatz-Standardschriftart" style:family="text">
      <style:text-properties fo:color="#494948" fo:letter-spacing="0.0006in" style:text-scale="105%" fo:language="de" fo:country="DE"/>
    </style:style>
    <style:style style:name="T160" style:parent-style-name="Absatz-Standardschriftart" style:family="text">
      <style:text-properties fo:color="#494948" style:text-scale="105%" fo:language="de" fo:country="DE"/>
    </style:style>
    <style:style style:name="T161" style:parent-style-name="Absatz-Standardschriftart" style:family="text">
      <style:text-properties fo:color="#494948" fo:letter-spacing="0.0006in" style:text-scale="105%" fo:language="de" fo:country="DE"/>
    </style:style>
    <style:style style:name="T162" style:parent-style-name="Absatz-Standardschriftart" style:family="text">
      <style:text-properties fo:color="#494948" fo:letter-spacing="-0.009in" style:text-scale="105%" fo:language="de" fo:country="DE"/>
    </style:style>
    <style:style style:name="T163" style:parent-style-name="Absatz-Standardschriftart" style:family="text">
      <style:text-properties fo:color="#494948" fo:letter-spacing="0.0013in" style:text-scale="105%" fo:language="de" fo:country="DE"/>
    </style:style>
    <style:style style:name="T164" style:parent-style-name="Absatz-Standardschriftart" style:family="text">
      <style:text-properties fo:color="#494948" fo:letter-spacing="0.002in" style:text-scale="105%" fo:language="de" fo:country="DE"/>
    </style:style>
    <style:style style:name="T165" style:parent-style-name="Absatz-Standardschriftart" style:family="text">
      <style:text-properties fo:color="#494948" fo:letter-spacing="0.0013in" style:text-scale="105%" fo:language="de" fo:country="DE"/>
    </style:style>
    <style:style style:name="T166" style:parent-style-name="Absatz-Standardschriftart" style:family="text">
      <style:text-properties fo:color="#494948" fo:letter-spacing="0.002in" style:text-scale="105%" fo:language="de" fo:country="DE"/>
    </style:style>
    <style:style style:name="T167" style:parent-style-name="Absatz-Standardschriftart" style:family="text">
      <style:text-properties fo:color="#494948" fo:letter-spacing="0.0416in" style:text-scale="105%" fo:language="de" fo:country="DE"/>
    </style:style>
    <style:style style:name="T168" style:parent-style-name="Absatz-Standardschriftart" style:family="text">
      <style:text-properties fo:color="#494948" fo:letter-spacing="0.0013in" style:text-scale="105%" fo:language="de" fo:country="DE"/>
    </style:style>
    <style:style style:name="T169" style:parent-style-name="Absatz-Standardschriftart" style:family="text">
      <style:text-properties fo:color="#494948" fo:letter-spacing="-0.0027in" style:text-scale="105%" fo:language="de" fo:country="DE"/>
    </style:style>
    <style:style style:name="T170" style:parent-style-name="Absatz-Standardschriftart" style:family="text">
      <style:text-properties fo:color="#494948" fo:letter-spacing="0.0006in" style:text-scale="105%" fo:language="de" fo:country="DE"/>
    </style:style>
    <style:style style:name="T171" style:parent-style-name="Absatz-Standardschriftart" style:family="text">
      <style:text-properties fo:color="#494948" fo:letter-spacing="0.0013in" style:text-scale="105%" fo:language="de" fo:country="DE"/>
    </style:style>
    <style:style style:name="T172" style:parent-style-name="Absatz-Standardschriftart" style:family="text">
      <style:text-properties fo:color="#494948" fo:letter-spacing="0.0006in" style:text-scale="105%" fo:language="de" fo:country="DE"/>
    </style:style>
    <style:style style:name="T173" style:parent-style-name="Absatz-Standardschriftart" style:family="text">
      <style:text-properties fo:color="#494948" fo:letter-spacing="0.0013in" style:text-scale="105%" fo:language="de" fo:country="DE"/>
    </style:style>
    <style:style style:name="T174" style:parent-style-name="Absatz-Standardschriftart" style:family="text">
      <style:text-properties fo:color="#494948" fo:letter-spacing="0.0006in" style:text-scale="105%" fo:language="de" fo:country="DE"/>
    </style:style>
    <style:style style:name="T175" style:parent-style-name="Absatz-Standardschriftart" style:family="text">
      <style:text-properties fo:color="#494948" fo:letter-spacing="-0.002in" style:text-scale="105%" fo:language="de" fo:country="DE"/>
    </style:style>
    <style:style style:name="T176" style:parent-style-name="Absatz-Standardschriftart" style:family="text">
      <style:text-properties fo:color="#494948" fo:letter-spacing="0.0013in" style:text-scale="105%" fo:language="de" fo:country="DE"/>
    </style:style>
    <style:style style:name="T177" style:parent-style-name="Absatz-Standardschriftart" style:family="text">
      <style:text-properties fo:color="#494948" fo:letter-spacing="0.0006in" style:text-scale="105%" fo:language="de" fo:country="DE"/>
    </style:style>
    <style:style style:name="T178" style:parent-style-name="Absatz-Standardschriftart" style:family="text">
      <style:text-properties fo:color="#494948" fo:letter-spacing="0.0013in" style:text-scale="105%" fo:language="de" fo:country="DE"/>
    </style:style>
    <style:style style:name="T179" style:parent-style-name="Absatz-Standardschriftart" style:family="text">
      <style:text-properties fo:color="#494948" fo:letter-spacing="0.0006in" style:text-scale="105%" fo:language="de" fo:country="DE"/>
    </style:style>
    <style:style style:name="T180" style:parent-style-name="Absatz-Standardschriftart" style:family="text">
      <style:text-properties fo:color="#494948" fo:letter-spacing="0.0013in" style:text-scale="105%" fo:language="de" fo:country="DE"/>
    </style:style>
    <style:style style:name="T181" style:parent-style-name="Absatz-Standardschriftart" style:family="text">
      <style:text-properties fo:color="#494948" fo:letter-spacing="0.0006in" style:text-scale="105%" fo:language="de" fo:country="DE"/>
    </style:style>
    <style:style style:name="T182" style:parent-style-name="Absatz-Standardschriftart" style:family="text">
      <style:text-properties fo:color="#494948" fo:letter-spacing="0.0013in" style:text-scale="105%" fo:language="de" fo:country="DE"/>
    </style:style>
    <style:style style:name="P183" style:parent-style-name="Standard" style:family="paragraph">
      <style:paragraph-properties fo:margin-top="0.002in"/>
      <style:text-properties style:font-name="Book Antiqua" style:font-name-asian="Book Antiqua" style:font-name-complex="Book Antiqua" fo:font-size="9.5pt" style:font-size-asian="9.5pt" style:font-size-complex="9.5pt" fo:language="de" fo:country="DE"/>
    </style:style>
    <style:style style:name="P184" style:parent-style-name="Standard" style:family="paragraph">
      <style:paragraph-properties fo:margin-left="0.3569in">
        <style:tab-stops/>
      </style:paragraph-properties>
    </style:style>
    <style:style style:name="T185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186" style:parent-style-name="Absatz-Standardschriftart" style:family="text">
      <style:text-properties style:font-name="Arial Unicode MS" fo:color="#494948" fo:letter-spacing="0.0006in" fo:font-size="7pt" style:font-size-asian="7pt"/>
    </style:style>
    <style:style style:name="T187" style:parent-style-name="Absatz-Standardschriftart" style:family="text">
      <style:text-properties style:font-name="Arial Unicode MS" fo:color="#494948" fo:letter-spacing="0.0027in" fo:font-size="7pt" style:font-size-asian="7pt"/>
    </style:style>
    <style:style style:name="T188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P189" style:parent-style-name="Standard" style:family="paragraph">
      <style:paragraph-properties fo:margin-top="0.0118in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90" style:parent-style-name="Standard" style:family="paragraph">
      <style:paragraph-properties style:line-height-at-least="0.0138in" fo:margin-left="0.3527in">
        <style:tab-stops/>
      </style:paragraph-properties>
    </style:style>
    <style:style style:name="T191" style:parent-style-name="Absatz-Standardschriftart" style:family="text">
      <style:text-properties style:font-name="Arial Unicode MS" style:font-name-asian="Arial Unicode MS" style:font-name-complex="Arial Unicode MS" fo:font-size="1pt" style:font-size-asian="1pt" style:font-size-complex="1pt" fo:language="de" fo:country="DE" style:language-asian="de" style:country-asian="DE"/>
    </style:style>
    <style:style style:name="P192" style:parent-style-name="Standard" style:family="paragraph">
      <style:paragraph-properties fo:margin-top="0.0083in"/>
      <style:text-properties style:font-name="Arial Unicode MS" style:font-name-asian="Arial Unicode MS" style:font-name-complex="Arial Unicode MS" fo:font-size="8pt" style:font-size-asian="8pt" style:font-size-complex="8pt"/>
    </style:style>
    <style:style style:name="P193" style:parent-style-name="Standard" style:family="paragraph">
      <style:paragraph-properties style:line-height-at-least="0.1388in" fo:margin-left="0.3604in">
        <style:tab-stops>
          <style:tab-stop style:type="left" style:position="3.0347in"/>
        </style:tab-stops>
      </style:paragraph-properties>
    </style:style>
    <style:style style:name="T194" style:parent-style-name="Absatz-Standardschriftart" style:family="text">
      <style:text-properties style:font-name="Arial Unicode MS" fo:font-size="10pt" style:font-size-asian="10pt" fo:language="de" fo:country="DE" style:language-asian="de" style:country-asian="DE"/>
    </style:style>
    <style:style style:name="P195" style:parent-style-name="Standard" style:family="paragraph">
      <style:paragraph-properties fo:margin-top="0.0076in" fo:margin-left="0.0784in">
        <style:tab-stops/>
      </style:paragraph-properties>
    </style:style>
    <style:style style:name="T196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97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98" style:parent-style-name="Absatz-Standardschriftart" style:family="text">
      <style:text-properties style:font-name="Arial Unicode MS" fo:color="#494948" fo:letter-spacing="-0.0069in" fo:font-size="7pt" style:font-size-asian="7pt" fo:language="de" fo:country="DE"/>
    </style:style>
    <style:style style:name="T199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00" style:parent-style-name="Absatz-Standardschriftart" style:family="text">
      <style:text-properties style:font-name="Arial Unicode MS" fo:color="#494948" fo:letter-spacing="-0.0062in" fo:font-size="7pt" style:font-size-asian="7pt" fo:language="de" fo:country="DE"/>
    </style:style>
    <style:style style:name="T201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02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03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04" style:parent-style-name="Absatz-Standardschriftart" style:family="text">
      <style:text-properties style:font-name="Arial Unicode MS" fo:color="#494948" fo:letter-spacing="-0.0069in" fo:font-size="7pt" style:font-size-asian="7pt" fo:language="de" fo:country="DE"/>
    </style:style>
    <style:style style:name="T205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06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07" style:parent-style-name="Absatz-Standardschriftart" style:family="text">
      <style:text-properties style:font-name="Arial Unicode MS" fo:color="#494948" fo:letter-spacing="-0.0062in" fo:font-size="7pt" style:font-size-asian="7pt" fo:language="de" fo:country="DE"/>
    </style:style>
    <style:style style:name="T208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09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10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11" style:parent-style-name="Absatz-Standardschriftart" style:family="text">
      <style:text-properties style:font-name="Arial Unicode MS" fo:color="#494948" fo:letter-spacing="-0.0062in" fo:font-size="7pt" style:font-size-asian="7pt" fo:language="de" fo:country="DE"/>
    </style:style>
    <style:style style:name="T212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13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14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15" style:parent-style-name="Absatz-Standardschriftart" style:family="text">
      <style:text-properties style:font-name="Arial Unicode MS" fo:color="#494948" fo:letter-spacing="-0.0069in" fo:font-size="7pt" style:font-size-asian="7pt" fo:language="de" fo:country="DE"/>
    </style:style>
    <style:style style:name="T216" style:parent-style-name="Absatz-Standardschriftart" style:family="text">
      <style:text-properties style:font-name="Arial Unicode MS" fo:color="#494948" fo:letter-spacing="0.0027in" fo:font-size="7pt" style:font-size-asian="7pt" fo:language="de" fo:country="DE"/>
    </style:style>
    <style:style style:name="T217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18" style:parent-style-name="Absatz-Standardschriftart" style:family="text">
      <style:text-properties style:font-name="Arial Unicode MS" fo:color="#494948" fo:letter-spacing="0.0027in" fo:font-size="7pt" style:font-size-asian="7pt" fo:language="de" fo:country="DE"/>
    </style:style>
    <style:style style:name="T219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20" style:parent-style-name="Absatz-Standardschriftart" style:family="text">
      <style:text-properties style:font-name="Arial Unicode MS" fo:color="#494948" fo:letter-spacing="0.0027in" fo:font-size="7pt" style:font-size-asian="7pt" fo:language="de" fo:country="DE"/>
    </style:style>
    <style:style style:name="T221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22" style:parent-style-name="Absatz-Standardschriftart" style:family="text">
      <style:text-properties style:font-name="Arial Unicode MS" fo:font-size="10pt" style:font-size-asian="10pt"/>
    </style:style>
    <style:style style:name="T223" style:parent-style-name="Absatz-Standardschriftart" style:family="text">
      <style:text-properties style:font-name="Arial Unicode MS" fo:font-size="10pt" style:font-size-asian="10pt" fo:language="de" fo:country="DE" style:language-asian="de" style:country-asian="DE"/>
    </style:style>
    <style:style style:name="P224" style:parent-style-name="Standard" style:family="paragraph">
      <style:paragraph-properties fo:margin-top="0.0076in" fo:margin-left="0.0784in">
        <style:tab-stops/>
      </style:paragraph-properties>
    </style:style>
    <style:style style:name="T225" style:parent-style-name="Absatz-Standardschriftart" style:family="text">
      <style:text-properties style:font-name="Arial Unicode MS" fo:color="#494948" fo:letter-spacing="0.002in" style:text-scale="95%" fo:font-size="7pt" style:font-size-asian="7pt"/>
    </style:style>
    <style:style style:name="T226" style:parent-style-name="Absatz-Standardschriftart" style:family="text">
      <style:text-properties style:font-name="Arial Unicode MS" fo:color="#494948" fo:letter-spacing="0.0013in" style:text-scale="95%" fo:font-size="7pt" style:font-size-asian="7pt"/>
    </style:style>
    <style:style style:name="T227" style:parent-style-name="Absatz-Standardschriftart" style:family="text">
      <style:text-properties style:font-name="Arial Unicode MS" fo:color="#494948" fo:letter-spacing="0.002in" style:text-scale="95%" fo:font-size="7pt" style:font-size-asian="7pt"/>
    </style:style>
    <style:style style:name="T228" style:parent-style-name="Absatz-Standardschriftart" style:family="text">
      <style:text-properties style:font-name="Arial Unicode MS" fo:color="#494948" fo:letter-spacing="0.0104in" style:text-scale="95%" fo:font-size="7pt" style:font-size-asian="7pt"/>
    </style:style>
    <style:style style:name="T229" style:parent-style-name="Absatz-Standardschriftart" style:family="text">
      <style:text-properties style:font-name="Arial Unicode MS" fo:color="#494948" fo:letter-spacing="0.002in" style:text-scale="95%" fo:font-size="7pt" style:font-size-asian="7pt"/>
    </style:style>
    <style:style style:name="T230" style:parent-style-name="Absatz-Standardschriftart" style:family="text">
      <style:text-properties style:font-name="Arial Unicode MS" fo:color="#494948" fo:letter-spacing="0.0013in" style:text-scale="95%" fo:font-size="7pt" style:font-size-asian="7pt"/>
    </style:style>
    <style:style style:name="T231" style:parent-style-name="Absatz-Standardschriftart" style:family="text">
      <style:text-properties style:font-name="Arial Unicode MS" fo:color="#494948" fo:letter-spacing="0.002in" style:text-scale="95%" fo:font-size="7pt" style:font-size-asian="7pt"/>
    </style:style>
    <style:style style:name="T232" style:parent-style-name="Absatz-Standardschriftart" style:family="text">
      <style:text-properties style:font-name="Arial Unicode MS" fo:color="#494948" fo:letter-spacing="0.0013in" style:text-scale="95%" fo:font-size="7pt" style:font-size-asian="7pt"/>
    </style:style>
    <style:style style:name="T233" style:parent-style-name="Absatz-Standardschriftart" style:family="text">
      <style:text-properties style:font-name="Arial Unicode MS" fo:color="#494948" fo:letter-spacing="0.002in" style:text-scale="95%" fo:font-size="7pt" style:font-size-asian="7pt"/>
    </style:style>
    <style:style style:name="P234" style:parent-style-name="Standard" style:family="paragraph">
      <style:paragraph-properties fo:margin-top="0.0118in"/>
      <style:text-properties style:font-name="Arial Unicode MS" style:font-name-asian="Arial Unicode MS" style:font-name-complex="Arial Unicode MS" fo:font-size="10.5pt" style:font-size-asian="10.5pt" style:font-size-complex="10.5pt"/>
    </style:style>
    <style:style style:name="P235" style:parent-style-name="Standard" style:family="paragraph">
      <style:paragraph-properties style:line-height-at-least="0.1388in" fo:margin-left="0.3604in">
        <style:tab-stops/>
      </style:paragraph-properties>
    </style:style>
    <style:style style:name="T236" style:parent-style-name="Absatz-Standardschriftart" style:family="text">
      <style:text-properties style:font-name="Arial Unicode MS" style:font-name-asian="Arial Unicode MS" style:font-name-complex="Arial Unicode MS" fo:font-size="10pt" style:font-size-asian="10pt" style:font-size-complex="10pt" fo:language="de" fo:country="DE" style:language-asian="de" style:country-asian="DE"/>
    </style:style>
    <style:style style:name="P237" style:parent-style-name="Standard" style:family="paragraph">
      <style:paragraph-properties fo:margin-top="0.0076in" fo:margin-left="0.0784in">
        <style:tab-stops/>
      </style:paragraph-properties>
    </style:style>
    <style:style style:name="T238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239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240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241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242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243" style:parent-style-name="Absatz-Standardschriftart" style:family="text">
      <style:text-properties style:font-name="Arial Unicode MS" fo:color="#494948" fo:letter-spacing="-0.0062in" fo:font-size="7pt" style:font-size-asian="7pt"/>
    </style:style>
    <style:style style:name="T244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245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246" style:parent-style-name="Absatz-Standardschriftart" style:family="text">
      <style:text-properties style:font-name="Arial Unicode MS" fo:color="#494948" fo:letter-spacing="-0.0062in" fo:font-size="7pt" style:font-size-asian="7pt"/>
    </style:style>
    <style:style style:name="T247" style:parent-style-name="Absatz-Standardschriftart" style:family="text">
      <style:text-properties style:font-name="Arial Unicode MS" fo:color="#494948" fo:letter-spacing="0.0006in" fo:font-size="7pt" style:font-size-asian="7pt"/>
    </style:style>
    <style:style style:name="T248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249" style:parent-style-name="Absatz-Standardschriftart" style:family="text">
      <style:text-properties style:font-name="Arial Unicode MS" fo:color="#494948" fo:letter-spacing="-0.0062in" fo:font-size="7pt" style:font-size-asian="7pt"/>
    </style:style>
    <style:style style:name="T250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251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252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253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254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255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P256" style:parent-style-name="Standard" style:family="paragraph">
      <style:paragraph-properties fo:margin-top="0.0041in"/>
      <style:text-properties style:font-name="Arial Unicode MS" style:font-name-asian="Arial Unicode MS" style:font-name-complex="Arial Unicode MS"/>
    </style:style>
    <style:style style:name="P257" style:parent-style-name="Standard" style:family="paragraph">
      <style:paragraph-properties style:line-height-at-least="0.1388in" fo:margin-left="0.3604in">
        <style:tab-stops/>
      </style:paragraph-properties>
    </style:style>
    <style:style style:name="T258" style:parent-style-name="Absatz-Standardschriftart" style:family="text">
      <style:text-properties style:font-name="Arial Unicode MS" style:font-name-asian="Arial Unicode MS" style:font-name-complex="Arial Unicode MS" fo:font-size="10pt" style:font-size-asian="10pt" style:font-size-complex="10pt" fo:language="de" fo:country="DE" style:language-asian="de" style:country-asian="DE"/>
    </style:style>
    <style:style style:name="P259" style:parent-style-name="Standard" style:family="paragraph">
      <style:paragraph-properties fo:margin-top="0.0076in" fo:margin-left="0.0784in">
        <style:tab-stops/>
      </style:paragraph-properties>
    </style:style>
    <style:style style:name="T260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61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62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63" style:parent-style-name="Absatz-Standardschriftart" style:family="text">
      <style:text-properties style:font-name="Arial Unicode MS" fo:color="#494948" fo:letter-spacing="-0.0145in" fo:font-size="7pt" style:font-size-asian="7pt" fo:language="de" fo:country="DE"/>
    </style:style>
    <style:style style:name="T264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65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66" style:parent-style-name="Absatz-Standardschriftart" style:family="text">
      <style:text-properties style:font-name="Arial Unicode MS" fo:color="#494948" fo:letter-spacing="-0.0138in" fo:font-size="7pt" style:font-size-asian="7pt" fo:language="de" fo:country="DE"/>
    </style:style>
    <style:style style:name="T267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68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69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70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71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72" style:parent-style-name="Absatz-Standardschriftart" style:family="text">
      <style:text-properties style:font-name="Arial Unicode MS" fo:color="#494948" fo:letter-spacing="-0.0138in" fo:font-size="7pt" style:font-size-asian="7pt" fo:language="de" fo:country="DE"/>
    </style:style>
    <style:style style:name="T273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74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75" style:parent-style-name="Absatz-Standardschriftart" style:family="text">
      <style:text-properties style:font-name="Arial Unicode MS" fo:color="#494948" fo:letter-spacing="-0.0138in" fo:font-size="7pt" style:font-size-asian="7pt" fo:language="de" fo:country="DE"/>
    </style:style>
    <style:style style:name="T276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77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78" style:parent-style-name="Absatz-Standardschriftart" style:family="text">
      <style:text-properties style:font-name="Arial Unicode MS" fo:color="#494948" fo:letter-spacing="-0.0138in" fo:font-size="7pt" style:font-size-asian="7pt" fo:language="de" fo:country="DE"/>
    </style:style>
    <style:style style:name="T279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80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81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82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83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84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P285" style:parent-style-name="Standard" style:master-page-name="MP1" style:family="paragraph">
      <style:paragraph-properties fo:break-before="page" fo:margin-top="0.0284in" fo:margin-left="0.3888in">
        <style:tab-stops>
          <style:tab-stop style:type="left" style:position="0.3347in"/>
          <style:tab-stop style:type="left" style:position="5.6159in"/>
        </style:tab-stops>
      </style:paragraph-properties>
    </style:style>
    <style:style style:name="T2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2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/>
    </style:style>
    <style:style style:name="T2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/>
    </style:style>
    <style:style style:name="T299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300" style:parent-style-name="Absatz-Standardschriftart" style:family="text">
      <style:text-properties style:font-name="Calibri" style:font-name-asian="Calibri" style:font-name-complex="Calibri" fo:color="#494948" fo:letter-spacing="0.0173in" fo:font-size="10pt" style:font-size-asian="10pt" style:font-size-complex="10pt"/>
    </style:style>
    <style:style style:name="T301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302" style:parent-style-name="Absatz-Standardschriftart" style:family="text">
      <style:text-properties style:font-name="Calibri" style:font-name-asian="Calibri" style:font-name-complex="Calibri" fo:color="#494948" fo:letter-spacing="-0.0069in" fo:font-size="10pt" style:font-size-asian="10pt" style:font-size-complex="10pt"/>
    </style:style>
    <style:style style:name="T303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30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6" style:parent-style-name="Standard" style:family="paragraph">
      <style:paragraph-properties fo:margin-top="0.0006in"/>
      <style:text-properties style:font-name="Calibri" style:font-name-asian="Calibri" style:font-name-complex="Calibri" fo:font-size="8.5pt" style:font-size-asian="8.5pt" style:font-size-complex="8.5pt"/>
    </style:style>
    <style:style style:name="P307" style:parent-style-name="Standard" style:family="paragraph">
      <style:paragraph-properties style:line-height-at-least="0.1388in" fo:margin-left="0.6583in">
        <style:tab-stops/>
      </style:paragraph-properties>
    </style:style>
    <style:style style:name="T308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309" style:parent-style-name="Standard" style:family="paragraph">
      <style:paragraph-properties fo:margin-top="0.0076in" fo:margin-left="0.0784in">
        <style:tab-stops/>
      </style:paragraph-properties>
    </style:style>
    <style:style style:name="T310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311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312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313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314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315" style:parent-style-name="Absatz-Standardschriftart" style:family="text">
      <style:text-properties style:font-name="Arial Unicode MS" fo:color="#494948" fo:letter-spacing="-0.0138in" fo:font-size="7pt" style:font-size-asian="7pt"/>
    </style:style>
    <style:style style:name="T316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317" style:parent-style-name="Absatz-Standardschriftart" style:family="text">
      <style:text-properties style:font-name="Arial Unicode MS" fo:color="#494948" fo:letter-spacing="-0.0131in" fo:font-size="7pt" style:font-size-asian="7pt"/>
    </style:style>
    <style:style style:name="T318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319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320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321" style:parent-style-name="Absatz-Standardschriftart" style:family="text">
      <style:text-properties style:font-name="Arial Unicode MS" fo:color="#494948" fo:letter-spacing="-0.0131in" fo:font-size="7pt" style:font-size-asian="7pt"/>
    </style:style>
    <style:style style:name="T322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323" style:parent-style-name="Absatz-Standardschriftart" style:family="text">
      <style:text-properties style:font-name="Arial Unicode MS" fo:color="#494948" fo:letter-spacing="-0.0138in" fo:font-size="7pt" style:font-size-asian="7pt"/>
    </style:style>
    <style:style style:name="T324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325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326" style:parent-style-name="Absatz-Standardschriftart" style:family="text">
      <style:text-properties style:font-name="Arial Unicode MS" fo:color="#494948" fo:letter-spacing="0.002in" fo:font-size="7pt" style:font-size-asian="7pt"/>
    </style:style>
    <style:style style:family="graphic" style:name="a0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ea4e3c" svg:stroke-opacity="100%" draw:stroke-linejoin="round"/>
    </style:style>
    <style:style style:family="graphic" style:name="a2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rbeitsblatt_MachineLearnin</text:span><text:span text:style-name="T3">g_11</text:span><text:span text:style-name="T4"><text:tab/></text:span><text:span text:style-name="T5">1</text:span><text:span text:style-name="T6"><text:s/></text:span><text:span text:style-name="T7">/</text:span><text:span text:style-name="T8"><text:s/></text:span><text:span text:style-name="T9">2</text:span></text:p>
      <text:p text:style-name="P10"/>
      <text:p text:style-name="P11"><text:span text:style-name="T12"><draw:frame draw:id="id0" draw:style-name="a0" draw:name="Textfeld 299" text:anchor-type="as-char" svg:x="0in" svg:y="0in" svg:width="6.34861in" svg:height="0.39722in" style:rel-width="scale" style:rel-height="scale"><draw:text-box><text:p text:style-name="P13"><text:span text:style-name="T14">A</text:span><text:span text:style-name="T15">uswi</text:span><text:span text:style-name="T16">r</text:span><text:span text:style-name="T17">kungen</text:span><text:span text:style-name="T18"><text:s/></text:span><text:span text:style-name="T19">v</text:span><text:span text:style-name="T20">o</text:span><text:span text:style-name="T21">n</text:span><text:span text:style-name="T22"><text:s/></text:span><text:span text:style-name="T23">M</text:span><text:span text:style-name="T24">L</text:span><text:span text:style-name="T25"><text:s/></text:span><text:span text:style-name="T26">au</text:span><text:span text:style-name="T27">f</text:span><text:span text:style-name="T28"><text:s/></text:span><text:span text:style-name="T29">die</text:span><text:span text:style-name="T30"><text:s/></text:span><text:span text:style-name="T31">G</text:span><text:span text:style-name="T32">esellschaf</text:span><text:span text:style-name="T33">t</text:span></text:p></draw:text-box><svg:title/><svg:desc/></draw:frame></text:span></text:p>
      <text:p text:style-name="P34"/>
      <text:p text:style-name="P35"/>
      <text:p text:style-name="P36"><text:span text:style-name="T37">Welche</text:span><text:span text:style-name="T38"><text:s/></text:span><text:span text:style-name="T39">A</text:span><text:span text:style-name="T40">uswi</text:span><text:span text:style-name="T41">r</text:span><text:span text:style-name="T42">kung</text:span><text:span text:style-name="T43"><text:s/></text:span><text:span text:style-name="T44">hat</text:span><text:span text:style-name="T45"><text:s/></text:span><text:span text:style-name="T46">M</text:span><text:span text:style-name="T47">achine</text:span><text:span text:style-name="T48"><text:s/></text:span><text:span text:style-name="T49">L</text:span><text:span text:style-name="T50">earning</text:span><text:span text:style-name="T51"><text:s/></text:span><text:span text:style-name="T52">auf</text:span><text:span text:style-name="T53"><text:s/></text:span><text:span text:style-name="T54">Teile</text:span><text:span text:style-name="T55"><text:s/></text:span><text:span text:style-name="T56">unse</text:span><text:span text:style-name="T57">r</text:span><text:span text:style-name="T58">e</text:span><text:span text:style-name="T59">r</text:span><text:span text:style-name="T60"><text:s/></text:span><text:span text:style-name="T61">G</text:span><text:span text:style-name="T62">esellschaft</text:span><text:span text:style-name="T63">?</text:span></text:p>
      <text:p text:style-name="P64"/>
      <text:p text:style-name="P65"><text:span text:style-name="T66">W</text:span><text:span text:style-name="T67">äh</text:span><text:span text:style-name="T68">le</text:span><text:span text:style-name="T69"><text:s/></text:span><text:span text:style-name="T70">ei</text:span><text:span text:style-name="T71">n</text:span><text:span text:style-name="T72"><text:s/></text:span><text:span text:style-name="T73">T</text:span><text:span text:style-name="T74">h</text:span><text:span text:style-name="T75">em</text:span><text:span text:style-name="T76">a</text:span><text:span text:style-name="T77"><text:s/></text:span><text:span text:style-name="T78">u</text:span><text:span text:style-name="T79">n</text:span><text:span text:style-name="T80">d</text:span><text:span text:style-name="T81"><text:s/></text:span><text:span text:style-name="T82">er</text:span><text:span text:style-name="T83">a</text:span><text:span text:style-name="T84">r</text:span><text:span text:style-name="T85">b</text:span><text:span text:style-name="T86">ei</text:span><text:span text:style-name="T87">t</text:span><text:span text:style-name="T88">e</text:span><text:span text:style-name="T89"><text:s/></text:span><text:span text:style-name="T90">gemei</text:span><text:span text:style-name="T91">n</text:span><text:span text:style-name="T92">s</text:span><text:span text:style-name="T93">a</text:span><text:span text:style-name="T94">m</text:span><text:span text:style-name="T95"><text:s/></text:span><text:span text:style-name="T96">zu</text:span><text:span text:style-name="T97"><text:s/></text:span><text:span text:style-name="T98">zwei</text:span><text:span text:style-name="T99">t</text:span><text:span text:style-name="T100"><text:s/></text:span><text:span text:style-name="T101">oder</text:span><text:span text:style-name="T102"><text:s/></text:span><text:span text:style-name="T103">auch</text:span><text:span text:style-name="T104"><text:s/></text:span><text:span text:style-name="T105">a</text:span><text:span text:style-name="T106">llei</text:span><text:span text:style-name="T107">n</text:span><text:span text:style-name="T108"><text:s/></text:span><text:span text:style-name="T109">die</text:span><text:span text:style-name="T110"><text:s/></text:span><text:span text:style-name="T111">Vor</text:span><text:span text:style-name="T112">t</text:span><text:span text:style-name="T113">eile</text:span><text:span text:style-name="T114"><text:s/></text:span><text:span text:style-name="T115">u</text:span><text:span text:style-name="T116">n</text:span><text:span text:style-name="T117">d</text:span><text:span text:style-name="T118"><text:s/></text:span><text:span text:style-name="T119">Heraus</text:span><text:span text:style-name="T120">f</text:span><text:span text:style-name="T121">or</text:span><text:span text:style-name="T122">deru</text:span><text:span text:style-name="T123">n</text:span><text:span text:style-name="T124">ge</text:span><text:span text:style-name="T125">n</text:span><text:span text:style-name="T126">.</text:span><text:span text:style-name="T127"><text:s/></text:span><text:span text:style-name="T128">Ü</text:span><text:span text:style-name="T129">b</text:span><text:span text:style-name="T130">erlege</text:span><text:span text:style-name="T131"><text:s/></text:span><text:span text:style-name="T132">zudem</text:span><text:span text:style-name="T133"><text:s/></text:span><text:span text:style-name="T134">mögli</text:span><text:span text:style-name="T135">ch</text:span><text:span text:style-name="T136">e</text:span><text:span text:style-name="T137"><text:s/></text:span><text:span text:style-name="T138">Ri</text:span><text:span text:style-name="T139">cht</text:span><text:span text:style-name="T140">li</text:span><text:span text:style-name="T141">n</text:span><text:span text:style-name="T142">ie</text:span><text:span text:style-name="T143">n</text:span><text:span text:style-name="T144"><text:s/></text:span><text:span text:style-name="T145">zur</text:span><text:span text:style-name="T146"><text:s/></text:span><text:span text:style-name="T147">Vermeidu</text:span><text:span text:style-name="T148">n</text:span><text:span text:style-name="T149">g</text:span><text:span text:style-name="T150"><text:s/></text:span><text:span text:style-name="T151">von</text:span><text:span text:style-name="T152"><text:s/></text:span><text:span text:style-name="T153">Ge</text:span><text:span text:style-name="T154">fah</text:span><text:span text:style-name="T155">re</text:span><text:span text:style-name="T156">n</text:span><text:span text:style-name="T157">.</text:span><text:span text:style-name="T158"><text:s/></text:span><text:span text:style-name="T159">Nu</text:span><text:span text:style-name="T160">t</text:span><text:span text:style-name="T161">ze</text:span><text:span text:style-name="T162"><text:s/></text:span><text:span text:style-name="T163">h</text:span><text:span text:style-name="T164">ier</text:span><text:span text:style-name="T165">f</text:span><text:span text:style-name="T166">ür</text:span><text:span text:style-name="T167"><text:s/></text:span><text:span text:style-name="T168">die</text:span><text:span text:style-name="T169"><text:s/></text:span><text:span text:style-name="T170">ent</text:span><text:span text:style-name="T171">spre</text:span><text:span text:style-name="T172">chen</text:span><text:span text:style-name="T173">d</text:span><text:span text:style-name="T174">en</text:span><text:span text:style-name="T175"><text:s/></text:span><text:span text:style-name="T176">Te</text:span><text:span text:style-name="T177">xt</text:span><text:span text:style-name="T178">vorl</text:span><text:span text:style-name="T179">a</text:span><text:span text:style-name="T180">g</text:span><text:span text:style-name="T181">en</text:span><text:span text:style-name="T182">.</text:span></text:p>
      <text:p text:style-name="P183"/>
      <text:p text:style-name="P184"><text:span text:style-name="T185">Name</text:span><text:span text:style-name="T186">/</text:span><text:span text:style-name="T187">T</text:span><text:span text:style-name="T188">itel</text:span></text:p>
      <text:p text:style-name="P189"/>
      <text:p text:style-name="P190"><text:span text:style-name="T191"><draw:custom-shape svg:x="0.00347in" svg:y="0.00347in" svg:width="2.75625in" svg:height="0.00139in" draw:id="id1" draw:style-name="a1" draw:name="Gruppieren 296"><svg:title/><svg:desc/><draw:enhanced-geometry draw:type="non-primitive" svg:viewBox="0 0 2520315 1270" draw:enhanced-path="M 0 0 L 2520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1270"/><draw:equation draw:name="f8" draw:formula="0 / ?f6"/><draw:equation draw:name="f9" draw:formula="0 / ?f7"/><draw:equation draw:name="f10" draw:formula="2520315 / ?f6"/><draw:equation draw:name="f11" draw:formula="1270 / ?f7"/></draw:enhanced-geometry></draw:custom-shape></text:span></text:p>
      <text:p text:style-name="P192"/>
      <text:p text:style-name="P193"><text:span text:style-name="T194"><draw:frame draw:id="id2" draw:style-name="a2" draw:name="Textfeld 295" text:anchor-type="as-char" svg:x="0in" svg:y="0in" svg:width="2.74931in" svg:height="1.86319in" style:rel-width="scale" style:rel-height="scale"><draw:text-box><text:p text:style-name="P195"><text:span text:style-name="T196">B</text:span><text:span text:style-name="T197">ild.</text:span><text:span text:style-name="T198"><text:s/></text:span><text:span text:style-name="T199">Du</text:span><text:span text:style-name="T200"><text:s/></text:span><text:span text:style-name="T201">k</text:span><text:span text:style-name="T202">anns</text:span><text:span text:style-name="T203">t</text:span><text:span text:style-name="T204"><text:s/></text:span><text:span text:style-name="T205">auc</text:span><text:span text:style-name="T206">h</text:span><text:span text:style-name="T207"><text:s/></text:span><text:span text:style-name="T208">e</text:span><text:span text:style-name="T209">i</text:span><text:span text:style-name="T210">ne</text:span><text:span text:style-name="T211"><text:s/></text:span><text:span text:style-name="T212">S</text:span><text:span text:style-name="T213">ki</text:span><text:span text:style-name="T214">zze</text:span><text:span text:style-name="T215"><text:s/></text:span><text:span text:style-name="T216">an</text:span><text:span text:style-name="T217">f</text:span><text:span text:style-name="T218">er</text:span><text:span text:style-name="T219">ti</text:span><text:span text:style-name="T220">gen</text:span><text:span text:style-name="T221">.</text:span></text:p></draw:text-box><svg:title/><svg:desc/></draw:frame></text:span><text:span text:style-name="T222"><text:tab/></text:span><text:span text:style-name="T223"><draw:frame draw:id="id3" draw:style-name="a3" draw:name="Textfeld 294" text:anchor-type="as-char" svg:x="0in" svg:y="0in" svg:width="2.74931in" svg:height="1.86319in" style:rel-width="scale" style:rel-height="scale"><draw:text-box><text:p text:style-name="P224"><text:span text:style-name="T225">K</text:span><text:span text:style-name="T226">ur</text:span><text:span text:style-name="T227">ze</text:span><text:span text:style-name="T228"><text:s/></text:span><text:span text:style-name="T229">Be</text:span><text:span text:style-name="T230">schr</text:span><text:span text:style-name="T231">e</text:span><text:span text:style-name="T232">ibun</text:span><text:span text:style-name="T233">g</text:span></text:p></draw:text-box><svg:title/><svg:desc/></draw:frame></text:span></text:p>
      <text:p text:style-name="P234"/>
      <text:p text:style-name="P235"><text:span text:style-name="T236"><draw:frame draw:id="id4" draw:style-name="a4" draw:name="Textfeld 293" text:anchor-type="as-char" svg:x="0in" svg:y="0in" svg:width="5.78056in" svg:height="2.05972in" style:rel-width="scale" style:rel-height="scale"><draw:text-box><text:p text:style-name="P237"><text:span text:style-name="T238">Vor</text:span><text:span text:style-name="T239">t</text:span><text:span text:style-name="T240">e</text:span><text:span text:style-name="T241">il</text:span><text:span text:style-name="T242">e</text:span><text:span text:style-name="T243"><text:s/></text:span><text:span text:style-name="T244">f</text:span><text:span text:style-name="T245">ür</text:span><text:span text:style-name="T246"><text:s/></text:span><text:span text:style-name="T247">di</text:span><text:span text:style-name="T248">e</text:span><text:span text:style-name="T249"><text:s/></text:span><text:span text:style-name="T250">Gese</text:span><text:span text:style-name="T251">ll</text:span><text:span text:style-name="T252">sc</text:span><text:span text:style-name="T253">h</text:span><text:span text:style-name="T254">a</text:span><text:span text:style-name="T255">ft</text:span></text:p></draw:text-box><svg:title/><svg:desc/></draw:frame></text:span></text:p>
      <text:p text:style-name="P256"/>
      <text:p text:style-name="P257"><text:span text:style-name="T258"><draw:frame draw:id="id5" draw:style-name="a5" draw:name="Textfeld 292" text:anchor-type="as-char" svg:x="0in" svg:y="0in" svg:width="5.78056in" svg:height="2.09444in" style:rel-width="scale" style:rel-height="scale"><draw:text-box><text:p text:style-name="P259"><text:span text:style-name="T260">Herausfor</text:span><text:span text:style-name="T261">d</text:span><text:span text:style-name="T262">erungen</text:span><text:span text:style-name="T263"><text:s/></text:span><text:span text:style-name="T264">un</text:span><text:span text:style-name="T265">d</text:span><text:span text:style-name="T266"><text:s/></text:span><text:span text:style-name="T267">Ge</text:span><text:span text:style-name="T268">f</text:span><text:span text:style-name="T269">a</text:span><text:span text:style-name="T270">h</text:span><text:span text:style-name="T271">ren</text:span><text:span text:style-name="T272"><text:s/></text:span><text:span text:style-name="T273">f</text:span><text:span text:style-name="T274">ür</text:span><text:span text:style-name="T275"><text:s/></text:span><text:span text:style-name="T276">di</text:span><text:span text:style-name="T277">e</text:span><text:span text:style-name="T278"><text:s/></text:span><text:span text:style-name="T279">Gese</text:span><text:span text:style-name="T280">ll</text:span><text:span text:style-name="T281">sc</text:span><text:span text:style-name="T282">h</text:span><text:span text:style-name="T283">a</text:span><text:span text:style-name="T284">ft</text:span></text:p></draw:text-box><svg:title/><svg:desc/></draw:frame></text:span></text:p>
      <text:soft-page-break/>
      <text:p text:style-name="P285"><text:span text:style-name="T296">Arbeitsblatt_MachineLearnin</text:span><text:span text:style-name="T297">g_11</text:span><text:span text:style-name="T298"><text:tab/></text:span><text:span text:style-name="T299">2</text:span><text:span text:style-name="T300"><text:s/></text:span><text:span text:style-name="T301">/</text:span><text:span text:style-name="T302"><text:s/></text:span><text:span text:style-name="T303">2</text:span></text:p>
      <text:p text:style-name="P304"/>
      <text:p text:style-name="P305"/>
      <text:p text:style-name="P306"/>
      <text:p text:style-name="P307"><text:span text:style-name="T308"><draw:frame draw:id="id7" draw:style-name="a7" draw:name="Textfeld 300" text:anchor-type="as-char" svg:x="0in" svg:y="0in" svg:width="5.79097in" svg:height="4.21528in" style:rel-width="scale" style:rel-height="scale"><draw:text-box><text:p text:style-name="P309"><text:span text:style-name="T310">R</text:span><text:span text:style-name="T311">i</text:span><text:span text:style-name="T312">c</text:span><text:span text:style-name="T313">htlini</text:span><text:span text:style-name="T314">en</text:span><text:span text:style-name="T315"><text:s/></text:span><text:span text:style-name="T316">zur</text:span><text:span text:style-name="T317"><text:s/></text:span><text:span text:style-name="T318">Verme</text:span><text:span text:style-name="T319">idu</text:span><text:span text:style-name="T320">ng</text:span><text:span text:style-name="T321"><text:s/></text:span><text:span text:style-name="T322">von</text:span><text:span text:style-name="T323"><text:s/></text:span><text:span text:style-name="T324">Ge</text:span><text:span text:style-name="T325">f</text:span><text:span text:style-name="T326">ahren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Überschrift2" style:display-name="Überschrift 2" style:family="paragraph" style:parent-style-name="Standard" style:default-outline-level="2">
      <style:paragraph-properties fo:margin-left="1.7076in">
        <style:tab-stops/>
      </style:paragraph-properties>
      <style:text-properties style:font-name="Calibri" style:font-name-asian="Calibri" fo:font-size="28pt" style:font-size-asian="28pt" style:font-size-complex="28pt" fo:hyphenate="false"/>
    </style:style>
    <style:style style:name="Überschrift3" style:display-name="Überschrift 3" style:family="paragraph" style:parent-style-name="Standard" style:default-outline-level="3">
      <style:paragraph-properties fo:margin-top="0.0152in" fo:margin-left="0.302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Standard" style:default-outline-level="4">
      <style:paragraph-properties fo:margin-left="0.0791in">
        <style:tab-stops/>
      </style:paragraph-properties>
      <style:text-properties style:font-name="Calibri" style:font-name-asian="Calibri" fo:font-size="18pt" style:font-size-asian="18pt" style:font-size-complex="18pt" fo:hyphenate="false"/>
    </style:style>
    <style:style style:name="Überschrift5" style:display-name="Überschrift 5" style:family="paragraph" style:parent-style-name="Standard" style:default-outline-level="5">
      <style:paragraph-properties fo:margin-left="1.2569in">
        <style:tab-stops/>
      </style:paragraph-properties>
      <style:text-properties style:font-name="Arial Unicode MS" style:font-name-asian="Arial Unicode MS" fo:font-size="14pt" style:font-size-asian="14pt" style:font-size-complex="14pt" fo:hyphenate="false"/>
    </style: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7" style:display-name="Überschrift 7" style:family="paragraph" style:parent-style-name="Standard" style:default-outline-level="7">
      <style:paragraph-properties fo:margin-left="0.0138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Überschrift8" style:display-name="Überschrift 8" style:family="paragraph" style:parent-style-name="Standard" style:default-outline-level="8">
      <style:paragraph-properties fo:margin-top="0.0131in" fo:margin-left="0.3569in">
        <style:tab-stops/>
      </style:paragraph-properties>
      <style:text-properties style:font-name="Book Antiqua" style:font-name-asian="Book Antiqua" fo:font-style="italic" style:font-style-asian="italic" fo:font-size="12pt" style:font-size-asian="12pt" style:font-size-complex="12pt" fo:hyphenate="false"/>
    </style:style>
    <style:style style:name="Überschrift9" style:display-name="Überschrift 9" style:family="paragraph" style:parent-style-name="Standard" style:default-outline-level="9">
      <style:paragraph-properties fo:margin-left="0.093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Überschrift1Zchn" style:display-name="Überschrift 1 Zchn" style:family="text" style:parent-style-name="Absatz-Standardschriftart">
      <style:text-properties style:font-name="Calibri" style:font-name-asian="Calibri" fo:font-weight="bold" style:font-weight-asian="bold" style:font-weight-complex="bold" fo:font-size="28pt" style:font-size-asian="28pt" style:font-size-complex="28pt" fo:language="en" fo:country="US"/>
    </style:style>
    <style:style style:name="Überschrift2Zchn" style:display-name="Überschrift 2 Zchn" style:family="text" style:parent-style-name="Absatz-Standardschriftart">
      <style:text-properties style:font-name="Calibri" style:font-name-asian="Calibri" fo:font-size="28pt" style:font-size-asian="28pt" style:font-size-complex="28pt" fo:language="en" fo:country="US"/>
    </style:style>
    <style:style style:name="Überschrift3Zchn" style:display-name="Überschrift 3 Zchn" style:family="text" style:parent-style-name="Absatz-Standardschriftart">
      <style:text-properties style:font-name="Calibri" style:font-name-asian="Calibri" fo:font-weight="bold" style:font-weight-asian="bold" style:font-weight-complex="bold" fo:font-size="18pt" style:font-size-asian="18pt" style:font-size-complex="18pt" fo:language="en" fo:country="US"/>
    </style:style>
    <style:style style:name="Überschrift4Zchn" style:display-name="Überschrift 4 Zchn" style:family="text" style:parent-style-name="Absatz-Standardschriftart">
      <style:text-properties style:font-name="Calibri" style:font-name-asian="Calibri" fo:font-size="18pt" style:font-size-asian="18pt" style:font-size-complex="18pt" fo:language="en" fo:country="US"/>
    </style:style>
    <style:style style:name="Überschrift5Zchn" style:display-name="Überschrift 5 Zchn" style:family="text" style:parent-style-name="Absatz-Standardschriftart">
      <style:text-properties style:font-name="Arial Unicode MS" style:font-name-asian="Arial Unicode MS" fo:font-size="14pt" style:font-size-asian="14pt" style:font-size-complex="14pt" fo:language="en" fo:country="US"/>
    </style:style>
    <style:style style:name="Überschrift7Zchn" style:display-name="Überschrift 7 Zchn" style:family="text" style:parent-style-name="Absatz-Standardschriftart">
      <style:text-properties style:font-name="Arial Unicode MS" style:font-name-asian="Arial Unicode MS" fo:font-size="12pt" style:font-size-asian="12pt" style:font-size-complex="12pt" fo:language="en" fo:country="US"/>
    </style:style>
    <style:style style:name="Überschrift8Zchn" style:display-name="Überschrift 8 Zchn" style:family="text" style:parent-style-name="Absatz-Standardschriftart">
      <style:text-properties style:font-name="Book Antiqua" style:font-name-asian="Book Antiqua" fo:font-style="italic" style:font-style-asian="italic" fo:font-size="12pt" style:font-size-asian="12pt" style:font-size-complex="12pt" fo:language="en" fo:country="US"/>
    </style:style>
    <style:style style:name="Überschrift9Zchn" style:display-name="Überschrift 9 Zchn" style:family="text" style:parent-style-name="Absatz-Standardschriftart">
      <style:text-properties style:font-name="Calibri" style:font-name-asian="Calibri" fo:font-weight="bold" style:font-weight-asian="bold" style:font-weight-complex="bold" fo:language="en" fo:country="US"/>
    </style:style>
    <style:style style:name="Verzeichnis1" style:display-name="Verzeichnis 1" style:family="paragraph" style:parent-style-name="Standard">
      <style:paragraph-properties fo:margin-top="0.0381in"/>
      <style:text-properties style:font-name="Calibri" style:font-name-asian="Calibri" fo:font-size="10pt" style:font-size-asian="10pt" style:font-size-complex="10pt" fo:hyphenate="false"/>
    </style:style>
    <style:style style:name="Verzeichnis2" style:display-name="Verzeichnis 2" style:family="paragraph" style:parent-style-name="Standard">
      <style:paragraph-properties fo:margin-top="0.0687in" fo:margin-left="0.5076in" fo:text-indent="-0.2756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EA4E3C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05in" fo:margin-left="0.9027in" fo:margin-bottom="0.8333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86" style:parent-style-name="Standard" style:family="paragraph">
      <style:paragraph-properties fo:line-height="5%"/>
    </style:style>
    <style:style style:name="T287" style:parent-style-name="Absatz-Standardschriftart" style:family="text">
      <style:text-properties fo:language="de" fo:country="DE" style:language-asian="de" style:country-asian="DE"/>
    </style:style>
    <style:style style:name="P288" style:parent-style-name="Textkörper" style:family="paragraph">
      <style:paragraph-properties fo:line-height="0.134in" fo:margin-left="0.0138in">
        <style:tab-stops/>
      </style:paragraph-properties>
    </style:style>
    <style:style style:name="T289" style:parent-style-name="Absatz-Standardschriftart" style:family="text">
      <style:text-properties style:font-name="Trebuchet MS" fo:color="#EA4E3C"/>
    </style:style>
    <style:style style:name="T290" style:parent-style-name="Absatz-Standardschriftart" style:family="text">
      <style:text-properties style:font-name="Trebuchet MS" fo:color="#EA4E3C" fo:letter-spacing="-0.018in"/>
    </style:style>
    <style:style style:name="T291" style:parent-style-name="Absatz-Standardschriftart" style:family="text">
      <style:text-properties style:font-name="Trebuchet MS" fo:color="#EA4E3C"/>
    </style:style>
    <style:style style:name="T292" style:parent-style-name="Absatz-Standardschriftart" style:family="text">
      <style:text-properties style:font-name="Trebuchet MS" fo:color="#EA4E3C" fo:letter-spacing="-0.0173in"/>
    </style:style>
    <style:style style:name="T293" style:parent-style-name="Absatz-Standardschriftart" style:family="text">
      <style:text-properties style:font-name="Trebuchet MS" fo:color="#EA4E3C"/>
    </style:style>
    <style:style style:name="T294" style:parent-style-name="Absatz-Standardschriftart" style:family="text">
      <style:text-properties style:font-name="Trebuchet MS" fo:color="#EA4E3C" fo:letter-spacing="-0.018in"/>
    </style:style>
    <style:style style:name="T295" style:parent-style-name="Absatz-Standardschriftart" style:family="text">
      <style:text-properties style:font-name="Trebuchet MS" fo:color="#EA4E3C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286"><text:span text:style-name="T287"><draw:frame draw:z-index="251662336" draw:id="id6" draw:style-name="a6" draw:name="Textfeld 130" text:anchor-type="paragraph" svg:x="1.24583in" svg:y="10.8625in" svg:width="2.33194in" svg:height="0.15278in" style:rel-width="scale" style:rel-height="scale"><draw:text-box><text:p text:style-name="P288"><text:span text:style-name="T289">Machine</text:span><text:span text:style-name="T290"><text:s/></text:span><text:span text:style-name="T291">Learning.</text:span><text:span text:style-name="T292"><text:s/></text:span><text:span text:style-name="T293">Intelligente</text:span><text:span text:style-name="T294"><text:s/></text:span><text:span text:style-name="T295">Maschinen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Lange</meta:initial-creator>
    <dc:creator>Katja Lange</dc:creator>
    <meta:creation-date>2019-05-07T14:33:00Z</meta:creation-date>
    <dc:date>2019-05-07T14:33:00Z</dc:date>
    <meta:template xlink:href="Normal.dotm" xlink:type="simple"/>
    <meta:editing-cycles>2</meta:editing-cycles>
    <meta:editing-duration>PT0S</meta:editing-duration>
    <meta:document-statistic meta:page-count="2" meta:paragraph-count="1" meta:word-count="54" meta:character-count="398" meta:row-count="2" meta:non-whitespace-character-count="345"/>
  </office:meta>
</office:document-meta>
</file>