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style:style style:name="P1" style:parent-style-name="Standard" style:master-page-name="MP0" style:family="paragraph">
      <style:paragraph-properties fo:break-before="page" fo:margin-top="0.0284in" fo:margin-left="0.0812in">
        <style:tab-stops>
          <style:tab-stop style:type="left" style:position="0.3347in"/>
          <style:tab-stop style:type="left" style:position="5.9236in"/>
        </style:tab-stops>
      </style:paragraph-properties>
    </style:style>
    <style:style style:name="T12"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style:style>
    <style:style style:name="T13"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style:style>
    <style:style style:name="T14" style:parent-style-name="Absatz-Standardschriftart" style:family="text">
      <style:text-properties style:font-name="Calibri" style:font-name-asian="Calibri" style:font-name-complex="Calibri" fo:color="#494948" fo:font-size="10pt" style:font-size-asian="10pt" style:font-size-complex="10pt"/>
    </style:style>
    <style:style style:name="T15" style:parent-style-name="Absatz-Standardschriftart" style:family="text">
      <style:text-properties style:font-name="Calibri" style:font-name-asian="Calibri" style:font-name-complex="Calibri" fo:color="#494948" fo:letter-spacing="-0.0048in" fo:font-size="10pt" style:font-size-asian="10pt" style:font-size-complex="10pt"/>
    </style:style>
    <style:style style:name="T16" style:parent-style-name="Absatz-Standardschriftart" style:family="text">
      <style:text-properties style:font-name="Calibri" style:font-name-asian="Calibri" style:font-name-complex="Calibri" fo:color="#494948" fo:font-size="10pt" style:font-size-asian="10pt" style:font-size-complex="10pt"/>
    </style:style>
    <style:style style:name="T17" style:parent-style-name="Absatz-Standardschriftart" style:family="text">
      <style:text-properties style:font-name="Calibri" style:font-name-asian="Calibri" style:font-name-complex="Calibri" fo:color="#494948" fo:letter-spacing="-0.0187in" fo:font-size="10pt" style:font-size-asian="10pt" style:font-size-complex="10pt"/>
    </style:style>
    <style:style style:name="T18" style:parent-style-name="Absatz-Standardschriftart" style:family="text">
      <style:text-properties style:font-name="Calibri" style:font-name-asian="Calibri" style:font-name-complex="Calibri" fo:color="#494948" fo:font-size="10pt" style:font-size-asian="10pt" style:font-size-complex="10pt"/>
    </style:style>
    <style:style style:name="P19" style:parent-style-name="Standard" style:family="paragraph">
      <style:paragraph-properties fo:margin-top="0.0006in"/>
      <style:text-properties style:font-name="Calibri" style:font-name-asian="Calibri" style:font-name-complex="Calibri" fo:font-size="13.5pt" style:font-size-asian="13.5pt" style:font-size-complex="13.5pt"/>
    </style:style>
    <style:style style:name="P20" style:parent-style-name="Standard" style:family="paragraph">
      <style:paragraph-properties style:line-height-at-least="0.1388in" fo:margin-left="0.0847in">
        <style:tab-stops/>
      </style:paragraph-properties>
    </style:style>
    <style:style style:name="T21" style:parent-style-name="Absatz-Standardschriftart" style:family="text">
      <style:text-properties style:font-name="Calibri" style:font-name-asian="Calibri" style:font-name-complex="Calibri" fo:font-size="10pt" style:font-size-asian="10pt" style:font-size-complex="10pt" fo:language="de" fo:country="DE" style:language-asian="de" style:country-asian="DE"/>
    </style:style>
    <style:style style:name="P22" style:parent-style-name="Standard" style:family="paragraph">
      <style:paragraph-properties fo:margin-top="0.0652in" fo:margin-left="0.2583in">
        <style:tab-stops/>
      </style:paragraph-properties>
    </style:style>
    <style:style style:name="T23" style:parent-style-name="Absatz-Standardschriftart" style:family="text">
      <style:text-properties style:font-name="Calibri" fo:color="#EA4E3C" fo:letter-spacing="-0.0013in" style:text-scale="105%" fo:font-size="14pt" style:font-size-asian="14pt"/>
    </style:style>
    <style:style style:name="T24" style:parent-style-name="Absatz-Standardschriftart" style:family="text">
      <style:text-properties style:font-name="Calibri" fo:color="#EA4E3C" fo:letter-spacing="-0.002in" style:text-scale="105%" fo:font-size="14pt" style:font-size-asian="14pt"/>
    </style:style>
    <style:style style:name="T25" style:parent-style-name="Absatz-Standardschriftart" style:family="text">
      <style:text-properties style:font-name="Calibri" fo:color="#EA4E3C" fo:letter-spacing="-0.0013in" style:text-scale="105%" fo:font-size="14pt" style:font-size-asian="14pt"/>
    </style:style>
    <style:style style:name="P26" style:parent-style-name="Standard" style:family="paragraph">
      <style:text-properties style:font-name="Calibri" style:font-name-asian="Calibri" style:font-name-complex="Calibri" fo:font-size="10pt" style:font-size-asian="10pt" style:font-size-complex="10pt"/>
    </style:style>
    <style:style style:name="P27" style:parent-style-name="Standard" style:family="paragraph">
      <style:text-properties style:font-name="Calibri" style:font-name-asian="Calibri" style:font-name-complex="Calibri" fo:font-size="10pt" style:font-size-asian="10pt" style:font-size-complex="10pt"/>
    </style:style>
    <style:style style:name="P28" style:parent-style-name="Standard" style:family="paragraph">
      <style:paragraph-properties fo:margin-top="0.0048in"/>
      <style:text-properties style:font-name="Calibri" style:font-name-asian="Calibri" style:font-name-complex="Calibri" fo:font-size="10pt" style:font-size-asian="10pt" style:font-size-complex="10pt"/>
    </style:style>
    <style:style style:name="P29" style:parent-style-name="Textkörper" style:family="paragraph">
      <style:paragraph-properties fo:margin-top="0.0576in" fo:margin-left="0.1333in">
        <style:tab-stops>
          <style:tab-stop style:type="left" style:position="6.0104in"/>
        </style:tab-stops>
      </style:paragraph-properties>
    </style:style>
    <style:style style:name="T30" style:parent-style-name="Absatz-Standardschriftart" style:family="text">
      <style:text-properties fo:language="de" fo:country="DE" style:language-asian="de" style:country-asian="DE"/>
    </style:style>
    <style:style style:name="TableColumn32" style:family="table-column">
      <style:table-column-properties style:column-width="2.8937in" style:use-optimal-column-width="false"/>
    </style:style>
    <style:style style:name="TableColumn33" style:family="table-column">
      <style:table-column-properties style:column-width="2.8937in" style:use-optimal-column-width="false"/>
    </style:style>
    <style:style style:name="Table31" style:family="table">
      <style:table-properties style:width="5.7875in" fo:margin-left="0in" table:align="left"/>
    </style:style>
    <style:style style:name="TableRow34" style:family="table-row">
      <style:table-row-properties style:min-row-height="4.1569in" style:use-optimal-row-height="false"/>
    </style:style>
    <style:style style:name="TableCell35" style:family="table-cell">
      <style:table-cell-properties fo:border="0.0069in dotted #EA4E3C" style:writing-mode="lr-tb" fo:padding-top="0in" fo:padding-left="0in" fo:padding-bottom="0in" fo:padding-right="0in"/>
    </style:style>
    <style:style style:name="P36" style:parent-style-name="TableParagraph" style:family="paragraph">
      <style:paragraph-properties fo:margin-top="0.1215in" fo:margin-left="0.1534in">
        <style:tab-stops/>
      </style:paragraph-properties>
    </style:style>
    <style:style style:name="T37"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38" style:parent-style-name="Absatz-Standardschriftart" style:family="text">
      <style:text-properties style:font-name="Calibri" style:font-name-asian="Calibri" style:font-name-complex="Calibri" fo:font-weight="bold" style:font-weight-asian="bold" style:font-weight-complex="bold" fo:color="#EA4E3C" fo:letter-spacing="-0.0076in" style:text-scale="105%" fo:font-size="10pt" style:font-size-asian="10pt" style:font-size-complex="10pt" fo:language="de" fo:country="DE"/>
    </style:style>
    <style:style style:name="T39" style:parent-style-name="Absatz-Standardschriftart" style:family="text">
      <style:text-properties style:font-name="Calibri" style:font-name-asian="Calibri" style:font-name-complex="Calibri" fo:font-weight="bold" style:font-weight-asian="bold" style:font-weight-complex="bold" fo:color="#EA4E3C" fo:letter-spacing="-0.0013in" style:text-scale="105%" fo:font-size="10pt" style:font-size-asian="10pt" style:font-size-complex="10pt" fo:language="de" fo:country="DE"/>
    </style:style>
    <style:style style:name="T40" style:parent-style-name="Absatz-Standardschriftart" style:family="text">
      <style:text-properties style:font-name="Calibri" style:font-name-asian="Calibri" style:font-name-complex="Calibri" fo:font-weight="bold" style:font-weight-asian="bold" style:font-weight-complex="bold" fo:color="#EA4E3C" fo:letter-spacing="-0.0076in" style:text-scale="105%" fo:font-size="10pt" style:font-size-asian="10pt" style:font-size-complex="10pt" fo:language="de" fo:country="DE"/>
    </style:style>
    <style:style style:name="T41"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42" style:parent-style-name="Absatz-Standardschriftart" style:family="text">
      <style:text-properties style:font-name="Calibri" style:font-name-asian="Calibri" style:font-name-complex="Calibri" fo:font-weight="bold" style:font-weight-asian="bold" style:font-weight-complex="bold" fo:color="#EA4E3C" fo:letter-spacing="-0.0076in" style:text-scale="105%" fo:font-size="10pt" style:font-size-asian="10pt" style:font-size-complex="10pt" fo:language="de" fo:country="DE"/>
    </style:style>
    <style:style style:name="T43" style:parent-style-name="Absatz-Standardschriftart" style:family="text">
      <style:text-properties style:font-name="Calibri" style:font-name-asian="Calibri" style:font-name-complex="Calibri" fo:font-weight="bold" style:font-weight-asian="bold" style:font-weight-complex="bold" fo:color="#EA4E3C" style:text-scale="105%" fo:font-size="10pt" style:font-size-asian="10pt" style:font-size-complex="10pt" fo:language="de" fo:country="DE"/>
    </style:style>
    <style:style style:name="T44" style:parent-style-name="Absatz-Standardschriftart" style:family="text">
      <style:text-properties style:font-name="Calibri" style:font-name-asian="Calibri" style:font-name-complex="Calibri" fo:font-weight="bold" style:font-weight-asian="bold" style:font-weight-complex="bold" fo:color="#EA4E3C" fo:letter-spacing="-0.0076in" style:text-scale="105%" fo:font-size="10pt" style:font-size-asian="10pt" style:font-size-complex="10pt" fo:language="de" fo:country="DE"/>
    </style:style>
    <style:style style:name="T45"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46" style:parent-style-name="Absatz-Standardschriftart" style:family="text">
      <style:text-properties style:font-name="Calibri" style:font-name-asian="Calibri" style:font-name-complex="Calibri" fo:font-weight="bold" style:font-weight-asian="bold" style:font-weight-complex="bold" fo:color="#EA4E3C" fo:letter-spacing="-0.0076in" style:text-scale="105%" fo:font-size="10pt" style:font-size-asian="10pt" style:font-size-complex="10pt" fo:language="de" fo:country="DE"/>
    </style:style>
    <style:style style:name="T47" style:parent-style-name="Absatz-Standardschriftart" style:family="text">
      <style:text-properties style:font-name="Calibri" style:font-name-asian="Calibri" style:font-name-complex="Calibri" fo:font-weight="bold" style:font-weight-asian="bold" style:font-weight-complex="bold" fo:color="#EA4E3C" style:text-scale="105%" fo:font-size="10pt" style:font-size-asian="10pt" style:font-size-complex="10pt" fo:language="de" fo:country="DE"/>
    </style:style>
    <style:style style:name="T48"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ableCell49" style:family="table-cell">
      <style:table-cell-properties fo:border="0.0069in dotted #EA4E3C" style:writing-mode="lr-tb" fo:padding-top="0in" fo:padding-left="0in" fo:padding-bottom="0in" fo:padding-right="0in"/>
    </style:style>
    <style:style style:name="P50" style:parent-style-name="TableParagraph" style:family="paragraph">
      <style:paragraph-properties fo:margin-top="0.1215in" fo:margin-left="0.1534in">
        <style:tab-stops/>
      </style:paragraph-properties>
    </style:style>
    <style:style style:name="T51"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52"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53" style:parent-style-name="Absatz-Standardschriftart" style:family="text">
      <style:text-properties style:font-name="Calibri" style:font-name-asian="Calibri" style:font-name-complex="Calibri" fo:font-weight="bold" style:font-weight-asian="bold" style:font-weight-complex="bold" fo:color="#EA4E3C" style:text-scale="105%" fo:font-size="10pt" style:font-size-asian="10pt" style:font-size-complex="10pt" fo:language="de" fo:country="DE"/>
    </style:style>
    <style:style style:name="T54"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55"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56" style:parent-style-name="Absatz-Standardschriftart" style:family="text">
      <style:text-properties style:font-name="Calibri" style:font-name-asian="Calibri" style:font-name-complex="Calibri" fo:font-weight="bold" style:font-weight-asian="bold" style:font-weight-complex="bold" fo:color="#EA4E3C" style:text-scale="105%" fo:font-size="10pt" style:font-size-asian="10pt" style:font-size-complex="10pt" fo:language="de" fo:country="DE"/>
    </style:style>
    <style:style style:name="T57"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58"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59" style:parent-style-name="Absatz-Standardschriftart" style:family="text">
      <style:text-properties style:font-name="Calibri" style:font-name-asian="Calibri" style:font-name-complex="Calibri" fo:font-weight="bold" style:font-weight-asian="bold" style:font-weight-complex="bold" fo:color="#EA4E3C" fo:letter-spacing="-0.0027in" style:text-scale="105%" fo:font-size="10pt" style:font-size-asian="10pt" style:font-size-complex="10pt" fo:language="de" fo:country="DE"/>
    </style:style>
    <style:style style:name="T60" style:parent-style-name="Absatz-Standardschriftart" style:family="text">
      <style:text-properties style:font-name="Calibri" style:font-name-asian="Calibri" style:font-name-complex="Calibri" fo:font-weight="bold" style:font-weight-asian="bold" style:font-weight-complex="bold" fo:color="#EA4E3C" style:text-scale="105%" fo:font-size="10pt" style:font-size-asian="10pt" style:font-size-complex="10pt" fo:language="de" fo:country="DE"/>
    </style:style>
    <style:style style:name="T61"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ableRow62" style:family="table-row">
      <style:table-row-properties style:row-height="4.0451in" style:use-optimal-row-height="false"/>
    </style:style>
    <style:style style:name="TableCell63" style:family="table-cell">
      <style:table-cell-properties fo:border="0.0069in dotted #EA4E3C" style:writing-mode="lr-tb" fo:padding-top="0in" fo:padding-left="0in" fo:padding-bottom="0in" fo:padding-right="0in"/>
    </style:style>
    <style:style style:name="P64" style:parent-style-name="TableParagraph" style:family="paragraph">
      <style:paragraph-properties fo:margin-top="0.0062in"/>
      <style:text-properties style:font-name="Lucida Sans" style:font-name-asian="Lucida Sans" style:font-name-complex="Lucida Sans" fo:font-size="7.5pt" style:font-size-asian="7.5pt" style:font-size-complex="7.5pt" fo:language="de" fo:country="DE"/>
    </style:style>
    <style:style style:name="P65" style:parent-style-name="TableParagraph" style:family="paragraph">
      <style:paragraph-properties fo:margin-left="0.1534in">
        <style:tab-stops/>
      </style:paragraph-properties>
    </style:style>
    <style:style style:name="T66"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67" style:parent-style-name="Absatz-Standardschriftart" style:family="text">
      <style:text-properties style:font-name="Calibri" style:font-name-asian="Calibri" style:font-name-complex="Calibri" fo:font-weight="bold" style:font-weight-asian="bold" style:font-weight-complex="bold" fo:color="#EA4E3C" fo:letter-spacing="-0.0034in" style:text-scale="105%" fo:font-size="10pt" style:font-size-asian="10pt" style:font-size-complex="10pt" fo:language="de" fo:country="DE"/>
    </style:style>
    <style:style style:name="T68" style:parent-style-name="Absatz-Standardschriftart" style:family="text">
      <style:text-properties style:font-name="Calibri" style:font-name-asian="Calibri" style:font-name-complex="Calibri" fo:font-weight="bold" style:font-weight-asian="bold" style:font-weight-complex="bold" fo:color="#EA4E3C" style:text-scale="105%" fo:font-size="10pt" style:font-size-asian="10pt" style:font-size-complex="10pt" fo:language="de" fo:country="DE"/>
    </style:style>
    <style:style style:name="T69"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70" style:parent-style-name="Absatz-Standardschriftart" style:family="text">
      <style:text-properties style:font-name="Calibri" style:font-name-asian="Calibri" style:font-name-complex="Calibri" fo:font-weight="bold" style:font-weight-asian="bold" style:font-weight-complex="bold" fo:color="#EA4E3C" fo:letter-spacing="-0.0034in" style:text-scale="105%" fo:font-size="10pt" style:font-size-asian="10pt" style:font-size-complex="10pt" fo:language="de" fo:country="DE"/>
    </style:style>
    <style:style style:name="T71"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72" style:parent-style-name="Absatz-Standardschriftart" style:family="text">
      <style:text-properties style:font-name="Calibri" style:font-name-asian="Calibri" style:font-name-complex="Calibri" fo:font-weight="bold" style:font-weight-asian="bold" style:font-weight-complex="bold" fo:color="#EA4E3C" fo:letter-spacing="-0.0027in" style:text-scale="105%" fo:font-size="10pt" style:font-size-asian="10pt" style:font-size-complex="10pt" fo:language="de" fo:country="DE"/>
    </style:style>
    <style:style style:name="T73" style:parent-style-name="Absatz-Standardschriftart" style:family="text">
      <style:text-properties style:font-name="Calibri" style:font-name-asian="Calibri" style:font-name-complex="Calibri" fo:font-weight="bold" style:font-weight-asian="bold" style:font-weight-complex="bold" fo:color="#EA4E3C" style:text-scale="105%" fo:font-size="10pt" style:font-size-asian="10pt" style:font-size-complex="10pt" fo:language="de" fo:country="DE"/>
    </style:style>
    <style:style style:name="T74" style:parent-style-name="Absatz-Standardschriftart" style:family="text">
      <style:text-properties style:font-name="Calibri" style:font-name-asian="Calibri" style:font-name-complex="Calibri" fo:font-weight="bold" style:font-weight-asian="bold" style:font-weight-complex="bold" fo:color="#EA4E3C" fo:letter-spacing="-0.0034in" style:text-scale="105%" fo:font-size="10pt" style:font-size-asian="10pt" style:font-size-complex="10pt" fo:language="de" fo:country="DE"/>
    </style:style>
    <style:style style:name="T75"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76" style:parent-style-name="Absatz-Standardschriftart" style:family="text">
      <style:text-properties style:font-name="Calibri" style:font-name-asian="Calibri" style:font-name-complex="Calibri" fo:font-weight="bold" style:font-weight-asian="bold" style:font-weight-complex="bold" fo:color="#EA4E3C" fo:letter-spacing="-0.0027in" style:text-scale="105%" fo:font-size="10pt" style:font-size-asian="10pt" style:font-size-complex="10pt" fo:language="de" fo:country="DE"/>
    </style:style>
    <style:style style:name="T77"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78" style:parent-style-name="Absatz-Standardschriftart" style:family="text">
      <style:text-properties style:font-name="Calibri" style:font-name-asian="Calibri" style:font-name-complex="Calibri" fo:font-weight="bold" style:font-weight-asian="bold" style:font-weight-complex="bold" fo:color="#EA4E3C" style:text-scale="105%" fo:font-size="10pt" style:font-size-asian="10pt" style:font-size-complex="10pt" fo:language="de" fo:country="DE"/>
    </style:style>
    <style:style style:name="T79"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ableCell80" style:family="table-cell">
      <style:table-cell-properties fo:border="0.0069in dotted #EA4E3C" style:writing-mode="lr-tb" fo:padding-top="0in" fo:padding-left="0in" fo:padding-bottom="0in" fo:padding-right="0in"/>
    </style:style>
    <style:style style:name="P81" style:parent-style-name="TableParagraph" style:family="paragraph">
      <style:paragraph-properties fo:margin-top="0.0062in"/>
      <style:text-properties style:font-name="Lucida Sans" style:font-name-asian="Lucida Sans" style:font-name-complex="Lucida Sans" fo:font-size="7.5pt" style:font-size-asian="7.5pt" style:font-size-complex="7.5pt" fo:language="de" fo:country="DE"/>
    </style:style>
    <style:style style:name="P82" style:parent-style-name="TableParagraph" style:family="paragraph">
      <style:paragraph-properties fo:margin-left="0.1534in">
        <style:tab-stops/>
      </style:paragraph-properties>
    </style:style>
    <style:style style:name="T83"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84" style:parent-style-name="Absatz-Standardschriftart" style:family="text">
      <style:text-properties style:font-name="Calibri" style:font-name-asian="Calibri" style:font-name-complex="Calibri" fo:font-weight="bold" style:font-weight-asian="bold" style:font-weight-complex="bold" fo:color="#EA4E3C" fo:letter-spacing="-0.0076in" style:text-scale="105%" fo:font-size="10pt" style:font-size-asian="10pt" style:font-size-complex="10pt" fo:language="de" fo:country="DE"/>
    </style:style>
    <style:style style:name="T85"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86" style:parent-style-name="Absatz-Standardschriftart" style:family="text">
      <style:text-properties style:font-name="Calibri" style:font-name-asian="Calibri" style:font-name-complex="Calibri" fo:font-weight="bold" style:font-weight-asian="bold" style:font-weight-complex="bold" fo:color="#EA4E3C" style:text-scale="105%" fo:font-size="10pt" style:font-size-asian="10pt" style:font-size-complex="10pt" fo:language="de" fo:country="DE"/>
    </style:style>
    <style:style style:name="T87"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88" style:parent-style-name="Absatz-Standardschriftart" style:family="text">
      <style:text-properties style:font-name="Calibri" style:font-name-asian="Calibri" style:font-name-complex="Calibri" fo:font-weight="bold" style:font-weight-asian="bold" style:font-weight-complex="bold" fo:color="#EA4E3C" fo:letter-spacing="-0.0069in" style:text-scale="105%" fo:font-size="10pt" style:font-size-asian="10pt" style:font-size-complex="10pt" fo:language="de" fo:country="DE"/>
    </style:style>
    <style:style style:name="T89"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90" style:parent-style-name="Absatz-Standardschriftart" style:family="text">
      <style:text-properties style:font-name="Calibri" style:font-name-asian="Calibri" style:font-name-complex="Calibri" fo:font-weight="bold" style:font-weight-asian="bold" style:font-weight-complex="bold" fo:color="#EA4E3C" fo:letter-spacing="-0.0069in" style:text-scale="105%" fo:font-size="10pt" style:font-size-asian="10pt" style:font-size-complex="10pt" fo:language="de" fo:country="DE"/>
    </style:style>
    <style:style style:name="T91" style:parent-style-name="Absatz-Standardschriftart" style:family="text">
      <style:text-properties style:font-name="Calibri" style:font-name-asian="Calibri" style:font-name-complex="Calibri" fo:font-weight="bold" style:font-weight-asian="bold" style:font-weight-complex="bold" fo:color="#EA4E3C" style:text-scale="105%" fo:font-size="10pt" style:font-size-asian="10pt" style:font-size-complex="10pt" fo:language="de" fo:country="DE"/>
    </style:style>
    <style:style style:name="T92" style:parent-style-name="Absatz-Standardschriftart" style:family="text">
      <style:text-properties style:font-name="Calibri" style:font-name-asian="Calibri" style:font-name-complex="Calibri" fo:font-weight="bold" style:font-weight-asian="bold" style:font-weight-complex="bold" fo:color="#EA4E3C" fo:letter-spacing="-0.0069in" style:text-scale="105%" fo:font-size="10pt" style:font-size-asian="10pt" style:font-size-complex="10pt" fo:language="de" fo:country="DE"/>
    </style:style>
    <style:style style:name="T93" style:parent-style-name="Absatz-Standardschriftart" style:family="text">
      <style:text-properties style:font-name="Calibri" style:font-name-asian="Calibri" style:font-name-complex="Calibri" fo:font-weight="bold" style:font-weight-asian="bold" style:font-weight-complex="bold" fo:color="#EA4E3C" fo:letter-spacing="0.0006in" style:text-scale="105%" fo:font-size="10pt" style:font-size-asian="10pt" style:font-size-complex="10pt" fo:language="de" fo:country="DE"/>
    </style:style>
    <style:style style:name="T94" style:parent-style-name="Absatz-Standardschriftart" style:family="text">
      <style:text-properties style:font-name="Calibri" style:font-name-asian="Calibri" style:font-name-complex="Calibri" fo:font-weight="bold" style:font-weight-asian="bold" style:font-weight-complex="bold" fo:color="#EA4E3C" fo:letter-spacing="-0.0069in" style:text-scale="105%" fo:font-size="10pt" style:font-size-asian="10pt" style:font-size-complex="10pt" fo:language="de" fo:country="DE"/>
    </style:style>
    <style:style style:name="T95" style:parent-style-name="Absatz-Standardschriftart" style:family="text">
      <style:text-properties style:font-name="Calibri" style:font-name-asian="Calibri" style:font-name-complex="Calibri" fo:font-weight="bold" style:font-weight-asian="bold" style:font-weight-complex="bold" fo:color="#EA4E3C" style:text-scale="105%" fo:font-size="10pt" style:font-size-asian="10pt" style:font-size-complex="10pt" fo:language="de" fo:country="DE"/>
    </style:style>
    <style:style style:name="P96" style:parent-style-name="Standard" style:family="paragraph">
      <style:text-properties fo:language="de" fo:country="DE"/>
    </style:style>
    <style:style style:name="T97" style:parent-style-name="Absatz-Standardschriftart" style:family="text">
      <style:text-properties style:font-name="Lucida Sans" style:font-name-asian="Lucida Sans" style:font-name-complex="Lucida Sans" fo:color="#F4943E"/>
    </style:style>
    <style:style style:name="P98" style:parent-style-name="Standard" style:family="paragraph">
      <style:text-properties style:font-name="Lucida Sans" style:font-name-asian="Lucida Sans" style:font-name-complex="Lucida Sans" fo:font-size="10pt" style:font-size-asian="10pt" style:font-size-complex="10pt"/>
    </style:style>
    <style:style style:name="P99" style:parent-style-name="Standard" style:family="paragraph">
      <style:text-properties style:font-name="Lucida Sans" style:font-name-asian="Lucida Sans" style:font-name-complex="Lucida Sans" fo:font-size="10pt" style:font-size-asian="10pt" style:font-size-complex="10pt"/>
    </style:style>
    <style:style style:name="P100" style:parent-style-name="Standard" style:family="paragraph">
      <style:text-properties style:font-name="Lucida Sans" style:font-name-asian="Lucida Sans" style:font-name-complex="Lucida Sans" fo:font-size="10pt" style:font-size-asian="10pt" style:font-size-complex="10pt"/>
    </style:style>
    <style:style style:name="P101" style:parent-style-name="Standard" style:family="paragraph">
      <style:text-properties style:font-name="Lucida Sans" style:font-name-asian="Lucida Sans" style:font-name-complex="Lucida Sans" fo:font-size="10pt" style:font-size-asian="10pt" style:font-size-complex="10pt"/>
    </style:style>
    <style:style style:name="P102" style:parent-style-name="Standard" style:family="paragraph">
      <style:text-properties style:font-name="Lucida Sans" style:font-name-asian="Lucida Sans" style:font-name-complex="Lucida Sans" fo:font-size="10pt" style:font-size-asian="10pt" style:font-size-complex="10pt"/>
    </style:style>
    <style:style style:name="P103" style:parent-style-name="Standard" style:family="paragraph">
      <style:text-properties style:font-name="Lucida Sans" style:font-name-asian="Lucida Sans" style:font-name-complex="Lucida Sans" fo:font-size="10pt" style:font-size-asian="10pt" style:font-size-complex="10pt"/>
    </style:style>
    <style:style style:name="P104" style:parent-style-name="Standard" style:family="paragraph">
      <style:text-properties style:font-name="Lucida Sans" style:font-name-asian="Lucida Sans" style:font-name-complex="Lucida Sans" fo:font-size="10pt" style:font-size-asian="10pt" style:font-size-complex="10pt"/>
    </style:style>
    <style:style style:name="P105" style:parent-style-name="Standard" style:family="paragraph">
      <style:paragraph-properties fo:margin-top="0.0076in"/>
      <style:text-properties style:font-name="Lucida Sans" style:font-name-asian="Lucida Sans" style:font-name-complex="Lucida Sans" fo:font-size="11.5pt" style:font-size-asian="11.5pt" style:font-size-complex="11.5pt"/>
    </style:style>
    <style:style style:name="P106" style:parent-style-name="Standard" style:family="paragraph">
      <style:paragraph-properties style:line-height-at-least="0.1388in" fo:margin-left="0.834in">
        <style:tab-stops>
          <style:tab-stop style:type="left" style:position="2.8743in"/>
        </style:tab-stops>
      </style:paragraph-properties>
    </style:style>
    <style:style style:name="T107" style:parent-style-name="Absatz-Standardschriftart" style:family="text">
      <style:text-properties style:font-name="Lucida Sans" fo:font-size="10pt" style:font-size-asian="10pt" fo:language="de" fo:country="DE" style:language-asian="de" style:country-asian="DE"/>
    </style:style>
    <style:style style:name="T108" style:parent-style-name="Absatz-Standardschriftart" style:family="text">
      <style:text-properties style:font-name="Lucida Sans" fo:font-size="10pt" style:font-size-asian="10pt"/>
    </style:style>
    <style:style style:name="T109" style:parent-style-name="Absatz-Standardschriftart" style:family="text">
      <style:text-properties style:font-name="Lucida Sans" fo:font-size="10pt" style:font-size-asian="10pt" fo:language="de" fo:country="DE" style:language-asian="de" style:country-asian="DE"/>
    </style:style>
    <style:style style:name="P110" style:parent-style-name="Standard" style:family="paragraph">
      <style:text-properties style:font-name="Lucida Sans" style:font-name-asian="Lucida Sans" style:font-name-complex="Lucida Sans" fo:font-size="10pt" style:font-size-asian="10pt" style:font-size-complex="10pt"/>
    </style:style>
    <style:style style:name="P111" style:parent-style-name="Standard" style:family="paragraph">
      <style:text-properties style:font-name="Lucida Sans" style:font-name-asian="Lucida Sans" style:font-name-complex="Lucida Sans" fo:font-size="10pt" style:font-size-asian="10pt" style:font-size-complex="10pt"/>
    </style:style>
    <style:style style:name="P112" style:parent-style-name="Standard" style:family="paragraph">
      <style:text-properties style:font-name="Lucida Sans" style:font-name-asian="Lucida Sans" style:font-name-complex="Lucida Sans" fo:font-size="10pt" style:font-size-asian="10pt" style:font-size-complex="10pt"/>
    </style:style>
    <style:style style:name="P113" style:parent-style-name="Standard" style:family="paragraph">
      <style:text-properties style:font-name="Lucida Sans" style:font-name-asian="Lucida Sans" style:font-name-complex="Lucida Sans" fo:font-size="10pt" style:font-size-asian="10pt" style:font-size-complex="10pt"/>
    </style:style>
    <style:style style:name="P114" style:parent-style-name="Standard" style:family="paragraph">
      <style:text-properties style:font-name="Lucida Sans" style:font-name-asian="Lucida Sans" style:font-name-complex="Lucida Sans" fo:font-size="10pt" style:font-size-asian="10pt" style:font-size-complex="10pt"/>
    </style:style>
    <style:style style:name="P115" style:parent-style-name="Standard" style:family="paragraph">
      <style:text-properties style:font-name="Lucida Sans" style:font-name-asian="Lucida Sans" style:font-name-complex="Lucida Sans" fo:font-size="10pt" style:font-size-asian="10pt" style:font-size-complex="10pt"/>
    </style:style>
    <style:style style:name="P116" style:parent-style-name="Standard" style:family="paragraph">
      <style:text-properties style:font-name="Lucida Sans" style:font-name-asian="Lucida Sans" style:font-name-complex="Lucida Sans" fo:font-size="10pt" style:font-size-asian="10pt" style:font-size-complex="10pt"/>
    </style:style>
    <style:style style:name="P117" style:parent-style-name="Standard" style:family="paragraph">
      <style:text-properties style:font-name="Lucida Sans" style:font-name-asian="Lucida Sans" style:font-name-complex="Lucida Sans" fo:font-size="10pt" style:font-size-asian="10pt" style:font-size-complex="10pt"/>
    </style:style>
    <style:style style:name="P118" style:parent-style-name="Standard" style:family="paragraph">
      <style:text-properties style:font-name="Lucida Sans" style:font-name-asian="Lucida Sans" style:font-name-complex="Lucida Sans" fo:font-size="10pt" style:font-size-asian="10pt" style:font-size-complex="10pt"/>
    </style:style>
    <style:style style:name="P119" style:parent-style-name="Standard" style:family="paragraph">
      <style:text-properties style:font-name="Lucida Sans" style:font-name-asian="Lucida Sans" style:font-name-complex="Lucida Sans" fo:font-size="10pt" style:font-size-asian="10pt" style:font-size-complex="10pt"/>
    </style:style>
    <style:style style:name="P120" style:parent-style-name="Standard" style:family="paragraph">
      <style:text-properties style:font-name="Lucida Sans" style:font-name-asian="Lucida Sans" style:font-name-complex="Lucida Sans" fo:font-size="10pt" style:font-size-asian="10pt" style:font-size-complex="10pt"/>
    </style:style>
    <style:style style:name="P121" style:parent-style-name="Standard" style:family="paragraph">
      <style:text-properties style:font-name="Lucida Sans" style:font-name-asian="Lucida Sans" style:font-name-complex="Lucida Sans" fo:font-size="10pt" style:font-size-asian="10pt" style:font-size-complex="10pt"/>
    </style:style>
    <style:style style:name="P122" style:parent-style-name="Standard" style:family="paragraph">
      <style:text-properties style:font-name="Lucida Sans" style:font-name-asian="Lucida Sans" style:font-name-complex="Lucida Sans" fo:font-size="10pt" style:font-size-asian="10pt" style:font-size-complex="10pt"/>
    </style:style>
    <style:style style:name="P123" style:parent-style-name="Standard" style:family="paragraph">
      <style:text-properties style:font-name="Lucida Sans" style:font-name-asian="Lucida Sans" style:font-name-complex="Lucida Sans" fo:font-size="10pt" style:font-size-asian="10pt" style:font-size-complex="10pt"/>
    </style:style>
    <style:style style:name="P124" style:parent-style-name="Standard" style:family="paragraph">
      <style:text-properties style:font-name="Lucida Sans" style:font-name-asian="Lucida Sans" style:font-name-complex="Lucida Sans" fo:font-size="10pt" style:font-size-asian="10pt" style:font-size-complex="10pt"/>
    </style:style>
    <style:style style:name="P125" style:parent-style-name="Standard" style:family="paragraph">
      <style:text-properties style:font-name="Lucida Sans" style:font-name-asian="Lucida Sans" style:font-name-complex="Lucida Sans" fo:font-size="10pt" style:font-size-asian="10pt" style:font-size-complex="10pt"/>
    </style:style>
    <style:style style:name="P126" style:parent-style-name="Standard" style:family="paragraph">
      <style:text-properties style:font-name="Lucida Sans" style:font-name-asian="Lucida Sans" style:font-name-complex="Lucida Sans" fo:font-size="10pt" style:font-size-asian="10pt" style:font-size-complex="10pt"/>
    </style:style>
    <style:style style:name="P127" style:parent-style-name="Standard" style:family="paragraph">
      <style:text-properties style:font-name="Lucida Sans" style:font-name-asian="Lucida Sans" style:font-name-complex="Lucida Sans" fo:font-size="10pt" style:font-size-asian="10pt" style:font-size-complex="10pt"/>
    </style:style>
    <style:style style:name="P128" style:parent-style-name="Standard" style:family="paragraph">
      <style:paragraph-properties fo:margin-top="0.0006in"/>
      <style:text-properties style:font-name="Lucida Sans" style:font-name-asian="Lucida Sans" style:font-name-complex="Lucida Sans" fo:font-size="7pt" style:font-size-asian="7pt" style:font-size-complex="7pt"/>
    </style:style>
    <style:style style:name="P129" style:parent-style-name="Standard" style:family="paragraph">
      <style:paragraph-properties style:line-height-at-least="0.1388in" fo:margin-left="0.834in">
        <style:tab-stops>
          <style:tab-stop style:type="left" style:position="2.8673in"/>
        </style:tab-stops>
      </style:paragraph-properties>
    </style:style>
    <style:style style:name="T130" style:parent-style-name="Absatz-Standardschriftart" style:family="text">
      <style:text-properties style:font-name="Lucida Sans" fo:font-size="10pt" style:font-size-asian="10pt" fo:language="de" fo:country="DE" style:language-asian="de" style:country-asian="DE"/>
    </style:style>
    <style:style style:name="T131" style:parent-style-name="Absatz-Standardschriftart" style:family="text">
      <style:text-properties style:font-name="Lucida Sans" fo:font-size="10pt" style:font-size-asian="10pt"/>
    </style:style>
    <style:style style:name="T132" style:parent-style-name="Absatz-Standardschriftart" style:family="text">
      <style:text-properties style:font-name="Lucida Sans" fo:font-size="10pt" style:font-size-asian="10pt" fo:language="de" fo:country="DE" style:language-asian="de" style:country-asian="DE"/>
    </style:style>
    <style:style style:family="graphic" style:name="a37">
      <style:graphic-properties draw:fill="solid" draw:fill-color="#346e84" draw:opacity="100%" draw:stroke="none"/>
    </style:style>
    <style:style style:family="graphic" style:name="a38">
      <style:graphic-properties/>
    </style:style>
    <style:style style:family="graphic" style:name="a20">
      <style:graphic-properties/>
    </style:style>
    <style:style style:family="graphic" style:name="a21">
      <style:graphic-properties draw:fill="solid" draw:fill-color="#f5b41c" draw:opacity="100%" draw:stroke="none"/>
    </style:style>
    <style:style style:family="graphic" style:name="a22">
      <style:graphic-properties draw:fill="solid" draw:fill-color="#f8c356" draw:opacity="100%" draw:stroke="none"/>
    </style:style>
    <style:style style:family="graphic" style:name="a23">
      <style:graphic-properties draw:fill="solid" draw:fill-color="#f5b41c" draw:opacity="100%" draw:stroke="none"/>
    </style:style>
    <style:style style:family="graphic" style:name="a24">
      <style:graphic-properties draw:fill="solid" draw:fill-color="#f5b41c" draw:opacity="100%" draw:stroke="none"/>
    </style:style>
    <style:style style:family="graphic" style:name="a25">
      <style:graphic-properties draw:fill="solid" draw:fill-color="#f5b41c" draw:opacity="100%" draw:stroke="none"/>
    </style:style>
    <style:style style:family="graphic" style:name="a26">
      <style:graphic-properties draw:fill="solid" draw:fill-color="#f5b41c" draw:opacity="100%" draw:stroke="none"/>
    </style:style>
    <style:style style:family="graphic" style:name="a27">
      <style:graphic-properties draw:fill="solid" draw:fill-color="#f8c356" draw:opacity="100%" draw:stroke="none"/>
    </style:style>
    <style:style style:family="graphic" style:name="a28">
      <style:graphic-properties draw:fill="solid" draw:fill-color="#f8c356" draw:opacity="100%" draw:stroke="none"/>
    </style:style>
    <style:style style:family="graphic" style:name="a29">
      <style:graphic-properties/>
    </style:style>
    <style:style style:family="graphic" style:name="a10">
      <style:graphic-properties draw:fill="solid" draw:fill-color="#ed6948" draw:opacity="100%" draw:stroke="none"/>
    </style:style>
    <style:style style:family="graphic" style:name="a11">
      <style:graphic-properties/>
    </style:style>
    <style:style style:family="graphic" style:name="a12">
      <style:graphic-properties draw:fill="solid" draw:fill-color="#000000" draw:opacity="100%" draw:stroke="none"/>
    </style:style>
    <style:style style:family="graphic" style:name="a13">
      <style:graphic-properties draw:fill="solid" draw:fill-color="#3b3b3a"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3b3b3a" draw:opacity="100%" draw:stroke="none"/>
    </style:style>
    <style:style style:family="graphic" style:name="a19">
      <style:graphic-properties draw:fill="solid" draw:fill-color="#3b3b3a" draw:opacity="100%" draw:stroke="none"/>
    </style:style>
    <style:style style:family="graphic" style:name="a1" style:parent-style-name="Graphics">
      <style:graphic-properties fo:wrap-option="wrap" fo:border="0.00694in solid #ea4e3c"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e73a23" draw:opacity="100%" draw:stroke="none"/>
    </style:style>
    <style:style style:family="graphic" style:name="a4">
      <style:graphic-properties draw:fill="solid" draw:fill-color="#ed6948" draw:opacity="100%" draw:stroke="none"/>
    </style:style>
    <style:style style:family="graphic" style:name="a5">
      <style:graphic-properties draw:fill="solid" draw:fill-color="#e73a23" draw:opacity="100%" draw:stroke="none"/>
    </style:style>
    <style:style style:family="graphic" style:name="a6">
      <style:graphic-properties draw:fill="solid" draw:fill-color="#e73a23" draw:opacity="100%" draw:stroke="none"/>
    </style:style>
    <style:style style:family="graphic" style:name="a7">
      <style:graphic-properties draw:fill="solid" draw:fill-color="#e73a23" draw:opacity="100%" draw:stroke="none"/>
    </style:style>
    <style:style style:family="graphic" style:name="a8">
      <style:graphic-properties draw:fill="solid" draw:fill-color="#e73a23" draw:opacity="100%" draw:stroke="none"/>
    </style:style>
    <style:style style:family="graphic" style:name="a9">
      <style:graphic-properties draw:fill="solid" draw:fill-color="#ed6948" draw:opacity="100%" draw:stroke="none"/>
    </style:style>
    <style:style style:family="graphic" style:name="a30">
      <style:graphic-properties draw:fill="solid" draw:fill-color="#00536a" draw:opacity="100%" draw:stroke="none"/>
    </style:style>
    <style:style style:family="graphic" style:name="a31">
      <style:graphic-properties draw:fill="solid" draw:fill-color="#346e84" draw:opacity="100%" draw:stroke="none"/>
    </style:style>
    <style:style style:family="graphic" style:name="a32">
      <style:graphic-properties draw:fill="solid" draw:fill-color="#00536a" draw:opacity="100%" draw:stroke="none"/>
    </style:style>
    <style:style style:family="graphic" style:name="a33">
      <style:graphic-properties draw:fill="solid" draw:fill-color="#00536a" draw:opacity="100%" draw:stroke="none"/>
    </style:style>
    <style:style style:family="graphic" style:name="a34">
      <style:graphic-properties draw:fill="solid" draw:fill-color="#00536a" draw:opacity="100%" draw:stroke="none"/>
    </style:style>
    <style:style style:family="graphic" style:name="a35">
      <style:graphic-properties draw:fill="solid" draw:fill-color="#00536a" draw:opacity="100%" draw:stroke="none"/>
    </style:style>
    <style:style style:family="graphic" style:name="a36">
      <style:graphic-properties draw:fill="solid" draw:fill-color="#346e84" draw:opacity="100%" draw:stroke="none"/>
    </style:style>
  </office:automatic-styles>
  <office:body>
    <office:text text:use-soft-page-breaks="true">
      <text:p text:style-name="P1"><text:span text:style-name="T12">Arbeitsblatt_MachineLearning_32</text:span><text:span text:style-name="T13"><text:tab/></text:span><text:span text:style-name="T14">1</text:span><text:span text:style-name="T15"><text:s/></text:span><text:span text:style-name="T16">/</text:span><text:span text:style-name="T17"><text:s/></text:span><text:span text:style-name="T18">1</text:span></text:p>
      <text:p text:style-name="P19"/>
      <text:p text:style-name="P20"><text:span text:style-name="T21"><draw:frame draw:id="id1" draw:style-name="a1" draw:name="Textfeld 368" text:anchor-type="as-char" svg:x="0in" svg:y="0in" svg:width="6.34861in" svg:height="0.39722in" style:rel-width="scale" style:rel-height="scale"><draw:text-box><text:p text:style-name="P22"><text:span text:style-name="T23">Rollenka</text:span><text:span text:style-name="T24">rt</text:span><text:span text:style-name="T25">en</text:span></text:p></draw:text-box><svg:title/><svg:desc/></draw:frame></text:span></text:p>
      <text:p text:style-name="P26"/>
      <text:p text:style-name="P27"/>
      <text:p text:style-name="P28"/>
      <text:p text:style-name="P29"><text:span text:style-name="T30"><draw:frame draw:z-index="251659264" draw:id="id2" draw:style-name="a2" draw:name="Textfeld 367" text:anchor-type="paragraph" svg:x="1.25625in" svg:y="0.12778in" svg:width="5.79792in" svg:height="8.20903in" style:rel-width="scale" style:rel-height="scale"><draw:text-box><table:table table:style-name="Table31"><table:table-columns><table:table-column table:style-name="TableColumn32"/><table:table-column table:style-name="TableColumn33"/></table:table-columns><table:table-row table:style-name="TableRow34"><table:table-cell table:style-name="TableCell35"><text:p text:style-name="P36"><text:span text:style-name="T37">Der</text:span><text:span text:style-name="T38"><text:s/></text:span><text:span text:style-name="T39">rote</text:span><text:span text:style-name="T40"><text:s/></text:span><text:span text:style-name="T41">Hut</text:span><text:span text:style-name="T42"><text:s/></text:span><text:span text:style-name="T43">–</text:span><text:span text:style-name="T44"><text:s/></text:span><text:span text:style-name="T45">Die</text:span><text:span text:style-name="T46"><text:s/></text:span><text:span text:style-name="T47">B</text:span><text:span text:style-name="T48">edenkenträger*innen</text:span></text:p></table:table-cell><table:table-cell table:style-name="TableCell49"><text:p text:style-name="P50"><text:span text:style-name="T51">Der</text:span><text:span text:style-name="T52"><text:s/></text:span><text:span text:style-name="T53">schwarze</text:span><text:span text:style-name="T54"><text:s/></text:span><text:span text:style-name="T55">Hut</text:span><text:span text:style-name="T56"><text:s/>–</text:span><text:span text:style-name="T57"><text:s/></text:span><text:span text:style-name="T58">Die</text:span><text:span text:style-name="T59"><text:s/></text:span><text:span text:style-name="T60">Sk</text:span><text:span text:style-name="T61">eptiker*innen</text:span></text:p></table:table-cell></table:table-row><table:table-row table:style-name="TableRow62"><table:table-cell table:style-name="TableCell63"><text:p text:style-name="P64"/><text:p text:style-name="P65"><text:span text:style-name="T66">Der</text:span><text:span text:style-name="T67"><text:s/></text:span><text:span text:style-name="T68">gel</text:span><text:span text:style-name="T69">be</text:span><text:span text:style-name="T70"><text:s/></text:span><text:span text:style-name="T71">Hut</text:span><text:span text:style-name="T72"><text:s/></text:span><text:span text:style-name="T73">–</text:span><text:span text:style-name="T74"><text:s/></text:span><text:span text:style-name="T75">Die</text:span><text:span text:style-name="T76"><text:s/></text:span><text:span text:style-name="T77">Optimi</text:span><text:span text:style-name="T78">s</text:span><text:span text:style-name="T79">t*innen</text:span></text:p></table:table-cell><table:table-cell table:style-name="TableCell80"><text:p text:style-name="P81"/><text:p text:style-name="P82"><text:span text:style-name="T83">Der</text:span><text:span text:style-name="T84"><text:s/></text:span><text:span text:style-name="T85">b</text:span><text:span text:style-name="T86">l</text:span><text:span text:style-name="T87">aue</text:span><text:span text:style-name="T88"><text:s/></text:span><text:span text:style-name="T89">Hut</text:span><text:span text:style-name="T90"><text:s/></text:span><text:span text:style-name="T91">–</text:span><text:span text:style-name="T92"><text:s/></text:span><text:span text:style-name="T93">Moderierende</text:span><text:span text:style-name="T94"><text:s/></text:span><text:span text:style-name="T95">Rolle</text:span></text:p></table:table-cell></table:table-row></table:table><text:p text:style-name="P96"/></draw:text-box><svg:title/><svg:desc/></draw:frame></text:span><text:span text:style-name="T97"><text:tab/></text:span></text:p>
      <text:p text:style-name="P98"/>
      <text:p text:style-name="P99"/>
      <text:p text:style-name="P100"/>
      <text:p text:style-name="P101"/>
      <text:p text:style-name="P102"/>
      <text:p text:style-name="P103"/>
      <text:p text:style-name="P104"/>
      <text:p text:style-name="P105"/>
      <text:p text:style-name="P106"><text:span text:style-name="T107"><draw:g draw:name="Gruppieren 353" draw:id="id14" draw:style-name="a11" text:anchor-type="as-char"><svg:title/><svg:desc/><draw:custom-shape svg:x="0.62431in" svg:y="0in" svg:width="0.18472in" svg:height="0.05208in" draw:id="id3" draw:style-name="a3" draw:name="Freeform 229"><svg:title/><svg:desc/><draw:enhanced-geometry draw:type="non-primitive" svg:viewBox="0 0 266 75" draw:enhanced-path="M 205 0 L 119 6 42 25 0 60 7 66 19 70 36 73 58 75 83 75 172 64 241 42 266 18 264 15 257 9 245 4 227 1 205 0 Z N" draw:text-areas="?f86 ?f88 ?f87 ?f89" draw:glue-points="?f55 ?f56 ?f57 ?f58 ?f59 ?f60 ?f61 ?f62 ?f63 ?f64 ?f65 ?f66 ?f67 ?f68 ?f69 ?f70 ?f71 ?f70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75"/><draw:equation draw:name="f8" draw:formula="0 + 1104 - 899"/><draw:equation draw:name="f9" draw:formula="?f8 * ?f5 / 266"/><draw:equation draw:name="f10" draw:formula="0 * ?f4 / 75"/><draw:equation draw:name="f11" draw:formula="0 + 1018 - 899"/><draw:equation draw:name="f12" draw:formula="?f11 * ?f5 / 266"/><draw:equation draw:name="f13" draw:formula="6 * ?f4 / 75"/><draw:equation draw:name="f14" draw:formula="0 + 941 - 899"/><draw:equation draw:name="f15" draw:formula="?f14 * ?f5 / 266"/><draw:equation draw:name="f16" draw:formula="25 * ?f4 / 75"/><draw:equation draw:name="f17" draw:formula="0 + 899 - 899"/><draw:equation draw:name="f18" draw:formula="?f17 * ?f5 / 266"/><draw:equation draw:name="f19" draw:formula="60 * ?f4 / 75"/><draw:equation draw:name="f20" draw:formula="0 + 906 - 899"/><draw:equation draw:name="f21" draw:formula="?f20 * ?f5 / 266"/><draw:equation draw:name="f22" draw:formula="66 * ?f4 / 75"/><draw:equation draw:name="f23" draw:formula="0 + 918 - 899"/><draw:equation draw:name="f24" draw:formula="?f23 * ?f5 / 266"/><draw:equation draw:name="f25" draw:formula="70 * ?f4 / 75"/><draw:equation draw:name="f26" draw:formula="0 + 935 - 899"/><draw:equation draw:name="f27" draw:formula="?f26 * ?f5 / 266"/><draw:equation draw:name="f28" draw:formula="73 * ?f4 / 75"/><draw:equation draw:name="f29" draw:formula="0 + 957 - 899"/><draw:equation draw:name="f30" draw:formula="?f29 * ?f5 / 266"/><draw:equation draw:name="f31" draw:formula="75 * ?f4 / 75"/><draw:equation draw:name="f32" draw:formula="0 + 982 - 899"/><draw:equation draw:name="f33" draw:formula="?f32 * ?f5 / 266"/><draw:equation draw:name="f34" draw:formula="0 + 1071 - 899"/><draw:equation draw:name="f35" draw:formula="?f34 * ?f5 / 266"/><draw:equation draw:name="f36" draw:formula="64 * ?f4 / 75"/><draw:equation draw:name="f37" draw:formula="0 + 1140 - 899"/><draw:equation draw:name="f38" draw:formula="?f37 * ?f5 / 266"/><draw:equation draw:name="f39" draw:formula="42 * ?f4 / 75"/><draw:equation draw:name="f40" draw:formula="0 + 1165 - 899"/><draw:equation draw:name="f41" draw:formula="?f40 * ?f5 / 266"/><draw:equation draw:name="f42" draw:formula="18 * ?f4 / 75"/><draw:equation draw:name="f43" draw:formula="0 + 1163 - 899"/><draw:equation draw:name="f44" draw:formula="?f43 * ?f5 / 266"/><draw:equation draw:name="f45" draw:formula="15 * ?f4 / 75"/><draw:equation draw:name="f46" draw:formula="0 + 1156 - 899"/><draw:equation draw:name="f47" draw:formula="?f46 * ?f5 / 266"/><draw:equation draw:name="f48" draw:formula="9 * ?f4 / 75"/><draw:equation draw:name="f49" draw:formula="0 + 1144 - 899"/><draw:equation draw:name="f50" draw:formula="?f49 * ?f5 / 266"/><draw:equation draw:name="f51" draw:formula="4 * ?f4 / 75"/><draw:equation draw:name="f52" draw:formula="0 + 1126 - 899"/><draw:equation draw:name="f53" draw:formula="?f52 * ?f5 / 266"/><draw:equation draw:name="f54" draw:formula="1 * ?f4 / 75"/><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1.46458in" svg:y="0.88681in" svg:width="0.52569in" svg:height="0.3625in" draw:id="id4" draw:style-name="a4" draw:name="Freeform 231"><svg:title/><svg:desc/><draw:enhanced-geometry draw:type="non-primitive" svg:viewBox="0 0 757 522" draw:enhanced-path="M 286 0 L 198 4 128 13 46 27 0 36 31 55 60 74 114 115 162 158 207 202 250 247 314 315 335 338 381 383 430 428 485 472 541 497 630 521 666 522 695 515 747 461 757 405 755 373 739 304 708 236 665 173 612 121 553 86 500 58 428 27 360 8 311 2 286 0 Z N" draw:text-areas="?f166 ?f168 ?f167 ?f169" draw:glue-points="?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10 ?f162 ?f163 ?f164 ?f165 ?f103 ?f10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draw:equation draw:name="f7" draw:formula="?f4 / 522"/><draw:equation draw:name="f8" draw:formula="0 + 2395 - 2109"/><draw:equation draw:name="f9" draw:formula="?f8 * ?f5 / 757"/><draw:equation draw:name="f10" draw:formula="1277 * ?f4 / 522"/><draw:equation draw:name="f11" draw:formula="0 + 2307 - 2109"/><draw:equation draw:name="f12" draw:formula="?f11 * ?f5 / 757"/><draw:equation draw:name="f13" draw:formula="1281 * ?f4 / 522"/><draw:equation draw:name="f14" draw:formula="0 + 2237 - 2109"/><draw:equation draw:name="f15" draw:formula="?f14 * ?f5 / 757"/><draw:equation draw:name="f16" draw:formula="1290 * ?f4 / 522"/><draw:equation draw:name="f17" draw:formula="0 + 2155 - 2109"/><draw:equation draw:name="f18" draw:formula="?f17 * ?f5 / 757"/><draw:equation draw:name="f19" draw:formula="1304 * ?f4 / 522"/><draw:equation draw:name="f20" draw:formula="0 + 2109 - 2109"/><draw:equation draw:name="f21" draw:formula="?f20 * ?f5 / 757"/><draw:equation draw:name="f22" draw:formula="1313 * ?f4 / 522"/><draw:equation draw:name="f23" draw:formula="0 + 2140 - 2109"/><draw:equation draw:name="f24" draw:formula="?f23 * ?f5 / 757"/><draw:equation draw:name="f25" draw:formula="1332 * ?f4 / 522"/><draw:equation draw:name="f26" draw:formula="0 + 2169 - 2109"/><draw:equation draw:name="f27" draw:formula="?f26 * ?f5 / 757"/><draw:equation draw:name="f28" draw:formula="1351 * ?f4 / 522"/><draw:equation draw:name="f29" draw:formula="0 + 2223 - 2109"/><draw:equation draw:name="f30" draw:formula="?f29 * ?f5 / 757"/><draw:equation draw:name="f31" draw:formula="1392 * ?f4 / 522"/><draw:equation draw:name="f32" draw:formula="0 + 2271 - 2109"/><draw:equation draw:name="f33" draw:formula="?f32 * ?f5 / 757"/><draw:equation draw:name="f34" draw:formula="1435 * ?f4 / 522"/><draw:equation draw:name="f35" draw:formula="0 + 2316 - 2109"/><draw:equation draw:name="f36" draw:formula="?f35 * ?f5 / 757"/><draw:equation draw:name="f37" draw:formula="1479 * ?f4 / 522"/><draw:equation draw:name="f38" draw:formula="0 + 2359 - 2109"/><draw:equation draw:name="f39" draw:formula="?f38 * ?f5 / 757"/><draw:equation draw:name="f40" draw:formula="1524 * ?f4 / 522"/><draw:equation draw:name="f41" draw:formula="0 + 2423 - 2109"/><draw:equation draw:name="f42" draw:formula="?f41 * ?f5 / 757"/><draw:equation draw:name="f43" draw:formula="1592 * ?f4 / 522"/><draw:equation draw:name="f44" draw:formula="0 + 2444 - 2109"/><draw:equation draw:name="f45" draw:formula="?f44 * ?f5 / 757"/><draw:equation draw:name="f46" draw:formula="1615 * ?f4 / 522"/><draw:equation draw:name="f47" draw:formula="0 + 2490 - 2109"/><draw:equation draw:name="f48" draw:formula="?f47 * ?f5 / 757"/><draw:equation draw:name="f49" draw:formula="1660 * ?f4 / 522"/><draw:equation draw:name="f50" draw:formula="0 + 2539 - 2109"/><draw:equation draw:name="f51" draw:formula="?f50 * ?f5 / 757"/><draw:equation draw:name="f52" draw:formula="1705 * ?f4 / 522"/><draw:equation draw:name="f53" draw:formula="0 + 2594 - 2109"/><draw:equation draw:name="f54" draw:formula="?f53 * ?f5 / 757"/><draw:equation draw:name="f55" draw:formula="1749 * ?f4 / 522"/><draw:equation draw:name="f56" draw:formula="0 + 2650 - 2109"/><draw:equation draw:name="f57" draw:formula="?f56 * ?f5 / 757"/><draw:equation draw:name="f58" draw:formula="1774 * ?f4 / 522"/><draw:equation draw:name="f59" draw:formula="0 + 2739 - 2109"/><draw:equation draw:name="f60" draw:formula="?f59 * ?f5 / 757"/><draw:equation draw:name="f61" draw:formula="1798 * ?f4 / 522"/><draw:equation draw:name="f62" draw:formula="0 + 2775 - 2109"/><draw:equation draw:name="f63" draw:formula="?f62 * ?f5 / 757"/><draw:equation draw:name="f64" draw:formula="1799 * ?f4 / 522"/><draw:equation draw:name="f65" draw:formula="0 + 2804 - 2109"/><draw:equation draw:name="f66" draw:formula="?f65 * ?f5 / 757"/><draw:equation draw:name="f67" draw:formula="1792 * ?f4 / 522"/><draw:equation draw:name="f68" draw:formula="0 + 2856 - 2109"/><draw:equation draw:name="f69" draw:formula="?f68 * ?f5 / 757"/><draw:equation draw:name="f70" draw:formula="1738 * ?f4 / 522"/><draw:equation draw:name="f71" draw:formula="0 + 2866 - 2109"/><draw:equation draw:name="f72" draw:formula="?f71 * ?f5 / 757"/><draw:equation draw:name="f73" draw:formula="1682 * ?f4 / 522"/><draw:equation draw:name="f74" draw:formula="0 + 2864 - 2109"/><draw:equation draw:name="f75" draw:formula="?f74 * ?f5 / 757"/><draw:equation draw:name="f76" draw:formula="1650 * ?f4 / 522"/><draw:equation draw:name="f77" draw:formula="0 + 2848 - 2109"/><draw:equation draw:name="f78" draw:formula="?f77 * ?f5 / 757"/><draw:equation draw:name="f79" draw:formula="1581 * ?f4 / 522"/><draw:equation draw:name="f80" draw:formula="0 + 2817 - 2109"/><draw:equation draw:name="f81" draw:formula="?f80 * ?f5 / 757"/><draw:equation draw:name="f82" draw:formula="1513 * ?f4 / 522"/><draw:equation draw:name="f83" draw:formula="0 + 2774 - 2109"/><draw:equation draw:name="f84" draw:formula="?f83 * ?f5 / 757"/><draw:equation draw:name="f85" draw:formula="1450 * ?f4 / 522"/><draw:equation draw:name="f86" draw:formula="0 + 2721 - 2109"/><draw:equation draw:name="f87" draw:formula="?f86 * ?f5 / 757"/><draw:equation draw:name="f88" draw:formula="1398 * ?f4 / 522"/><draw:equation draw:name="f89" draw:formula="0 + 2662 - 2109"/><draw:equation draw:name="f90" draw:formula="?f89 * ?f5 / 757"/><draw:equation draw:name="f91" draw:formula="1363 * ?f4 / 522"/><draw:equation draw:name="f92" draw:formula="0 + 2609 - 2109"/><draw:equation draw:name="f93" draw:formula="?f92 * ?f5 / 757"/><draw:equation draw:name="f94" draw:formula="1335 * ?f4 / 522"/><draw:equation draw:name="f95" draw:formula="0 + 2537 - 2109"/><draw:equation draw:name="f96" draw:formula="?f95 * ?f5 / 757"/><draw:equation draw:name="f97" draw:formula="0 + 2469 - 2109"/><draw:equation draw:name="f98" draw:formula="?f97 * ?f5 / 757"/><draw:equation draw:name="f99" draw:formula="1285 * ?f4 / 522"/><draw:equation draw:name="f100" draw:formula="0 + 2420 - 2109"/><draw:equation draw:name="f101" draw:formula="?f100 * ?f5 / 757"/><draw:equation draw:name="f102" draw:formula="1279 * ?f4 / 522"/><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7 / ?f7"/><draw:equation draw:name="f123" draw:formula="?f39 / ?f6"/><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2 / ?f7"/><draw:equation draw:name="f133" draw:formula="?f54 / ?f6"/><draw:equation draw:name="f134" draw:formula="?f55 / ?f7"/><draw:equation draw:name="f135" draw:formula="?f57 / ?f6"/><draw:equation draw:name="f136" draw:formula="?f58 / ?f7"/><draw:equation draw:name="f137" draw:formula="?f60 / ?f6"/><draw:equation draw:name="f138" draw:formula="?f61 / ?f7"/><draw:equation draw:name="f139" draw:formula="?f63 / ?f6"/><draw:equation draw:name="f140" draw:formula="?f64 / ?f7"/><draw:equation draw:name="f141" draw:formula="?f66 / ?f6"/><draw:equation draw:name="f142" draw:formula="?f67 / ?f7"/><draw:equation draw:name="f143" draw:formula="?f69 / ?f6"/><draw:equation draw:name="f144" draw:formula="?f70 / ?f7"/><draw:equation draw:name="f145" draw:formula="?f72 / ?f6"/><draw:equation draw:name="f146" draw:formula="?f73 / ?f7"/><draw:equation draw:name="f147" draw:formula="?f75 / ?f6"/><draw:equation draw:name="f148" draw:formula="?f76 / ?f7"/><draw:equation draw:name="f149" draw:formula="?f78 / ?f6"/><draw:equation draw:name="f150" draw:formula="?f79 / ?f7"/><draw:equation draw:name="f151" draw:formula="?f81 / ?f6"/><draw:equation draw:name="f152" draw:formula="?f82 / ?f7"/><draw:equation draw:name="f153" draw:formula="?f84 / ?f6"/><draw:equation draw:name="f154" draw:formula="?f85 / ?f7"/><draw:equation draw:name="f155" draw:formula="?f87 / ?f6"/><draw:equation draw:name="f156" draw:formula="?f88 / ?f7"/><draw:equation draw:name="f157" draw:formula="?f90 / ?f6"/><draw:equation draw:name="f158" draw:formula="?f91 / ?f7"/><draw:equation draw:name="f159" draw:formula="?f93 / ?f6"/><draw:equation draw:name="f160" draw:formula="?f94 / ?f7"/><draw:equation draw:name="f161" draw:formula="?f96 / ?f6"/><draw:equation draw:name="f162" draw:formula="?f98 / ?f6"/><draw:equation draw:name="f163" draw:formula="?f99 / ?f7"/><draw:equation draw:name="f164" draw:formula="?f101 / ?f6"/><draw:equation draw:name="f165" draw:formula="?f102 / ?f7"/><draw:equation draw:name="f166" draw:formula="0 / ?f6"/><draw:equation draw:name="f167" draw:formula="?f1 / ?f6"/><draw:equation draw:name="f168" draw:formula="0 / ?f7"/><draw:equation draw:name="f169" draw:formula="?f3 / ?f7"/></draw:enhanced-geometry></draw:custom-shape><draw:g draw:name="Group 232" draw:id="id7"><svg:title/><svg:desc/><draw:custom-shape svg:x="0in" svg:y="0.0125in" svg:width="1.56736in" svg:height="1.01597in" draw:id="id5" draw:style-name="a5" draw:name="Freeform 233"><svg:title/><svg:desc/><draw:enhanced-geometry draw:type="non-primitive" svg:viewBox="0 0 2257 1463" draw:enhanced-path="M 1243 0 L 1153 4 1064 12 976 24 891 41 811 62 736 86 646 123 541 180 443 248 352 326 270 414 197 509 135 610 84 718 45 830 19 946 8 1037 3 1102 1 1167 0 1265 0 1285 1 1315 1 1346 2 1366 4 1423 4 1437 4 1457 4 1461 3 1463 36 1441 102 1398 170 1356 239 1315 310 1275 418 1217 510 1172 604 1129 699 1089 795 1052 892 1018 990 989 1088 963 1187 941 1286 923 1386 910 1485 903 1584 900 2192 900 2182 876 2145 787 2050 555 2033 514 2003 443 1975 378 1868 271 1826 229 1769 176 1715 132 1659 94 1594 58 1503 24 1419 10 1332 2 1288 1 1243 0 Z N" draw:text-areas="?f134 ?f136 ?f135 ?f137" draw:glue-points="?f71 ?f72 ?f73 ?f74 ?f75 ?f76 ?f77 ?f78 ?f79 ?f80 ?f81 ?f82 ?f83 ?f84 ?f85 ?f86 ?f87 ?f88 ?f89 ?f90 ?f91 ?f92 ?f89 ?f93 ?f94 ?f95 ?f94 ?f96 ?f97 ?f98 ?f99 ?f100 ?f101 ?f102 ?f103 ?f104 ?f105 ?f106 ?f107 ?f108 ?f109 ?f110 ?f111 ?f112 ?f113 ?f114 ?f115 ?f116 ?f117 ?f118 ?f119 ?f120 ?f121 ?f122 ?f123 ?f124 ?f125 ?f126 ?f127 ?f128 ?f129 ?f74 ?f130 ?f131 ?f132 ?f13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7"/><draw:equation draw:name="f7" draw:formula="?f4 / 1463"/><draw:equation draw:name="f8" draw:formula="1153 * ?f5 / 2257"/><draw:equation draw:name="f9" draw:formula="22 * ?f4 / 1463"/><draw:equation draw:name="f10" draw:formula="976 * ?f5 / 2257"/><draw:equation draw:name="f11" draw:formula="42 * ?f4 / 1463"/><draw:equation draw:name="f12" draw:formula="811 * ?f5 / 2257"/><draw:equation draw:name="f13" draw:formula="80 * ?f4 / 1463"/><draw:equation draw:name="f14" draw:formula="646 * ?f5 / 2257"/><draw:equation draw:name="f15" draw:formula="141 * ?f4 / 1463"/><draw:equation draw:name="f16" draw:formula="443 * ?f5 / 2257"/><draw:equation draw:name="f17" draw:formula="266 * ?f4 / 1463"/><draw:equation draw:name="f18" draw:formula="270 * ?f5 / 2257"/><draw:equation draw:name="f19" draw:formula="432 * ?f4 / 1463"/><draw:equation draw:name="f20" draw:formula="135 * ?f5 / 2257"/><draw:equation draw:name="f21" draw:formula="628 * ?f4 / 1463"/><draw:equation draw:name="f22" draw:formula="45 * ?f5 / 2257"/><draw:equation draw:name="f23" draw:formula="848 * ?f4 / 1463"/><draw:equation draw:name="f24" draw:formula="8 * ?f5 / 2257"/><draw:equation draw:name="f25" draw:formula="1055 * ?f4 / 1463"/><draw:equation draw:name="f26" draw:formula="1 * ?f5 / 2257"/><draw:equation draw:name="f27" draw:formula="1185 * ?f4 / 1463"/><draw:equation draw:name="f28" draw:formula="0 * ?f5 / 2257"/><draw:equation draw:name="f29" draw:formula="1303 * ?f4 / 1463"/><draw:equation draw:name="f30" draw:formula="1364 * ?f4 / 1463"/><draw:equation draw:name="f31" draw:formula="4 * ?f5 / 2257"/><draw:equation draw:name="f32" draw:formula="1441 * ?f4 / 1463"/><draw:equation draw:name="f33" draw:formula="1475 * ?f4 / 1463"/><draw:equation draw:name="f34" draw:formula="3 * ?f5 / 2257"/><draw:equation draw:name="f35" draw:formula="1481 * ?f4 / 1463"/><draw:equation draw:name="f36" draw:formula="102 * ?f5 / 2257"/><draw:equation draw:name="f37" draw:formula="1416 * ?f4 / 1463"/><draw:equation draw:name="f38" draw:formula="239 * ?f5 / 2257"/><draw:equation draw:name="f39" draw:formula="1333 * ?f4 / 1463"/><draw:equation draw:name="f40" draw:formula="418 * ?f5 / 2257"/><draw:equation draw:name="f41" draw:formula="1235 * ?f4 / 1463"/><draw:equation draw:name="f42" draw:formula="604 * ?f5 / 2257"/><draw:equation draw:name="f43" draw:formula="1147 * ?f4 / 1463"/><draw:equation draw:name="f44" draw:formula="795 * ?f5 / 2257"/><draw:equation draw:name="f45" draw:formula="1070 * ?f4 / 1463"/><draw:equation draw:name="f46" draw:formula="990 * ?f5 / 2257"/><draw:equation draw:name="f47" draw:formula="1007 * ?f4 / 1463"/><draw:equation draw:name="f48" draw:formula="1187 * ?f5 / 2257"/><draw:equation draw:name="f49" draw:formula="959 * ?f4 / 1463"/><draw:equation draw:name="f50" draw:formula="1386 * ?f5 / 2257"/><draw:equation draw:name="f51" draw:formula="928 * ?f4 / 1463"/><draw:equation draw:name="f52" draw:formula="1584 * ?f5 / 2257"/><draw:equation draw:name="f53" draw:formula="918 * ?f4 / 1463"/><draw:equation draw:name="f54" draw:formula="2182 * ?f5 / 2257"/><draw:equation draw:name="f55" draw:formula="894 * ?f4 / 1463"/><draw:equation draw:name="f56" draw:formula="2050 * ?f5 / 2257"/><draw:equation draw:name="f57" draw:formula="573 * ?f4 / 1463"/><draw:equation draw:name="f58" draw:formula="2003 * ?f5 / 2257"/><draw:equation draw:name="f59" draw:formula="461 * ?f4 / 1463"/><draw:equation draw:name="f60" draw:formula="1868 * ?f5 / 2257"/><draw:equation draw:name="f61" draw:formula="289 * ?f4 / 1463"/><draw:equation draw:name="f62" draw:formula="1769 * ?f5 / 2257"/><draw:equation draw:name="f63" draw:formula="194 * ?f4 / 1463"/><draw:equation draw:name="f64" draw:formula="1659 * ?f5 / 2257"/><draw:equation draw:name="f65" draw:formula="112 * ?f4 / 1463"/><draw:equation draw:name="f66" draw:formula="1503 * ?f5 / 2257"/><draw:equation draw:name="f67" draw:formula="1332 * ?f5 / 2257"/><draw:equation draw:name="f68" draw:formula="20 * ?f4 / 1463"/><draw:equation draw:name="f69" draw:formula="1243 * ?f5 / 2257"/><draw:equation draw:name="f70" draw:formula="18 * ?f4 / 1463"/><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7"/><draw:equation draw:name="f94" draw:formula="?f31 / ?f6"/><draw:equation draw:name="f95" draw:formula="?f32 / ?f7"/><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7"/><draw:equation draw:name="f105" draw:formula="?f42 / ?f6"/><draw:equation draw:name="f106" draw:formula="?f43 / ?f7"/><draw:equation draw:name="f107" draw:formula="?f44 / ?f6"/><draw:equation draw:name="f108" draw:formula="?f45 / ?f7"/><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6"/><draw:equation draw:name="f124" draw:formula="?f61 / ?f7"/><draw:equation draw:name="f125" draw:formula="?f62 / ?f6"/><draw:equation draw:name="f126" draw:formula="?f63 / ?f7"/><draw:equation draw:name="f127" draw:formula="?f64 / ?f6"/><draw:equation draw:name="f128" draw:formula="?f65 / ?f7"/><draw:equation draw:name="f129" draw:formula="?f66 / ?f6"/><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0in" svg:y="0.0125in" svg:width="1.56736in" svg:height="1.01597in" draw:id="id6" draw:style-name="a6" draw:name="Freeform 234"><svg:title/><svg:desc/><draw:enhanced-geometry draw:type="non-primitive" svg:viewBox="0 0 2257 1463" draw:enhanced-path="M 2192 900 L 1584 900 1683 902 1781 911 1878 925 1974 945 2069 972 2163 1006 2256 1046 2253 1042 2247 1030 2238 1010 2227 984 2214 952 2192 900 Z N" draw:text-areas="?f62 ?f64 ?f63 ?f65" draw:glue-points="?f35 ?f36 ?f37 ?f36 ?f38 ?f39 ?f40 ?f41 ?f42 ?f43 ?f44 ?f45 ?f46 ?f47 ?f48 ?f49 ?f50 ?f51 ?f52 ?f53 ?f54 ?f55 ?f56 ?f57 ?f58 ?f59 ?f60 ?f61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7"/><draw:equation draw:name="f7" draw:formula="?f4 / 1463"/><draw:equation draw:name="f8" draw:formula="2192 * ?f5 / 2257"/><draw:equation draw:name="f9" draw:formula="918 * ?f4 / 1463"/><draw:equation draw:name="f10" draw:formula="1584 * ?f5 / 2257"/><draw:equation draw:name="f11" draw:formula="1683 * ?f5 / 2257"/><draw:equation draw:name="f12" draw:formula="920 * ?f4 / 1463"/><draw:equation draw:name="f13" draw:formula="1781 * ?f5 / 2257"/><draw:equation draw:name="f14" draw:formula="929 * ?f4 / 1463"/><draw:equation draw:name="f15" draw:formula="1878 * ?f5 / 2257"/><draw:equation draw:name="f16" draw:formula="943 * ?f4 / 1463"/><draw:equation draw:name="f17" draw:formula="1974 * ?f5 / 2257"/><draw:equation draw:name="f18" draw:formula="963 * ?f4 / 1463"/><draw:equation draw:name="f19" draw:formula="2069 * ?f5 / 2257"/><draw:equation draw:name="f20" draw:formula="990 * ?f4 / 1463"/><draw:equation draw:name="f21" draw:formula="2163 * ?f5 / 2257"/><draw:equation draw:name="f22" draw:formula="1024 * ?f4 / 1463"/><draw:equation draw:name="f23" draw:formula="2256 * ?f5 / 2257"/><draw:equation draw:name="f24" draw:formula="1064 * ?f4 / 1463"/><draw:equation draw:name="f25" draw:formula="2253 * ?f5 / 2257"/><draw:equation draw:name="f26" draw:formula="1060 * ?f4 / 1463"/><draw:equation draw:name="f27" draw:formula="2247 * ?f5 / 2257"/><draw:equation draw:name="f28" draw:formula="1048 * ?f4 / 1463"/><draw:equation draw:name="f29" draw:formula="2238 * ?f5 / 2257"/><draw:equation draw:name="f30" draw:formula="1028 * ?f4 / 1463"/><draw:equation draw:name="f31" draw:formula="2227 * ?f5 / 2257"/><draw:equation draw:name="f32" draw:formula="1002 * ?f4 / 1463"/><draw:equation draw:name="f33" draw:formula="2214 * ?f5 / 2257"/><draw:equation draw:name="f34" draw:formula="970 * ?f4 / 1463"/><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draw:g draw:name="Group 235" draw:id="id10"><svg:title/><svg:desc/><draw:custom-shape svg:x="0.20556in" svg:y="0.61736in" svg:width="1.68958in" svg:height="0.61181in" draw:id="id8" draw:style-name="a7" draw:name="Freeform 236"><svg:title/><svg:desc/><draw:enhanced-geometry draw:type="non-primitive" svg:viewBox="0 0 2433 881" draw:enhanced-path="M 1384 0 L 1310 2 1235 7 1159 15 1083 25 1006 38 928 54 850 71 772 91 694 114 615 138 537 165 459 194 381 225 303 257 227 292 150 328 75 367 0 406 35 453 67 499 128 587 187 668 246 740 310 799 380 844 462 872 557 881 611 878 733 853 802 832 877 804 954 773 1033 738 1365 587 1451 550 1537 515 1624 483 1710 455 1796 432 1881 414 1965 403 2048 398 2271 398 2118 284 2030 220 1942 161 1853 109 1763 65 1671 31 1577 10 1457 1 1384 0 Z N" draw:text-areas="?f264 ?f266 ?f265 ?f267" draw:glue-points="?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05 ?f231 ?f232 ?f233 ?f234 ?f235 ?f236 ?f237 ?f238 ?f239 ?f240 ?f241 ?f242 ?f243 ?f244 ?f245 ?f246 ?f247 ?f246 ?f248 ?f249 ?f250 ?f251 ?f252 ?f253 ?f254 ?f255 ?f256 ?f257 ?f258 ?f259 ?f260 ?f261 ?f262 ?f263 ?f162 ?f163"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draw:equation draw:name="f7" draw:formula="?f4 / 881"/><draw:equation draw:name="f8" draw:formula="0 + 1680 - 296"/><draw:equation draw:name="f9" draw:formula="?f8 * ?f5 / 2433"/><draw:equation draw:name="f10" draw:formula="889 * ?f4 / 881"/><draw:equation draw:name="f11" draw:formula="0 + 1606 - 296"/><draw:equation draw:name="f12" draw:formula="?f11 * ?f5 / 2433"/><draw:equation draw:name="f13" draw:formula="891 * ?f4 / 881"/><draw:equation draw:name="f14" draw:formula="0 + 1531 - 296"/><draw:equation draw:name="f15" draw:formula="?f14 * ?f5 / 2433"/><draw:equation draw:name="f16" draw:formula="896 * ?f4 / 881"/><draw:equation draw:name="f17" draw:formula="0 + 1455 - 296"/><draw:equation draw:name="f18" draw:formula="?f17 * ?f5 / 2433"/><draw:equation draw:name="f19" draw:formula="904 * ?f4 / 881"/><draw:equation draw:name="f20" draw:formula="0 + 1379 - 296"/><draw:equation draw:name="f21" draw:formula="?f20 * ?f5 / 2433"/><draw:equation draw:name="f22" draw:formula="914 * ?f4 / 881"/><draw:equation draw:name="f23" draw:formula="0 + 1302 - 296"/><draw:equation draw:name="f24" draw:formula="?f23 * ?f5 / 2433"/><draw:equation draw:name="f25" draw:formula="927 * ?f4 / 881"/><draw:equation draw:name="f26" draw:formula="0 + 1224 - 296"/><draw:equation draw:name="f27" draw:formula="?f26 * ?f5 / 2433"/><draw:equation draw:name="f28" draw:formula="943 * ?f4 / 881"/><draw:equation draw:name="f29" draw:formula="0 + 1146 - 296"/><draw:equation draw:name="f30" draw:formula="?f29 * ?f5 / 2433"/><draw:equation draw:name="f31" draw:formula="960 * ?f4 / 881"/><draw:equation draw:name="f32" draw:formula="0 + 1068 - 296"/><draw:equation draw:name="f33" draw:formula="?f32 * ?f5 / 2433"/><draw:equation draw:name="f34" draw:formula="980 * ?f4 / 881"/><draw:equation draw:name="f35" draw:formula="0 + 990 - 296"/><draw:equation draw:name="f36" draw:formula="?f35 * ?f5 / 2433"/><draw:equation draw:name="f37" draw:formula="1003 * ?f4 / 881"/><draw:equation draw:name="f38" draw:formula="0 + 911 - 296"/><draw:equation draw:name="f39" draw:formula="?f38 * ?f5 / 2433"/><draw:equation draw:name="f40" draw:formula="1027 * ?f4 / 881"/><draw:equation draw:name="f41" draw:formula="0 + 833 - 296"/><draw:equation draw:name="f42" draw:formula="?f41 * ?f5 / 2433"/><draw:equation draw:name="f43" draw:formula="1054 * ?f4 / 881"/><draw:equation draw:name="f44" draw:formula="0 + 755 - 296"/><draw:equation draw:name="f45" draw:formula="?f44 * ?f5 / 2433"/><draw:equation draw:name="f46" draw:formula="1083 * ?f4 / 881"/><draw:equation draw:name="f47" draw:formula="0 + 677 - 296"/><draw:equation draw:name="f48" draw:formula="?f47 * ?f5 / 2433"/><draw:equation draw:name="f49" draw:formula="1114 * ?f4 / 881"/><draw:equation draw:name="f50" draw:formula="0 + 599 - 296"/><draw:equation draw:name="f51" draw:formula="?f50 * ?f5 / 2433"/><draw:equation draw:name="f52" draw:formula="1146 * ?f4 / 881"/><draw:equation draw:name="f53" draw:formula="0 + 523 - 296"/><draw:equation draw:name="f54" draw:formula="?f53 * ?f5 / 2433"/><draw:equation draw:name="f55" draw:formula="1181 * ?f4 / 881"/><draw:equation draw:name="f56" draw:formula="0 + 446 - 296"/><draw:equation draw:name="f57" draw:formula="?f56 * ?f5 / 2433"/><draw:equation draw:name="f58" draw:formula="1217 * ?f4 / 881"/><draw:equation draw:name="f59" draw:formula="0 + 371 - 296"/><draw:equation draw:name="f60" draw:formula="?f59 * ?f5 / 2433"/><draw:equation draw:name="f61" draw:formula="1256 * ?f4 / 881"/><draw:equation draw:name="f62" draw:formula="0 + 296 - 296"/><draw:equation draw:name="f63" draw:formula="?f62 * ?f5 / 2433"/><draw:equation draw:name="f64" draw:formula="1295 * ?f4 / 881"/><draw:equation draw:name="f65" draw:formula="0 + 331 - 296"/><draw:equation draw:name="f66" draw:formula="?f65 * ?f5 / 2433"/><draw:equation draw:name="f67" draw:formula="1342 * ?f4 / 881"/><draw:equation draw:name="f68" draw:formula="0 + 363 - 296"/><draw:equation draw:name="f69" draw:formula="?f68 * ?f5 / 2433"/><draw:equation draw:name="f70" draw:formula="1388 * ?f4 / 881"/><draw:equation draw:name="f71" draw:formula="0 + 424 - 296"/><draw:equation draw:name="f72" draw:formula="?f71 * ?f5 / 2433"/><draw:equation draw:name="f73" draw:formula="1476 * ?f4 / 881"/><draw:equation draw:name="f74" draw:formula="0 + 483 - 296"/><draw:equation draw:name="f75" draw:formula="?f74 * ?f5 / 2433"/><draw:equation draw:name="f76" draw:formula="1557 * ?f4 / 881"/><draw:equation draw:name="f77" draw:formula="0 + 542 - 296"/><draw:equation draw:name="f78" draw:formula="?f77 * ?f5 / 2433"/><draw:equation draw:name="f79" draw:formula="1629 * ?f4 / 881"/><draw:equation draw:name="f80" draw:formula="0 + 606 - 296"/><draw:equation draw:name="f81" draw:formula="?f80 * ?f5 / 2433"/><draw:equation draw:name="f82" draw:formula="1688 * ?f4 / 881"/><draw:equation draw:name="f83" draw:formula="0 + 676 - 296"/><draw:equation draw:name="f84" draw:formula="?f83 * ?f5 / 2433"/><draw:equation draw:name="f85" draw:formula="1733 * ?f4 / 881"/><draw:equation draw:name="f86" draw:formula="0 + 758 - 296"/><draw:equation draw:name="f87" draw:formula="?f86 * ?f5 / 2433"/><draw:equation draw:name="f88" draw:formula="1761 * ?f4 / 881"/><draw:equation draw:name="f89" draw:formula="0 + 853 - 296"/><draw:equation draw:name="f90" draw:formula="?f89 * ?f5 / 2433"/><draw:equation draw:name="f91" draw:formula="1770 * ?f4 / 881"/><draw:equation draw:name="f92" draw:formula="0 + 907 - 296"/><draw:equation draw:name="f93" draw:formula="?f92 * ?f5 / 2433"/><draw:equation draw:name="f94" draw:formula="1767 * ?f4 / 881"/><draw:equation draw:name="f95" draw:formula="0 + 1029 - 296"/><draw:equation draw:name="f96" draw:formula="?f95 * ?f5 / 2433"/><draw:equation draw:name="f97" draw:formula="1742 * ?f4 / 881"/><draw:equation draw:name="f98" draw:formula="0 + 1098 - 296"/><draw:equation draw:name="f99" draw:formula="?f98 * ?f5 / 2433"/><draw:equation draw:name="f100" draw:formula="1721 * ?f4 / 881"/><draw:equation draw:name="f101" draw:formula="0 + 1173 - 296"/><draw:equation draw:name="f102" draw:formula="?f101 * ?f5 / 2433"/><draw:equation draw:name="f103" draw:formula="1693 * ?f4 / 881"/><draw:equation draw:name="f104" draw:formula="0 + 1250 - 296"/><draw:equation draw:name="f105" draw:formula="?f104 * ?f5 / 2433"/><draw:equation draw:name="f106" draw:formula="1662 * ?f4 / 881"/><draw:equation draw:name="f107" draw:formula="0 + 1329 - 296"/><draw:equation draw:name="f108" draw:formula="?f107 * ?f5 / 2433"/><draw:equation draw:name="f109" draw:formula="1627 * ?f4 / 881"/><draw:equation draw:name="f110" draw:formula="0 + 1661 - 296"/><draw:equation draw:name="f111" draw:formula="?f110 * ?f5 / 2433"/><draw:equation draw:name="f112" draw:formula="0 + 1747 - 296"/><draw:equation draw:name="f113" draw:formula="?f112 * ?f5 / 2433"/><draw:equation draw:name="f114" draw:formula="1439 * ?f4 / 881"/><draw:equation draw:name="f115" draw:formula="0 + 1833 - 296"/><draw:equation draw:name="f116" draw:formula="?f115 * ?f5 / 2433"/><draw:equation draw:name="f117" draw:formula="1404 * ?f4 / 881"/><draw:equation draw:name="f118" draw:formula="0 + 1920 - 296"/><draw:equation draw:name="f119" draw:formula="?f118 * ?f5 / 2433"/><draw:equation draw:name="f120" draw:formula="1372 * ?f4 / 881"/><draw:equation draw:name="f121" draw:formula="0 + 2006 - 296"/><draw:equation draw:name="f122" draw:formula="?f121 * ?f5 / 2433"/><draw:equation draw:name="f123" draw:formula="1344 * ?f4 / 881"/><draw:equation draw:name="f124" draw:formula="0 + 2092 - 296"/><draw:equation draw:name="f125" draw:formula="?f124 * ?f5 / 2433"/><draw:equation draw:name="f126" draw:formula="1321 * ?f4 / 881"/><draw:equation draw:name="f127" draw:formula="0 + 2177 - 296"/><draw:equation draw:name="f128" draw:formula="?f127 * ?f5 / 2433"/><draw:equation draw:name="f129" draw:formula="1303 * ?f4 / 881"/><draw:equation draw:name="f130" draw:formula="0 + 2261 - 296"/><draw:equation draw:name="f131" draw:formula="?f130 * ?f5 / 2433"/><draw:equation draw:name="f132" draw:formula="1292 * ?f4 / 881"/><draw:equation draw:name="f133" draw:formula="0 + 2344 - 296"/><draw:equation draw:name="f134" draw:formula="?f133 * ?f5 / 2433"/><draw:equation draw:name="f135" draw:formula="1287 * ?f4 / 881"/><draw:equation draw:name="f136" draw:formula="0 + 2567 - 296"/><draw:equation draw:name="f137" draw:formula="?f136 * ?f5 / 2433"/><draw:equation draw:name="f138" draw:formula="0 + 2414 - 296"/><draw:equation draw:name="f139" draw:formula="?f138 * ?f5 / 2433"/><draw:equation draw:name="f140" draw:formula="1173 * ?f4 / 881"/><draw:equation draw:name="f141" draw:formula="0 + 2326 - 296"/><draw:equation draw:name="f142" draw:formula="?f141 * ?f5 / 2433"/><draw:equation draw:name="f143" draw:formula="1109 * ?f4 / 881"/><draw:equation draw:name="f144" draw:formula="0 + 2238 - 296"/><draw:equation draw:name="f145" draw:formula="?f144 * ?f5 / 2433"/><draw:equation draw:name="f146" draw:formula="1050 * ?f4 / 881"/><draw:equation draw:name="f147" draw:formula="0 + 2149 - 296"/><draw:equation draw:name="f148" draw:formula="?f147 * ?f5 / 2433"/><draw:equation draw:name="f149" draw:formula="998 * ?f4 / 881"/><draw:equation draw:name="f150" draw:formula="0 + 2059 - 296"/><draw:equation draw:name="f151" draw:formula="?f150 * ?f5 / 2433"/><draw:equation draw:name="f152" draw:formula="954 * ?f4 / 881"/><draw:equation draw:name="f153" draw:formula="0 + 1967 - 296"/><draw:equation draw:name="f154" draw:formula="?f153 * ?f5 / 2433"/><draw:equation draw:name="f155" draw:formula="920 * ?f4 / 881"/><draw:equation draw:name="f156" draw:formula="0 + 1873 - 296"/><draw:equation draw:name="f157" draw:formula="?f156 * ?f5 / 2433"/><draw:equation draw:name="f158" draw:formula="899 * ?f4 / 881"/><draw:equation draw:name="f159" draw:formula="0 + 1753 - 296"/><draw:equation draw:name="f160" draw:formula="?f159 * ?f5 / 2433"/><draw:equation draw:name="f161" draw:formula="890 * ?f4 / 881"/><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4 / ?f6"/><draw:equation draw:name="f173" draw:formula="?f25 / ?f7"/><draw:equation draw:name="f174" draw:formula="?f27 / ?f6"/><draw:equation draw:name="f175" draw:formula="?f28 / ?f7"/><draw:equation draw:name="f176" draw:formula="?f30 / ?f6"/><draw:equation draw:name="f177" draw:formula="?f31 / ?f7"/><draw:equation draw:name="f178" draw:formula="?f33 / ?f6"/><draw:equation draw:name="f179" draw:formula="?f34 / ?f7"/><draw:equation draw:name="f180" draw:formula="?f36 / ?f6"/><draw:equation draw:name="f181" draw:formula="?f37 / ?f7"/><draw:equation draw:name="f182" draw:formula="?f39 / ?f6"/><draw:equation draw:name="f183" draw:formula="?f40 / ?f7"/><draw:equation draw:name="f184" draw:formula="?f42 / ?f6"/><draw:equation draw:name="f185" draw:formula="?f43 / ?f7"/><draw:equation draw:name="f186" draw:formula="?f45 / ?f6"/><draw:equation draw:name="f187" draw:formula="?f46 / ?f7"/><draw:equation draw:name="f188" draw:formula="?f48 / ?f6"/><draw:equation draw:name="f189" draw:formula="?f49 / ?f7"/><draw:equation draw:name="f190" draw:formula="?f51 / ?f6"/><draw:equation draw:name="f191" draw:formula="?f52 / ?f7"/><draw:equation draw:name="f192" draw:formula="?f54 / ?f6"/><draw:equation draw:name="f193" draw:formula="?f55 / ?f7"/><draw:equation draw:name="f194" draw:formula="?f57 / ?f6"/><draw:equation draw:name="f195" draw:formula="?f58 / ?f7"/><draw:equation draw:name="f196" draw:formula="?f60 / ?f6"/><draw:equation draw:name="f197" draw:formula="?f61 / ?f7"/><draw:equation draw:name="f198" draw:formula="?f63 / ?f6"/><draw:equation draw:name="f199" draw:formula="?f64 / ?f7"/><draw:equation draw:name="f200" draw:formula="?f66 / ?f6"/><draw:equation draw:name="f201" draw:formula="?f67 / ?f7"/><draw:equation draw:name="f202" draw:formula="?f69 / ?f6"/><draw:equation draw:name="f203" draw:formula="?f70 / ?f7"/><draw:equation draw:name="f204" draw:formula="?f72 / ?f6"/><draw:equation draw:name="f205" draw:formula="?f73 / ?f7"/><draw:equation draw:name="f206" draw:formula="?f75 / ?f6"/><draw:equation draw:name="f207" draw:formula="?f76 / ?f7"/><draw:equation draw:name="f208" draw:formula="?f78 / ?f6"/><draw:equation draw:name="f209" draw:formula="?f79 / ?f7"/><draw:equation draw:name="f210" draw:formula="?f81 / ?f6"/><draw:equation draw:name="f211" draw:formula="?f82 / ?f7"/><draw:equation draw:name="f212" draw:formula="?f84 / ?f6"/><draw:equation draw:name="f213" draw:formula="?f85 / ?f7"/><draw:equation draw:name="f214" draw:formula="?f87 / ?f6"/><draw:equation draw:name="f215" draw:formula="?f88 / ?f7"/><draw:equation draw:name="f216" draw:formula="?f90 / ?f6"/><draw:equation draw:name="f217" draw:formula="?f91 / ?f7"/><draw:equation draw:name="f218" draw:formula="?f93 / ?f6"/><draw:equation draw:name="f219" draw:formula="?f94 / ?f7"/><draw:equation draw:name="f220" draw:formula="?f96 / ?f6"/><draw:equation draw:name="f221" draw:formula="?f97 / ?f7"/><draw:equation draw:name="f222" draw:formula="?f99 / ?f6"/><draw:equation draw:name="f223" draw:formula="?f100 / ?f7"/><draw:equation draw:name="f224" draw:formula="?f102 / ?f6"/><draw:equation draw:name="f225" draw:formula="?f103 / ?f7"/><draw:equation draw:name="f226" draw:formula="?f105 / ?f6"/><draw:equation draw:name="f227" draw:formula="?f106 / ?f7"/><draw:equation draw:name="f228" draw:formula="?f108 / ?f6"/><draw:equation draw:name="f229" draw:formula="?f109 / ?f7"/><draw:equation draw:name="f230" draw:formula="?f111 / ?f6"/><draw:equation draw:name="f231" draw:formula="?f113 / ?f6"/><draw:equation draw:name="f232" draw:formula="?f114 / ?f7"/><draw:equation draw:name="f233" draw:formula="?f116 / ?f6"/><draw:equation draw:name="f234" draw:formula="?f117 / ?f7"/><draw:equation draw:name="f235" draw:formula="?f119 / ?f6"/><draw:equation draw:name="f236" draw:formula="?f120 / ?f7"/><draw:equation draw:name="f237" draw:formula="?f122 / ?f6"/><draw:equation draw:name="f238" draw:formula="?f123 / ?f7"/><draw:equation draw:name="f239" draw:formula="?f125 / ?f6"/><draw:equation draw:name="f240" draw:formula="?f126 / ?f7"/><draw:equation draw:name="f241" draw:formula="?f128 / ?f6"/><draw:equation draw:name="f242" draw:formula="?f129 / ?f7"/><draw:equation draw:name="f243" draw:formula="?f131 / ?f6"/><draw:equation draw:name="f244" draw:formula="?f132 / ?f7"/><draw:equation draw:name="f245" draw:formula="?f134 / ?f6"/><draw:equation draw:name="f246" draw:formula="?f135 / ?f7"/><draw:equation draw:name="f247" draw:formula="?f137 / ?f6"/><draw:equation draw:name="f248" draw:formula="?f139 / ?f6"/><draw:equation draw:name="f249" draw:formula="?f140 / ?f7"/><draw:equation draw:name="f250" draw:formula="?f142 / ?f6"/><draw:equation draw:name="f251" draw:formula="?f143 / ?f7"/><draw:equation draw:name="f252" draw:formula="?f145 / ?f6"/><draw:equation draw:name="f253" draw:formula="?f146 / ?f7"/><draw:equation draw:name="f254" draw:formula="?f148 / ?f6"/><draw:equation draw:name="f255" draw:formula="?f149 / ?f7"/><draw:equation draw:name="f256" draw:formula="?f151 / ?f6"/><draw:equation draw:name="f257" draw:formula="?f152 / ?f7"/><draw:equation draw:name="f258" draw:formula="?f154 / ?f6"/><draw:equation draw:name="f259" draw:formula="?f155 / ?f7"/><draw:equation draw:name="f260" draw:formula="?f157 / ?f6"/><draw:equation draw:name="f261" draw:formula="?f158 / ?f7"/><draw:equation draw:name="f262" draw:formula="?f160 / ?f6"/><draw:equation draw:name="f263" draw:formula="?f161 / ?f7"/><draw:equation draw:name="f264" draw:formula="0 / ?f6"/><draw:equation draw:name="f265" draw:formula="?f1 / ?f6"/><draw:equation draw:name="f266" draw:formula="0 / ?f7"/><draw:equation draw:name="f267" draw:formula="?f3 / ?f7"/></draw:enhanced-geometry></draw:custom-shape><draw:custom-shape svg:x="0.20556in" svg:y="0.61736in" svg:width="1.68958in" svg:height="0.61181in" draw:id="id9" draw:style-name="a8" draw:name="Freeform 237"><svg:title/><svg:desc/><draw:enhanced-geometry draw:type="non-primitive" svg:viewBox="0 0 2433 881" draw:enhanced-path="M 2271 398 L 2048 398 2130 402 2209 415 2286 438 2361 471 2433 516 2387 484 2341 451 2296 418 2271 398 Z N" draw:text-areas="?f56 ?f58 ?f57 ?f59" draw:glue-points="?f37 ?f38 ?f39 ?f38 ?f40 ?f41 ?f42 ?f43 ?f44 ?f45 ?f46 ?f47 ?f48 ?f49 ?f50 ?f51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draw:equation draw:name="f7" draw:formula="?f4 / 881"/><draw:equation draw:name="f8" draw:formula="0 + 2567 - 296"/><draw:equation draw:name="f9" draw:formula="?f8 * ?f5 / 2433"/><draw:equation draw:name="f10" draw:formula="1287 * ?f4 / 881"/><draw:equation draw:name="f11" draw:formula="0 + 2344 - 296"/><draw:equation draw:name="f12" draw:formula="?f11 * ?f5 / 2433"/><draw:equation draw:name="f13" draw:formula="0 + 2426 - 296"/><draw:equation draw:name="f14" draw:formula="?f13 * ?f5 / 2433"/><draw:equation draw:name="f15" draw:formula="1291 * ?f4 / 881"/><draw:equation draw:name="f16" draw:formula="0 + 2505 - 296"/><draw:equation draw:name="f17" draw:formula="?f16 * ?f5 / 2433"/><draw:equation draw:name="f18" draw:formula="1304 * ?f4 / 881"/><draw:equation draw:name="f19" draw:formula="0 + 2582 - 296"/><draw:equation draw:name="f20" draw:formula="?f19 * ?f5 / 2433"/><draw:equation draw:name="f21" draw:formula="1327 * ?f4 / 881"/><draw:equation draw:name="f22" draw:formula="0 + 2657 - 296"/><draw:equation draw:name="f23" draw:formula="?f22 * ?f5 / 2433"/><draw:equation draw:name="f24" draw:formula="1360 * ?f4 / 881"/><draw:equation draw:name="f25" draw:formula="0 + 2729 - 296"/><draw:equation draw:name="f26" draw:formula="?f25 * ?f5 / 2433"/><draw:equation draw:name="f27" draw:formula="1405 * ?f4 / 881"/><draw:equation draw:name="f28" draw:formula="0 + 2683 - 296"/><draw:equation draw:name="f29" draw:formula="?f28 * ?f5 / 2433"/><draw:equation draw:name="f30" draw:formula="1373 * ?f4 / 881"/><draw:equation draw:name="f31" draw:formula="0 + 2637 - 296"/><draw:equation draw:name="f32" draw:formula="?f31 * ?f5 / 2433"/><draw:equation draw:name="f33" draw:formula="1340 * ?f4 / 881"/><draw:equation draw:name="f34" draw:formula="0 + 2592 - 296"/><draw:equation draw:name="f35" draw:formula="?f34 * ?f5 / 2433"/><draw:equation draw:name="f36" draw:formula="1307 * ?f4 / 88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 draw:name="Group 238" draw:id="id13"><svg:title/><svg:desc/><draw:custom-shape svg:x="0.30833in" svg:y="0.02708in" svg:width="1.26181in" svg:height="0.81944in" draw:id="id11" draw:style-name="a9" draw:name="Freeform 239"><svg:title/><svg:desc/><draw:enhanced-geometry draw:type="non-primitive" svg:viewBox="0 0 1817 1180" draw:enhanced-path="M 1030 0 L 891 1 766 6 654 15 555 29 467 48 391 73 324 103 267 140 218 183 177 233 142 290 114 355 90 427 71 508 56 596 43 694 31 801 21 917 11 1043 0 1179 184 1111 276 1079 368 1047 460 1018 551 990 642 965 733 942 824 923 915 908 1006 896 1096 888 1187 885 1780 885 1779 881 1759 812 1735 738 1708 662 1678 586 1644 511 1607 442 1566 378 1521 323 1475 271 1427 222 1379 176 1329 135 1278 98 1225 66 1171 40 1088 11 1059 5 1030 0 Z N" draw:text-areas="?f266 ?f268 ?f267 ?f269" draw:glue-points="?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28 ?f230 ?f231 ?f232 ?f233 ?f234 ?f235 ?f236 ?f237 ?f238 ?f239 ?f240 ?f241 ?f242 ?f243 ?f244 ?f245 ?f246 ?f247 ?f248 ?f249 ?f250 ?f251 ?f252 ?f253 ?f254 ?f255 ?f256 ?f257 ?f258 ?f259 ?f260 ?f261 ?f262 ?f263 ?f264 ?f265 ?f163 ?f16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draw:equation draw:name="f7" draw:formula="?f4 / 1180"/><draw:equation draw:name="f8" draw:formula="0 + 1474 - 444"/><draw:equation draw:name="f9" draw:formula="?f8 * ?f5 / 1817"/><draw:equation draw:name="f10" draw:formula="39 * ?f4 / 1180"/><draw:equation draw:name="f11" draw:formula="0 + 1335 - 444"/><draw:equation draw:name="f12" draw:formula="?f11 * ?f5 / 1817"/><draw:equation draw:name="f13" draw:formula="40 * ?f4 / 1180"/><draw:equation draw:name="f14" draw:formula="0 + 1210 - 444"/><draw:equation draw:name="f15" draw:formula="?f14 * ?f5 / 1817"/><draw:equation draw:name="f16" draw:formula="45 * ?f4 / 1180"/><draw:equation draw:name="f17" draw:formula="0 + 1098 - 444"/><draw:equation draw:name="f18" draw:formula="?f17 * ?f5 / 1817"/><draw:equation draw:name="f19" draw:formula="54 * ?f4 / 1180"/><draw:equation draw:name="f20" draw:formula="0 + 999 - 444"/><draw:equation draw:name="f21" draw:formula="?f20 * ?f5 / 1817"/><draw:equation draw:name="f22" draw:formula="68 * ?f4 / 1180"/><draw:equation draw:name="f23" draw:formula="0 + 911 - 444"/><draw:equation draw:name="f24" draw:formula="?f23 * ?f5 / 1817"/><draw:equation draw:name="f25" draw:formula="87 * ?f4 / 1180"/><draw:equation draw:name="f26" draw:formula="0 + 835 - 444"/><draw:equation draw:name="f27" draw:formula="?f26 * ?f5 / 1817"/><draw:equation draw:name="f28" draw:formula="112 * ?f4 / 1180"/><draw:equation draw:name="f29" draw:formula="0 + 768 - 444"/><draw:equation draw:name="f30" draw:formula="?f29 * ?f5 / 1817"/><draw:equation draw:name="f31" draw:formula="142 * ?f4 / 1180"/><draw:equation draw:name="f32" draw:formula="0 + 711 - 444"/><draw:equation draw:name="f33" draw:formula="?f32 * ?f5 / 1817"/><draw:equation draw:name="f34" draw:formula="179 * ?f4 / 1180"/><draw:equation draw:name="f35" draw:formula="0 + 662 - 444"/><draw:equation draw:name="f36" draw:formula="?f35 * ?f5 / 1817"/><draw:equation draw:name="f37" draw:formula="222 * ?f4 / 1180"/><draw:equation draw:name="f38" draw:formula="0 + 621 - 444"/><draw:equation draw:name="f39" draw:formula="?f38 * ?f5 / 1817"/><draw:equation draw:name="f40" draw:formula="272 * ?f4 / 1180"/><draw:equation draw:name="f41" draw:formula="0 + 586 - 444"/><draw:equation draw:name="f42" draw:formula="?f41 * ?f5 / 1817"/><draw:equation draw:name="f43" draw:formula="329 * ?f4 / 1180"/><draw:equation draw:name="f44" draw:formula="0 + 558 - 444"/><draw:equation draw:name="f45" draw:formula="?f44 * ?f5 / 1817"/><draw:equation draw:name="f46" draw:formula="394 * ?f4 / 1180"/><draw:equation draw:name="f47" draw:formula="0 + 534 - 444"/><draw:equation draw:name="f48" draw:formula="?f47 * ?f5 / 1817"/><draw:equation draw:name="f49" draw:formula="466 * ?f4 / 1180"/><draw:equation draw:name="f50" draw:formula="0 + 515 - 444"/><draw:equation draw:name="f51" draw:formula="?f50 * ?f5 / 1817"/><draw:equation draw:name="f52" draw:formula="547 * ?f4 / 1180"/><draw:equation draw:name="f53" draw:formula="0 + 500 - 444"/><draw:equation draw:name="f54" draw:formula="?f53 * ?f5 / 1817"/><draw:equation draw:name="f55" draw:formula="635 * ?f4 / 1180"/><draw:equation draw:name="f56" draw:formula="0 + 487 - 444"/><draw:equation draw:name="f57" draw:formula="?f56 * ?f5 / 1817"/><draw:equation draw:name="f58" draw:formula="733 * ?f4 / 1180"/><draw:equation draw:name="f59" draw:formula="0 + 475 - 444"/><draw:equation draw:name="f60" draw:formula="?f59 * ?f5 / 1817"/><draw:equation draw:name="f61" draw:formula="840 * ?f4 / 1180"/><draw:equation draw:name="f62" draw:formula="0 + 465 - 444"/><draw:equation draw:name="f63" draw:formula="?f62 * ?f5 / 1817"/><draw:equation draw:name="f64" draw:formula="956 * ?f4 / 1180"/><draw:equation draw:name="f65" draw:formula="0 + 455 - 444"/><draw:equation draw:name="f66" draw:formula="?f65 * ?f5 / 1817"/><draw:equation draw:name="f67" draw:formula="1082 * ?f4 / 1180"/><draw:equation draw:name="f68" draw:formula="0 + 444 - 444"/><draw:equation draw:name="f69" draw:formula="?f68 * ?f5 / 1817"/><draw:equation draw:name="f70" draw:formula="1218 * ?f4 / 1180"/><draw:equation draw:name="f71" draw:formula="0 + 628 - 444"/><draw:equation draw:name="f72" draw:formula="?f71 * ?f5 / 1817"/><draw:equation draw:name="f73" draw:formula="1150 * ?f4 / 1180"/><draw:equation draw:name="f74" draw:formula="0 + 720 - 444"/><draw:equation draw:name="f75" draw:formula="?f74 * ?f5 / 1817"/><draw:equation draw:name="f76" draw:formula="1118 * ?f4 / 1180"/><draw:equation draw:name="f77" draw:formula="0 + 812 - 444"/><draw:equation draw:name="f78" draw:formula="?f77 * ?f5 / 1817"/><draw:equation draw:name="f79" draw:formula="1086 * ?f4 / 1180"/><draw:equation draw:name="f80" draw:formula="0 + 904 - 444"/><draw:equation draw:name="f81" draw:formula="?f80 * ?f5 / 1817"/><draw:equation draw:name="f82" draw:formula="1057 * ?f4 / 1180"/><draw:equation draw:name="f83" draw:formula="0 + 995 - 444"/><draw:equation draw:name="f84" draw:formula="?f83 * ?f5 / 1817"/><draw:equation draw:name="f85" draw:formula="1029 * ?f4 / 1180"/><draw:equation draw:name="f86" draw:formula="0 + 1086 - 444"/><draw:equation draw:name="f87" draw:formula="?f86 * ?f5 / 1817"/><draw:equation draw:name="f88" draw:formula="1004 * ?f4 / 1180"/><draw:equation draw:name="f89" draw:formula="0 + 1177 - 444"/><draw:equation draw:name="f90" draw:formula="?f89 * ?f5 / 1817"/><draw:equation draw:name="f91" draw:formula="981 * ?f4 / 1180"/><draw:equation draw:name="f92" draw:formula="0 + 1268 - 444"/><draw:equation draw:name="f93" draw:formula="?f92 * ?f5 / 1817"/><draw:equation draw:name="f94" draw:formula="962 * ?f4 / 1180"/><draw:equation draw:name="f95" draw:formula="0 + 1359 - 444"/><draw:equation draw:name="f96" draw:formula="?f95 * ?f5 / 1817"/><draw:equation draw:name="f97" draw:formula="947 * ?f4 / 1180"/><draw:equation draw:name="f98" draw:formula="0 + 1450 - 444"/><draw:equation draw:name="f99" draw:formula="?f98 * ?f5 / 1817"/><draw:equation draw:name="f100" draw:formula="935 * ?f4 / 1180"/><draw:equation draw:name="f101" draw:formula="0 + 1540 - 444"/><draw:equation draw:name="f102" draw:formula="?f101 * ?f5 / 1817"/><draw:equation draw:name="f103" draw:formula="927 * ?f4 / 1180"/><draw:equation draw:name="f104" draw:formula="0 + 1631 - 444"/><draw:equation draw:name="f105" draw:formula="?f104 * ?f5 / 1817"/><draw:equation draw:name="f106" draw:formula="924 * ?f4 / 1180"/><draw:equation draw:name="f107" draw:formula="0 + 2224 - 444"/><draw:equation draw:name="f108" draw:formula="?f107 * ?f5 / 1817"/><draw:equation draw:name="f109" draw:formula="0 + 2223 - 444"/><draw:equation draw:name="f110" draw:formula="?f109 * ?f5 / 1817"/><draw:equation draw:name="f111" draw:formula="920 * ?f4 / 1180"/><draw:equation draw:name="f112" draw:formula="0 + 2203 - 444"/><draw:equation draw:name="f113" draw:formula="?f112 * ?f5 / 1817"/><draw:equation draw:name="f114" draw:formula="851 * ?f4 / 1180"/><draw:equation draw:name="f115" draw:formula="0 + 2179 - 444"/><draw:equation draw:name="f116" draw:formula="?f115 * ?f5 / 1817"/><draw:equation draw:name="f117" draw:formula="777 * ?f4 / 1180"/><draw:equation draw:name="f118" draw:formula="0 + 2152 - 444"/><draw:equation draw:name="f119" draw:formula="?f118 * ?f5 / 1817"/><draw:equation draw:name="f120" draw:formula="701 * ?f4 / 1180"/><draw:equation draw:name="f121" draw:formula="0 + 2122 - 444"/><draw:equation draw:name="f122" draw:formula="?f121 * ?f5 / 1817"/><draw:equation draw:name="f123" draw:formula="625 * ?f4 / 1180"/><draw:equation draw:name="f124" draw:formula="0 + 2088 - 444"/><draw:equation draw:name="f125" draw:formula="?f124 * ?f5 / 1817"/><draw:equation draw:name="f126" draw:formula="550 * ?f4 / 1180"/><draw:equation draw:name="f127" draw:formula="0 + 2051 - 444"/><draw:equation draw:name="f128" draw:formula="?f127 * ?f5 / 1817"/><draw:equation draw:name="f129" draw:formula="481 * ?f4 / 1180"/><draw:equation draw:name="f130" draw:formula="0 + 2010 - 444"/><draw:equation draw:name="f131" draw:formula="?f130 * ?f5 / 1817"/><draw:equation draw:name="f132" draw:formula="417 * ?f4 / 1180"/><draw:equation draw:name="f133" draw:formula="0 + 1965 - 444"/><draw:equation draw:name="f134" draw:formula="?f133 * ?f5 / 1817"/><draw:equation draw:name="f135" draw:formula="362 * ?f4 / 1180"/><draw:equation draw:name="f136" draw:formula="0 + 1919 - 444"/><draw:equation draw:name="f137" draw:formula="?f136 * ?f5 / 1817"/><draw:equation draw:name="f138" draw:formula="310 * ?f4 / 1180"/><draw:equation draw:name="f139" draw:formula="0 + 1871 - 444"/><draw:equation draw:name="f140" draw:formula="?f139 * ?f5 / 1817"/><draw:equation draw:name="f141" draw:formula="261 * ?f4 / 1180"/><draw:equation draw:name="f142" draw:formula="0 + 1823 - 444"/><draw:equation draw:name="f143" draw:formula="?f142 * ?f5 / 1817"/><draw:equation draw:name="f144" draw:formula="215 * ?f4 / 1180"/><draw:equation draw:name="f145" draw:formula="0 + 1773 - 444"/><draw:equation draw:name="f146" draw:formula="?f145 * ?f5 / 1817"/><draw:equation draw:name="f147" draw:formula="174 * ?f4 / 1180"/><draw:equation draw:name="f148" draw:formula="0 + 1722 - 444"/><draw:equation draw:name="f149" draw:formula="?f148 * ?f5 / 1817"/><draw:equation draw:name="f150" draw:formula="137 * ?f4 / 1180"/><draw:equation draw:name="f151" draw:formula="0 + 1669 - 444"/><draw:equation draw:name="f152" draw:formula="?f151 * ?f5 / 1817"/><draw:equation draw:name="f153" draw:formula="105 * ?f4 / 1180"/><draw:equation draw:name="f154" draw:formula="0 + 1615 - 444"/><draw:equation draw:name="f155" draw:formula="?f154 * ?f5 / 1817"/><draw:equation draw:name="f156" draw:formula="79 * ?f4 / 1180"/><draw:equation draw:name="f157" draw:formula="0 + 1532 - 444"/><draw:equation draw:name="f158" draw:formula="?f157 * ?f5 / 1817"/><draw:equation draw:name="f159" draw:formula="50 * ?f4 / 1180"/><draw:equation draw:name="f160" draw:formula="0 + 1503 - 444"/><draw:equation draw:name="f161" draw:formula="?f160 * ?f5 / 1817"/><draw:equation draw:name="f162" draw:formula="44 * ?f4 / 1180"/><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2 / ?f7"/><draw:equation draw:name="f173" draw:formula="?f24 / ?f6"/><draw:equation draw:name="f174" draw:formula="?f25 / ?f7"/><draw:equation draw:name="f175" draw:formula="?f27 / ?f6"/><draw:equation draw:name="f176" draw:formula="?f28 / ?f7"/><draw:equation draw:name="f177" draw:formula="?f30 / ?f6"/><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5 / ?f7"/><draw:equation draw:name="f195" draw:formula="?f57 / ?f6"/><draw:equation draw:name="f196" draw:formula="?f58 / ?f7"/><draw:equation draw:name="f197" draw:formula="?f60 / ?f6"/><draw:equation draw:name="f198" draw:formula="?f61 / ?f7"/><draw:equation draw:name="f199" draw:formula="?f63 / ?f6"/><draw:equation draw:name="f200" draw:formula="?f64 / ?f7"/><draw:equation draw:name="f201" draw:formula="?f66 / ?f6"/><draw:equation draw:name="f202" draw:formula="?f67 / ?f7"/><draw:equation draw:name="f203" draw:formula="?f69 / ?f6"/><draw:equation draw:name="f204" draw:formula="?f70 / ?f7"/><draw:equation draw:name="f205" draw:formula="?f72 / ?f6"/><draw:equation draw:name="f206" draw:formula="?f73 / ?f7"/><draw:equation draw:name="f207" draw:formula="?f75 / ?f6"/><draw:equation draw:name="f208" draw:formula="?f76 / ?f7"/><draw:equation draw:name="f209" draw:formula="?f78 / ?f6"/><draw:equation draw:name="f210" draw:formula="?f79 / ?f7"/><draw:equation draw:name="f211" draw:formula="?f81 / ?f6"/><draw:equation draw:name="f212" draw:formula="?f82 / ?f7"/><draw:equation draw:name="f213" draw:formula="?f84 / ?f6"/><draw:equation draw:name="f214" draw:formula="?f85 / ?f7"/><draw:equation draw:name="f215" draw:formula="?f87 / ?f6"/><draw:equation draw:name="f216" draw:formula="?f88 / ?f7"/><draw:equation draw:name="f217" draw:formula="?f90 / ?f6"/><draw:equation draw:name="f218" draw:formula="?f91 / ?f7"/><draw:equation draw:name="f219" draw:formula="?f93 / ?f6"/><draw:equation draw:name="f220" draw:formula="?f94 / ?f7"/><draw:equation draw:name="f221" draw:formula="?f96 / ?f6"/><draw:equation draw:name="f222" draw:formula="?f97 / ?f7"/><draw:equation draw:name="f223" draw:formula="?f99 / ?f6"/><draw:equation draw:name="f224" draw:formula="?f100 / ?f7"/><draw:equation draw:name="f225" draw:formula="?f102 / ?f6"/><draw:equation draw:name="f226" draw:formula="?f103 / ?f7"/><draw:equation draw:name="f227" draw:formula="?f105 / ?f6"/><draw:equation draw:name="f228" draw:formula="?f106 / ?f7"/><draw:equation draw:name="f229" draw:formula="?f108 / ?f6"/><draw:equation draw:name="f230" draw:formula="?f110 / ?f6"/><draw:equation draw:name="f231" draw:formula="?f111 / ?f7"/><draw:equation draw:name="f232" draw:formula="?f113 / ?f6"/><draw:equation draw:name="f233" draw:formula="?f114 / ?f7"/><draw:equation draw:name="f234" draw:formula="?f116 / ?f6"/><draw:equation draw:name="f235" draw:formula="?f117 / ?f7"/><draw:equation draw:name="f236" draw:formula="?f119 / ?f6"/><draw:equation draw:name="f237" draw:formula="?f120 / ?f7"/><draw:equation draw:name="f238" draw:formula="?f122 / ?f6"/><draw:equation draw:name="f239" draw:formula="?f123 / ?f7"/><draw:equation draw:name="f240" draw:formula="?f125 / ?f6"/><draw:equation draw:name="f241" draw:formula="?f126 / ?f7"/><draw:equation draw:name="f242" draw:formula="?f128 / ?f6"/><draw:equation draw:name="f243" draw:formula="?f129 / ?f7"/><draw:equation draw:name="f244" draw:formula="?f131 / ?f6"/><draw:equation draw:name="f245" draw:formula="?f132 / ?f7"/><draw:equation draw:name="f246" draw:formula="?f134 / ?f6"/><draw:equation draw:name="f247" draw:formula="?f135 / ?f7"/><draw:equation draw:name="f248" draw:formula="?f137 / ?f6"/><draw:equation draw:name="f249" draw:formula="?f138 / ?f7"/><draw:equation draw:name="f250" draw:formula="?f140 / ?f6"/><draw:equation draw:name="f251" draw:formula="?f141 / ?f7"/><draw:equation draw:name="f252" draw:formula="?f143 / ?f6"/><draw:equation draw:name="f253" draw:formula="?f144 / ?f7"/><draw:equation draw:name="f254" draw:formula="?f146 / ?f6"/><draw:equation draw:name="f255" draw:formula="?f147 / ?f7"/><draw:equation draw:name="f256" draw:formula="?f149 / ?f6"/><draw:equation draw:name="f257" draw:formula="?f150 / ?f7"/><draw:equation draw:name="f258" draw:formula="?f152 / ?f6"/><draw:equation draw:name="f259" draw:formula="?f153 / ?f7"/><draw:equation draw:name="f260" draw:formula="?f155 / ?f6"/><draw:equation draw:name="f261" draw:formula="?f156 / ?f7"/><draw:equation draw:name="f262" draw:formula="?f158 / ?f6"/><draw:equation draw:name="f263" draw:formula="?f159 / ?f7"/><draw:equation draw:name="f264" draw:formula="?f161 / ?f6"/><draw:equation draw:name="f265" draw:formula="?f162 / ?f7"/><draw:equation draw:name="f266" draw:formula="0 / ?f6"/><draw:equation draw:name="f267" draw:formula="?f1 / ?f6"/><draw:equation draw:name="f268" draw:formula="0 / ?f7"/><draw:equation draw:name="f269" draw:formula="?f3 / ?f7"/></draw:enhanced-geometry></draw:custom-shape><draw:custom-shape svg:x="0.30833in" svg:y="0.02708in" svg:width="1.26181in" svg:height="0.81944in" draw:id="id12" draw:style-name="a10" draw:name="Freeform 240"><svg:title/><svg:desc/><draw:enhanced-geometry draw:type="non-primitive" svg:viewBox="0 0 1817 1180" draw:enhanced-path="M 1780 885 L 1187 885 1277 887 1367 894 1457 907 1547 926 1637 951 1727 983 1817 1022 1804 973 1796 944 1788 914 1780 885 Z N" draw:text-areas="?f66 ?f68 ?f67 ?f69" draw:glue-points="?f43 ?f44 ?f45 ?f44 ?f46 ?f47 ?f48 ?f49 ?f50 ?f51 ?f52 ?f53 ?f54 ?f55 ?f56 ?f57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draw:equation draw:name="f7" draw:formula="?f4 / 1180"/><draw:equation draw:name="f8" draw:formula="0 + 2224 - 444"/><draw:equation draw:name="f9" draw:formula="?f8 * ?f5 / 1817"/><draw:equation draw:name="f10" draw:formula="924 * ?f4 / 1180"/><draw:equation draw:name="f11" draw:formula="0 + 1631 - 444"/><draw:equation draw:name="f12" draw:formula="?f11 * ?f5 / 1817"/><draw:equation draw:name="f13" draw:formula="0 + 1721 - 444"/><draw:equation draw:name="f14" draw:formula="?f13 * ?f5 / 1817"/><draw:equation draw:name="f15" draw:formula="926 * ?f4 / 1180"/><draw:equation draw:name="f16" draw:formula="0 + 1811 - 444"/><draw:equation draw:name="f17" draw:formula="?f16 * ?f5 / 1817"/><draw:equation draw:name="f18" draw:formula="933 * ?f4 / 1180"/><draw:equation draw:name="f19" draw:formula="0 + 1901 - 444"/><draw:equation draw:name="f20" draw:formula="?f19 * ?f5 / 1817"/><draw:equation draw:name="f21" draw:formula="946 * ?f4 / 1180"/><draw:equation draw:name="f22" draw:formula="0 + 1991 - 444"/><draw:equation draw:name="f23" draw:formula="?f22 * ?f5 / 1817"/><draw:equation draw:name="f24" draw:formula="965 * ?f4 / 1180"/><draw:equation draw:name="f25" draw:formula="0 + 2081 - 444"/><draw:equation draw:name="f26" draw:formula="?f25 * ?f5 / 1817"/><draw:equation draw:name="f27" draw:formula="990 * ?f4 / 1180"/><draw:equation draw:name="f28" draw:formula="0 + 2171 - 444"/><draw:equation draw:name="f29" draw:formula="?f28 * ?f5 / 1817"/><draw:equation draw:name="f30" draw:formula="1022 * ?f4 / 1180"/><draw:equation draw:name="f31" draw:formula="0 + 2261 - 444"/><draw:equation draw:name="f32" draw:formula="?f31 * ?f5 / 1817"/><draw:equation draw:name="f33" draw:formula="1061 * ?f4 / 1180"/><draw:equation draw:name="f34" draw:formula="0 + 2248 - 444"/><draw:equation draw:name="f35" draw:formula="?f34 * ?f5 / 1817"/><draw:equation draw:name="f36" draw:formula="1012 * ?f4 / 1180"/><draw:equation draw:name="f37" draw:formula="0 + 2240 - 444"/><draw:equation draw:name="f38" draw:formula="?f37 * ?f5 / 1817"/><draw:equation draw:name="f39" draw:formula="983 * ?f4 / 1180"/><draw:equation draw:name="f40" draw:formula="0 + 2232 - 444"/><draw:equation draw:name="f41" draw:formula="?f40 * ?f5 / 1817"/><draw:equation draw:name="f42" draw:formula="953 * ?f4 / 118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text:span><text:span text:style-name="T108"><text:tab/></text:span><text:span text:style-name="T109"><draw:g draw:name="Gruppieren 339" draw:id="id26" draw:style-name="a20" text:anchor-type="as-char"><svg:title/><svg:desc/><draw:custom-shape svg:x="0.62431in" svg:y="0in" svg:width="0.18472in" svg:height="0.05208in" draw:id="id15" draw:style-name="a12" draw:name="Freeform 215"><svg:title/><svg:desc/><draw:enhanced-geometry draw:type="non-primitive" svg:viewBox="0 0 266 75" draw:enhanced-path="M 205 0 L 119 6 42 25 0 60 7 66 19 70 36 73 58 75 83 75 172 64 241 42 266 18 264 15 257 9 245 4 227 1 205 0 Z N" draw:text-areas="?f86 ?f88 ?f87 ?f89" draw:glue-points="?f55 ?f56 ?f57 ?f58 ?f59 ?f60 ?f61 ?f62 ?f63 ?f64 ?f65 ?f66 ?f67 ?f68 ?f69 ?f70 ?f71 ?f70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75"/><draw:equation draw:name="f8" draw:formula="0 + 1104 - 899"/><draw:equation draw:name="f9" draw:formula="?f8 * ?f5 / 266"/><draw:equation draw:name="f10" draw:formula="0 * ?f4 / 75"/><draw:equation draw:name="f11" draw:formula="0 + 1018 - 899"/><draw:equation draw:name="f12" draw:formula="?f11 * ?f5 / 266"/><draw:equation draw:name="f13" draw:formula="6 * ?f4 / 75"/><draw:equation draw:name="f14" draw:formula="0 + 941 - 899"/><draw:equation draw:name="f15" draw:formula="?f14 * ?f5 / 266"/><draw:equation draw:name="f16" draw:formula="25 * ?f4 / 75"/><draw:equation draw:name="f17" draw:formula="0 + 899 - 899"/><draw:equation draw:name="f18" draw:formula="?f17 * ?f5 / 266"/><draw:equation draw:name="f19" draw:formula="60 * ?f4 / 75"/><draw:equation draw:name="f20" draw:formula="0 + 906 - 899"/><draw:equation draw:name="f21" draw:formula="?f20 * ?f5 / 266"/><draw:equation draw:name="f22" draw:formula="66 * ?f4 / 75"/><draw:equation draw:name="f23" draw:formula="0 + 918 - 899"/><draw:equation draw:name="f24" draw:formula="?f23 * ?f5 / 266"/><draw:equation draw:name="f25" draw:formula="70 * ?f4 / 75"/><draw:equation draw:name="f26" draw:formula="0 + 935 - 899"/><draw:equation draw:name="f27" draw:formula="?f26 * ?f5 / 266"/><draw:equation draw:name="f28" draw:formula="73 * ?f4 / 75"/><draw:equation draw:name="f29" draw:formula="0 + 957 - 899"/><draw:equation draw:name="f30" draw:formula="?f29 * ?f5 / 266"/><draw:equation draw:name="f31" draw:formula="75 * ?f4 / 75"/><draw:equation draw:name="f32" draw:formula="0 + 982 - 899"/><draw:equation draw:name="f33" draw:formula="?f32 * ?f5 / 266"/><draw:equation draw:name="f34" draw:formula="0 + 1071 - 899"/><draw:equation draw:name="f35" draw:formula="?f34 * ?f5 / 266"/><draw:equation draw:name="f36" draw:formula="64 * ?f4 / 75"/><draw:equation draw:name="f37" draw:formula="0 + 1140 - 899"/><draw:equation draw:name="f38" draw:formula="?f37 * ?f5 / 266"/><draw:equation draw:name="f39" draw:formula="42 * ?f4 / 75"/><draw:equation draw:name="f40" draw:formula="0 + 1165 - 899"/><draw:equation draw:name="f41" draw:formula="?f40 * ?f5 / 266"/><draw:equation draw:name="f42" draw:formula="18 * ?f4 / 75"/><draw:equation draw:name="f43" draw:formula="0 + 1163 - 899"/><draw:equation draw:name="f44" draw:formula="?f43 * ?f5 / 266"/><draw:equation draw:name="f45" draw:formula="15 * ?f4 / 75"/><draw:equation draw:name="f46" draw:formula="0 + 1156 - 899"/><draw:equation draw:name="f47" draw:formula="?f46 * ?f5 / 266"/><draw:equation draw:name="f48" draw:formula="9 * ?f4 / 75"/><draw:equation draw:name="f49" draw:formula="0 + 1144 - 899"/><draw:equation draw:name="f50" draw:formula="?f49 * ?f5 / 266"/><draw:equation draw:name="f51" draw:formula="4 * ?f4 / 75"/><draw:equation draw:name="f52" draw:formula="0 + 1126 - 899"/><draw:equation draw:name="f53" draw:formula="?f52 * ?f5 / 266"/><draw:equation draw:name="f54" draw:formula="1 * ?f4 / 75"/><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1.46458in" svg:y="0.88681in" svg:width="0.52569in" svg:height="0.3625in" draw:id="id16" draw:style-name="a13" draw:name="Freeform 217"><svg:title/><svg:desc/><draw:enhanced-geometry draw:type="non-primitive" svg:viewBox="0 0 757 522" draw:enhanced-path="M 286 0 L 198 4 128 13 46 27 0 36 31 55 60 74 114 115 162 158 207 202 250 247 314 315 335 338 381 383 430 428 485 472 541 497 630 521 666 522 695 515 747 461 757 405 755 373 739 304 708 236 665 173 612 121 553 86 500 58 428 27 360 8 311 2 286 0 Z N" draw:text-areas="?f166 ?f168 ?f167 ?f169" draw:glue-points="?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10 ?f162 ?f163 ?f164 ?f165 ?f103 ?f10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draw:equation draw:name="f7" draw:formula="?f4 / 522"/><draw:equation draw:name="f8" draw:formula="0 + 2395 - 2109"/><draw:equation draw:name="f9" draw:formula="?f8 * ?f5 / 757"/><draw:equation draw:name="f10" draw:formula="1277 * ?f4 / 522"/><draw:equation draw:name="f11" draw:formula="0 + 2307 - 2109"/><draw:equation draw:name="f12" draw:formula="?f11 * ?f5 / 757"/><draw:equation draw:name="f13" draw:formula="1281 * ?f4 / 522"/><draw:equation draw:name="f14" draw:formula="0 + 2237 - 2109"/><draw:equation draw:name="f15" draw:formula="?f14 * ?f5 / 757"/><draw:equation draw:name="f16" draw:formula="1290 * ?f4 / 522"/><draw:equation draw:name="f17" draw:formula="0 + 2155 - 2109"/><draw:equation draw:name="f18" draw:formula="?f17 * ?f5 / 757"/><draw:equation draw:name="f19" draw:formula="1304 * ?f4 / 522"/><draw:equation draw:name="f20" draw:formula="0 + 2109 - 2109"/><draw:equation draw:name="f21" draw:formula="?f20 * ?f5 / 757"/><draw:equation draw:name="f22" draw:formula="1313 * ?f4 / 522"/><draw:equation draw:name="f23" draw:formula="0 + 2140 - 2109"/><draw:equation draw:name="f24" draw:formula="?f23 * ?f5 / 757"/><draw:equation draw:name="f25" draw:formula="1332 * ?f4 / 522"/><draw:equation draw:name="f26" draw:formula="0 + 2169 - 2109"/><draw:equation draw:name="f27" draw:formula="?f26 * ?f5 / 757"/><draw:equation draw:name="f28" draw:formula="1351 * ?f4 / 522"/><draw:equation draw:name="f29" draw:formula="0 + 2223 - 2109"/><draw:equation draw:name="f30" draw:formula="?f29 * ?f5 / 757"/><draw:equation draw:name="f31" draw:formula="1392 * ?f4 / 522"/><draw:equation draw:name="f32" draw:formula="0 + 2271 - 2109"/><draw:equation draw:name="f33" draw:formula="?f32 * ?f5 / 757"/><draw:equation draw:name="f34" draw:formula="1435 * ?f4 / 522"/><draw:equation draw:name="f35" draw:formula="0 + 2316 - 2109"/><draw:equation draw:name="f36" draw:formula="?f35 * ?f5 / 757"/><draw:equation draw:name="f37" draw:formula="1479 * ?f4 / 522"/><draw:equation draw:name="f38" draw:formula="0 + 2359 - 2109"/><draw:equation draw:name="f39" draw:formula="?f38 * ?f5 / 757"/><draw:equation draw:name="f40" draw:formula="1524 * ?f4 / 522"/><draw:equation draw:name="f41" draw:formula="0 + 2423 - 2109"/><draw:equation draw:name="f42" draw:formula="?f41 * ?f5 / 757"/><draw:equation draw:name="f43" draw:formula="1592 * ?f4 / 522"/><draw:equation draw:name="f44" draw:formula="0 + 2444 - 2109"/><draw:equation draw:name="f45" draw:formula="?f44 * ?f5 / 757"/><draw:equation draw:name="f46" draw:formula="1615 * ?f4 / 522"/><draw:equation draw:name="f47" draw:formula="0 + 2490 - 2109"/><draw:equation draw:name="f48" draw:formula="?f47 * ?f5 / 757"/><draw:equation draw:name="f49" draw:formula="1660 * ?f4 / 522"/><draw:equation draw:name="f50" draw:formula="0 + 2539 - 2109"/><draw:equation draw:name="f51" draw:formula="?f50 * ?f5 / 757"/><draw:equation draw:name="f52" draw:formula="1705 * ?f4 / 522"/><draw:equation draw:name="f53" draw:formula="0 + 2594 - 2109"/><draw:equation draw:name="f54" draw:formula="?f53 * ?f5 / 757"/><draw:equation draw:name="f55" draw:formula="1749 * ?f4 / 522"/><draw:equation draw:name="f56" draw:formula="0 + 2650 - 2109"/><draw:equation draw:name="f57" draw:formula="?f56 * ?f5 / 757"/><draw:equation draw:name="f58" draw:formula="1774 * ?f4 / 522"/><draw:equation draw:name="f59" draw:formula="0 + 2739 - 2109"/><draw:equation draw:name="f60" draw:formula="?f59 * ?f5 / 757"/><draw:equation draw:name="f61" draw:formula="1798 * ?f4 / 522"/><draw:equation draw:name="f62" draw:formula="0 + 2775 - 2109"/><draw:equation draw:name="f63" draw:formula="?f62 * ?f5 / 757"/><draw:equation draw:name="f64" draw:formula="1799 * ?f4 / 522"/><draw:equation draw:name="f65" draw:formula="0 + 2804 - 2109"/><draw:equation draw:name="f66" draw:formula="?f65 * ?f5 / 757"/><draw:equation draw:name="f67" draw:formula="1792 * ?f4 / 522"/><draw:equation draw:name="f68" draw:formula="0 + 2856 - 2109"/><draw:equation draw:name="f69" draw:formula="?f68 * ?f5 / 757"/><draw:equation draw:name="f70" draw:formula="1738 * ?f4 / 522"/><draw:equation draw:name="f71" draw:formula="0 + 2866 - 2109"/><draw:equation draw:name="f72" draw:formula="?f71 * ?f5 / 757"/><draw:equation draw:name="f73" draw:formula="1682 * ?f4 / 522"/><draw:equation draw:name="f74" draw:formula="0 + 2864 - 2109"/><draw:equation draw:name="f75" draw:formula="?f74 * ?f5 / 757"/><draw:equation draw:name="f76" draw:formula="1650 * ?f4 / 522"/><draw:equation draw:name="f77" draw:formula="0 + 2848 - 2109"/><draw:equation draw:name="f78" draw:formula="?f77 * ?f5 / 757"/><draw:equation draw:name="f79" draw:formula="1581 * ?f4 / 522"/><draw:equation draw:name="f80" draw:formula="0 + 2817 - 2109"/><draw:equation draw:name="f81" draw:formula="?f80 * ?f5 / 757"/><draw:equation draw:name="f82" draw:formula="1513 * ?f4 / 522"/><draw:equation draw:name="f83" draw:formula="0 + 2774 - 2109"/><draw:equation draw:name="f84" draw:formula="?f83 * ?f5 / 757"/><draw:equation draw:name="f85" draw:formula="1450 * ?f4 / 522"/><draw:equation draw:name="f86" draw:formula="0 + 2721 - 2109"/><draw:equation draw:name="f87" draw:formula="?f86 * ?f5 / 757"/><draw:equation draw:name="f88" draw:formula="1398 * ?f4 / 522"/><draw:equation draw:name="f89" draw:formula="0 + 2662 - 2109"/><draw:equation draw:name="f90" draw:formula="?f89 * ?f5 / 757"/><draw:equation draw:name="f91" draw:formula="1363 * ?f4 / 522"/><draw:equation draw:name="f92" draw:formula="0 + 2609 - 2109"/><draw:equation draw:name="f93" draw:formula="?f92 * ?f5 / 757"/><draw:equation draw:name="f94" draw:formula="1335 * ?f4 / 522"/><draw:equation draw:name="f95" draw:formula="0 + 2537 - 2109"/><draw:equation draw:name="f96" draw:formula="?f95 * ?f5 / 757"/><draw:equation draw:name="f97" draw:formula="0 + 2469 - 2109"/><draw:equation draw:name="f98" draw:formula="?f97 * ?f5 / 757"/><draw:equation draw:name="f99" draw:formula="1285 * ?f4 / 522"/><draw:equation draw:name="f100" draw:formula="0 + 2420 - 2109"/><draw:equation draw:name="f101" draw:formula="?f100 * ?f5 / 757"/><draw:equation draw:name="f102" draw:formula="1279 * ?f4 / 522"/><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7 / ?f7"/><draw:equation draw:name="f123" draw:formula="?f39 / ?f6"/><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2 / ?f7"/><draw:equation draw:name="f133" draw:formula="?f54 / ?f6"/><draw:equation draw:name="f134" draw:formula="?f55 / ?f7"/><draw:equation draw:name="f135" draw:formula="?f57 / ?f6"/><draw:equation draw:name="f136" draw:formula="?f58 / ?f7"/><draw:equation draw:name="f137" draw:formula="?f60 / ?f6"/><draw:equation draw:name="f138" draw:formula="?f61 / ?f7"/><draw:equation draw:name="f139" draw:formula="?f63 / ?f6"/><draw:equation draw:name="f140" draw:formula="?f64 / ?f7"/><draw:equation draw:name="f141" draw:formula="?f66 / ?f6"/><draw:equation draw:name="f142" draw:formula="?f67 / ?f7"/><draw:equation draw:name="f143" draw:formula="?f69 / ?f6"/><draw:equation draw:name="f144" draw:formula="?f70 / ?f7"/><draw:equation draw:name="f145" draw:formula="?f72 / ?f6"/><draw:equation draw:name="f146" draw:formula="?f73 / ?f7"/><draw:equation draw:name="f147" draw:formula="?f75 / ?f6"/><draw:equation draw:name="f148" draw:formula="?f76 / ?f7"/><draw:equation draw:name="f149" draw:formula="?f78 / ?f6"/><draw:equation draw:name="f150" draw:formula="?f79 / ?f7"/><draw:equation draw:name="f151" draw:formula="?f81 / ?f6"/><draw:equation draw:name="f152" draw:formula="?f82 / ?f7"/><draw:equation draw:name="f153" draw:formula="?f84 / ?f6"/><draw:equation draw:name="f154" draw:formula="?f85 / ?f7"/><draw:equation draw:name="f155" draw:formula="?f87 / ?f6"/><draw:equation draw:name="f156" draw:formula="?f88 / ?f7"/><draw:equation draw:name="f157" draw:formula="?f90 / ?f6"/><draw:equation draw:name="f158" draw:formula="?f91 / ?f7"/><draw:equation draw:name="f159" draw:formula="?f93 / ?f6"/><draw:equation draw:name="f160" draw:formula="?f94 / ?f7"/><draw:equation draw:name="f161" draw:formula="?f96 / ?f6"/><draw:equation draw:name="f162" draw:formula="?f98 / ?f6"/><draw:equation draw:name="f163" draw:formula="?f99 / ?f7"/><draw:equation draw:name="f164" draw:formula="?f101 / ?f6"/><draw:equation draw:name="f165" draw:formula="?f102 / ?f7"/><draw:equation draw:name="f166" draw:formula="0 / ?f6"/><draw:equation draw:name="f167" draw:formula="?f1 / ?f6"/><draw:equation draw:name="f168" draw:formula="0 / ?f7"/><draw:equation draw:name="f169" draw:formula="?f3 / ?f7"/></draw:enhanced-geometry></draw:custom-shape><draw:g draw:name="Group 218" draw:id="id19"><svg:title/><svg:desc/><draw:custom-shape svg:x="0in" svg:y="0.0125in" svg:width="1.56736in" svg:height="1.01597in" draw:id="id17" draw:style-name="a14" draw:name="Freeform 219"><svg:title/><svg:desc/><draw:enhanced-geometry draw:type="non-primitive" svg:viewBox="0 0 2257 1463" draw:enhanced-path="M 1243 0 L 1153 4 1064 12 976 24 891 41 811 62 736 86 646 123 541 180 443 248 352 326 270 414 197 509 135 610 84 718 45 830 19 946 8 1037 3 1102 1 1167 0 1265 0 1285 1 1315 1 1346 2 1366 4 1423 4 1437 4 1457 4 1461 3 1463 36 1441 102 1398 170 1356 239 1315 310 1275 418 1217 510 1172 604 1129 699 1089 795 1052 892 1018 990 989 1088 963 1187 941 1286 923 1386 910 1485 903 1584 900 2192 900 2182 876 2145 787 2050 555 2033 514 2003 443 1975 378 1868 271 1826 229 1769 176 1715 132 1659 94 1594 58 1503 24 1419 10 1332 2 1288 1 1243 0 Z N" draw:text-areas="?f134 ?f136 ?f135 ?f137" draw:glue-points="?f71 ?f72 ?f73 ?f74 ?f75 ?f76 ?f77 ?f78 ?f79 ?f80 ?f81 ?f82 ?f83 ?f84 ?f85 ?f86 ?f87 ?f88 ?f89 ?f90 ?f91 ?f92 ?f89 ?f93 ?f94 ?f95 ?f94 ?f96 ?f97 ?f98 ?f99 ?f100 ?f101 ?f102 ?f103 ?f104 ?f105 ?f106 ?f107 ?f108 ?f109 ?f110 ?f111 ?f112 ?f113 ?f114 ?f115 ?f116 ?f117 ?f118 ?f119 ?f120 ?f121 ?f122 ?f123 ?f124 ?f125 ?f126 ?f127 ?f128 ?f129 ?f74 ?f130 ?f131 ?f132 ?f13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7"/><draw:equation draw:name="f7" draw:formula="?f4 / 1463"/><draw:equation draw:name="f8" draw:formula="1153 * ?f5 / 2257"/><draw:equation draw:name="f9" draw:formula="22 * ?f4 / 1463"/><draw:equation draw:name="f10" draw:formula="976 * ?f5 / 2257"/><draw:equation draw:name="f11" draw:formula="42 * ?f4 / 1463"/><draw:equation draw:name="f12" draw:formula="811 * ?f5 / 2257"/><draw:equation draw:name="f13" draw:formula="80 * ?f4 / 1463"/><draw:equation draw:name="f14" draw:formula="646 * ?f5 / 2257"/><draw:equation draw:name="f15" draw:formula="141 * ?f4 / 1463"/><draw:equation draw:name="f16" draw:formula="443 * ?f5 / 2257"/><draw:equation draw:name="f17" draw:formula="266 * ?f4 / 1463"/><draw:equation draw:name="f18" draw:formula="270 * ?f5 / 2257"/><draw:equation draw:name="f19" draw:formula="432 * ?f4 / 1463"/><draw:equation draw:name="f20" draw:formula="135 * ?f5 / 2257"/><draw:equation draw:name="f21" draw:formula="628 * ?f4 / 1463"/><draw:equation draw:name="f22" draw:formula="45 * ?f5 / 2257"/><draw:equation draw:name="f23" draw:formula="848 * ?f4 / 1463"/><draw:equation draw:name="f24" draw:formula="8 * ?f5 / 2257"/><draw:equation draw:name="f25" draw:formula="1055 * ?f4 / 1463"/><draw:equation draw:name="f26" draw:formula="1 * ?f5 / 2257"/><draw:equation draw:name="f27" draw:formula="1185 * ?f4 / 1463"/><draw:equation draw:name="f28" draw:formula="0 * ?f5 / 2257"/><draw:equation draw:name="f29" draw:formula="1303 * ?f4 / 1463"/><draw:equation draw:name="f30" draw:formula="1364 * ?f4 / 1463"/><draw:equation draw:name="f31" draw:formula="4 * ?f5 / 2257"/><draw:equation draw:name="f32" draw:formula="1441 * ?f4 / 1463"/><draw:equation draw:name="f33" draw:formula="1475 * ?f4 / 1463"/><draw:equation draw:name="f34" draw:formula="3 * ?f5 / 2257"/><draw:equation draw:name="f35" draw:formula="1481 * ?f4 / 1463"/><draw:equation draw:name="f36" draw:formula="102 * ?f5 / 2257"/><draw:equation draw:name="f37" draw:formula="1416 * ?f4 / 1463"/><draw:equation draw:name="f38" draw:formula="239 * ?f5 / 2257"/><draw:equation draw:name="f39" draw:formula="1333 * ?f4 / 1463"/><draw:equation draw:name="f40" draw:formula="418 * ?f5 / 2257"/><draw:equation draw:name="f41" draw:formula="1235 * ?f4 / 1463"/><draw:equation draw:name="f42" draw:formula="604 * ?f5 / 2257"/><draw:equation draw:name="f43" draw:formula="1147 * ?f4 / 1463"/><draw:equation draw:name="f44" draw:formula="795 * ?f5 / 2257"/><draw:equation draw:name="f45" draw:formula="1070 * ?f4 / 1463"/><draw:equation draw:name="f46" draw:formula="990 * ?f5 / 2257"/><draw:equation draw:name="f47" draw:formula="1007 * ?f4 / 1463"/><draw:equation draw:name="f48" draw:formula="1187 * ?f5 / 2257"/><draw:equation draw:name="f49" draw:formula="959 * ?f4 / 1463"/><draw:equation draw:name="f50" draw:formula="1386 * ?f5 / 2257"/><draw:equation draw:name="f51" draw:formula="928 * ?f4 / 1463"/><draw:equation draw:name="f52" draw:formula="1584 * ?f5 / 2257"/><draw:equation draw:name="f53" draw:formula="918 * ?f4 / 1463"/><draw:equation draw:name="f54" draw:formula="2182 * ?f5 / 2257"/><draw:equation draw:name="f55" draw:formula="894 * ?f4 / 1463"/><draw:equation draw:name="f56" draw:formula="2050 * ?f5 / 2257"/><draw:equation draw:name="f57" draw:formula="573 * ?f4 / 1463"/><draw:equation draw:name="f58" draw:formula="2003 * ?f5 / 2257"/><draw:equation draw:name="f59" draw:formula="461 * ?f4 / 1463"/><draw:equation draw:name="f60" draw:formula="1868 * ?f5 / 2257"/><draw:equation draw:name="f61" draw:formula="289 * ?f4 / 1463"/><draw:equation draw:name="f62" draw:formula="1769 * ?f5 / 2257"/><draw:equation draw:name="f63" draw:formula="194 * ?f4 / 1463"/><draw:equation draw:name="f64" draw:formula="1659 * ?f5 / 2257"/><draw:equation draw:name="f65" draw:formula="112 * ?f4 / 1463"/><draw:equation draw:name="f66" draw:formula="1503 * ?f5 / 2257"/><draw:equation draw:name="f67" draw:formula="1332 * ?f5 / 2257"/><draw:equation draw:name="f68" draw:formula="20 * ?f4 / 1463"/><draw:equation draw:name="f69" draw:formula="1243 * ?f5 / 2257"/><draw:equation draw:name="f70" draw:formula="18 * ?f4 / 1463"/><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7"/><draw:equation draw:name="f94" draw:formula="?f31 / ?f6"/><draw:equation draw:name="f95" draw:formula="?f32 / ?f7"/><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7"/><draw:equation draw:name="f105" draw:formula="?f42 / ?f6"/><draw:equation draw:name="f106" draw:formula="?f43 / ?f7"/><draw:equation draw:name="f107" draw:formula="?f44 / ?f6"/><draw:equation draw:name="f108" draw:formula="?f45 / ?f7"/><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6"/><draw:equation draw:name="f124" draw:formula="?f61 / ?f7"/><draw:equation draw:name="f125" draw:formula="?f62 / ?f6"/><draw:equation draw:name="f126" draw:formula="?f63 / ?f7"/><draw:equation draw:name="f127" draw:formula="?f64 / ?f6"/><draw:equation draw:name="f128" draw:formula="?f65 / ?f7"/><draw:equation draw:name="f129" draw:formula="?f66 / ?f6"/><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0in" svg:y="0.0125in" svg:width="1.56736in" svg:height="1.01597in" draw:id="id18" draw:style-name="a15" draw:name="Freeform 220"><svg:title/><svg:desc/><draw:enhanced-geometry draw:type="non-primitive" svg:viewBox="0 0 2257 1463" draw:enhanced-path="M 2192 900 L 1584 900 1683 902 1781 911 1878 925 1974 945 2069 972 2163 1006 2256 1046 2253 1042 2247 1030 2238 1010 2227 984 2214 952 2192 900 Z N" draw:text-areas="?f62 ?f64 ?f63 ?f65" draw:glue-points="?f35 ?f36 ?f37 ?f36 ?f38 ?f39 ?f40 ?f41 ?f42 ?f43 ?f44 ?f45 ?f46 ?f47 ?f48 ?f49 ?f50 ?f51 ?f52 ?f53 ?f54 ?f55 ?f56 ?f57 ?f58 ?f59 ?f60 ?f61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7"/><draw:equation draw:name="f7" draw:formula="?f4 / 1463"/><draw:equation draw:name="f8" draw:formula="2192 * ?f5 / 2257"/><draw:equation draw:name="f9" draw:formula="918 * ?f4 / 1463"/><draw:equation draw:name="f10" draw:formula="1584 * ?f5 / 2257"/><draw:equation draw:name="f11" draw:formula="1683 * ?f5 / 2257"/><draw:equation draw:name="f12" draw:formula="920 * ?f4 / 1463"/><draw:equation draw:name="f13" draw:formula="1781 * ?f5 / 2257"/><draw:equation draw:name="f14" draw:formula="929 * ?f4 / 1463"/><draw:equation draw:name="f15" draw:formula="1878 * ?f5 / 2257"/><draw:equation draw:name="f16" draw:formula="943 * ?f4 / 1463"/><draw:equation draw:name="f17" draw:formula="1974 * ?f5 / 2257"/><draw:equation draw:name="f18" draw:formula="963 * ?f4 / 1463"/><draw:equation draw:name="f19" draw:formula="2069 * ?f5 / 2257"/><draw:equation draw:name="f20" draw:formula="990 * ?f4 / 1463"/><draw:equation draw:name="f21" draw:formula="2163 * ?f5 / 2257"/><draw:equation draw:name="f22" draw:formula="1024 * ?f4 / 1463"/><draw:equation draw:name="f23" draw:formula="2256 * ?f5 / 2257"/><draw:equation draw:name="f24" draw:formula="1064 * ?f4 / 1463"/><draw:equation draw:name="f25" draw:formula="2253 * ?f5 / 2257"/><draw:equation draw:name="f26" draw:formula="1060 * ?f4 / 1463"/><draw:equation draw:name="f27" draw:formula="2247 * ?f5 / 2257"/><draw:equation draw:name="f28" draw:formula="1048 * ?f4 / 1463"/><draw:equation draw:name="f29" draw:formula="2238 * ?f5 / 2257"/><draw:equation draw:name="f30" draw:formula="1028 * ?f4 / 1463"/><draw:equation draw:name="f31" draw:formula="2227 * ?f5 / 2257"/><draw:equation draw:name="f32" draw:formula="1002 * ?f4 / 1463"/><draw:equation draw:name="f33" draw:formula="2214 * ?f5 / 2257"/><draw:equation draw:name="f34" draw:formula="970 * ?f4 / 1463"/><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draw:g draw:name="Group 221" draw:id="id22"><svg:title/><svg:desc/><draw:custom-shape svg:x="0.20556in" svg:y="0.61736in" svg:width="1.68958in" svg:height="0.61181in" draw:id="id20" draw:style-name="a16" draw:name="Freeform 222"><svg:title/><svg:desc/><draw:enhanced-geometry draw:type="non-primitive" svg:viewBox="0 0 2433 881" draw:enhanced-path="M 1384 0 L 1310 2 1235 7 1159 15 1083 25 1006 38 928 54 850 71 772 91 694 114 615 138 537 165 459 194 381 225 303 257 227 292 150 328 75 367 0 406 35 453 67 499 128 587 187 668 246 740 310 799 380 844 462 872 557 881 611 878 733 853 802 832 877 804 954 773 1033 738 1365 587 1451 550 1537 515 1624 483 1710 455 1796 432 1881 414 1965 403 2048 398 2271 398 2118 284 2030 220 1942 161 1853 109 1763 65 1671 31 1577 10 1457 1 1384 0 Z N" draw:text-areas="?f264 ?f266 ?f265 ?f267" draw:glue-points="?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05 ?f231 ?f232 ?f233 ?f234 ?f235 ?f236 ?f237 ?f238 ?f239 ?f240 ?f241 ?f242 ?f243 ?f244 ?f245 ?f246 ?f247 ?f246 ?f248 ?f249 ?f250 ?f251 ?f252 ?f253 ?f254 ?f255 ?f256 ?f257 ?f258 ?f259 ?f260 ?f261 ?f262 ?f263 ?f162 ?f163"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draw:equation draw:name="f7" draw:formula="?f4 / 881"/><draw:equation draw:name="f8" draw:formula="0 + 1680 - 296"/><draw:equation draw:name="f9" draw:formula="?f8 * ?f5 / 2433"/><draw:equation draw:name="f10" draw:formula="889 * ?f4 / 881"/><draw:equation draw:name="f11" draw:formula="0 + 1606 - 296"/><draw:equation draw:name="f12" draw:formula="?f11 * ?f5 / 2433"/><draw:equation draw:name="f13" draw:formula="891 * ?f4 / 881"/><draw:equation draw:name="f14" draw:formula="0 + 1531 - 296"/><draw:equation draw:name="f15" draw:formula="?f14 * ?f5 / 2433"/><draw:equation draw:name="f16" draw:formula="896 * ?f4 / 881"/><draw:equation draw:name="f17" draw:formula="0 + 1455 - 296"/><draw:equation draw:name="f18" draw:formula="?f17 * ?f5 / 2433"/><draw:equation draw:name="f19" draw:formula="904 * ?f4 / 881"/><draw:equation draw:name="f20" draw:formula="0 + 1379 - 296"/><draw:equation draw:name="f21" draw:formula="?f20 * ?f5 / 2433"/><draw:equation draw:name="f22" draw:formula="914 * ?f4 / 881"/><draw:equation draw:name="f23" draw:formula="0 + 1302 - 296"/><draw:equation draw:name="f24" draw:formula="?f23 * ?f5 / 2433"/><draw:equation draw:name="f25" draw:formula="927 * ?f4 / 881"/><draw:equation draw:name="f26" draw:formula="0 + 1224 - 296"/><draw:equation draw:name="f27" draw:formula="?f26 * ?f5 / 2433"/><draw:equation draw:name="f28" draw:formula="943 * ?f4 / 881"/><draw:equation draw:name="f29" draw:formula="0 + 1146 - 296"/><draw:equation draw:name="f30" draw:formula="?f29 * ?f5 / 2433"/><draw:equation draw:name="f31" draw:formula="960 * ?f4 / 881"/><draw:equation draw:name="f32" draw:formula="0 + 1068 - 296"/><draw:equation draw:name="f33" draw:formula="?f32 * ?f5 / 2433"/><draw:equation draw:name="f34" draw:formula="980 * ?f4 / 881"/><draw:equation draw:name="f35" draw:formula="0 + 990 - 296"/><draw:equation draw:name="f36" draw:formula="?f35 * ?f5 / 2433"/><draw:equation draw:name="f37" draw:formula="1003 * ?f4 / 881"/><draw:equation draw:name="f38" draw:formula="0 + 911 - 296"/><draw:equation draw:name="f39" draw:formula="?f38 * ?f5 / 2433"/><draw:equation draw:name="f40" draw:formula="1027 * ?f4 / 881"/><draw:equation draw:name="f41" draw:formula="0 + 833 - 296"/><draw:equation draw:name="f42" draw:formula="?f41 * ?f5 / 2433"/><draw:equation draw:name="f43" draw:formula="1054 * ?f4 / 881"/><draw:equation draw:name="f44" draw:formula="0 + 755 - 296"/><draw:equation draw:name="f45" draw:formula="?f44 * ?f5 / 2433"/><draw:equation draw:name="f46" draw:formula="1083 * ?f4 / 881"/><draw:equation draw:name="f47" draw:formula="0 + 677 - 296"/><draw:equation draw:name="f48" draw:formula="?f47 * ?f5 / 2433"/><draw:equation draw:name="f49" draw:formula="1114 * ?f4 / 881"/><draw:equation draw:name="f50" draw:formula="0 + 599 - 296"/><draw:equation draw:name="f51" draw:formula="?f50 * ?f5 / 2433"/><draw:equation draw:name="f52" draw:formula="1146 * ?f4 / 881"/><draw:equation draw:name="f53" draw:formula="0 + 523 - 296"/><draw:equation draw:name="f54" draw:formula="?f53 * ?f5 / 2433"/><draw:equation draw:name="f55" draw:formula="1181 * ?f4 / 881"/><draw:equation draw:name="f56" draw:formula="0 + 446 - 296"/><draw:equation draw:name="f57" draw:formula="?f56 * ?f5 / 2433"/><draw:equation draw:name="f58" draw:formula="1217 * ?f4 / 881"/><draw:equation draw:name="f59" draw:formula="0 + 371 - 296"/><draw:equation draw:name="f60" draw:formula="?f59 * ?f5 / 2433"/><draw:equation draw:name="f61" draw:formula="1256 * ?f4 / 881"/><draw:equation draw:name="f62" draw:formula="0 + 296 - 296"/><draw:equation draw:name="f63" draw:formula="?f62 * ?f5 / 2433"/><draw:equation draw:name="f64" draw:formula="1295 * ?f4 / 881"/><draw:equation draw:name="f65" draw:formula="0 + 331 - 296"/><draw:equation draw:name="f66" draw:formula="?f65 * ?f5 / 2433"/><draw:equation draw:name="f67" draw:formula="1342 * ?f4 / 881"/><draw:equation draw:name="f68" draw:formula="0 + 363 - 296"/><draw:equation draw:name="f69" draw:formula="?f68 * ?f5 / 2433"/><draw:equation draw:name="f70" draw:formula="1388 * ?f4 / 881"/><draw:equation draw:name="f71" draw:formula="0 + 424 - 296"/><draw:equation draw:name="f72" draw:formula="?f71 * ?f5 / 2433"/><draw:equation draw:name="f73" draw:formula="1476 * ?f4 / 881"/><draw:equation draw:name="f74" draw:formula="0 + 483 - 296"/><draw:equation draw:name="f75" draw:formula="?f74 * ?f5 / 2433"/><draw:equation draw:name="f76" draw:formula="1557 * ?f4 / 881"/><draw:equation draw:name="f77" draw:formula="0 + 542 - 296"/><draw:equation draw:name="f78" draw:formula="?f77 * ?f5 / 2433"/><draw:equation draw:name="f79" draw:formula="1629 * ?f4 / 881"/><draw:equation draw:name="f80" draw:formula="0 + 606 - 296"/><draw:equation draw:name="f81" draw:formula="?f80 * ?f5 / 2433"/><draw:equation draw:name="f82" draw:formula="1688 * ?f4 / 881"/><draw:equation draw:name="f83" draw:formula="0 + 676 - 296"/><draw:equation draw:name="f84" draw:formula="?f83 * ?f5 / 2433"/><draw:equation draw:name="f85" draw:formula="1733 * ?f4 / 881"/><draw:equation draw:name="f86" draw:formula="0 + 758 - 296"/><draw:equation draw:name="f87" draw:formula="?f86 * ?f5 / 2433"/><draw:equation draw:name="f88" draw:formula="1761 * ?f4 / 881"/><draw:equation draw:name="f89" draw:formula="0 + 853 - 296"/><draw:equation draw:name="f90" draw:formula="?f89 * ?f5 / 2433"/><draw:equation draw:name="f91" draw:formula="1770 * ?f4 / 881"/><draw:equation draw:name="f92" draw:formula="0 + 907 - 296"/><draw:equation draw:name="f93" draw:formula="?f92 * ?f5 / 2433"/><draw:equation draw:name="f94" draw:formula="1767 * ?f4 / 881"/><draw:equation draw:name="f95" draw:formula="0 + 1029 - 296"/><draw:equation draw:name="f96" draw:formula="?f95 * ?f5 / 2433"/><draw:equation draw:name="f97" draw:formula="1742 * ?f4 / 881"/><draw:equation draw:name="f98" draw:formula="0 + 1098 - 296"/><draw:equation draw:name="f99" draw:formula="?f98 * ?f5 / 2433"/><draw:equation draw:name="f100" draw:formula="1721 * ?f4 / 881"/><draw:equation draw:name="f101" draw:formula="0 + 1173 - 296"/><draw:equation draw:name="f102" draw:formula="?f101 * ?f5 / 2433"/><draw:equation draw:name="f103" draw:formula="1693 * ?f4 / 881"/><draw:equation draw:name="f104" draw:formula="0 + 1250 - 296"/><draw:equation draw:name="f105" draw:formula="?f104 * ?f5 / 2433"/><draw:equation draw:name="f106" draw:formula="1662 * ?f4 / 881"/><draw:equation draw:name="f107" draw:formula="0 + 1329 - 296"/><draw:equation draw:name="f108" draw:formula="?f107 * ?f5 / 2433"/><draw:equation draw:name="f109" draw:formula="1627 * ?f4 / 881"/><draw:equation draw:name="f110" draw:formula="0 + 1661 - 296"/><draw:equation draw:name="f111" draw:formula="?f110 * ?f5 / 2433"/><draw:equation draw:name="f112" draw:formula="0 + 1747 - 296"/><draw:equation draw:name="f113" draw:formula="?f112 * ?f5 / 2433"/><draw:equation draw:name="f114" draw:formula="1439 * ?f4 / 881"/><draw:equation draw:name="f115" draw:formula="0 + 1833 - 296"/><draw:equation draw:name="f116" draw:formula="?f115 * ?f5 / 2433"/><draw:equation draw:name="f117" draw:formula="1404 * ?f4 / 881"/><draw:equation draw:name="f118" draw:formula="0 + 1920 - 296"/><draw:equation draw:name="f119" draw:formula="?f118 * ?f5 / 2433"/><draw:equation draw:name="f120" draw:formula="1372 * ?f4 / 881"/><draw:equation draw:name="f121" draw:formula="0 + 2006 - 296"/><draw:equation draw:name="f122" draw:formula="?f121 * ?f5 / 2433"/><draw:equation draw:name="f123" draw:formula="1344 * ?f4 / 881"/><draw:equation draw:name="f124" draw:formula="0 + 2092 - 296"/><draw:equation draw:name="f125" draw:formula="?f124 * ?f5 / 2433"/><draw:equation draw:name="f126" draw:formula="1321 * ?f4 / 881"/><draw:equation draw:name="f127" draw:formula="0 + 2177 - 296"/><draw:equation draw:name="f128" draw:formula="?f127 * ?f5 / 2433"/><draw:equation draw:name="f129" draw:formula="1303 * ?f4 / 881"/><draw:equation draw:name="f130" draw:formula="0 + 2261 - 296"/><draw:equation draw:name="f131" draw:formula="?f130 * ?f5 / 2433"/><draw:equation draw:name="f132" draw:formula="1292 * ?f4 / 881"/><draw:equation draw:name="f133" draw:formula="0 + 2344 - 296"/><draw:equation draw:name="f134" draw:formula="?f133 * ?f5 / 2433"/><draw:equation draw:name="f135" draw:formula="1287 * ?f4 / 881"/><draw:equation draw:name="f136" draw:formula="0 + 2567 - 296"/><draw:equation draw:name="f137" draw:formula="?f136 * ?f5 / 2433"/><draw:equation draw:name="f138" draw:formula="0 + 2414 - 296"/><draw:equation draw:name="f139" draw:formula="?f138 * ?f5 / 2433"/><draw:equation draw:name="f140" draw:formula="1173 * ?f4 / 881"/><draw:equation draw:name="f141" draw:formula="0 + 2326 - 296"/><draw:equation draw:name="f142" draw:formula="?f141 * ?f5 / 2433"/><draw:equation draw:name="f143" draw:formula="1109 * ?f4 / 881"/><draw:equation draw:name="f144" draw:formula="0 + 2238 - 296"/><draw:equation draw:name="f145" draw:formula="?f144 * ?f5 / 2433"/><draw:equation draw:name="f146" draw:formula="1050 * ?f4 / 881"/><draw:equation draw:name="f147" draw:formula="0 + 2149 - 296"/><draw:equation draw:name="f148" draw:formula="?f147 * ?f5 / 2433"/><draw:equation draw:name="f149" draw:formula="998 * ?f4 / 881"/><draw:equation draw:name="f150" draw:formula="0 + 2059 - 296"/><draw:equation draw:name="f151" draw:formula="?f150 * ?f5 / 2433"/><draw:equation draw:name="f152" draw:formula="954 * ?f4 / 881"/><draw:equation draw:name="f153" draw:formula="0 + 1967 - 296"/><draw:equation draw:name="f154" draw:formula="?f153 * ?f5 / 2433"/><draw:equation draw:name="f155" draw:formula="920 * ?f4 / 881"/><draw:equation draw:name="f156" draw:formula="0 + 1873 - 296"/><draw:equation draw:name="f157" draw:formula="?f156 * ?f5 / 2433"/><draw:equation draw:name="f158" draw:formula="899 * ?f4 / 881"/><draw:equation draw:name="f159" draw:formula="0 + 1753 - 296"/><draw:equation draw:name="f160" draw:formula="?f159 * ?f5 / 2433"/><draw:equation draw:name="f161" draw:formula="890 * ?f4 / 881"/><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4 / ?f6"/><draw:equation draw:name="f173" draw:formula="?f25 / ?f7"/><draw:equation draw:name="f174" draw:formula="?f27 / ?f6"/><draw:equation draw:name="f175" draw:formula="?f28 / ?f7"/><draw:equation draw:name="f176" draw:formula="?f30 / ?f6"/><draw:equation draw:name="f177" draw:formula="?f31 / ?f7"/><draw:equation draw:name="f178" draw:formula="?f33 / ?f6"/><draw:equation draw:name="f179" draw:formula="?f34 / ?f7"/><draw:equation draw:name="f180" draw:formula="?f36 / ?f6"/><draw:equation draw:name="f181" draw:formula="?f37 / ?f7"/><draw:equation draw:name="f182" draw:formula="?f39 / ?f6"/><draw:equation draw:name="f183" draw:formula="?f40 / ?f7"/><draw:equation draw:name="f184" draw:formula="?f42 / ?f6"/><draw:equation draw:name="f185" draw:formula="?f43 / ?f7"/><draw:equation draw:name="f186" draw:formula="?f45 / ?f6"/><draw:equation draw:name="f187" draw:formula="?f46 / ?f7"/><draw:equation draw:name="f188" draw:formula="?f48 / ?f6"/><draw:equation draw:name="f189" draw:formula="?f49 / ?f7"/><draw:equation draw:name="f190" draw:formula="?f51 / ?f6"/><draw:equation draw:name="f191" draw:formula="?f52 / ?f7"/><draw:equation draw:name="f192" draw:formula="?f54 / ?f6"/><draw:equation draw:name="f193" draw:formula="?f55 / ?f7"/><draw:equation draw:name="f194" draw:formula="?f57 / ?f6"/><draw:equation draw:name="f195" draw:formula="?f58 / ?f7"/><draw:equation draw:name="f196" draw:formula="?f60 / ?f6"/><draw:equation draw:name="f197" draw:formula="?f61 / ?f7"/><draw:equation draw:name="f198" draw:formula="?f63 / ?f6"/><draw:equation draw:name="f199" draw:formula="?f64 / ?f7"/><draw:equation draw:name="f200" draw:formula="?f66 / ?f6"/><draw:equation draw:name="f201" draw:formula="?f67 / ?f7"/><draw:equation draw:name="f202" draw:formula="?f69 / ?f6"/><draw:equation draw:name="f203" draw:formula="?f70 / ?f7"/><draw:equation draw:name="f204" draw:formula="?f72 / ?f6"/><draw:equation draw:name="f205" draw:formula="?f73 / ?f7"/><draw:equation draw:name="f206" draw:formula="?f75 / ?f6"/><draw:equation draw:name="f207" draw:formula="?f76 / ?f7"/><draw:equation draw:name="f208" draw:formula="?f78 / ?f6"/><draw:equation draw:name="f209" draw:formula="?f79 / ?f7"/><draw:equation draw:name="f210" draw:formula="?f81 / ?f6"/><draw:equation draw:name="f211" draw:formula="?f82 / ?f7"/><draw:equation draw:name="f212" draw:formula="?f84 / ?f6"/><draw:equation draw:name="f213" draw:formula="?f85 / ?f7"/><draw:equation draw:name="f214" draw:formula="?f87 / ?f6"/><draw:equation draw:name="f215" draw:formula="?f88 / ?f7"/><draw:equation draw:name="f216" draw:formula="?f90 / ?f6"/><draw:equation draw:name="f217" draw:formula="?f91 / ?f7"/><draw:equation draw:name="f218" draw:formula="?f93 / ?f6"/><draw:equation draw:name="f219" draw:formula="?f94 / ?f7"/><draw:equation draw:name="f220" draw:formula="?f96 / ?f6"/><draw:equation draw:name="f221" draw:formula="?f97 / ?f7"/><draw:equation draw:name="f222" draw:formula="?f99 / ?f6"/><draw:equation draw:name="f223" draw:formula="?f100 / ?f7"/><draw:equation draw:name="f224" draw:formula="?f102 / ?f6"/><draw:equation draw:name="f225" draw:formula="?f103 / ?f7"/><draw:equation draw:name="f226" draw:formula="?f105 / ?f6"/><draw:equation draw:name="f227" draw:formula="?f106 / ?f7"/><draw:equation draw:name="f228" draw:formula="?f108 / ?f6"/><draw:equation draw:name="f229" draw:formula="?f109 / ?f7"/><draw:equation draw:name="f230" draw:formula="?f111 / ?f6"/><draw:equation draw:name="f231" draw:formula="?f113 / ?f6"/><draw:equation draw:name="f232" draw:formula="?f114 / ?f7"/><draw:equation draw:name="f233" draw:formula="?f116 / ?f6"/><draw:equation draw:name="f234" draw:formula="?f117 / ?f7"/><draw:equation draw:name="f235" draw:formula="?f119 / ?f6"/><draw:equation draw:name="f236" draw:formula="?f120 / ?f7"/><draw:equation draw:name="f237" draw:formula="?f122 / ?f6"/><draw:equation draw:name="f238" draw:formula="?f123 / ?f7"/><draw:equation draw:name="f239" draw:formula="?f125 / ?f6"/><draw:equation draw:name="f240" draw:formula="?f126 / ?f7"/><draw:equation draw:name="f241" draw:formula="?f128 / ?f6"/><draw:equation draw:name="f242" draw:formula="?f129 / ?f7"/><draw:equation draw:name="f243" draw:formula="?f131 / ?f6"/><draw:equation draw:name="f244" draw:formula="?f132 / ?f7"/><draw:equation draw:name="f245" draw:formula="?f134 / ?f6"/><draw:equation draw:name="f246" draw:formula="?f135 / ?f7"/><draw:equation draw:name="f247" draw:formula="?f137 / ?f6"/><draw:equation draw:name="f248" draw:formula="?f139 / ?f6"/><draw:equation draw:name="f249" draw:formula="?f140 / ?f7"/><draw:equation draw:name="f250" draw:formula="?f142 / ?f6"/><draw:equation draw:name="f251" draw:formula="?f143 / ?f7"/><draw:equation draw:name="f252" draw:formula="?f145 / ?f6"/><draw:equation draw:name="f253" draw:formula="?f146 / ?f7"/><draw:equation draw:name="f254" draw:formula="?f148 / ?f6"/><draw:equation draw:name="f255" draw:formula="?f149 / ?f7"/><draw:equation draw:name="f256" draw:formula="?f151 / ?f6"/><draw:equation draw:name="f257" draw:formula="?f152 / ?f7"/><draw:equation draw:name="f258" draw:formula="?f154 / ?f6"/><draw:equation draw:name="f259" draw:formula="?f155 / ?f7"/><draw:equation draw:name="f260" draw:formula="?f157 / ?f6"/><draw:equation draw:name="f261" draw:formula="?f158 / ?f7"/><draw:equation draw:name="f262" draw:formula="?f160 / ?f6"/><draw:equation draw:name="f263" draw:formula="?f161 / ?f7"/><draw:equation draw:name="f264" draw:formula="0 / ?f6"/><draw:equation draw:name="f265" draw:formula="?f1 / ?f6"/><draw:equation draw:name="f266" draw:formula="0 / ?f7"/><draw:equation draw:name="f267" draw:formula="?f3 / ?f7"/></draw:enhanced-geometry></draw:custom-shape><draw:custom-shape svg:x="0.20556in" svg:y="0.61736in" svg:width="1.68958in" svg:height="0.61181in" draw:id="id21" draw:style-name="a17" draw:name="Freeform 223"><svg:title/><svg:desc/><draw:enhanced-geometry draw:type="non-primitive" svg:viewBox="0 0 2433 881" draw:enhanced-path="M 2271 398 L 2048 398 2130 402 2209 415 2286 438 2361 471 2433 516 2387 484 2341 451 2296 418 2271 398 Z N" draw:text-areas="?f56 ?f58 ?f57 ?f59" draw:glue-points="?f37 ?f38 ?f39 ?f38 ?f40 ?f41 ?f42 ?f43 ?f44 ?f45 ?f46 ?f47 ?f48 ?f49 ?f50 ?f51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draw:equation draw:name="f7" draw:formula="?f4 / 881"/><draw:equation draw:name="f8" draw:formula="0 + 2567 - 296"/><draw:equation draw:name="f9" draw:formula="?f8 * ?f5 / 2433"/><draw:equation draw:name="f10" draw:formula="1287 * ?f4 / 881"/><draw:equation draw:name="f11" draw:formula="0 + 2344 - 296"/><draw:equation draw:name="f12" draw:formula="?f11 * ?f5 / 2433"/><draw:equation draw:name="f13" draw:formula="0 + 2426 - 296"/><draw:equation draw:name="f14" draw:formula="?f13 * ?f5 / 2433"/><draw:equation draw:name="f15" draw:formula="1291 * ?f4 / 881"/><draw:equation draw:name="f16" draw:formula="0 + 2505 - 296"/><draw:equation draw:name="f17" draw:formula="?f16 * ?f5 / 2433"/><draw:equation draw:name="f18" draw:formula="1304 * ?f4 / 881"/><draw:equation draw:name="f19" draw:formula="0 + 2582 - 296"/><draw:equation draw:name="f20" draw:formula="?f19 * ?f5 / 2433"/><draw:equation draw:name="f21" draw:formula="1327 * ?f4 / 881"/><draw:equation draw:name="f22" draw:formula="0 + 2657 - 296"/><draw:equation draw:name="f23" draw:formula="?f22 * ?f5 / 2433"/><draw:equation draw:name="f24" draw:formula="1360 * ?f4 / 881"/><draw:equation draw:name="f25" draw:formula="0 + 2729 - 296"/><draw:equation draw:name="f26" draw:formula="?f25 * ?f5 / 2433"/><draw:equation draw:name="f27" draw:formula="1405 * ?f4 / 881"/><draw:equation draw:name="f28" draw:formula="0 + 2683 - 296"/><draw:equation draw:name="f29" draw:formula="?f28 * ?f5 / 2433"/><draw:equation draw:name="f30" draw:formula="1373 * ?f4 / 881"/><draw:equation draw:name="f31" draw:formula="0 + 2637 - 296"/><draw:equation draw:name="f32" draw:formula="?f31 * ?f5 / 2433"/><draw:equation draw:name="f33" draw:formula="1340 * ?f4 / 881"/><draw:equation draw:name="f34" draw:formula="0 + 2592 - 296"/><draw:equation draw:name="f35" draw:formula="?f34 * ?f5 / 2433"/><draw:equation draw:name="f36" draw:formula="1307 * ?f4 / 88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 draw:name="Group 224" draw:id="id25"><svg:title/><svg:desc/><draw:custom-shape svg:x="0.30833in" svg:y="0.02708in" svg:width="1.26181in" svg:height="0.81944in" draw:id="id23" draw:style-name="a18" draw:name="Freeform 225"><svg:title/><svg:desc/><draw:enhanced-geometry draw:type="non-primitive" svg:viewBox="0 0 1817 1180" draw:enhanced-path="M 1030 0 L 891 1 766 6 654 15 555 29 467 48 391 73 324 103 267 140 218 183 177 233 142 290 114 355 90 427 71 508 56 596 43 694 31 801 21 917 11 1043 0 1179 184 1111 276 1079 368 1047 460 1018 551 990 642 965 733 942 824 923 915 908 1006 896 1096 888 1187 885 1780 885 1779 881 1759 812 1735 738 1708 662 1678 586 1644 511 1607 442 1566 378 1521 323 1475 271 1427 222 1379 176 1329 135 1278 98 1225 66 1171 40 1088 11 1059 5 1030 0 Z N" draw:text-areas="?f266 ?f268 ?f267 ?f269" draw:glue-points="?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28 ?f230 ?f231 ?f232 ?f233 ?f234 ?f235 ?f236 ?f237 ?f238 ?f239 ?f240 ?f241 ?f242 ?f243 ?f244 ?f245 ?f246 ?f247 ?f248 ?f249 ?f250 ?f251 ?f252 ?f253 ?f254 ?f255 ?f256 ?f257 ?f258 ?f259 ?f260 ?f261 ?f262 ?f263 ?f264 ?f265 ?f163 ?f16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draw:equation draw:name="f7" draw:formula="?f4 / 1180"/><draw:equation draw:name="f8" draw:formula="0 + 1474 - 444"/><draw:equation draw:name="f9" draw:formula="?f8 * ?f5 / 1817"/><draw:equation draw:name="f10" draw:formula="39 * ?f4 / 1180"/><draw:equation draw:name="f11" draw:formula="0 + 1335 - 444"/><draw:equation draw:name="f12" draw:formula="?f11 * ?f5 / 1817"/><draw:equation draw:name="f13" draw:formula="40 * ?f4 / 1180"/><draw:equation draw:name="f14" draw:formula="0 + 1210 - 444"/><draw:equation draw:name="f15" draw:formula="?f14 * ?f5 / 1817"/><draw:equation draw:name="f16" draw:formula="45 * ?f4 / 1180"/><draw:equation draw:name="f17" draw:formula="0 + 1098 - 444"/><draw:equation draw:name="f18" draw:formula="?f17 * ?f5 / 1817"/><draw:equation draw:name="f19" draw:formula="54 * ?f4 / 1180"/><draw:equation draw:name="f20" draw:formula="0 + 999 - 444"/><draw:equation draw:name="f21" draw:formula="?f20 * ?f5 / 1817"/><draw:equation draw:name="f22" draw:formula="68 * ?f4 / 1180"/><draw:equation draw:name="f23" draw:formula="0 + 911 - 444"/><draw:equation draw:name="f24" draw:formula="?f23 * ?f5 / 1817"/><draw:equation draw:name="f25" draw:formula="87 * ?f4 / 1180"/><draw:equation draw:name="f26" draw:formula="0 + 835 - 444"/><draw:equation draw:name="f27" draw:formula="?f26 * ?f5 / 1817"/><draw:equation draw:name="f28" draw:formula="112 * ?f4 / 1180"/><draw:equation draw:name="f29" draw:formula="0 + 768 - 444"/><draw:equation draw:name="f30" draw:formula="?f29 * ?f5 / 1817"/><draw:equation draw:name="f31" draw:formula="142 * ?f4 / 1180"/><draw:equation draw:name="f32" draw:formula="0 + 711 - 444"/><draw:equation draw:name="f33" draw:formula="?f32 * ?f5 / 1817"/><draw:equation draw:name="f34" draw:formula="179 * ?f4 / 1180"/><draw:equation draw:name="f35" draw:formula="0 + 662 - 444"/><draw:equation draw:name="f36" draw:formula="?f35 * ?f5 / 1817"/><draw:equation draw:name="f37" draw:formula="222 * ?f4 / 1180"/><draw:equation draw:name="f38" draw:formula="0 + 621 - 444"/><draw:equation draw:name="f39" draw:formula="?f38 * ?f5 / 1817"/><draw:equation draw:name="f40" draw:formula="272 * ?f4 / 1180"/><draw:equation draw:name="f41" draw:formula="0 + 586 - 444"/><draw:equation draw:name="f42" draw:formula="?f41 * ?f5 / 1817"/><draw:equation draw:name="f43" draw:formula="329 * ?f4 / 1180"/><draw:equation draw:name="f44" draw:formula="0 + 558 - 444"/><draw:equation draw:name="f45" draw:formula="?f44 * ?f5 / 1817"/><draw:equation draw:name="f46" draw:formula="394 * ?f4 / 1180"/><draw:equation draw:name="f47" draw:formula="0 + 534 - 444"/><draw:equation draw:name="f48" draw:formula="?f47 * ?f5 / 1817"/><draw:equation draw:name="f49" draw:formula="466 * ?f4 / 1180"/><draw:equation draw:name="f50" draw:formula="0 + 515 - 444"/><draw:equation draw:name="f51" draw:formula="?f50 * ?f5 / 1817"/><draw:equation draw:name="f52" draw:formula="547 * ?f4 / 1180"/><draw:equation draw:name="f53" draw:formula="0 + 500 - 444"/><draw:equation draw:name="f54" draw:formula="?f53 * ?f5 / 1817"/><draw:equation draw:name="f55" draw:formula="635 * ?f4 / 1180"/><draw:equation draw:name="f56" draw:formula="0 + 487 - 444"/><draw:equation draw:name="f57" draw:formula="?f56 * ?f5 / 1817"/><draw:equation draw:name="f58" draw:formula="733 * ?f4 / 1180"/><draw:equation draw:name="f59" draw:formula="0 + 475 - 444"/><draw:equation draw:name="f60" draw:formula="?f59 * ?f5 / 1817"/><draw:equation draw:name="f61" draw:formula="840 * ?f4 / 1180"/><draw:equation draw:name="f62" draw:formula="0 + 465 - 444"/><draw:equation draw:name="f63" draw:formula="?f62 * ?f5 / 1817"/><draw:equation draw:name="f64" draw:formula="956 * ?f4 / 1180"/><draw:equation draw:name="f65" draw:formula="0 + 455 - 444"/><draw:equation draw:name="f66" draw:formula="?f65 * ?f5 / 1817"/><draw:equation draw:name="f67" draw:formula="1082 * ?f4 / 1180"/><draw:equation draw:name="f68" draw:formula="0 + 444 - 444"/><draw:equation draw:name="f69" draw:formula="?f68 * ?f5 / 1817"/><draw:equation draw:name="f70" draw:formula="1218 * ?f4 / 1180"/><draw:equation draw:name="f71" draw:formula="0 + 628 - 444"/><draw:equation draw:name="f72" draw:formula="?f71 * ?f5 / 1817"/><draw:equation draw:name="f73" draw:formula="1150 * ?f4 / 1180"/><draw:equation draw:name="f74" draw:formula="0 + 720 - 444"/><draw:equation draw:name="f75" draw:formula="?f74 * ?f5 / 1817"/><draw:equation draw:name="f76" draw:formula="1118 * ?f4 / 1180"/><draw:equation draw:name="f77" draw:formula="0 + 812 - 444"/><draw:equation draw:name="f78" draw:formula="?f77 * ?f5 / 1817"/><draw:equation draw:name="f79" draw:formula="1086 * ?f4 / 1180"/><draw:equation draw:name="f80" draw:formula="0 + 904 - 444"/><draw:equation draw:name="f81" draw:formula="?f80 * ?f5 / 1817"/><draw:equation draw:name="f82" draw:formula="1057 * ?f4 / 1180"/><draw:equation draw:name="f83" draw:formula="0 + 995 - 444"/><draw:equation draw:name="f84" draw:formula="?f83 * ?f5 / 1817"/><draw:equation draw:name="f85" draw:formula="1029 * ?f4 / 1180"/><draw:equation draw:name="f86" draw:formula="0 + 1086 - 444"/><draw:equation draw:name="f87" draw:formula="?f86 * ?f5 / 1817"/><draw:equation draw:name="f88" draw:formula="1004 * ?f4 / 1180"/><draw:equation draw:name="f89" draw:formula="0 + 1177 - 444"/><draw:equation draw:name="f90" draw:formula="?f89 * ?f5 / 1817"/><draw:equation draw:name="f91" draw:formula="981 * ?f4 / 1180"/><draw:equation draw:name="f92" draw:formula="0 + 1268 - 444"/><draw:equation draw:name="f93" draw:formula="?f92 * ?f5 / 1817"/><draw:equation draw:name="f94" draw:formula="962 * ?f4 / 1180"/><draw:equation draw:name="f95" draw:formula="0 + 1359 - 444"/><draw:equation draw:name="f96" draw:formula="?f95 * ?f5 / 1817"/><draw:equation draw:name="f97" draw:formula="947 * ?f4 / 1180"/><draw:equation draw:name="f98" draw:formula="0 + 1450 - 444"/><draw:equation draw:name="f99" draw:formula="?f98 * ?f5 / 1817"/><draw:equation draw:name="f100" draw:formula="935 * ?f4 / 1180"/><draw:equation draw:name="f101" draw:formula="0 + 1540 - 444"/><draw:equation draw:name="f102" draw:formula="?f101 * ?f5 / 1817"/><draw:equation draw:name="f103" draw:formula="927 * ?f4 / 1180"/><draw:equation draw:name="f104" draw:formula="0 + 1631 - 444"/><draw:equation draw:name="f105" draw:formula="?f104 * ?f5 / 1817"/><draw:equation draw:name="f106" draw:formula="924 * ?f4 / 1180"/><draw:equation draw:name="f107" draw:formula="0 + 2224 - 444"/><draw:equation draw:name="f108" draw:formula="?f107 * ?f5 / 1817"/><draw:equation draw:name="f109" draw:formula="0 + 2223 - 444"/><draw:equation draw:name="f110" draw:formula="?f109 * ?f5 / 1817"/><draw:equation draw:name="f111" draw:formula="920 * ?f4 / 1180"/><draw:equation draw:name="f112" draw:formula="0 + 2203 - 444"/><draw:equation draw:name="f113" draw:formula="?f112 * ?f5 / 1817"/><draw:equation draw:name="f114" draw:formula="851 * ?f4 / 1180"/><draw:equation draw:name="f115" draw:formula="0 + 2179 - 444"/><draw:equation draw:name="f116" draw:formula="?f115 * ?f5 / 1817"/><draw:equation draw:name="f117" draw:formula="777 * ?f4 / 1180"/><draw:equation draw:name="f118" draw:formula="0 + 2152 - 444"/><draw:equation draw:name="f119" draw:formula="?f118 * ?f5 / 1817"/><draw:equation draw:name="f120" draw:formula="701 * ?f4 / 1180"/><draw:equation draw:name="f121" draw:formula="0 + 2122 - 444"/><draw:equation draw:name="f122" draw:formula="?f121 * ?f5 / 1817"/><draw:equation draw:name="f123" draw:formula="625 * ?f4 / 1180"/><draw:equation draw:name="f124" draw:formula="0 + 2088 - 444"/><draw:equation draw:name="f125" draw:formula="?f124 * ?f5 / 1817"/><draw:equation draw:name="f126" draw:formula="550 * ?f4 / 1180"/><draw:equation draw:name="f127" draw:formula="0 + 2051 - 444"/><draw:equation draw:name="f128" draw:formula="?f127 * ?f5 / 1817"/><draw:equation draw:name="f129" draw:formula="481 * ?f4 / 1180"/><draw:equation draw:name="f130" draw:formula="0 + 2010 - 444"/><draw:equation draw:name="f131" draw:formula="?f130 * ?f5 / 1817"/><draw:equation draw:name="f132" draw:formula="417 * ?f4 / 1180"/><draw:equation draw:name="f133" draw:formula="0 + 1965 - 444"/><draw:equation draw:name="f134" draw:formula="?f133 * ?f5 / 1817"/><draw:equation draw:name="f135" draw:formula="362 * ?f4 / 1180"/><draw:equation draw:name="f136" draw:formula="0 + 1919 - 444"/><draw:equation draw:name="f137" draw:formula="?f136 * ?f5 / 1817"/><draw:equation draw:name="f138" draw:formula="310 * ?f4 / 1180"/><draw:equation draw:name="f139" draw:formula="0 + 1871 - 444"/><draw:equation draw:name="f140" draw:formula="?f139 * ?f5 / 1817"/><draw:equation draw:name="f141" draw:formula="261 * ?f4 / 1180"/><draw:equation draw:name="f142" draw:formula="0 + 1823 - 444"/><draw:equation draw:name="f143" draw:formula="?f142 * ?f5 / 1817"/><draw:equation draw:name="f144" draw:formula="215 * ?f4 / 1180"/><draw:equation draw:name="f145" draw:formula="0 + 1773 - 444"/><draw:equation draw:name="f146" draw:formula="?f145 * ?f5 / 1817"/><draw:equation draw:name="f147" draw:formula="174 * ?f4 / 1180"/><draw:equation draw:name="f148" draw:formula="0 + 1722 - 444"/><draw:equation draw:name="f149" draw:formula="?f148 * ?f5 / 1817"/><draw:equation draw:name="f150" draw:formula="137 * ?f4 / 1180"/><draw:equation draw:name="f151" draw:formula="0 + 1669 - 444"/><draw:equation draw:name="f152" draw:formula="?f151 * ?f5 / 1817"/><draw:equation draw:name="f153" draw:formula="105 * ?f4 / 1180"/><draw:equation draw:name="f154" draw:formula="0 + 1615 - 444"/><draw:equation draw:name="f155" draw:formula="?f154 * ?f5 / 1817"/><draw:equation draw:name="f156" draw:formula="79 * ?f4 / 1180"/><draw:equation draw:name="f157" draw:formula="0 + 1532 - 444"/><draw:equation draw:name="f158" draw:formula="?f157 * ?f5 / 1817"/><draw:equation draw:name="f159" draw:formula="50 * ?f4 / 1180"/><draw:equation draw:name="f160" draw:formula="0 + 1503 - 444"/><draw:equation draw:name="f161" draw:formula="?f160 * ?f5 / 1817"/><draw:equation draw:name="f162" draw:formula="44 * ?f4 / 1180"/><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2 / ?f7"/><draw:equation draw:name="f173" draw:formula="?f24 / ?f6"/><draw:equation draw:name="f174" draw:formula="?f25 / ?f7"/><draw:equation draw:name="f175" draw:formula="?f27 / ?f6"/><draw:equation draw:name="f176" draw:formula="?f28 / ?f7"/><draw:equation draw:name="f177" draw:formula="?f30 / ?f6"/><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5 / ?f7"/><draw:equation draw:name="f195" draw:formula="?f57 / ?f6"/><draw:equation draw:name="f196" draw:formula="?f58 / ?f7"/><draw:equation draw:name="f197" draw:formula="?f60 / ?f6"/><draw:equation draw:name="f198" draw:formula="?f61 / ?f7"/><draw:equation draw:name="f199" draw:formula="?f63 / ?f6"/><draw:equation draw:name="f200" draw:formula="?f64 / ?f7"/><draw:equation draw:name="f201" draw:formula="?f66 / ?f6"/><draw:equation draw:name="f202" draw:formula="?f67 / ?f7"/><draw:equation draw:name="f203" draw:formula="?f69 / ?f6"/><draw:equation draw:name="f204" draw:formula="?f70 / ?f7"/><draw:equation draw:name="f205" draw:formula="?f72 / ?f6"/><draw:equation draw:name="f206" draw:formula="?f73 / ?f7"/><draw:equation draw:name="f207" draw:formula="?f75 / ?f6"/><draw:equation draw:name="f208" draw:formula="?f76 / ?f7"/><draw:equation draw:name="f209" draw:formula="?f78 / ?f6"/><draw:equation draw:name="f210" draw:formula="?f79 / ?f7"/><draw:equation draw:name="f211" draw:formula="?f81 / ?f6"/><draw:equation draw:name="f212" draw:formula="?f82 / ?f7"/><draw:equation draw:name="f213" draw:formula="?f84 / ?f6"/><draw:equation draw:name="f214" draw:formula="?f85 / ?f7"/><draw:equation draw:name="f215" draw:formula="?f87 / ?f6"/><draw:equation draw:name="f216" draw:formula="?f88 / ?f7"/><draw:equation draw:name="f217" draw:formula="?f90 / ?f6"/><draw:equation draw:name="f218" draw:formula="?f91 / ?f7"/><draw:equation draw:name="f219" draw:formula="?f93 / ?f6"/><draw:equation draw:name="f220" draw:formula="?f94 / ?f7"/><draw:equation draw:name="f221" draw:formula="?f96 / ?f6"/><draw:equation draw:name="f222" draw:formula="?f97 / ?f7"/><draw:equation draw:name="f223" draw:formula="?f99 / ?f6"/><draw:equation draw:name="f224" draw:formula="?f100 / ?f7"/><draw:equation draw:name="f225" draw:formula="?f102 / ?f6"/><draw:equation draw:name="f226" draw:formula="?f103 / ?f7"/><draw:equation draw:name="f227" draw:formula="?f105 / ?f6"/><draw:equation draw:name="f228" draw:formula="?f106 / ?f7"/><draw:equation draw:name="f229" draw:formula="?f108 / ?f6"/><draw:equation draw:name="f230" draw:formula="?f110 / ?f6"/><draw:equation draw:name="f231" draw:formula="?f111 / ?f7"/><draw:equation draw:name="f232" draw:formula="?f113 / ?f6"/><draw:equation draw:name="f233" draw:formula="?f114 / ?f7"/><draw:equation draw:name="f234" draw:formula="?f116 / ?f6"/><draw:equation draw:name="f235" draw:formula="?f117 / ?f7"/><draw:equation draw:name="f236" draw:formula="?f119 / ?f6"/><draw:equation draw:name="f237" draw:formula="?f120 / ?f7"/><draw:equation draw:name="f238" draw:formula="?f122 / ?f6"/><draw:equation draw:name="f239" draw:formula="?f123 / ?f7"/><draw:equation draw:name="f240" draw:formula="?f125 / ?f6"/><draw:equation draw:name="f241" draw:formula="?f126 / ?f7"/><draw:equation draw:name="f242" draw:formula="?f128 / ?f6"/><draw:equation draw:name="f243" draw:formula="?f129 / ?f7"/><draw:equation draw:name="f244" draw:formula="?f131 / ?f6"/><draw:equation draw:name="f245" draw:formula="?f132 / ?f7"/><draw:equation draw:name="f246" draw:formula="?f134 / ?f6"/><draw:equation draw:name="f247" draw:formula="?f135 / ?f7"/><draw:equation draw:name="f248" draw:formula="?f137 / ?f6"/><draw:equation draw:name="f249" draw:formula="?f138 / ?f7"/><draw:equation draw:name="f250" draw:formula="?f140 / ?f6"/><draw:equation draw:name="f251" draw:formula="?f141 / ?f7"/><draw:equation draw:name="f252" draw:formula="?f143 / ?f6"/><draw:equation draw:name="f253" draw:formula="?f144 / ?f7"/><draw:equation draw:name="f254" draw:formula="?f146 / ?f6"/><draw:equation draw:name="f255" draw:formula="?f147 / ?f7"/><draw:equation draw:name="f256" draw:formula="?f149 / ?f6"/><draw:equation draw:name="f257" draw:formula="?f150 / ?f7"/><draw:equation draw:name="f258" draw:formula="?f152 / ?f6"/><draw:equation draw:name="f259" draw:formula="?f153 / ?f7"/><draw:equation draw:name="f260" draw:formula="?f155 / ?f6"/><draw:equation draw:name="f261" draw:formula="?f156 / ?f7"/><draw:equation draw:name="f262" draw:formula="?f158 / ?f6"/><draw:equation draw:name="f263" draw:formula="?f159 / ?f7"/><draw:equation draw:name="f264" draw:formula="?f161 / ?f6"/><draw:equation draw:name="f265" draw:formula="?f162 / ?f7"/><draw:equation draw:name="f266" draw:formula="0 / ?f6"/><draw:equation draw:name="f267" draw:formula="?f1 / ?f6"/><draw:equation draw:name="f268" draw:formula="0 / ?f7"/><draw:equation draw:name="f269" draw:formula="?f3 / ?f7"/></draw:enhanced-geometry></draw:custom-shape><draw:custom-shape svg:x="0.30833in" svg:y="0.02708in" svg:width="1.26181in" svg:height="0.81944in" draw:id="id24" draw:style-name="a19" draw:name="Freeform 226"><svg:title/><svg:desc/><draw:enhanced-geometry draw:type="non-primitive" svg:viewBox="0 0 1817 1180" draw:enhanced-path="M 1780 885 L 1187 885 1277 887 1367 894 1457 907 1547 926 1637 951 1727 983 1817 1022 1804 973 1796 944 1788 914 1780 885 Z N" draw:text-areas="?f66 ?f68 ?f67 ?f69" draw:glue-points="?f43 ?f44 ?f45 ?f44 ?f46 ?f47 ?f48 ?f49 ?f50 ?f51 ?f52 ?f53 ?f54 ?f55 ?f56 ?f57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draw:equation draw:name="f7" draw:formula="?f4 / 1180"/><draw:equation draw:name="f8" draw:formula="0 + 2224 - 444"/><draw:equation draw:name="f9" draw:formula="?f8 * ?f5 / 1817"/><draw:equation draw:name="f10" draw:formula="924 * ?f4 / 1180"/><draw:equation draw:name="f11" draw:formula="0 + 1631 - 444"/><draw:equation draw:name="f12" draw:formula="?f11 * ?f5 / 1817"/><draw:equation draw:name="f13" draw:formula="0 + 1721 - 444"/><draw:equation draw:name="f14" draw:formula="?f13 * ?f5 / 1817"/><draw:equation draw:name="f15" draw:formula="926 * ?f4 / 1180"/><draw:equation draw:name="f16" draw:formula="0 + 1811 - 444"/><draw:equation draw:name="f17" draw:formula="?f16 * ?f5 / 1817"/><draw:equation draw:name="f18" draw:formula="933 * ?f4 / 1180"/><draw:equation draw:name="f19" draw:formula="0 + 1901 - 444"/><draw:equation draw:name="f20" draw:formula="?f19 * ?f5 / 1817"/><draw:equation draw:name="f21" draw:formula="946 * ?f4 / 1180"/><draw:equation draw:name="f22" draw:formula="0 + 1991 - 444"/><draw:equation draw:name="f23" draw:formula="?f22 * ?f5 / 1817"/><draw:equation draw:name="f24" draw:formula="965 * ?f4 / 1180"/><draw:equation draw:name="f25" draw:formula="0 + 2081 - 444"/><draw:equation draw:name="f26" draw:formula="?f25 * ?f5 / 1817"/><draw:equation draw:name="f27" draw:formula="990 * ?f4 / 1180"/><draw:equation draw:name="f28" draw:formula="0 + 2171 - 444"/><draw:equation draw:name="f29" draw:formula="?f28 * ?f5 / 1817"/><draw:equation draw:name="f30" draw:formula="1022 * ?f4 / 1180"/><draw:equation draw:name="f31" draw:formula="0 + 2261 - 444"/><draw:equation draw:name="f32" draw:formula="?f31 * ?f5 / 1817"/><draw:equation draw:name="f33" draw:formula="1061 * ?f4 / 1180"/><draw:equation draw:name="f34" draw:formula="0 + 2248 - 444"/><draw:equation draw:name="f35" draw:formula="?f34 * ?f5 / 1817"/><draw:equation draw:name="f36" draw:formula="1012 * ?f4 / 1180"/><draw:equation draw:name="f37" draw:formula="0 + 2240 - 444"/><draw:equation draw:name="f38" draw:formula="?f37 * ?f5 / 1817"/><draw:equation draw:name="f39" draw:formula="983 * ?f4 / 1180"/><draw:equation draw:name="f40" draw:formula="0 + 2232 - 444"/><draw:equation draw:name="f41" draw:formula="?f40 * ?f5 / 1817"/><draw:equation draw:name="f42" draw:formula="953 * ?f4 / 118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text:span></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text:span text:style-name="T130"><draw:g draw:name="Gruppieren 325" draw:id="id38" draw:style-name="a29" text:anchor-type="as-char"><svg:title/><svg:desc/><draw:custom-shape svg:x="0.62431in" svg:y="0in" svg:width="0.18472in" svg:height="0.05208in" draw:id="id27" draw:style-name="a21" draw:name="Freeform 201"><svg:title/><svg:desc/><draw:enhanced-geometry draw:type="non-primitive" svg:viewBox="0 0 266 75" draw:enhanced-path="M 205 0 L 119 6 42 25 0 60 7 66 19 70 36 73 58 75 83 75 172 64 241 42 266 18 264 15 257 9 245 4 227 1 205 0 Z N" draw:text-areas="?f86 ?f88 ?f87 ?f89" draw:glue-points="?f55 ?f56 ?f57 ?f58 ?f59 ?f60 ?f61 ?f62 ?f63 ?f64 ?f65 ?f66 ?f67 ?f68 ?f69 ?f70 ?f71 ?f70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75"/><draw:equation draw:name="f8" draw:formula="0 + 1104 - 899"/><draw:equation draw:name="f9" draw:formula="?f8 * ?f5 / 266"/><draw:equation draw:name="f10" draw:formula="0 * ?f4 / 75"/><draw:equation draw:name="f11" draw:formula="0 + 1018 - 899"/><draw:equation draw:name="f12" draw:formula="?f11 * ?f5 / 266"/><draw:equation draw:name="f13" draw:formula="6 * ?f4 / 75"/><draw:equation draw:name="f14" draw:formula="0 + 941 - 899"/><draw:equation draw:name="f15" draw:formula="?f14 * ?f5 / 266"/><draw:equation draw:name="f16" draw:formula="25 * ?f4 / 75"/><draw:equation draw:name="f17" draw:formula="0 + 899 - 899"/><draw:equation draw:name="f18" draw:formula="?f17 * ?f5 / 266"/><draw:equation draw:name="f19" draw:formula="60 * ?f4 / 75"/><draw:equation draw:name="f20" draw:formula="0 + 906 - 899"/><draw:equation draw:name="f21" draw:formula="?f20 * ?f5 / 266"/><draw:equation draw:name="f22" draw:formula="66 * ?f4 / 75"/><draw:equation draw:name="f23" draw:formula="0 + 918 - 899"/><draw:equation draw:name="f24" draw:formula="?f23 * ?f5 / 266"/><draw:equation draw:name="f25" draw:formula="70 * ?f4 / 75"/><draw:equation draw:name="f26" draw:formula="0 + 935 - 899"/><draw:equation draw:name="f27" draw:formula="?f26 * ?f5 / 266"/><draw:equation draw:name="f28" draw:formula="73 * ?f4 / 75"/><draw:equation draw:name="f29" draw:formula="0 + 957 - 899"/><draw:equation draw:name="f30" draw:formula="?f29 * ?f5 / 266"/><draw:equation draw:name="f31" draw:formula="75 * ?f4 / 75"/><draw:equation draw:name="f32" draw:formula="0 + 982 - 899"/><draw:equation draw:name="f33" draw:formula="?f32 * ?f5 / 266"/><draw:equation draw:name="f34" draw:formula="0 + 1071 - 899"/><draw:equation draw:name="f35" draw:formula="?f34 * ?f5 / 266"/><draw:equation draw:name="f36" draw:formula="64 * ?f4 / 75"/><draw:equation draw:name="f37" draw:formula="0 + 1140 - 899"/><draw:equation draw:name="f38" draw:formula="?f37 * ?f5 / 266"/><draw:equation draw:name="f39" draw:formula="42 * ?f4 / 75"/><draw:equation draw:name="f40" draw:formula="0 + 1165 - 899"/><draw:equation draw:name="f41" draw:formula="?f40 * ?f5 / 266"/><draw:equation draw:name="f42" draw:formula="18 * ?f4 / 75"/><draw:equation draw:name="f43" draw:formula="0 + 1163 - 899"/><draw:equation draw:name="f44" draw:formula="?f43 * ?f5 / 266"/><draw:equation draw:name="f45" draw:formula="15 * ?f4 / 75"/><draw:equation draw:name="f46" draw:formula="0 + 1156 - 899"/><draw:equation draw:name="f47" draw:formula="?f46 * ?f5 / 266"/><draw:equation draw:name="f48" draw:formula="9 * ?f4 / 75"/><draw:equation draw:name="f49" draw:formula="0 + 1144 - 899"/><draw:equation draw:name="f50" draw:formula="?f49 * ?f5 / 266"/><draw:equation draw:name="f51" draw:formula="4 * ?f4 / 75"/><draw:equation draw:name="f52" draw:formula="0 + 1126 - 899"/><draw:equation draw:name="f53" draw:formula="?f52 * ?f5 / 266"/><draw:equation draw:name="f54" draw:formula="1 * ?f4 / 75"/><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1.46458in" svg:y="0.88681in" svg:width="0.52569in" svg:height="0.3625in" draw:id="id28" draw:style-name="a22" draw:name="Freeform 203"><svg:title/><svg:desc/><draw:enhanced-geometry draw:type="non-primitive" svg:viewBox="0 0 757 522" draw:enhanced-path="M 286 0 L 198 4 128 13 46 27 0 36 31 55 60 74 114 115 162 158 207 202 250 247 314 315 335 338 381 383 430 428 485 472 541 497 630 521 666 522 695 515 747 461 757 405 755 373 739 304 708 236 665 172 612 121 553 86 500 58 428 27 360 8 311 1 286 0 Z N" draw:text-areas="?f166 ?f168 ?f167 ?f169" draw:glue-points="?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10 ?f162 ?f163 ?f164 ?f165 ?f103 ?f10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draw:equation draw:name="f7" draw:formula="?f4 / 522"/><draw:equation draw:name="f8" draw:formula="0 + 2395 - 2109"/><draw:equation draw:name="f9" draw:formula="?f8 * ?f5 / 757"/><draw:equation draw:name="f10" draw:formula="1277 * ?f4 / 522"/><draw:equation draw:name="f11" draw:formula="0 + 2307 - 2109"/><draw:equation draw:name="f12" draw:formula="?f11 * ?f5 / 757"/><draw:equation draw:name="f13" draw:formula="1281 * ?f4 / 522"/><draw:equation draw:name="f14" draw:formula="0 + 2237 - 2109"/><draw:equation draw:name="f15" draw:formula="?f14 * ?f5 / 757"/><draw:equation draw:name="f16" draw:formula="1290 * ?f4 / 522"/><draw:equation draw:name="f17" draw:formula="0 + 2155 - 2109"/><draw:equation draw:name="f18" draw:formula="?f17 * ?f5 / 757"/><draw:equation draw:name="f19" draw:formula="1304 * ?f4 / 522"/><draw:equation draw:name="f20" draw:formula="0 + 2109 - 2109"/><draw:equation draw:name="f21" draw:formula="?f20 * ?f5 / 757"/><draw:equation draw:name="f22" draw:formula="1313 * ?f4 / 522"/><draw:equation draw:name="f23" draw:formula="0 + 2140 - 2109"/><draw:equation draw:name="f24" draw:formula="?f23 * ?f5 / 757"/><draw:equation draw:name="f25" draw:formula="1332 * ?f4 / 522"/><draw:equation draw:name="f26" draw:formula="0 + 2169 - 2109"/><draw:equation draw:name="f27" draw:formula="?f26 * ?f5 / 757"/><draw:equation draw:name="f28" draw:formula="1351 * ?f4 / 522"/><draw:equation draw:name="f29" draw:formula="0 + 2223 - 2109"/><draw:equation draw:name="f30" draw:formula="?f29 * ?f5 / 757"/><draw:equation draw:name="f31" draw:formula="1392 * ?f4 / 522"/><draw:equation draw:name="f32" draw:formula="0 + 2271 - 2109"/><draw:equation draw:name="f33" draw:formula="?f32 * ?f5 / 757"/><draw:equation draw:name="f34" draw:formula="1435 * ?f4 / 522"/><draw:equation draw:name="f35" draw:formula="0 + 2316 - 2109"/><draw:equation draw:name="f36" draw:formula="?f35 * ?f5 / 757"/><draw:equation draw:name="f37" draw:formula="1479 * ?f4 / 522"/><draw:equation draw:name="f38" draw:formula="0 + 2359 - 2109"/><draw:equation draw:name="f39" draw:formula="?f38 * ?f5 / 757"/><draw:equation draw:name="f40" draw:formula="1524 * ?f4 / 522"/><draw:equation draw:name="f41" draw:formula="0 + 2423 - 2109"/><draw:equation draw:name="f42" draw:formula="?f41 * ?f5 / 757"/><draw:equation draw:name="f43" draw:formula="1592 * ?f4 / 522"/><draw:equation draw:name="f44" draw:formula="0 + 2444 - 2109"/><draw:equation draw:name="f45" draw:formula="?f44 * ?f5 / 757"/><draw:equation draw:name="f46" draw:formula="1615 * ?f4 / 522"/><draw:equation draw:name="f47" draw:formula="0 + 2490 - 2109"/><draw:equation draw:name="f48" draw:formula="?f47 * ?f5 / 757"/><draw:equation draw:name="f49" draw:formula="1660 * ?f4 / 522"/><draw:equation draw:name="f50" draw:formula="0 + 2539 - 2109"/><draw:equation draw:name="f51" draw:formula="?f50 * ?f5 / 757"/><draw:equation draw:name="f52" draw:formula="1705 * ?f4 / 522"/><draw:equation draw:name="f53" draw:formula="0 + 2594 - 2109"/><draw:equation draw:name="f54" draw:formula="?f53 * ?f5 / 757"/><draw:equation draw:name="f55" draw:formula="1749 * ?f4 / 522"/><draw:equation draw:name="f56" draw:formula="0 + 2650 - 2109"/><draw:equation draw:name="f57" draw:formula="?f56 * ?f5 / 757"/><draw:equation draw:name="f58" draw:formula="1774 * ?f4 / 522"/><draw:equation draw:name="f59" draw:formula="0 + 2739 - 2109"/><draw:equation draw:name="f60" draw:formula="?f59 * ?f5 / 757"/><draw:equation draw:name="f61" draw:formula="1798 * ?f4 / 522"/><draw:equation draw:name="f62" draw:formula="0 + 2775 - 2109"/><draw:equation draw:name="f63" draw:formula="?f62 * ?f5 / 757"/><draw:equation draw:name="f64" draw:formula="1799 * ?f4 / 522"/><draw:equation draw:name="f65" draw:formula="0 + 2804 - 2109"/><draw:equation draw:name="f66" draw:formula="?f65 * ?f5 / 757"/><draw:equation draw:name="f67" draw:formula="1792 * ?f4 / 522"/><draw:equation draw:name="f68" draw:formula="0 + 2856 - 2109"/><draw:equation draw:name="f69" draw:formula="?f68 * ?f5 / 757"/><draw:equation draw:name="f70" draw:formula="1738 * ?f4 / 522"/><draw:equation draw:name="f71" draw:formula="0 + 2866 - 2109"/><draw:equation draw:name="f72" draw:formula="?f71 * ?f5 / 757"/><draw:equation draw:name="f73" draw:formula="1682 * ?f4 / 522"/><draw:equation draw:name="f74" draw:formula="0 + 2864 - 2109"/><draw:equation draw:name="f75" draw:formula="?f74 * ?f5 / 757"/><draw:equation draw:name="f76" draw:formula="1650 * ?f4 / 522"/><draw:equation draw:name="f77" draw:formula="0 + 2848 - 2109"/><draw:equation draw:name="f78" draw:formula="?f77 * ?f5 / 757"/><draw:equation draw:name="f79" draw:formula="1581 * ?f4 / 522"/><draw:equation draw:name="f80" draw:formula="0 + 2817 - 2109"/><draw:equation draw:name="f81" draw:formula="?f80 * ?f5 / 757"/><draw:equation draw:name="f82" draw:formula="1513 * ?f4 / 522"/><draw:equation draw:name="f83" draw:formula="0 + 2774 - 2109"/><draw:equation draw:name="f84" draw:formula="?f83 * ?f5 / 757"/><draw:equation draw:name="f85" draw:formula="1449 * ?f4 / 522"/><draw:equation draw:name="f86" draw:formula="0 + 2721 - 2109"/><draw:equation draw:name="f87" draw:formula="?f86 * ?f5 / 757"/><draw:equation draw:name="f88" draw:formula="1398 * ?f4 / 522"/><draw:equation draw:name="f89" draw:formula="0 + 2662 - 2109"/><draw:equation draw:name="f90" draw:formula="?f89 * ?f5 / 757"/><draw:equation draw:name="f91" draw:formula="1363 * ?f4 / 522"/><draw:equation draw:name="f92" draw:formula="0 + 2609 - 2109"/><draw:equation draw:name="f93" draw:formula="?f92 * ?f5 / 757"/><draw:equation draw:name="f94" draw:formula="1335 * ?f4 / 522"/><draw:equation draw:name="f95" draw:formula="0 + 2537 - 2109"/><draw:equation draw:name="f96" draw:formula="?f95 * ?f5 / 757"/><draw:equation draw:name="f97" draw:formula="0 + 2469 - 2109"/><draw:equation draw:name="f98" draw:formula="?f97 * ?f5 / 757"/><draw:equation draw:name="f99" draw:formula="1285 * ?f4 / 522"/><draw:equation draw:name="f100" draw:formula="0 + 2420 - 2109"/><draw:equation draw:name="f101" draw:formula="?f100 * ?f5 / 757"/><draw:equation draw:name="f102" draw:formula="1278 * ?f4 / 522"/><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7 / ?f7"/><draw:equation draw:name="f123" draw:formula="?f39 / ?f6"/><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2 / ?f7"/><draw:equation draw:name="f133" draw:formula="?f54 / ?f6"/><draw:equation draw:name="f134" draw:formula="?f55 / ?f7"/><draw:equation draw:name="f135" draw:formula="?f57 / ?f6"/><draw:equation draw:name="f136" draw:formula="?f58 / ?f7"/><draw:equation draw:name="f137" draw:formula="?f60 / ?f6"/><draw:equation draw:name="f138" draw:formula="?f61 / ?f7"/><draw:equation draw:name="f139" draw:formula="?f63 / ?f6"/><draw:equation draw:name="f140" draw:formula="?f64 / ?f7"/><draw:equation draw:name="f141" draw:formula="?f66 / ?f6"/><draw:equation draw:name="f142" draw:formula="?f67 / ?f7"/><draw:equation draw:name="f143" draw:formula="?f69 / ?f6"/><draw:equation draw:name="f144" draw:formula="?f70 / ?f7"/><draw:equation draw:name="f145" draw:formula="?f72 / ?f6"/><draw:equation draw:name="f146" draw:formula="?f73 / ?f7"/><draw:equation draw:name="f147" draw:formula="?f75 / ?f6"/><draw:equation draw:name="f148" draw:formula="?f76 / ?f7"/><draw:equation draw:name="f149" draw:formula="?f78 / ?f6"/><draw:equation draw:name="f150" draw:formula="?f79 / ?f7"/><draw:equation draw:name="f151" draw:formula="?f81 / ?f6"/><draw:equation draw:name="f152" draw:formula="?f82 / ?f7"/><draw:equation draw:name="f153" draw:formula="?f84 / ?f6"/><draw:equation draw:name="f154" draw:formula="?f85 / ?f7"/><draw:equation draw:name="f155" draw:formula="?f87 / ?f6"/><draw:equation draw:name="f156" draw:formula="?f88 / ?f7"/><draw:equation draw:name="f157" draw:formula="?f90 / ?f6"/><draw:equation draw:name="f158" draw:formula="?f91 / ?f7"/><draw:equation draw:name="f159" draw:formula="?f93 / ?f6"/><draw:equation draw:name="f160" draw:formula="?f94 / ?f7"/><draw:equation draw:name="f161" draw:formula="?f96 / ?f6"/><draw:equation draw:name="f162" draw:formula="?f98 / ?f6"/><draw:equation draw:name="f163" draw:formula="?f99 / ?f7"/><draw:equation draw:name="f164" draw:formula="?f101 / ?f6"/><draw:equation draw:name="f165" draw:formula="?f102 / ?f7"/><draw:equation draw:name="f166" draw:formula="0 / ?f6"/><draw:equation draw:name="f167" draw:formula="?f1 / ?f6"/><draw:equation draw:name="f168" draw:formula="0 / ?f7"/><draw:equation draw:name="f169" draw:formula="?f3 / ?f7"/></draw:enhanced-geometry></draw:custom-shape><draw:g draw:name="Group 204" draw:id="id31"><svg:title/><svg:desc/><draw:custom-shape svg:x="0in" svg:y="0.0125in" svg:width="1.56736in" svg:height="1.01597in" draw:id="id29" draw:style-name="a23" draw:name="Freeform 205"><svg:title/><svg:desc/><draw:enhanced-geometry draw:type="non-primitive" svg:viewBox="0 0 2257 1463" draw:enhanced-path="M 1243 0 L 1153 4 1064 12 976 24 891 41 811 62 736 86 646 123 541 180 443 248 352 326 270 414 197 509 135 610 84 718 45 830 19 946 8 1037 3 1102 1 1167 0 1265 0 1285 1 1315 1 1346 2 1366 4 1423 4 1437 4 1457 4 1461 3 1463 36 1441 102 1398 170 1356 239 1315 310 1275 418 1217 510 1172 604 1129 699 1089 795 1052 892 1018 990 989 1088 963 1187 941 1286 923 1386 910 1485 903 1584 900 2192 900 2182 876 2145 787 2050 555 2033 514 2003 443 1975 378 1868 271 1826 229 1769 176 1715 132 1659 94 1594 58 1503 24 1419 10 1332 2 1288 1 1243 0 Z N" draw:text-areas="?f134 ?f136 ?f135 ?f137" draw:glue-points="?f71 ?f72 ?f73 ?f74 ?f75 ?f76 ?f77 ?f78 ?f79 ?f80 ?f81 ?f82 ?f83 ?f84 ?f85 ?f86 ?f87 ?f88 ?f89 ?f90 ?f91 ?f92 ?f89 ?f93 ?f94 ?f95 ?f94 ?f96 ?f97 ?f98 ?f99 ?f100 ?f101 ?f102 ?f103 ?f104 ?f105 ?f106 ?f107 ?f108 ?f109 ?f110 ?f111 ?f112 ?f113 ?f114 ?f115 ?f116 ?f117 ?f118 ?f119 ?f120 ?f121 ?f122 ?f123 ?f124 ?f125 ?f126 ?f127 ?f128 ?f129 ?f74 ?f130 ?f131 ?f132 ?f13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7"/><draw:equation draw:name="f7" draw:formula="?f4 / 1463"/><draw:equation draw:name="f8" draw:formula="1153 * ?f5 / 2257"/><draw:equation draw:name="f9" draw:formula="22 * ?f4 / 1463"/><draw:equation draw:name="f10" draw:formula="976 * ?f5 / 2257"/><draw:equation draw:name="f11" draw:formula="42 * ?f4 / 1463"/><draw:equation draw:name="f12" draw:formula="811 * ?f5 / 2257"/><draw:equation draw:name="f13" draw:formula="80 * ?f4 / 1463"/><draw:equation draw:name="f14" draw:formula="646 * ?f5 / 2257"/><draw:equation draw:name="f15" draw:formula="141 * ?f4 / 1463"/><draw:equation draw:name="f16" draw:formula="443 * ?f5 / 2257"/><draw:equation draw:name="f17" draw:formula="266 * ?f4 / 1463"/><draw:equation draw:name="f18" draw:formula="270 * ?f5 / 2257"/><draw:equation draw:name="f19" draw:formula="432 * ?f4 / 1463"/><draw:equation draw:name="f20" draw:formula="135 * ?f5 / 2257"/><draw:equation draw:name="f21" draw:formula="628 * ?f4 / 1463"/><draw:equation draw:name="f22" draw:formula="45 * ?f5 / 2257"/><draw:equation draw:name="f23" draw:formula="848 * ?f4 / 1463"/><draw:equation draw:name="f24" draw:formula="8 * ?f5 / 2257"/><draw:equation draw:name="f25" draw:formula="1055 * ?f4 / 1463"/><draw:equation draw:name="f26" draw:formula="1 * ?f5 / 2257"/><draw:equation draw:name="f27" draw:formula="1185 * ?f4 / 1463"/><draw:equation draw:name="f28" draw:formula="0 * ?f5 / 2257"/><draw:equation draw:name="f29" draw:formula="1303 * ?f4 / 1463"/><draw:equation draw:name="f30" draw:formula="1364 * ?f4 / 1463"/><draw:equation draw:name="f31" draw:formula="4 * ?f5 / 2257"/><draw:equation draw:name="f32" draw:formula="1441 * ?f4 / 1463"/><draw:equation draw:name="f33" draw:formula="1475 * ?f4 / 1463"/><draw:equation draw:name="f34" draw:formula="3 * ?f5 / 2257"/><draw:equation draw:name="f35" draw:formula="1481 * ?f4 / 1463"/><draw:equation draw:name="f36" draw:formula="102 * ?f5 / 2257"/><draw:equation draw:name="f37" draw:formula="1416 * ?f4 / 1463"/><draw:equation draw:name="f38" draw:formula="239 * ?f5 / 2257"/><draw:equation draw:name="f39" draw:formula="1333 * ?f4 / 1463"/><draw:equation draw:name="f40" draw:formula="418 * ?f5 / 2257"/><draw:equation draw:name="f41" draw:formula="1235 * ?f4 / 1463"/><draw:equation draw:name="f42" draw:formula="604 * ?f5 / 2257"/><draw:equation draw:name="f43" draw:formula="1147 * ?f4 / 1463"/><draw:equation draw:name="f44" draw:formula="795 * ?f5 / 2257"/><draw:equation draw:name="f45" draw:formula="1070 * ?f4 / 1463"/><draw:equation draw:name="f46" draw:formula="990 * ?f5 / 2257"/><draw:equation draw:name="f47" draw:formula="1007 * ?f4 / 1463"/><draw:equation draw:name="f48" draw:formula="1187 * ?f5 / 2257"/><draw:equation draw:name="f49" draw:formula="959 * ?f4 / 1463"/><draw:equation draw:name="f50" draw:formula="1386 * ?f5 / 2257"/><draw:equation draw:name="f51" draw:formula="928 * ?f4 / 1463"/><draw:equation draw:name="f52" draw:formula="1584 * ?f5 / 2257"/><draw:equation draw:name="f53" draw:formula="918 * ?f4 / 1463"/><draw:equation draw:name="f54" draw:formula="2182 * ?f5 / 2257"/><draw:equation draw:name="f55" draw:formula="894 * ?f4 / 1463"/><draw:equation draw:name="f56" draw:formula="2050 * ?f5 / 2257"/><draw:equation draw:name="f57" draw:formula="573 * ?f4 / 1463"/><draw:equation draw:name="f58" draw:formula="2003 * ?f5 / 2257"/><draw:equation draw:name="f59" draw:formula="461 * ?f4 / 1463"/><draw:equation draw:name="f60" draw:formula="1868 * ?f5 / 2257"/><draw:equation draw:name="f61" draw:formula="289 * ?f4 / 1463"/><draw:equation draw:name="f62" draw:formula="1769 * ?f5 / 2257"/><draw:equation draw:name="f63" draw:formula="194 * ?f4 / 1463"/><draw:equation draw:name="f64" draw:formula="1659 * ?f5 / 2257"/><draw:equation draw:name="f65" draw:formula="112 * ?f4 / 1463"/><draw:equation draw:name="f66" draw:formula="1503 * ?f5 / 2257"/><draw:equation draw:name="f67" draw:formula="1332 * ?f5 / 2257"/><draw:equation draw:name="f68" draw:formula="20 * ?f4 / 1463"/><draw:equation draw:name="f69" draw:formula="1243 * ?f5 / 2257"/><draw:equation draw:name="f70" draw:formula="18 * ?f4 / 1463"/><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7"/><draw:equation draw:name="f94" draw:formula="?f31 / ?f6"/><draw:equation draw:name="f95" draw:formula="?f32 / ?f7"/><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7"/><draw:equation draw:name="f105" draw:formula="?f42 / ?f6"/><draw:equation draw:name="f106" draw:formula="?f43 / ?f7"/><draw:equation draw:name="f107" draw:formula="?f44 / ?f6"/><draw:equation draw:name="f108" draw:formula="?f45 / ?f7"/><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6"/><draw:equation draw:name="f124" draw:formula="?f61 / ?f7"/><draw:equation draw:name="f125" draw:formula="?f62 / ?f6"/><draw:equation draw:name="f126" draw:formula="?f63 / ?f7"/><draw:equation draw:name="f127" draw:formula="?f64 / ?f6"/><draw:equation draw:name="f128" draw:formula="?f65 / ?f7"/><draw:equation draw:name="f129" draw:formula="?f66 / ?f6"/><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0in" svg:y="0.0125in" svg:width="1.56736in" svg:height="1.01597in" draw:id="id30" draw:style-name="a24" draw:name="Freeform 206"><svg:title/><svg:desc/><draw:enhanced-geometry draw:type="non-primitive" svg:viewBox="0 0 2257 1463" draw:enhanced-path="M 2192 900 L 1584 900 1683 902 1781 911 1878 925 1974 945 2069 972 2163 1006 2256 1046 2253 1042 2247 1030 2238 1010 2227 984 2214 952 2192 900 Z N" draw:text-areas="?f62 ?f64 ?f63 ?f65" draw:glue-points="?f35 ?f36 ?f37 ?f36 ?f38 ?f39 ?f40 ?f41 ?f42 ?f43 ?f44 ?f45 ?f46 ?f47 ?f48 ?f49 ?f50 ?f51 ?f52 ?f53 ?f54 ?f55 ?f56 ?f57 ?f58 ?f59 ?f60 ?f61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7"/><draw:equation draw:name="f7" draw:formula="?f4 / 1463"/><draw:equation draw:name="f8" draw:formula="2192 * ?f5 / 2257"/><draw:equation draw:name="f9" draw:formula="918 * ?f4 / 1463"/><draw:equation draw:name="f10" draw:formula="1584 * ?f5 / 2257"/><draw:equation draw:name="f11" draw:formula="1683 * ?f5 / 2257"/><draw:equation draw:name="f12" draw:formula="920 * ?f4 / 1463"/><draw:equation draw:name="f13" draw:formula="1781 * ?f5 / 2257"/><draw:equation draw:name="f14" draw:formula="929 * ?f4 / 1463"/><draw:equation draw:name="f15" draw:formula="1878 * ?f5 / 2257"/><draw:equation draw:name="f16" draw:formula="943 * ?f4 / 1463"/><draw:equation draw:name="f17" draw:formula="1974 * ?f5 / 2257"/><draw:equation draw:name="f18" draw:formula="963 * ?f4 / 1463"/><draw:equation draw:name="f19" draw:formula="2069 * ?f5 / 2257"/><draw:equation draw:name="f20" draw:formula="990 * ?f4 / 1463"/><draw:equation draw:name="f21" draw:formula="2163 * ?f5 / 2257"/><draw:equation draw:name="f22" draw:formula="1024 * ?f4 / 1463"/><draw:equation draw:name="f23" draw:formula="2256 * ?f5 / 2257"/><draw:equation draw:name="f24" draw:formula="1064 * ?f4 / 1463"/><draw:equation draw:name="f25" draw:formula="2253 * ?f5 / 2257"/><draw:equation draw:name="f26" draw:formula="1060 * ?f4 / 1463"/><draw:equation draw:name="f27" draw:formula="2247 * ?f5 / 2257"/><draw:equation draw:name="f28" draw:formula="1048 * ?f4 / 1463"/><draw:equation draw:name="f29" draw:formula="2238 * ?f5 / 2257"/><draw:equation draw:name="f30" draw:formula="1028 * ?f4 / 1463"/><draw:equation draw:name="f31" draw:formula="2227 * ?f5 / 2257"/><draw:equation draw:name="f32" draw:formula="1002 * ?f4 / 1463"/><draw:equation draw:name="f33" draw:formula="2214 * ?f5 / 2257"/><draw:equation draw:name="f34" draw:formula="970 * ?f4 / 1463"/><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draw:g draw:name="Group 207" draw:id="id34"><svg:title/><svg:desc/><draw:custom-shape svg:x="0.20556in" svg:y="0.61736in" svg:width="1.68958in" svg:height="0.61181in" draw:id="id32" draw:style-name="a25" draw:name="Freeform 208"><svg:title/><svg:desc/><draw:enhanced-geometry draw:type="non-primitive" svg:viewBox="0 0 2433 881" draw:enhanced-path="M 1384 0 L 1310 2 1235 7 1159 15 1083 25 1006 38 928 54 850 71 772 91 694 114 615 138 537 165 459 194 381 225 303 257 227 292 150 328 75 367 0 406 35 453 67 499 128 587 187 668 246 740 310 799 380 844 462 872 557 881 611 878 733 853 802 832 877 804 954 773 1033 738 1365 587 1451 550 1537 515 1624 483 1710 455 1796 432 1881 414 1965 403 2048 398 2271 398 2118 284 2030 220 1942 161 1853 109 1763 65 1671 31 1577 9 1457 1 1384 0 Z N" draw:text-areas="?f264 ?f266 ?f265 ?f267" draw:glue-points="?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05 ?f231 ?f232 ?f233 ?f234 ?f235 ?f236 ?f237 ?f238 ?f239 ?f240 ?f241 ?f242 ?f243 ?f244 ?f245 ?f246 ?f247 ?f246 ?f248 ?f249 ?f250 ?f251 ?f252 ?f253 ?f254 ?f255 ?f256 ?f257 ?f258 ?f259 ?f260 ?f261 ?f262 ?f263 ?f162 ?f163"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draw:equation draw:name="f7" draw:formula="?f4 / 881"/><draw:equation draw:name="f8" draw:formula="0 + 1680 - 296"/><draw:equation draw:name="f9" draw:formula="?f8 * ?f5 / 2433"/><draw:equation draw:name="f10" draw:formula="889 * ?f4 / 881"/><draw:equation draw:name="f11" draw:formula="0 + 1606 - 296"/><draw:equation draw:name="f12" draw:formula="?f11 * ?f5 / 2433"/><draw:equation draw:name="f13" draw:formula="891 * ?f4 / 881"/><draw:equation draw:name="f14" draw:formula="0 + 1531 - 296"/><draw:equation draw:name="f15" draw:formula="?f14 * ?f5 / 2433"/><draw:equation draw:name="f16" draw:formula="896 * ?f4 / 881"/><draw:equation draw:name="f17" draw:formula="0 + 1455 - 296"/><draw:equation draw:name="f18" draw:formula="?f17 * ?f5 / 2433"/><draw:equation draw:name="f19" draw:formula="904 * ?f4 / 881"/><draw:equation draw:name="f20" draw:formula="0 + 1379 - 296"/><draw:equation draw:name="f21" draw:formula="?f20 * ?f5 / 2433"/><draw:equation draw:name="f22" draw:formula="914 * ?f4 / 881"/><draw:equation draw:name="f23" draw:formula="0 + 1302 - 296"/><draw:equation draw:name="f24" draw:formula="?f23 * ?f5 / 2433"/><draw:equation draw:name="f25" draw:formula="927 * ?f4 / 881"/><draw:equation draw:name="f26" draw:formula="0 + 1224 - 296"/><draw:equation draw:name="f27" draw:formula="?f26 * ?f5 / 2433"/><draw:equation draw:name="f28" draw:formula="943 * ?f4 / 881"/><draw:equation draw:name="f29" draw:formula="0 + 1146 - 296"/><draw:equation draw:name="f30" draw:formula="?f29 * ?f5 / 2433"/><draw:equation draw:name="f31" draw:formula="960 * ?f4 / 881"/><draw:equation draw:name="f32" draw:formula="0 + 1068 - 296"/><draw:equation draw:name="f33" draw:formula="?f32 * ?f5 / 2433"/><draw:equation draw:name="f34" draw:formula="980 * ?f4 / 881"/><draw:equation draw:name="f35" draw:formula="0 + 990 - 296"/><draw:equation draw:name="f36" draw:formula="?f35 * ?f5 / 2433"/><draw:equation draw:name="f37" draw:formula="1003 * ?f4 / 881"/><draw:equation draw:name="f38" draw:formula="0 + 911 - 296"/><draw:equation draw:name="f39" draw:formula="?f38 * ?f5 / 2433"/><draw:equation draw:name="f40" draw:formula="1027 * ?f4 / 881"/><draw:equation draw:name="f41" draw:formula="0 + 833 - 296"/><draw:equation draw:name="f42" draw:formula="?f41 * ?f5 / 2433"/><draw:equation draw:name="f43" draw:formula="1054 * ?f4 / 881"/><draw:equation draw:name="f44" draw:formula="0 + 755 - 296"/><draw:equation draw:name="f45" draw:formula="?f44 * ?f5 / 2433"/><draw:equation draw:name="f46" draw:formula="1083 * ?f4 / 881"/><draw:equation draw:name="f47" draw:formula="0 + 677 - 296"/><draw:equation draw:name="f48" draw:formula="?f47 * ?f5 / 2433"/><draw:equation draw:name="f49" draw:formula="1114 * ?f4 / 881"/><draw:equation draw:name="f50" draw:formula="0 + 599 - 296"/><draw:equation draw:name="f51" draw:formula="?f50 * ?f5 / 2433"/><draw:equation draw:name="f52" draw:formula="1146 * ?f4 / 881"/><draw:equation draw:name="f53" draw:formula="0 + 523 - 296"/><draw:equation draw:name="f54" draw:formula="?f53 * ?f5 / 2433"/><draw:equation draw:name="f55" draw:formula="1181 * ?f4 / 881"/><draw:equation draw:name="f56" draw:formula="0 + 446 - 296"/><draw:equation draw:name="f57" draw:formula="?f56 * ?f5 / 2433"/><draw:equation draw:name="f58" draw:formula="1217 * ?f4 / 881"/><draw:equation draw:name="f59" draw:formula="0 + 371 - 296"/><draw:equation draw:name="f60" draw:formula="?f59 * ?f5 / 2433"/><draw:equation draw:name="f61" draw:formula="1256 * ?f4 / 881"/><draw:equation draw:name="f62" draw:formula="0 + 296 - 296"/><draw:equation draw:name="f63" draw:formula="?f62 * ?f5 / 2433"/><draw:equation draw:name="f64" draw:formula="1295 * ?f4 / 881"/><draw:equation draw:name="f65" draw:formula="0 + 331 - 296"/><draw:equation draw:name="f66" draw:formula="?f65 * ?f5 / 2433"/><draw:equation draw:name="f67" draw:formula="1342 * ?f4 / 881"/><draw:equation draw:name="f68" draw:formula="0 + 363 - 296"/><draw:equation draw:name="f69" draw:formula="?f68 * ?f5 / 2433"/><draw:equation draw:name="f70" draw:formula="1388 * ?f4 / 881"/><draw:equation draw:name="f71" draw:formula="0 + 424 - 296"/><draw:equation draw:name="f72" draw:formula="?f71 * ?f5 / 2433"/><draw:equation draw:name="f73" draw:formula="1476 * ?f4 / 881"/><draw:equation draw:name="f74" draw:formula="0 + 483 - 296"/><draw:equation draw:name="f75" draw:formula="?f74 * ?f5 / 2433"/><draw:equation draw:name="f76" draw:formula="1557 * ?f4 / 881"/><draw:equation draw:name="f77" draw:formula="0 + 542 - 296"/><draw:equation draw:name="f78" draw:formula="?f77 * ?f5 / 2433"/><draw:equation draw:name="f79" draw:formula="1629 * ?f4 / 881"/><draw:equation draw:name="f80" draw:formula="0 + 606 - 296"/><draw:equation draw:name="f81" draw:formula="?f80 * ?f5 / 2433"/><draw:equation draw:name="f82" draw:formula="1688 * ?f4 / 881"/><draw:equation draw:name="f83" draw:formula="0 + 676 - 296"/><draw:equation draw:name="f84" draw:formula="?f83 * ?f5 / 2433"/><draw:equation draw:name="f85" draw:formula="1733 * ?f4 / 881"/><draw:equation draw:name="f86" draw:formula="0 + 758 - 296"/><draw:equation draw:name="f87" draw:formula="?f86 * ?f5 / 2433"/><draw:equation draw:name="f88" draw:formula="1761 * ?f4 / 881"/><draw:equation draw:name="f89" draw:formula="0 + 853 - 296"/><draw:equation draw:name="f90" draw:formula="?f89 * ?f5 / 2433"/><draw:equation draw:name="f91" draw:formula="1770 * ?f4 / 881"/><draw:equation draw:name="f92" draw:formula="0 + 907 - 296"/><draw:equation draw:name="f93" draw:formula="?f92 * ?f5 / 2433"/><draw:equation draw:name="f94" draw:formula="1767 * ?f4 / 881"/><draw:equation draw:name="f95" draw:formula="0 + 1029 - 296"/><draw:equation draw:name="f96" draw:formula="?f95 * ?f5 / 2433"/><draw:equation draw:name="f97" draw:formula="1742 * ?f4 / 881"/><draw:equation draw:name="f98" draw:formula="0 + 1098 - 296"/><draw:equation draw:name="f99" draw:formula="?f98 * ?f5 / 2433"/><draw:equation draw:name="f100" draw:formula="1721 * ?f4 / 881"/><draw:equation draw:name="f101" draw:formula="0 + 1173 - 296"/><draw:equation draw:name="f102" draw:formula="?f101 * ?f5 / 2433"/><draw:equation draw:name="f103" draw:formula="1693 * ?f4 / 881"/><draw:equation draw:name="f104" draw:formula="0 + 1250 - 296"/><draw:equation draw:name="f105" draw:formula="?f104 * ?f5 / 2433"/><draw:equation draw:name="f106" draw:formula="1662 * ?f4 / 881"/><draw:equation draw:name="f107" draw:formula="0 + 1329 - 296"/><draw:equation draw:name="f108" draw:formula="?f107 * ?f5 / 2433"/><draw:equation draw:name="f109" draw:formula="1627 * ?f4 / 881"/><draw:equation draw:name="f110" draw:formula="0 + 1661 - 296"/><draw:equation draw:name="f111" draw:formula="?f110 * ?f5 / 2433"/><draw:equation draw:name="f112" draw:formula="0 + 1747 - 296"/><draw:equation draw:name="f113" draw:formula="?f112 * ?f5 / 2433"/><draw:equation draw:name="f114" draw:formula="1439 * ?f4 / 881"/><draw:equation draw:name="f115" draw:formula="0 + 1833 - 296"/><draw:equation draw:name="f116" draw:formula="?f115 * ?f5 / 2433"/><draw:equation draw:name="f117" draw:formula="1404 * ?f4 / 881"/><draw:equation draw:name="f118" draw:formula="0 + 1920 - 296"/><draw:equation draw:name="f119" draw:formula="?f118 * ?f5 / 2433"/><draw:equation draw:name="f120" draw:formula="1372 * ?f4 / 881"/><draw:equation draw:name="f121" draw:formula="0 + 2006 - 296"/><draw:equation draw:name="f122" draw:formula="?f121 * ?f5 / 2433"/><draw:equation draw:name="f123" draw:formula="1344 * ?f4 / 881"/><draw:equation draw:name="f124" draw:formula="0 + 2092 - 296"/><draw:equation draw:name="f125" draw:formula="?f124 * ?f5 / 2433"/><draw:equation draw:name="f126" draw:formula="1321 * ?f4 / 881"/><draw:equation draw:name="f127" draw:formula="0 + 2177 - 296"/><draw:equation draw:name="f128" draw:formula="?f127 * ?f5 / 2433"/><draw:equation draw:name="f129" draw:formula="1303 * ?f4 / 881"/><draw:equation draw:name="f130" draw:formula="0 + 2261 - 296"/><draw:equation draw:name="f131" draw:formula="?f130 * ?f5 / 2433"/><draw:equation draw:name="f132" draw:formula="1292 * ?f4 / 881"/><draw:equation draw:name="f133" draw:formula="0 + 2344 - 296"/><draw:equation draw:name="f134" draw:formula="?f133 * ?f5 / 2433"/><draw:equation draw:name="f135" draw:formula="1287 * ?f4 / 881"/><draw:equation draw:name="f136" draw:formula="0 + 2567 - 296"/><draw:equation draw:name="f137" draw:formula="?f136 * ?f5 / 2433"/><draw:equation draw:name="f138" draw:formula="0 + 2414 - 296"/><draw:equation draw:name="f139" draw:formula="?f138 * ?f5 / 2433"/><draw:equation draw:name="f140" draw:formula="1173 * ?f4 / 881"/><draw:equation draw:name="f141" draw:formula="0 + 2326 - 296"/><draw:equation draw:name="f142" draw:formula="?f141 * ?f5 / 2433"/><draw:equation draw:name="f143" draw:formula="1109 * ?f4 / 881"/><draw:equation draw:name="f144" draw:formula="0 + 2238 - 296"/><draw:equation draw:name="f145" draw:formula="?f144 * ?f5 / 2433"/><draw:equation draw:name="f146" draw:formula="1050 * ?f4 / 881"/><draw:equation draw:name="f147" draw:formula="0 + 2149 - 296"/><draw:equation draw:name="f148" draw:formula="?f147 * ?f5 / 2433"/><draw:equation draw:name="f149" draw:formula="998 * ?f4 / 881"/><draw:equation draw:name="f150" draw:formula="0 + 2059 - 296"/><draw:equation draw:name="f151" draw:formula="?f150 * ?f5 / 2433"/><draw:equation draw:name="f152" draw:formula="954 * ?f4 / 881"/><draw:equation draw:name="f153" draw:formula="0 + 1967 - 296"/><draw:equation draw:name="f154" draw:formula="?f153 * ?f5 / 2433"/><draw:equation draw:name="f155" draw:formula="920 * ?f4 / 881"/><draw:equation draw:name="f156" draw:formula="0 + 1873 - 296"/><draw:equation draw:name="f157" draw:formula="?f156 * ?f5 / 2433"/><draw:equation draw:name="f158" draw:formula="898 * ?f4 / 881"/><draw:equation draw:name="f159" draw:formula="0 + 1753 - 296"/><draw:equation draw:name="f160" draw:formula="?f159 * ?f5 / 2433"/><draw:equation draw:name="f161" draw:formula="890 * ?f4 / 881"/><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4 / ?f6"/><draw:equation draw:name="f173" draw:formula="?f25 / ?f7"/><draw:equation draw:name="f174" draw:formula="?f27 / ?f6"/><draw:equation draw:name="f175" draw:formula="?f28 / ?f7"/><draw:equation draw:name="f176" draw:formula="?f30 / ?f6"/><draw:equation draw:name="f177" draw:formula="?f31 / ?f7"/><draw:equation draw:name="f178" draw:formula="?f33 / ?f6"/><draw:equation draw:name="f179" draw:formula="?f34 / ?f7"/><draw:equation draw:name="f180" draw:formula="?f36 / ?f6"/><draw:equation draw:name="f181" draw:formula="?f37 / ?f7"/><draw:equation draw:name="f182" draw:formula="?f39 / ?f6"/><draw:equation draw:name="f183" draw:formula="?f40 / ?f7"/><draw:equation draw:name="f184" draw:formula="?f42 / ?f6"/><draw:equation draw:name="f185" draw:formula="?f43 / ?f7"/><draw:equation draw:name="f186" draw:formula="?f45 / ?f6"/><draw:equation draw:name="f187" draw:formula="?f46 / ?f7"/><draw:equation draw:name="f188" draw:formula="?f48 / ?f6"/><draw:equation draw:name="f189" draw:formula="?f49 / ?f7"/><draw:equation draw:name="f190" draw:formula="?f51 / ?f6"/><draw:equation draw:name="f191" draw:formula="?f52 / ?f7"/><draw:equation draw:name="f192" draw:formula="?f54 / ?f6"/><draw:equation draw:name="f193" draw:formula="?f55 / ?f7"/><draw:equation draw:name="f194" draw:formula="?f57 / ?f6"/><draw:equation draw:name="f195" draw:formula="?f58 / ?f7"/><draw:equation draw:name="f196" draw:formula="?f60 / ?f6"/><draw:equation draw:name="f197" draw:formula="?f61 / ?f7"/><draw:equation draw:name="f198" draw:formula="?f63 / ?f6"/><draw:equation draw:name="f199" draw:formula="?f64 / ?f7"/><draw:equation draw:name="f200" draw:formula="?f66 / ?f6"/><draw:equation draw:name="f201" draw:formula="?f67 / ?f7"/><draw:equation draw:name="f202" draw:formula="?f69 / ?f6"/><draw:equation draw:name="f203" draw:formula="?f70 / ?f7"/><draw:equation draw:name="f204" draw:formula="?f72 / ?f6"/><draw:equation draw:name="f205" draw:formula="?f73 / ?f7"/><draw:equation draw:name="f206" draw:formula="?f75 / ?f6"/><draw:equation draw:name="f207" draw:formula="?f76 / ?f7"/><draw:equation draw:name="f208" draw:formula="?f78 / ?f6"/><draw:equation draw:name="f209" draw:formula="?f79 / ?f7"/><draw:equation draw:name="f210" draw:formula="?f81 / ?f6"/><draw:equation draw:name="f211" draw:formula="?f82 / ?f7"/><draw:equation draw:name="f212" draw:formula="?f84 / ?f6"/><draw:equation draw:name="f213" draw:formula="?f85 / ?f7"/><draw:equation draw:name="f214" draw:formula="?f87 / ?f6"/><draw:equation draw:name="f215" draw:formula="?f88 / ?f7"/><draw:equation draw:name="f216" draw:formula="?f90 / ?f6"/><draw:equation draw:name="f217" draw:formula="?f91 / ?f7"/><draw:equation draw:name="f218" draw:formula="?f93 / ?f6"/><draw:equation draw:name="f219" draw:formula="?f94 / ?f7"/><draw:equation draw:name="f220" draw:formula="?f96 / ?f6"/><draw:equation draw:name="f221" draw:formula="?f97 / ?f7"/><draw:equation draw:name="f222" draw:formula="?f99 / ?f6"/><draw:equation draw:name="f223" draw:formula="?f100 / ?f7"/><draw:equation draw:name="f224" draw:formula="?f102 / ?f6"/><draw:equation draw:name="f225" draw:formula="?f103 / ?f7"/><draw:equation draw:name="f226" draw:formula="?f105 / ?f6"/><draw:equation draw:name="f227" draw:formula="?f106 / ?f7"/><draw:equation draw:name="f228" draw:formula="?f108 / ?f6"/><draw:equation draw:name="f229" draw:formula="?f109 / ?f7"/><draw:equation draw:name="f230" draw:formula="?f111 / ?f6"/><draw:equation draw:name="f231" draw:formula="?f113 / ?f6"/><draw:equation draw:name="f232" draw:formula="?f114 / ?f7"/><draw:equation draw:name="f233" draw:formula="?f116 / ?f6"/><draw:equation draw:name="f234" draw:formula="?f117 / ?f7"/><draw:equation draw:name="f235" draw:formula="?f119 / ?f6"/><draw:equation draw:name="f236" draw:formula="?f120 / ?f7"/><draw:equation draw:name="f237" draw:formula="?f122 / ?f6"/><draw:equation draw:name="f238" draw:formula="?f123 / ?f7"/><draw:equation draw:name="f239" draw:formula="?f125 / ?f6"/><draw:equation draw:name="f240" draw:formula="?f126 / ?f7"/><draw:equation draw:name="f241" draw:formula="?f128 / ?f6"/><draw:equation draw:name="f242" draw:formula="?f129 / ?f7"/><draw:equation draw:name="f243" draw:formula="?f131 / ?f6"/><draw:equation draw:name="f244" draw:formula="?f132 / ?f7"/><draw:equation draw:name="f245" draw:formula="?f134 / ?f6"/><draw:equation draw:name="f246" draw:formula="?f135 / ?f7"/><draw:equation draw:name="f247" draw:formula="?f137 / ?f6"/><draw:equation draw:name="f248" draw:formula="?f139 / ?f6"/><draw:equation draw:name="f249" draw:formula="?f140 / ?f7"/><draw:equation draw:name="f250" draw:formula="?f142 / ?f6"/><draw:equation draw:name="f251" draw:formula="?f143 / ?f7"/><draw:equation draw:name="f252" draw:formula="?f145 / ?f6"/><draw:equation draw:name="f253" draw:formula="?f146 / ?f7"/><draw:equation draw:name="f254" draw:formula="?f148 / ?f6"/><draw:equation draw:name="f255" draw:formula="?f149 / ?f7"/><draw:equation draw:name="f256" draw:formula="?f151 / ?f6"/><draw:equation draw:name="f257" draw:formula="?f152 / ?f7"/><draw:equation draw:name="f258" draw:formula="?f154 / ?f6"/><draw:equation draw:name="f259" draw:formula="?f155 / ?f7"/><draw:equation draw:name="f260" draw:formula="?f157 / ?f6"/><draw:equation draw:name="f261" draw:formula="?f158 / ?f7"/><draw:equation draw:name="f262" draw:formula="?f160 / ?f6"/><draw:equation draw:name="f263" draw:formula="?f161 / ?f7"/><draw:equation draw:name="f264" draw:formula="0 / ?f6"/><draw:equation draw:name="f265" draw:formula="?f1 / ?f6"/><draw:equation draw:name="f266" draw:formula="0 / ?f7"/><draw:equation draw:name="f267" draw:formula="?f3 / ?f7"/></draw:enhanced-geometry></draw:custom-shape><draw:custom-shape svg:x="0.20556in" svg:y="0.61736in" svg:width="1.68958in" svg:height="0.61181in" draw:id="id33" draw:style-name="a26" draw:name="Freeform 209"><svg:title/><svg:desc/><draw:enhanced-geometry draw:type="non-primitive" svg:viewBox="0 0 2433 881" draw:enhanced-path="M 2271 398 L 2048 398 2130 402 2209 415 2286 438 2361 471 2433 516 2387 484 2341 451 2296 418 2271 398 Z N" draw:text-areas="?f56 ?f58 ?f57 ?f59" draw:glue-points="?f37 ?f38 ?f39 ?f38 ?f40 ?f41 ?f42 ?f43 ?f44 ?f45 ?f46 ?f47 ?f48 ?f49 ?f50 ?f51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draw:equation draw:name="f7" draw:formula="?f4 / 881"/><draw:equation draw:name="f8" draw:formula="0 + 2567 - 296"/><draw:equation draw:name="f9" draw:formula="?f8 * ?f5 / 2433"/><draw:equation draw:name="f10" draw:formula="1287 * ?f4 / 881"/><draw:equation draw:name="f11" draw:formula="0 + 2344 - 296"/><draw:equation draw:name="f12" draw:formula="?f11 * ?f5 / 2433"/><draw:equation draw:name="f13" draw:formula="0 + 2426 - 296"/><draw:equation draw:name="f14" draw:formula="?f13 * ?f5 / 2433"/><draw:equation draw:name="f15" draw:formula="1291 * ?f4 / 881"/><draw:equation draw:name="f16" draw:formula="0 + 2505 - 296"/><draw:equation draw:name="f17" draw:formula="?f16 * ?f5 / 2433"/><draw:equation draw:name="f18" draw:formula="1304 * ?f4 / 881"/><draw:equation draw:name="f19" draw:formula="0 + 2582 - 296"/><draw:equation draw:name="f20" draw:formula="?f19 * ?f5 / 2433"/><draw:equation draw:name="f21" draw:formula="1327 * ?f4 / 881"/><draw:equation draw:name="f22" draw:formula="0 + 2657 - 296"/><draw:equation draw:name="f23" draw:formula="?f22 * ?f5 / 2433"/><draw:equation draw:name="f24" draw:formula="1360 * ?f4 / 881"/><draw:equation draw:name="f25" draw:formula="0 + 2729 - 296"/><draw:equation draw:name="f26" draw:formula="?f25 * ?f5 / 2433"/><draw:equation draw:name="f27" draw:formula="1405 * ?f4 / 881"/><draw:equation draw:name="f28" draw:formula="0 + 2683 - 296"/><draw:equation draw:name="f29" draw:formula="?f28 * ?f5 / 2433"/><draw:equation draw:name="f30" draw:formula="1373 * ?f4 / 881"/><draw:equation draw:name="f31" draw:formula="0 + 2637 - 296"/><draw:equation draw:name="f32" draw:formula="?f31 * ?f5 / 2433"/><draw:equation draw:name="f33" draw:formula="1340 * ?f4 / 881"/><draw:equation draw:name="f34" draw:formula="0 + 2592 - 296"/><draw:equation draw:name="f35" draw:formula="?f34 * ?f5 / 2433"/><draw:equation draw:name="f36" draw:formula="1307 * ?f4 / 88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 draw:name="Group 210" draw:id="id37"><svg:title/><svg:desc/><draw:custom-shape svg:x="0.30833in" svg:y="0.02708in" svg:width="1.26181in" svg:height="0.81944in" draw:id="id35" draw:style-name="a27" draw:name="Freeform 211"><svg:title/><svg:desc/><draw:enhanced-geometry draw:type="non-primitive" svg:viewBox="0 0 1817 1180" draw:enhanced-path="M 1030 0 L 891 1 766 6 654 15 555 29 467 48 391 73 324 103 267 140 218 183 177 233 142 290 114 355 90 427 71 508 56 596 43 694 31 801 21 917 11 1043 0 1179 184 1111 276 1079 368 1047 460 1018 551 990 642 965 733 942 824 923 915 908 1006 896 1096 888 1187 885 1780 885 1779 881 1759 812 1735 738 1708 662 1678 586 1644 511 1607 442 1566 378 1521 323 1475 271 1427 222 1379 176 1329 135 1278 98 1225 66 1171 40 1088 11 1059 5 1030 0 Z N" draw:text-areas="?f266 ?f268 ?f267 ?f269" draw:glue-points="?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28 ?f230 ?f231 ?f232 ?f233 ?f234 ?f235 ?f236 ?f237 ?f238 ?f239 ?f240 ?f241 ?f242 ?f243 ?f244 ?f245 ?f246 ?f247 ?f248 ?f249 ?f250 ?f251 ?f252 ?f253 ?f254 ?f255 ?f256 ?f257 ?f258 ?f259 ?f260 ?f261 ?f262 ?f263 ?f264 ?f265 ?f163 ?f16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draw:equation draw:name="f7" draw:formula="?f4 / 1180"/><draw:equation draw:name="f8" draw:formula="0 + 1474 - 444"/><draw:equation draw:name="f9" draw:formula="?f8 * ?f5 / 1817"/><draw:equation draw:name="f10" draw:formula="39 * ?f4 / 1180"/><draw:equation draw:name="f11" draw:formula="0 + 1335 - 444"/><draw:equation draw:name="f12" draw:formula="?f11 * ?f5 / 1817"/><draw:equation draw:name="f13" draw:formula="40 * ?f4 / 1180"/><draw:equation draw:name="f14" draw:formula="0 + 1210 - 444"/><draw:equation draw:name="f15" draw:formula="?f14 * ?f5 / 1817"/><draw:equation draw:name="f16" draw:formula="45 * ?f4 / 1180"/><draw:equation draw:name="f17" draw:formula="0 + 1098 - 444"/><draw:equation draw:name="f18" draw:formula="?f17 * ?f5 / 1817"/><draw:equation draw:name="f19" draw:formula="54 * ?f4 / 1180"/><draw:equation draw:name="f20" draw:formula="0 + 999 - 444"/><draw:equation draw:name="f21" draw:formula="?f20 * ?f5 / 1817"/><draw:equation draw:name="f22" draw:formula="68 * ?f4 / 1180"/><draw:equation draw:name="f23" draw:formula="0 + 911 - 444"/><draw:equation draw:name="f24" draw:formula="?f23 * ?f5 / 1817"/><draw:equation draw:name="f25" draw:formula="87 * ?f4 / 1180"/><draw:equation draw:name="f26" draw:formula="0 + 835 - 444"/><draw:equation draw:name="f27" draw:formula="?f26 * ?f5 / 1817"/><draw:equation draw:name="f28" draw:formula="112 * ?f4 / 1180"/><draw:equation draw:name="f29" draw:formula="0 + 768 - 444"/><draw:equation draw:name="f30" draw:formula="?f29 * ?f5 / 1817"/><draw:equation draw:name="f31" draw:formula="142 * ?f4 / 1180"/><draw:equation draw:name="f32" draw:formula="0 + 711 - 444"/><draw:equation draw:name="f33" draw:formula="?f32 * ?f5 / 1817"/><draw:equation draw:name="f34" draw:formula="179 * ?f4 / 1180"/><draw:equation draw:name="f35" draw:formula="0 + 662 - 444"/><draw:equation draw:name="f36" draw:formula="?f35 * ?f5 / 1817"/><draw:equation draw:name="f37" draw:formula="222 * ?f4 / 1180"/><draw:equation draw:name="f38" draw:formula="0 + 621 - 444"/><draw:equation draw:name="f39" draw:formula="?f38 * ?f5 / 1817"/><draw:equation draw:name="f40" draw:formula="272 * ?f4 / 1180"/><draw:equation draw:name="f41" draw:formula="0 + 586 - 444"/><draw:equation draw:name="f42" draw:formula="?f41 * ?f5 / 1817"/><draw:equation draw:name="f43" draw:formula="329 * ?f4 / 1180"/><draw:equation draw:name="f44" draw:formula="0 + 558 - 444"/><draw:equation draw:name="f45" draw:formula="?f44 * ?f5 / 1817"/><draw:equation draw:name="f46" draw:formula="394 * ?f4 / 1180"/><draw:equation draw:name="f47" draw:formula="0 + 534 - 444"/><draw:equation draw:name="f48" draw:formula="?f47 * ?f5 / 1817"/><draw:equation draw:name="f49" draw:formula="466 * ?f4 / 1180"/><draw:equation draw:name="f50" draw:formula="0 + 515 - 444"/><draw:equation draw:name="f51" draw:formula="?f50 * ?f5 / 1817"/><draw:equation draw:name="f52" draw:formula="547 * ?f4 / 1180"/><draw:equation draw:name="f53" draw:formula="0 + 500 - 444"/><draw:equation draw:name="f54" draw:formula="?f53 * ?f5 / 1817"/><draw:equation draw:name="f55" draw:formula="635 * ?f4 / 1180"/><draw:equation draw:name="f56" draw:formula="0 + 487 - 444"/><draw:equation draw:name="f57" draw:formula="?f56 * ?f5 / 1817"/><draw:equation draw:name="f58" draw:formula="733 * ?f4 / 1180"/><draw:equation draw:name="f59" draw:formula="0 + 475 - 444"/><draw:equation draw:name="f60" draw:formula="?f59 * ?f5 / 1817"/><draw:equation draw:name="f61" draw:formula="840 * ?f4 / 1180"/><draw:equation draw:name="f62" draw:formula="0 + 465 - 444"/><draw:equation draw:name="f63" draw:formula="?f62 * ?f5 / 1817"/><draw:equation draw:name="f64" draw:formula="956 * ?f4 / 1180"/><draw:equation draw:name="f65" draw:formula="0 + 455 - 444"/><draw:equation draw:name="f66" draw:formula="?f65 * ?f5 / 1817"/><draw:equation draw:name="f67" draw:formula="1082 * ?f4 / 1180"/><draw:equation draw:name="f68" draw:formula="0 + 444 - 444"/><draw:equation draw:name="f69" draw:formula="?f68 * ?f5 / 1817"/><draw:equation draw:name="f70" draw:formula="1218 * ?f4 / 1180"/><draw:equation draw:name="f71" draw:formula="0 + 628 - 444"/><draw:equation draw:name="f72" draw:formula="?f71 * ?f5 / 1817"/><draw:equation draw:name="f73" draw:formula="1150 * ?f4 / 1180"/><draw:equation draw:name="f74" draw:formula="0 + 720 - 444"/><draw:equation draw:name="f75" draw:formula="?f74 * ?f5 / 1817"/><draw:equation draw:name="f76" draw:formula="1118 * ?f4 / 1180"/><draw:equation draw:name="f77" draw:formula="0 + 812 - 444"/><draw:equation draw:name="f78" draw:formula="?f77 * ?f5 / 1817"/><draw:equation draw:name="f79" draw:formula="1086 * ?f4 / 1180"/><draw:equation draw:name="f80" draw:formula="0 + 904 - 444"/><draw:equation draw:name="f81" draw:formula="?f80 * ?f5 / 1817"/><draw:equation draw:name="f82" draw:formula="1057 * ?f4 / 1180"/><draw:equation draw:name="f83" draw:formula="0 + 995 - 444"/><draw:equation draw:name="f84" draw:formula="?f83 * ?f5 / 1817"/><draw:equation draw:name="f85" draw:formula="1029 * ?f4 / 1180"/><draw:equation draw:name="f86" draw:formula="0 + 1086 - 444"/><draw:equation draw:name="f87" draw:formula="?f86 * ?f5 / 1817"/><draw:equation draw:name="f88" draw:formula="1004 * ?f4 / 1180"/><draw:equation draw:name="f89" draw:formula="0 + 1177 - 444"/><draw:equation draw:name="f90" draw:formula="?f89 * ?f5 / 1817"/><draw:equation draw:name="f91" draw:formula="981 * ?f4 / 1180"/><draw:equation draw:name="f92" draw:formula="0 + 1268 - 444"/><draw:equation draw:name="f93" draw:formula="?f92 * ?f5 / 1817"/><draw:equation draw:name="f94" draw:formula="962 * ?f4 / 1180"/><draw:equation draw:name="f95" draw:formula="0 + 1359 - 444"/><draw:equation draw:name="f96" draw:formula="?f95 * ?f5 / 1817"/><draw:equation draw:name="f97" draw:formula="947 * ?f4 / 1180"/><draw:equation draw:name="f98" draw:formula="0 + 1450 - 444"/><draw:equation draw:name="f99" draw:formula="?f98 * ?f5 / 1817"/><draw:equation draw:name="f100" draw:formula="935 * ?f4 / 1180"/><draw:equation draw:name="f101" draw:formula="0 + 1540 - 444"/><draw:equation draw:name="f102" draw:formula="?f101 * ?f5 / 1817"/><draw:equation draw:name="f103" draw:formula="927 * ?f4 / 1180"/><draw:equation draw:name="f104" draw:formula="0 + 1631 - 444"/><draw:equation draw:name="f105" draw:formula="?f104 * ?f5 / 1817"/><draw:equation draw:name="f106" draw:formula="924 * ?f4 / 1180"/><draw:equation draw:name="f107" draw:formula="0 + 2224 - 444"/><draw:equation draw:name="f108" draw:formula="?f107 * ?f5 / 1817"/><draw:equation draw:name="f109" draw:formula="0 + 2223 - 444"/><draw:equation draw:name="f110" draw:formula="?f109 * ?f5 / 1817"/><draw:equation draw:name="f111" draw:formula="920 * ?f4 / 1180"/><draw:equation draw:name="f112" draw:formula="0 + 2203 - 444"/><draw:equation draw:name="f113" draw:formula="?f112 * ?f5 / 1817"/><draw:equation draw:name="f114" draw:formula="851 * ?f4 / 1180"/><draw:equation draw:name="f115" draw:formula="0 + 2179 - 444"/><draw:equation draw:name="f116" draw:formula="?f115 * ?f5 / 1817"/><draw:equation draw:name="f117" draw:formula="777 * ?f4 / 1180"/><draw:equation draw:name="f118" draw:formula="0 + 2152 - 444"/><draw:equation draw:name="f119" draw:formula="?f118 * ?f5 / 1817"/><draw:equation draw:name="f120" draw:formula="701 * ?f4 / 1180"/><draw:equation draw:name="f121" draw:formula="0 + 2122 - 444"/><draw:equation draw:name="f122" draw:formula="?f121 * ?f5 / 1817"/><draw:equation draw:name="f123" draw:formula="625 * ?f4 / 1180"/><draw:equation draw:name="f124" draw:formula="0 + 2088 - 444"/><draw:equation draw:name="f125" draw:formula="?f124 * ?f5 / 1817"/><draw:equation draw:name="f126" draw:formula="550 * ?f4 / 1180"/><draw:equation draw:name="f127" draw:formula="0 + 2051 - 444"/><draw:equation draw:name="f128" draw:formula="?f127 * ?f5 / 1817"/><draw:equation draw:name="f129" draw:formula="481 * ?f4 / 1180"/><draw:equation draw:name="f130" draw:formula="0 + 2010 - 444"/><draw:equation draw:name="f131" draw:formula="?f130 * ?f5 / 1817"/><draw:equation draw:name="f132" draw:formula="417 * ?f4 / 1180"/><draw:equation draw:name="f133" draw:formula="0 + 1965 - 444"/><draw:equation draw:name="f134" draw:formula="?f133 * ?f5 / 1817"/><draw:equation draw:name="f135" draw:formula="362 * ?f4 / 1180"/><draw:equation draw:name="f136" draw:formula="0 + 1919 - 444"/><draw:equation draw:name="f137" draw:formula="?f136 * ?f5 / 1817"/><draw:equation draw:name="f138" draw:formula="310 * ?f4 / 1180"/><draw:equation draw:name="f139" draw:formula="0 + 1871 - 444"/><draw:equation draw:name="f140" draw:formula="?f139 * ?f5 / 1817"/><draw:equation draw:name="f141" draw:formula="261 * ?f4 / 1180"/><draw:equation draw:name="f142" draw:formula="0 + 1823 - 444"/><draw:equation draw:name="f143" draw:formula="?f142 * ?f5 / 1817"/><draw:equation draw:name="f144" draw:formula="215 * ?f4 / 1180"/><draw:equation draw:name="f145" draw:formula="0 + 1773 - 444"/><draw:equation draw:name="f146" draw:formula="?f145 * ?f5 / 1817"/><draw:equation draw:name="f147" draw:formula="174 * ?f4 / 1180"/><draw:equation draw:name="f148" draw:formula="0 + 1722 - 444"/><draw:equation draw:name="f149" draw:formula="?f148 * ?f5 / 1817"/><draw:equation draw:name="f150" draw:formula="137 * ?f4 / 1180"/><draw:equation draw:name="f151" draw:formula="0 + 1669 - 444"/><draw:equation draw:name="f152" draw:formula="?f151 * ?f5 / 1817"/><draw:equation draw:name="f153" draw:formula="105 * ?f4 / 1180"/><draw:equation draw:name="f154" draw:formula="0 + 1615 - 444"/><draw:equation draw:name="f155" draw:formula="?f154 * ?f5 / 1817"/><draw:equation draw:name="f156" draw:formula="79 * ?f4 / 1180"/><draw:equation draw:name="f157" draw:formula="0 + 1532 - 444"/><draw:equation draw:name="f158" draw:formula="?f157 * ?f5 / 1817"/><draw:equation draw:name="f159" draw:formula="50 * ?f4 / 1180"/><draw:equation draw:name="f160" draw:formula="0 + 1503 - 444"/><draw:equation draw:name="f161" draw:formula="?f160 * ?f5 / 1817"/><draw:equation draw:name="f162" draw:formula="44 * ?f4 / 1180"/><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2 / ?f7"/><draw:equation draw:name="f173" draw:formula="?f24 / ?f6"/><draw:equation draw:name="f174" draw:formula="?f25 / ?f7"/><draw:equation draw:name="f175" draw:formula="?f27 / ?f6"/><draw:equation draw:name="f176" draw:formula="?f28 / ?f7"/><draw:equation draw:name="f177" draw:formula="?f30 / ?f6"/><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5 / ?f7"/><draw:equation draw:name="f195" draw:formula="?f57 / ?f6"/><draw:equation draw:name="f196" draw:formula="?f58 / ?f7"/><draw:equation draw:name="f197" draw:formula="?f60 / ?f6"/><draw:equation draw:name="f198" draw:formula="?f61 / ?f7"/><draw:equation draw:name="f199" draw:formula="?f63 / ?f6"/><draw:equation draw:name="f200" draw:formula="?f64 / ?f7"/><draw:equation draw:name="f201" draw:formula="?f66 / ?f6"/><draw:equation draw:name="f202" draw:formula="?f67 / ?f7"/><draw:equation draw:name="f203" draw:formula="?f69 / ?f6"/><draw:equation draw:name="f204" draw:formula="?f70 / ?f7"/><draw:equation draw:name="f205" draw:formula="?f72 / ?f6"/><draw:equation draw:name="f206" draw:formula="?f73 / ?f7"/><draw:equation draw:name="f207" draw:formula="?f75 / ?f6"/><draw:equation draw:name="f208" draw:formula="?f76 / ?f7"/><draw:equation draw:name="f209" draw:formula="?f78 / ?f6"/><draw:equation draw:name="f210" draw:formula="?f79 / ?f7"/><draw:equation draw:name="f211" draw:formula="?f81 / ?f6"/><draw:equation draw:name="f212" draw:formula="?f82 / ?f7"/><draw:equation draw:name="f213" draw:formula="?f84 / ?f6"/><draw:equation draw:name="f214" draw:formula="?f85 / ?f7"/><draw:equation draw:name="f215" draw:formula="?f87 / ?f6"/><draw:equation draw:name="f216" draw:formula="?f88 / ?f7"/><draw:equation draw:name="f217" draw:formula="?f90 / ?f6"/><draw:equation draw:name="f218" draw:formula="?f91 / ?f7"/><draw:equation draw:name="f219" draw:formula="?f93 / ?f6"/><draw:equation draw:name="f220" draw:formula="?f94 / ?f7"/><draw:equation draw:name="f221" draw:formula="?f96 / ?f6"/><draw:equation draw:name="f222" draw:formula="?f97 / ?f7"/><draw:equation draw:name="f223" draw:formula="?f99 / ?f6"/><draw:equation draw:name="f224" draw:formula="?f100 / ?f7"/><draw:equation draw:name="f225" draw:formula="?f102 / ?f6"/><draw:equation draw:name="f226" draw:formula="?f103 / ?f7"/><draw:equation draw:name="f227" draw:formula="?f105 / ?f6"/><draw:equation draw:name="f228" draw:formula="?f106 / ?f7"/><draw:equation draw:name="f229" draw:formula="?f108 / ?f6"/><draw:equation draw:name="f230" draw:formula="?f110 / ?f6"/><draw:equation draw:name="f231" draw:formula="?f111 / ?f7"/><draw:equation draw:name="f232" draw:formula="?f113 / ?f6"/><draw:equation draw:name="f233" draw:formula="?f114 / ?f7"/><draw:equation draw:name="f234" draw:formula="?f116 / ?f6"/><draw:equation draw:name="f235" draw:formula="?f117 / ?f7"/><draw:equation draw:name="f236" draw:formula="?f119 / ?f6"/><draw:equation draw:name="f237" draw:formula="?f120 / ?f7"/><draw:equation draw:name="f238" draw:formula="?f122 / ?f6"/><draw:equation draw:name="f239" draw:formula="?f123 / ?f7"/><draw:equation draw:name="f240" draw:formula="?f125 / ?f6"/><draw:equation draw:name="f241" draw:formula="?f126 / ?f7"/><draw:equation draw:name="f242" draw:formula="?f128 / ?f6"/><draw:equation draw:name="f243" draw:formula="?f129 / ?f7"/><draw:equation draw:name="f244" draw:formula="?f131 / ?f6"/><draw:equation draw:name="f245" draw:formula="?f132 / ?f7"/><draw:equation draw:name="f246" draw:formula="?f134 / ?f6"/><draw:equation draw:name="f247" draw:formula="?f135 / ?f7"/><draw:equation draw:name="f248" draw:formula="?f137 / ?f6"/><draw:equation draw:name="f249" draw:formula="?f138 / ?f7"/><draw:equation draw:name="f250" draw:formula="?f140 / ?f6"/><draw:equation draw:name="f251" draw:formula="?f141 / ?f7"/><draw:equation draw:name="f252" draw:formula="?f143 / ?f6"/><draw:equation draw:name="f253" draw:formula="?f144 / ?f7"/><draw:equation draw:name="f254" draw:formula="?f146 / ?f6"/><draw:equation draw:name="f255" draw:formula="?f147 / ?f7"/><draw:equation draw:name="f256" draw:formula="?f149 / ?f6"/><draw:equation draw:name="f257" draw:formula="?f150 / ?f7"/><draw:equation draw:name="f258" draw:formula="?f152 / ?f6"/><draw:equation draw:name="f259" draw:formula="?f153 / ?f7"/><draw:equation draw:name="f260" draw:formula="?f155 / ?f6"/><draw:equation draw:name="f261" draw:formula="?f156 / ?f7"/><draw:equation draw:name="f262" draw:formula="?f158 / ?f6"/><draw:equation draw:name="f263" draw:formula="?f159 / ?f7"/><draw:equation draw:name="f264" draw:formula="?f161 / ?f6"/><draw:equation draw:name="f265" draw:formula="?f162 / ?f7"/><draw:equation draw:name="f266" draw:formula="0 / ?f6"/><draw:equation draw:name="f267" draw:formula="?f1 / ?f6"/><draw:equation draw:name="f268" draw:formula="0 / ?f7"/><draw:equation draw:name="f269" draw:formula="?f3 / ?f7"/></draw:enhanced-geometry></draw:custom-shape><draw:custom-shape svg:x="0.30833in" svg:y="0.02708in" svg:width="1.26181in" svg:height="0.81944in" draw:id="id36" draw:style-name="a28" draw:name="Freeform 212"><svg:title/><svg:desc/><draw:enhanced-geometry draw:type="non-primitive" svg:viewBox="0 0 1817 1180" draw:enhanced-path="M 1780 885 L 1187 885 1277 887 1367 894 1457 907 1547 926 1637 951 1727 983 1817 1022 1804 973 1796 944 1788 914 1780 885 Z N" draw:text-areas="?f66 ?f68 ?f67 ?f69" draw:glue-points="?f43 ?f44 ?f45 ?f44 ?f46 ?f47 ?f48 ?f49 ?f50 ?f51 ?f52 ?f53 ?f54 ?f55 ?f56 ?f57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draw:equation draw:name="f7" draw:formula="?f4 / 1180"/><draw:equation draw:name="f8" draw:formula="0 + 2224 - 444"/><draw:equation draw:name="f9" draw:formula="?f8 * ?f5 / 1817"/><draw:equation draw:name="f10" draw:formula="924 * ?f4 / 1180"/><draw:equation draw:name="f11" draw:formula="0 + 1631 - 444"/><draw:equation draw:name="f12" draw:formula="?f11 * ?f5 / 1817"/><draw:equation draw:name="f13" draw:formula="0 + 1721 - 444"/><draw:equation draw:name="f14" draw:formula="?f13 * ?f5 / 1817"/><draw:equation draw:name="f15" draw:formula="926 * ?f4 / 1180"/><draw:equation draw:name="f16" draw:formula="0 + 1811 - 444"/><draw:equation draw:name="f17" draw:formula="?f16 * ?f5 / 1817"/><draw:equation draw:name="f18" draw:formula="933 * ?f4 / 1180"/><draw:equation draw:name="f19" draw:formula="0 + 1901 - 444"/><draw:equation draw:name="f20" draw:formula="?f19 * ?f5 / 1817"/><draw:equation draw:name="f21" draw:formula="946 * ?f4 / 1180"/><draw:equation draw:name="f22" draw:formula="0 + 1991 - 444"/><draw:equation draw:name="f23" draw:formula="?f22 * ?f5 / 1817"/><draw:equation draw:name="f24" draw:formula="965 * ?f4 / 1180"/><draw:equation draw:name="f25" draw:formula="0 + 2081 - 444"/><draw:equation draw:name="f26" draw:formula="?f25 * ?f5 / 1817"/><draw:equation draw:name="f27" draw:formula="990 * ?f4 / 1180"/><draw:equation draw:name="f28" draw:formula="0 + 2171 - 444"/><draw:equation draw:name="f29" draw:formula="?f28 * ?f5 / 1817"/><draw:equation draw:name="f30" draw:formula="1022 * ?f4 / 1180"/><draw:equation draw:name="f31" draw:formula="0 + 2261 - 444"/><draw:equation draw:name="f32" draw:formula="?f31 * ?f5 / 1817"/><draw:equation draw:name="f33" draw:formula="1061 * ?f4 / 1180"/><draw:equation draw:name="f34" draw:formula="0 + 2248 - 444"/><draw:equation draw:name="f35" draw:formula="?f34 * ?f5 / 1817"/><draw:equation draw:name="f36" draw:formula="1012 * ?f4 / 1180"/><draw:equation draw:name="f37" draw:formula="0 + 2240 - 444"/><draw:equation draw:name="f38" draw:formula="?f37 * ?f5 / 1817"/><draw:equation draw:name="f39" draw:formula="983 * ?f4 / 1180"/><draw:equation draw:name="f40" draw:formula="0 + 2232 - 444"/><draw:equation draw:name="f41" draw:formula="?f40 * ?f5 / 1817"/><draw:equation draw:name="f42" draw:formula="953 * ?f4 / 118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text:span><text:span text:style-name="T131"><text:tab/></text:span><text:span text:style-name="T132"><draw:g draw:name="Gruppieren 311" draw:id="id50" draw:style-name="a38" text:anchor-type="as-char"><svg:title/><svg:desc/><draw:custom-shape svg:x="0.62431in" svg:y="0in" svg:width="0.18472in" svg:height="0.05208in" draw:id="id39" draw:style-name="a30" draw:name="Freeform 187"><svg:title/><svg:desc/><draw:enhanced-geometry draw:type="non-primitive" svg:viewBox="0 0 266 75" draw:enhanced-path="M 205 0 L 119 6 42 25 0 60 7 66 19 70 36 73 58 75 83 75 172 64 241 42 266 18 264 15 257 9 245 4 227 1 205 0 Z N" draw:text-areas="?f86 ?f88 ?f87 ?f89" draw:glue-points="?f55 ?f56 ?f57 ?f58 ?f59 ?f60 ?f61 ?f62 ?f63 ?f64 ?f65 ?f66 ?f67 ?f68 ?f69 ?f70 ?f71 ?f70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75"/><draw:equation draw:name="f8" draw:formula="0 + 1104 - 899"/><draw:equation draw:name="f9" draw:formula="?f8 * ?f5 / 266"/><draw:equation draw:name="f10" draw:formula="0 * ?f4 / 75"/><draw:equation draw:name="f11" draw:formula="0 + 1018 - 899"/><draw:equation draw:name="f12" draw:formula="?f11 * ?f5 / 266"/><draw:equation draw:name="f13" draw:formula="6 * ?f4 / 75"/><draw:equation draw:name="f14" draw:formula="0 + 941 - 899"/><draw:equation draw:name="f15" draw:formula="?f14 * ?f5 / 266"/><draw:equation draw:name="f16" draw:formula="25 * ?f4 / 75"/><draw:equation draw:name="f17" draw:formula="0 + 899 - 899"/><draw:equation draw:name="f18" draw:formula="?f17 * ?f5 / 266"/><draw:equation draw:name="f19" draw:formula="60 * ?f4 / 75"/><draw:equation draw:name="f20" draw:formula="0 + 906 - 899"/><draw:equation draw:name="f21" draw:formula="?f20 * ?f5 / 266"/><draw:equation draw:name="f22" draw:formula="66 * ?f4 / 75"/><draw:equation draw:name="f23" draw:formula="0 + 918 - 899"/><draw:equation draw:name="f24" draw:formula="?f23 * ?f5 / 266"/><draw:equation draw:name="f25" draw:formula="70 * ?f4 / 75"/><draw:equation draw:name="f26" draw:formula="0 + 935 - 899"/><draw:equation draw:name="f27" draw:formula="?f26 * ?f5 / 266"/><draw:equation draw:name="f28" draw:formula="73 * ?f4 / 75"/><draw:equation draw:name="f29" draw:formula="0 + 957 - 899"/><draw:equation draw:name="f30" draw:formula="?f29 * ?f5 / 266"/><draw:equation draw:name="f31" draw:formula="75 * ?f4 / 75"/><draw:equation draw:name="f32" draw:formula="0 + 982 - 899"/><draw:equation draw:name="f33" draw:formula="?f32 * ?f5 / 266"/><draw:equation draw:name="f34" draw:formula="0 + 1071 - 899"/><draw:equation draw:name="f35" draw:formula="?f34 * ?f5 / 266"/><draw:equation draw:name="f36" draw:formula="64 * ?f4 / 75"/><draw:equation draw:name="f37" draw:formula="0 + 1140 - 899"/><draw:equation draw:name="f38" draw:formula="?f37 * ?f5 / 266"/><draw:equation draw:name="f39" draw:formula="42 * ?f4 / 75"/><draw:equation draw:name="f40" draw:formula="0 + 1165 - 899"/><draw:equation draw:name="f41" draw:formula="?f40 * ?f5 / 266"/><draw:equation draw:name="f42" draw:formula="18 * ?f4 / 75"/><draw:equation draw:name="f43" draw:formula="0 + 1163 - 899"/><draw:equation draw:name="f44" draw:formula="?f43 * ?f5 / 266"/><draw:equation draw:name="f45" draw:formula="15 * ?f4 / 75"/><draw:equation draw:name="f46" draw:formula="0 + 1156 - 899"/><draw:equation draw:name="f47" draw:formula="?f46 * ?f5 / 266"/><draw:equation draw:name="f48" draw:formula="9 * ?f4 / 75"/><draw:equation draw:name="f49" draw:formula="0 + 1144 - 899"/><draw:equation draw:name="f50" draw:formula="?f49 * ?f5 / 266"/><draw:equation draw:name="f51" draw:formula="4 * ?f4 / 75"/><draw:equation draw:name="f52" draw:formula="0 + 1126 - 899"/><draw:equation draw:name="f53" draw:formula="?f52 * ?f5 / 266"/><draw:equation draw:name="f54" draw:formula="1 * ?f4 / 75"/><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1.46458in" svg:y="0.88681in" svg:width="0.52569in" svg:height="0.3625in" draw:id="id40" draw:style-name="a31" draw:name="Freeform 189"><svg:title/><svg:desc/><draw:enhanced-geometry draw:type="non-primitive" svg:viewBox="0 0 757 522" draw:enhanced-path="M 286 0 L 198 4 128 13 46 27 0 36 31 55 60 74 114 115 162 158 207 202 250 247 314 315 335 338 381 383 430 428 485 472 541 497 630 521 666 522 695 515 747 461 757 405 755 373 739 304 708 236 665 172 612 121 553 86 500 58 428 27 360 8 311 1 286 0 Z N" draw:text-areas="?f166 ?f168 ?f167 ?f169" draw:glue-points="?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10 ?f162 ?f163 ?f164 ?f165 ?f103 ?f10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draw:equation draw:name="f7" draw:formula="?f4 / 522"/><draw:equation draw:name="f8" draw:formula="0 + 2395 - 2109"/><draw:equation draw:name="f9" draw:formula="?f8 * ?f5 / 757"/><draw:equation draw:name="f10" draw:formula="1277 * ?f4 / 522"/><draw:equation draw:name="f11" draw:formula="0 + 2307 - 2109"/><draw:equation draw:name="f12" draw:formula="?f11 * ?f5 / 757"/><draw:equation draw:name="f13" draw:formula="1281 * ?f4 / 522"/><draw:equation draw:name="f14" draw:formula="0 + 2237 - 2109"/><draw:equation draw:name="f15" draw:formula="?f14 * ?f5 / 757"/><draw:equation draw:name="f16" draw:formula="1290 * ?f4 / 522"/><draw:equation draw:name="f17" draw:formula="0 + 2155 - 2109"/><draw:equation draw:name="f18" draw:formula="?f17 * ?f5 / 757"/><draw:equation draw:name="f19" draw:formula="1304 * ?f4 / 522"/><draw:equation draw:name="f20" draw:formula="0 + 2109 - 2109"/><draw:equation draw:name="f21" draw:formula="?f20 * ?f5 / 757"/><draw:equation draw:name="f22" draw:formula="1313 * ?f4 / 522"/><draw:equation draw:name="f23" draw:formula="0 + 2140 - 2109"/><draw:equation draw:name="f24" draw:formula="?f23 * ?f5 / 757"/><draw:equation draw:name="f25" draw:formula="1332 * ?f4 / 522"/><draw:equation draw:name="f26" draw:formula="0 + 2169 - 2109"/><draw:equation draw:name="f27" draw:formula="?f26 * ?f5 / 757"/><draw:equation draw:name="f28" draw:formula="1351 * ?f4 / 522"/><draw:equation draw:name="f29" draw:formula="0 + 2223 - 2109"/><draw:equation draw:name="f30" draw:formula="?f29 * ?f5 / 757"/><draw:equation draw:name="f31" draw:formula="1392 * ?f4 / 522"/><draw:equation draw:name="f32" draw:formula="0 + 2271 - 2109"/><draw:equation draw:name="f33" draw:formula="?f32 * ?f5 / 757"/><draw:equation draw:name="f34" draw:formula="1435 * ?f4 / 522"/><draw:equation draw:name="f35" draw:formula="0 + 2316 - 2109"/><draw:equation draw:name="f36" draw:formula="?f35 * ?f5 / 757"/><draw:equation draw:name="f37" draw:formula="1479 * ?f4 / 522"/><draw:equation draw:name="f38" draw:formula="0 + 2359 - 2109"/><draw:equation draw:name="f39" draw:formula="?f38 * ?f5 / 757"/><draw:equation draw:name="f40" draw:formula="1524 * ?f4 / 522"/><draw:equation draw:name="f41" draw:formula="0 + 2423 - 2109"/><draw:equation draw:name="f42" draw:formula="?f41 * ?f5 / 757"/><draw:equation draw:name="f43" draw:formula="1592 * ?f4 / 522"/><draw:equation draw:name="f44" draw:formula="0 + 2444 - 2109"/><draw:equation draw:name="f45" draw:formula="?f44 * ?f5 / 757"/><draw:equation draw:name="f46" draw:formula="1615 * ?f4 / 522"/><draw:equation draw:name="f47" draw:formula="0 + 2490 - 2109"/><draw:equation draw:name="f48" draw:formula="?f47 * ?f5 / 757"/><draw:equation draw:name="f49" draw:formula="1660 * ?f4 / 522"/><draw:equation draw:name="f50" draw:formula="0 + 2539 - 2109"/><draw:equation draw:name="f51" draw:formula="?f50 * ?f5 / 757"/><draw:equation draw:name="f52" draw:formula="1705 * ?f4 / 522"/><draw:equation draw:name="f53" draw:formula="0 + 2594 - 2109"/><draw:equation draw:name="f54" draw:formula="?f53 * ?f5 / 757"/><draw:equation draw:name="f55" draw:formula="1749 * ?f4 / 522"/><draw:equation draw:name="f56" draw:formula="0 + 2650 - 2109"/><draw:equation draw:name="f57" draw:formula="?f56 * ?f5 / 757"/><draw:equation draw:name="f58" draw:formula="1774 * ?f4 / 522"/><draw:equation draw:name="f59" draw:formula="0 + 2739 - 2109"/><draw:equation draw:name="f60" draw:formula="?f59 * ?f5 / 757"/><draw:equation draw:name="f61" draw:formula="1798 * ?f4 / 522"/><draw:equation draw:name="f62" draw:formula="0 + 2775 - 2109"/><draw:equation draw:name="f63" draw:formula="?f62 * ?f5 / 757"/><draw:equation draw:name="f64" draw:formula="1799 * ?f4 / 522"/><draw:equation draw:name="f65" draw:formula="0 + 2804 - 2109"/><draw:equation draw:name="f66" draw:formula="?f65 * ?f5 / 757"/><draw:equation draw:name="f67" draw:formula="1792 * ?f4 / 522"/><draw:equation draw:name="f68" draw:formula="0 + 2856 - 2109"/><draw:equation draw:name="f69" draw:formula="?f68 * ?f5 / 757"/><draw:equation draw:name="f70" draw:formula="1738 * ?f4 / 522"/><draw:equation draw:name="f71" draw:formula="0 + 2866 - 2109"/><draw:equation draw:name="f72" draw:formula="?f71 * ?f5 / 757"/><draw:equation draw:name="f73" draw:formula="1682 * ?f4 / 522"/><draw:equation draw:name="f74" draw:formula="0 + 2864 - 2109"/><draw:equation draw:name="f75" draw:formula="?f74 * ?f5 / 757"/><draw:equation draw:name="f76" draw:formula="1650 * ?f4 / 522"/><draw:equation draw:name="f77" draw:formula="0 + 2848 - 2109"/><draw:equation draw:name="f78" draw:formula="?f77 * ?f5 / 757"/><draw:equation draw:name="f79" draw:formula="1581 * ?f4 / 522"/><draw:equation draw:name="f80" draw:formula="0 + 2817 - 2109"/><draw:equation draw:name="f81" draw:formula="?f80 * ?f5 / 757"/><draw:equation draw:name="f82" draw:formula="1513 * ?f4 / 522"/><draw:equation draw:name="f83" draw:formula="0 + 2774 - 2109"/><draw:equation draw:name="f84" draw:formula="?f83 * ?f5 / 757"/><draw:equation draw:name="f85" draw:formula="1449 * ?f4 / 522"/><draw:equation draw:name="f86" draw:formula="0 + 2721 - 2109"/><draw:equation draw:name="f87" draw:formula="?f86 * ?f5 / 757"/><draw:equation draw:name="f88" draw:formula="1398 * ?f4 / 522"/><draw:equation draw:name="f89" draw:formula="0 + 2662 - 2109"/><draw:equation draw:name="f90" draw:formula="?f89 * ?f5 / 757"/><draw:equation draw:name="f91" draw:formula="1363 * ?f4 / 522"/><draw:equation draw:name="f92" draw:formula="0 + 2609 - 2109"/><draw:equation draw:name="f93" draw:formula="?f92 * ?f5 / 757"/><draw:equation draw:name="f94" draw:formula="1335 * ?f4 / 522"/><draw:equation draw:name="f95" draw:formula="0 + 2537 - 2109"/><draw:equation draw:name="f96" draw:formula="?f95 * ?f5 / 757"/><draw:equation draw:name="f97" draw:formula="0 + 2469 - 2109"/><draw:equation draw:name="f98" draw:formula="?f97 * ?f5 / 757"/><draw:equation draw:name="f99" draw:formula="1285 * ?f4 / 522"/><draw:equation draw:name="f100" draw:formula="0 + 2420 - 2109"/><draw:equation draw:name="f101" draw:formula="?f100 * ?f5 / 757"/><draw:equation draw:name="f102" draw:formula="1278 * ?f4 / 522"/><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7 / ?f7"/><draw:equation draw:name="f123" draw:formula="?f39 / ?f6"/><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2 / ?f7"/><draw:equation draw:name="f133" draw:formula="?f54 / ?f6"/><draw:equation draw:name="f134" draw:formula="?f55 / ?f7"/><draw:equation draw:name="f135" draw:formula="?f57 / ?f6"/><draw:equation draw:name="f136" draw:formula="?f58 / ?f7"/><draw:equation draw:name="f137" draw:formula="?f60 / ?f6"/><draw:equation draw:name="f138" draw:formula="?f61 / ?f7"/><draw:equation draw:name="f139" draw:formula="?f63 / ?f6"/><draw:equation draw:name="f140" draw:formula="?f64 / ?f7"/><draw:equation draw:name="f141" draw:formula="?f66 / ?f6"/><draw:equation draw:name="f142" draw:formula="?f67 / ?f7"/><draw:equation draw:name="f143" draw:formula="?f69 / ?f6"/><draw:equation draw:name="f144" draw:formula="?f70 / ?f7"/><draw:equation draw:name="f145" draw:formula="?f72 / ?f6"/><draw:equation draw:name="f146" draw:formula="?f73 / ?f7"/><draw:equation draw:name="f147" draw:formula="?f75 / ?f6"/><draw:equation draw:name="f148" draw:formula="?f76 / ?f7"/><draw:equation draw:name="f149" draw:formula="?f78 / ?f6"/><draw:equation draw:name="f150" draw:formula="?f79 / ?f7"/><draw:equation draw:name="f151" draw:formula="?f81 / ?f6"/><draw:equation draw:name="f152" draw:formula="?f82 / ?f7"/><draw:equation draw:name="f153" draw:formula="?f84 / ?f6"/><draw:equation draw:name="f154" draw:formula="?f85 / ?f7"/><draw:equation draw:name="f155" draw:formula="?f87 / ?f6"/><draw:equation draw:name="f156" draw:formula="?f88 / ?f7"/><draw:equation draw:name="f157" draw:formula="?f90 / ?f6"/><draw:equation draw:name="f158" draw:formula="?f91 / ?f7"/><draw:equation draw:name="f159" draw:formula="?f93 / ?f6"/><draw:equation draw:name="f160" draw:formula="?f94 / ?f7"/><draw:equation draw:name="f161" draw:formula="?f96 / ?f6"/><draw:equation draw:name="f162" draw:formula="?f98 / ?f6"/><draw:equation draw:name="f163" draw:formula="?f99 / ?f7"/><draw:equation draw:name="f164" draw:formula="?f101 / ?f6"/><draw:equation draw:name="f165" draw:formula="?f102 / ?f7"/><draw:equation draw:name="f166" draw:formula="0 / ?f6"/><draw:equation draw:name="f167" draw:formula="?f1 / ?f6"/><draw:equation draw:name="f168" draw:formula="0 / ?f7"/><draw:equation draw:name="f169" draw:formula="?f3 / ?f7"/></draw:enhanced-geometry></draw:custom-shape><draw:g draw:name="Group 190" draw:id="id43"><svg:title/><svg:desc/><draw:custom-shape svg:x="0in" svg:y="0.0125in" svg:width="1.56736in" svg:height="1.01597in" draw:id="id41" draw:style-name="a32" draw:name="Freeform 191"><svg:title/><svg:desc/><draw:enhanced-geometry draw:type="non-primitive" svg:viewBox="0 0 2257 1463" draw:enhanced-path="M 1243 0 L 1153 4 1064 12 976 24 891 41 811 62 736 86 646 123 541 180 443 248 352 326 270 414 197 509 135 610 84 718 45 830 19 946 8 1037 3 1102 1 1167 0 1265 0 1285 1 1315 1 1346 2 1366 4 1423 4 1437 4 1457 4 1461 3 1463 36 1441 102 1398 170 1356 239 1315 310 1275 418 1217 510 1172 604 1129 699 1089 795 1052 892 1018 990 989 1088 963 1187 941 1286 923 1386 910 1485 903 1584 900 2192 900 2182 876 2145 787 2050 555 2033 514 2003 443 1975 378 1868 271 1826 229 1769 176 1715 132 1659 94 1594 58 1503 24 1419 10 1332 2 1288 1 1243 0 Z N" draw:text-areas="?f134 ?f136 ?f135 ?f137" draw:glue-points="?f71 ?f72 ?f73 ?f74 ?f75 ?f76 ?f77 ?f78 ?f79 ?f80 ?f81 ?f82 ?f83 ?f84 ?f85 ?f86 ?f87 ?f88 ?f89 ?f90 ?f91 ?f92 ?f89 ?f93 ?f94 ?f95 ?f94 ?f96 ?f97 ?f98 ?f99 ?f100 ?f101 ?f102 ?f103 ?f104 ?f105 ?f106 ?f107 ?f108 ?f109 ?f110 ?f111 ?f112 ?f113 ?f114 ?f115 ?f116 ?f117 ?f118 ?f119 ?f120 ?f121 ?f122 ?f123 ?f124 ?f125 ?f126 ?f127 ?f128 ?f129 ?f74 ?f130 ?f131 ?f132 ?f13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7"/><draw:equation draw:name="f7" draw:formula="?f4 / 1463"/><draw:equation draw:name="f8" draw:formula="1153 * ?f5 / 2257"/><draw:equation draw:name="f9" draw:formula="22 * ?f4 / 1463"/><draw:equation draw:name="f10" draw:formula="976 * ?f5 / 2257"/><draw:equation draw:name="f11" draw:formula="42 * ?f4 / 1463"/><draw:equation draw:name="f12" draw:formula="811 * ?f5 / 2257"/><draw:equation draw:name="f13" draw:formula="80 * ?f4 / 1463"/><draw:equation draw:name="f14" draw:formula="646 * ?f5 / 2257"/><draw:equation draw:name="f15" draw:formula="141 * ?f4 / 1463"/><draw:equation draw:name="f16" draw:formula="443 * ?f5 / 2257"/><draw:equation draw:name="f17" draw:formula="266 * ?f4 / 1463"/><draw:equation draw:name="f18" draw:formula="270 * ?f5 / 2257"/><draw:equation draw:name="f19" draw:formula="432 * ?f4 / 1463"/><draw:equation draw:name="f20" draw:formula="135 * ?f5 / 2257"/><draw:equation draw:name="f21" draw:formula="628 * ?f4 / 1463"/><draw:equation draw:name="f22" draw:formula="45 * ?f5 / 2257"/><draw:equation draw:name="f23" draw:formula="848 * ?f4 / 1463"/><draw:equation draw:name="f24" draw:formula="8 * ?f5 / 2257"/><draw:equation draw:name="f25" draw:formula="1055 * ?f4 / 1463"/><draw:equation draw:name="f26" draw:formula="1 * ?f5 / 2257"/><draw:equation draw:name="f27" draw:formula="1185 * ?f4 / 1463"/><draw:equation draw:name="f28" draw:formula="0 * ?f5 / 2257"/><draw:equation draw:name="f29" draw:formula="1303 * ?f4 / 1463"/><draw:equation draw:name="f30" draw:formula="1364 * ?f4 / 1463"/><draw:equation draw:name="f31" draw:formula="4 * ?f5 / 2257"/><draw:equation draw:name="f32" draw:formula="1441 * ?f4 / 1463"/><draw:equation draw:name="f33" draw:formula="1475 * ?f4 / 1463"/><draw:equation draw:name="f34" draw:formula="3 * ?f5 / 2257"/><draw:equation draw:name="f35" draw:formula="1481 * ?f4 / 1463"/><draw:equation draw:name="f36" draw:formula="102 * ?f5 / 2257"/><draw:equation draw:name="f37" draw:formula="1416 * ?f4 / 1463"/><draw:equation draw:name="f38" draw:formula="239 * ?f5 / 2257"/><draw:equation draw:name="f39" draw:formula="1333 * ?f4 / 1463"/><draw:equation draw:name="f40" draw:formula="418 * ?f5 / 2257"/><draw:equation draw:name="f41" draw:formula="1235 * ?f4 / 1463"/><draw:equation draw:name="f42" draw:formula="604 * ?f5 / 2257"/><draw:equation draw:name="f43" draw:formula="1147 * ?f4 / 1463"/><draw:equation draw:name="f44" draw:formula="795 * ?f5 / 2257"/><draw:equation draw:name="f45" draw:formula="1070 * ?f4 / 1463"/><draw:equation draw:name="f46" draw:formula="990 * ?f5 / 2257"/><draw:equation draw:name="f47" draw:formula="1007 * ?f4 / 1463"/><draw:equation draw:name="f48" draw:formula="1187 * ?f5 / 2257"/><draw:equation draw:name="f49" draw:formula="959 * ?f4 / 1463"/><draw:equation draw:name="f50" draw:formula="1386 * ?f5 / 2257"/><draw:equation draw:name="f51" draw:formula="928 * ?f4 / 1463"/><draw:equation draw:name="f52" draw:formula="1584 * ?f5 / 2257"/><draw:equation draw:name="f53" draw:formula="918 * ?f4 / 1463"/><draw:equation draw:name="f54" draw:formula="2182 * ?f5 / 2257"/><draw:equation draw:name="f55" draw:formula="894 * ?f4 / 1463"/><draw:equation draw:name="f56" draw:formula="2050 * ?f5 / 2257"/><draw:equation draw:name="f57" draw:formula="573 * ?f4 / 1463"/><draw:equation draw:name="f58" draw:formula="2003 * ?f5 / 2257"/><draw:equation draw:name="f59" draw:formula="461 * ?f4 / 1463"/><draw:equation draw:name="f60" draw:formula="1868 * ?f5 / 2257"/><draw:equation draw:name="f61" draw:formula="289 * ?f4 / 1463"/><draw:equation draw:name="f62" draw:formula="1769 * ?f5 / 2257"/><draw:equation draw:name="f63" draw:formula="194 * ?f4 / 1463"/><draw:equation draw:name="f64" draw:formula="1659 * ?f5 / 2257"/><draw:equation draw:name="f65" draw:formula="112 * ?f4 / 1463"/><draw:equation draw:name="f66" draw:formula="1503 * ?f5 / 2257"/><draw:equation draw:name="f67" draw:formula="1332 * ?f5 / 2257"/><draw:equation draw:name="f68" draw:formula="20 * ?f4 / 1463"/><draw:equation draw:name="f69" draw:formula="1243 * ?f5 / 2257"/><draw:equation draw:name="f70" draw:formula="18 * ?f4 / 1463"/><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7"/><draw:equation draw:name="f94" draw:formula="?f31 / ?f6"/><draw:equation draw:name="f95" draw:formula="?f32 / ?f7"/><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7"/><draw:equation draw:name="f105" draw:formula="?f42 / ?f6"/><draw:equation draw:name="f106" draw:formula="?f43 / ?f7"/><draw:equation draw:name="f107" draw:formula="?f44 / ?f6"/><draw:equation draw:name="f108" draw:formula="?f45 / ?f7"/><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6"/><draw:equation draw:name="f124" draw:formula="?f61 / ?f7"/><draw:equation draw:name="f125" draw:formula="?f62 / ?f6"/><draw:equation draw:name="f126" draw:formula="?f63 / ?f7"/><draw:equation draw:name="f127" draw:formula="?f64 / ?f6"/><draw:equation draw:name="f128" draw:formula="?f65 / ?f7"/><draw:equation draw:name="f129" draw:formula="?f66 / ?f6"/><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0in" svg:y="0.0125in" svg:width="1.56736in" svg:height="1.01597in" draw:id="id42" draw:style-name="a33" draw:name="Freeform 192"><svg:title/><svg:desc/><draw:enhanced-geometry draw:type="non-primitive" svg:viewBox="0 0 2257 1463" draw:enhanced-path="M 2192 900 L 1584 900 1683 902 1781 911 1878 925 1974 945 2069 972 2163 1006 2256 1046 2253 1042 2247 1030 2238 1010 2227 984 2214 952 2192 900 Z N" draw:text-areas="?f62 ?f64 ?f63 ?f65" draw:glue-points="?f35 ?f36 ?f37 ?f36 ?f38 ?f39 ?f40 ?f41 ?f42 ?f43 ?f44 ?f45 ?f46 ?f47 ?f48 ?f49 ?f50 ?f51 ?f52 ?f53 ?f54 ?f55 ?f56 ?f57 ?f58 ?f59 ?f60 ?f61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7"/><draw:equation draw:name="f7" draw:formula="?f4 / 1463"/><draw:equation draw:name="f8" draw:formula="2192 * ?f5 / 2257"/><draw:equation draw:name="f9" draw:formula="918 * ?f4 / 1463"/><draw:equation draw:name="f10" draw:formula="1584 * ?f5 / 2257"/><draw:equation draw:name="f11" draw:formula="1683 * ?f5 / 2257"/><draw:equation draw:name="f12" draw:formula="920 * ?f4 / 1463"/><draw:equation draw:name="f13" draw:formula="1781 * ?f5 / 2257"/><draw:equation draw:name="f14" draw:formula="929 * ?f4 / 1463"/><draw:equation draw:name="f15" draw:formula="1878 * ?f5 / 2257"/><draw:equation draw:name="f16" draw:formula="943 * ?f4 / 1463"/><draw:equation draw:name="f17" draw:formula="1974 * ?f5 / 2257"/><draw:equation draw:name="f18" draw:formula="963 * ?f4 / 1463"/><draw:equation draw:name="f19" draw:formula="2069 * ?f5 / 2257"/><draw:equation draw:name="f20" draw:formula="990 * ?f4 / 1463"/><draw:equation draw:name="f21" draw:formula="2163 * ?f5 / 2257"/><draw:equation draw:name="f22" draw:formula="1024 * ?f4 / 1463"/><draw:equation draw:name="f23" draw:formula="2256 * ?f5 / 2257"/><draw:equation draw:name="f24" draw:formula="1064 * ?f4 / 1463"/><draw:equation draw:name="f25" draw:formula="2253 * ?f5 / 2257"/><draw:equation draw:name="f26" draw:formula="1060 * ?f4 / 1463"/><draw:equation draw:name="f27" draw:formula="2247 * ?f5 / 2257"/><draw:equation draw:name="f28" draw:formula="1048 * ?f4 / 1463"/><draw:equation draw:name="f29" draw:formula="2238 * ?f5 / 2257"/><draw:equation draw:name="f30" draw:formula="1028 * ?f4 / 1463"/><draw:equation draw:name="f31" draw:formula="2227 * ?f5 / 2257"/><draw:equation draw:name="f32" draw:formula="1002 * ?f4 / 1463"/><draw:equation draw:name="f33" draw:formula="2214 * ?f5 / 2257"/><draw:equation draw:name="f34" draw:formula="970 * ?f4 / 1463"/><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draw:g draw:name="Group 193" draw:id="id46"><svg:title/><svg:desc/><draw:custom-shape svg:x="0.20556in" svg:y="0.61736in" svg:width="1.68958in" svg:height="0.61181in" draw:id="id44" draw:style-name="a34" draw:name="Freeform 194"><svg:title/><svg:desc/><draw:enhanced-geometry draw:type="non-primitive" svg:viewBox="0 0 2433 881" draw:enhanced-path="M 1384 0 L 1310 2 1235 7 1159 15 1083 25 1006 38 928 54 850 71 772 91 694 114 615 138 537 165 459 194 381 225 303 257 227 292 150 328 75 367 0 406 35 453 67 499 128 587 187 668 246 740 310 799 380 844 462 872 557 881 611 878 733 853 802 832 877 804 954 773 1033 738 1365 587 1451 550 1537 515 1624 483 1710 455 1796 432 1881 414 1965 403 2048 398 2271 398 2118 284 2030 220 1942 161 1853 109 1763 65 1671 31 1577 9 1457 1 1384 0 Z N" draw:text-areas="?f264 ?f266 ?f265 ?f267" draw:glue-points="?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05 ?f231 ?f232 ?f233 ?f234 ?f235 ?f236 ?f237 ?f238 ?f239 ?f240 ?f241 ?f242 ?f243 ?f244 ?f245 ?f246 ?f247 ?f246 ?f248 ?f249 ?f250 ?f251 ?f252 ?f253 ?f254 ?f255 ?f256 ?f257 ?f258 ?f259 ?f260 ?f261 ?f262 ?f263 ?f162 ?f163"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draw:equation draw:name="f7" draw:formula="?f4 / 881"/><draw:equation draw:name="f8" draw:formula="0 + 1680 - 296"/><draw:equation draw:name="f9" draw:formula="?f8 * ?f5 / 2433"/><draw:equation draw:name="f10" draw:formula="889 * ?f4 / 881"/><draw:equation draw:name="f11" draw:formula="0 + 1606 - 296"/><draw:equation draw:name="f12" draw:formula="?f11 * ?f5 / 2433"/><draw:equation draw:name="f13" draw:formula="891 * ?f4 / 881"/><draw:equation draw:name="f14" draw:formula="0 + 1531 - 296"/><draw:equation draw:name="f15" draw:formula="?f14 * ?f5 / 2433"/><draw:equation draw:name="f16" draw:formula="896 * ?f4 / 881"/><draw:equation draw:name="f17" draw:formula="0 + 1455 - 296"/><draw:equation draw:name="f18" draw:formula="?f17 * ?f5 / 2433"/><draw:equation draw:name="f19" draw:formula="904 * ?f4 / 881"/><draw:equation draw:name="f20" draw:formula="0 + 1379 - 296"/><draw:equation draw:name="f21" draw:formula="?f20 * ?f5 / 2433"/><draw:equation draw:name="f22" draw:formula="914 * ?f4 / 881"/><draw:equation draw:name="f23" draw:formula="0 + 1302 - 296"/><draw:equation draw:name="f24" draw:formula="?f23 * ?f5 / 2433"/><draw:equation draw:name="f25" draw:formula="927 * ?f4 / 881"/><draw:equation draw:name="f26" draw:formula="0 + 1224 - 296"/><draw:equation draw:name="f27" draw:formula="?f26 * ?f5 / 2433"/><draw:equation draw:name="f28" draw:formula="943 * ?f4 / 881"/><draw:equation draw:name="f29" draw:formula="0 + 1146 - 296"/><draw:equation draw:name="f30" draw:formula="?f29 * ?f5 / 2433"/><draw:equation draw:name="f31" draw:formula="960 * ?f4 / 881"/><draw:equation draw:name="f32" draw:formula="0 + 1068 - 296"/><draw:equation draw:name="f33" draw:formula="?f32 * ?f5 / 2433"/><draw:equation draw:name="f34" draw:formula="980 * ?f4 / 881"/><draw:equation draw:name="f35" draw:formula="0 + 990 - 296"/><draw:equation draw:name="f36" draw:formula="?f35 * ?f5 / 2433"/><draw:equation draw:name="f37" draw:formula="1003 * ?f4 / 881"/><draw:equation draw:name="f38" draw:formula="0 + 911 - 296"/><draw:equation draw:name="f39" draw:formula="?f38 * ?f5 / 2433"/><draw:equation draw:name="f40" draw:formula="1027 * ?f4 / 881"/><draw:equation draw:name="f41" draw:formula="0 + 833 - 296"/><draw:equation draw:name="f42" draw:formula="?f41 * ?f5 / 2433"/><draw:equation draw:name="f43" draw:formula="1054 * ?f4 / 881"/><draw:equation draw:name="f44" draw:formula="0 + 755 - 296"/><draw:equation draw:name="f45" draw:formula="?f44 * ?f5 / 2433"/><draw:equation draw:name="f46" draw:formula="1083 * ?f4 / 881"/><draw:equation draw:name="f47" draw:formula="0 + 677 - 296"/><draw:equation draw:name="f48" draw:formula="?f47 * ?f5 / 2433"/><draw:equation draw:name="f49" draw:formula="1114 * ?f4 / 881"/><draw:equation draw:name="f50" draw:formula="0 + 599 - 296"/><draw:equation draw:name="f51" draw:formula="?f50 * ?f5 / 2433"/><draw:equation draw:name="f52" draw:formula="1146 * ?f4 / 881"/><draw:equation draw:name="f53" draw:formula="0 + 523 - 296"/><draw:equation draw:name="f54" draw:formula="?f53 * ?f5 / 2433"/><draw:equation draw:name="f55" draw:formula="1181 * ?f4 / 881"/><draw:equation draw:name="f56" draw:formula="0 + 446 - 296"/><draw:equation draw:name="f57" draw:formula="?f56 * ?f5 / 2433"/><draw:equation draw:name="f58" draw:formula="1217 * ?f4 / 881"/><draw:equation draw:name="f59" draw:formula="0 + 371 - 296"/><draw:equation draw:name="f60" draw:formula="?f59 * ?f5 / 2433"/><draw:equation draw:name="f61" draw:formula="1256 * ?f4 / 881"/><draw:equation draw:name="f62" draw:formula="0 + 296 - 296"/><draw:equation draw:name="f63" draw:formula="?f62 * ?f5 / 2433"/><draw:equation draw:name="f64" draw:formula="1295 * ?f4 / 881"/><draw:equation draw:name="f65" draw:formula="0 + 331 - 296"/><draw:equation draw:name="f66" draw:formula="?f65 * ?f5 / 2433"/><draw:equation draw:name="f67" draw:formula="1342 * ?f4 / 881"/><draw:equation draw:name="f68" draw:formula="0 + 363 - 296"/><draw:equation draw:name="f69" draw:formula="?f68 * ?f5 / 2433"/><draw:equation draw:name="f70" draw:formula="1388 * ?f4 / 881"/><draw:equation draw:name="f71" draw:formula="0 + 424 - 296"/><draw:equation draw:name="f72" draw:formula="?f71 * ?f5 / 2433"/><draw:equation draw:name="f73" draw:formula="1476 * ?f4 / 881"/><draw:equation draw:name="f74" draw:formula="0 + 483 - 296"/><draw:equation draw:name="f75" draw:formula="?f74 * ?f5 / 2433"/><draw:equation draw:name="f76" draw:formula="1557 * ?f4 / 881"/><draw:equation draw:name="f77" draw:formula="0 + 542 - 296"/><draw:equation draw:name="f78" draw:formula="?f77 * ?f5 / 2433"/><draw:equation draw:name="f79" draw:formula="1629 * ?f4 / 881"/><draw:equation draw:name="f80" draw:formula="0 + 606 - 296"/><draw:equation draw:name="f81" draw:formula="?f80 * ?f5 / 2433"/><draw:equation draw:name="f82" draw:formula="1688 * ?f4 / 881"/><draw:equation draw:name="f83" draw:formula="0 + 676 - 296"/><draw:equation draw:name="f84" draw:formula="?f83 * ?f5 / 2433"/><draw:equation draw:name="f85" draw:formula="1733 * ?f4 / 881"/><draw:equation draw:name="f86" draw:formula="0 + 758 - 296"/><draw:equation draw:name="f87" draw:formula="?f86 * ?f5 / 2433"/><draw:equation draw:name="f88" draw:formula="1761 * ?f4 / 881"/><draw:equation draw:name="f89" draw:formula="0 + 853 - 296"/><draw:equation draw:name="f90" draw:formula="?f89 * ?f5 / 2433"/><draw:equation draw:name="f91" draw:formula="1770 * ?f4 / 881"/><draw:equation draw:name="f92" draw:formula="0 + 907 - 296"/><draw:equation draw:name="f93" draw:formula="?f92 * ?f5 / 2433"/><draw:equation draw:name="f94" draw:formula="1767 * ?f4 / 881"/><draw:equation draw:name="f95" draw:formula="0 + 1029 - 296"/><draw:equation draw:name="f96" draw:formula="?f95 * ?f5 / 2433"/><draw:equation draw:name="f97" draw:formula="1742 * ?f4 / 881"/><draw:equation draw:name="f98" draw:formula="0 + 1098 - 296"/><draw:equation draw:name="f99" draw:formula="?f98 * ?f5 / 2433"/><draw:equation draw:name="f100" draw:formula="1721 * ?f4 / 881"/><draw:equation draw:name="f101" draw:formula="0 + 1173 - 296"/><draw:equation draw:name="f102" draw:formula="?f101 * ?f5 / 2433"/><draw:equation draw:name="f103" draw:formula="1693 * ?f4 / 881"/><draw:equation draw:name="f104" draw:formula="0 + 1250 - 296"/><draw:equation draw:name="f105" draw:formula="?f104 * ?f5 / 2433"/><draw:equation draw:name="f106" draw:formula="1662 * ?f4 / 881"/><draw:equation draw:name="f107" draw:formula="0 + 1329 - 296"/><draw:equation draw:name="f108" draw:formula="?f107 * ?f5 / 2433"/><draw:equation draw:name="f109" draw:formula="1627 * ?f4 / 881"/><draw:equation draw:name="f110" draw:formula="0 + 1661 - 296"/><draw:equation draw:name="f111" draw:formula="?f110 * ?f5 / 2433"/><draw:equation draw:name="f112" draw:formula="0 + 1747 - 296"/><draw:equation draw:name="f113" draw:formula="?f112 * ?f5 / 2433"/><draw:equation draw:name="f114" draw:formula="1439 * ?f4 / 881"/><draw:equation draw:name="f115" draw:formula="0 + 1833 - 296"/><draw:equation draw:name="f116" draw:formula="?f115 * ?f5 / 2433"/><draw:equation draw:name="f117" draw:formula="1404 * ?f4 / 881"/><draw:equation draw:name="f118" draw:formula="0 + 1920 - 296"/><draw:equation draw:name="f119" draw:formula="?f118 * ?f5 / 2433"/><draw:equation draw:name="f120" draw:formula="1372 * ?f4 / 881"/><draw:equation draw:name="f121" draw:formula="0 + 2006 - 296"/><draw:equation draw:name="f122" draw:formula="?f121 * ?f5 / 2433"/><draw:equation draw:name="f123" draw:formula="1344 * ?f4 / 881"/><draw:equation draw:name="f124" draw:formula="0 + 2092 - 296"/><draw:equation draw:name="f125" draw:formula="?f124 * ?f5 / 2433"/><draw:equation draw:name="f126" draw:formula="1321 * ?f4 / 881"/><draw:equation draw:name="f127" draw:formula="0 + 2177 - 296"/><draw:equation draw:name="f128" draw:formula="?f127 * ?f5 / 2433"/><draw:equation draw:name="f129" draw:formula="1303 * ?f4 / 881"/><draw:equation draw:name="f130" draw:formula="0 + 2261 - 296"/><draw:equation draw:name="f131" draw:formula="?f130 * ?f5 / 2433"/><draw:equation draw:name="f132" draw:formula="1292 * ?f4 / 881"/><draw:equation draw:name="f133" draw:formula="0 + 2344 - 296"/><draw:equation draw:name="f134" draw:formula="?f133 * ?f5 / 2433"/><draw:equation draw:name="f135" draw:formula="1287 * ?f4 / 881"/><draw:equation draw:name="f136" draw:formula="0 + 2567 - 296"/><draw:equation draw:name="f137" draw:formula="?f136 * ?f5 / 2433"/><draw:equation draw:name="f138" draw:formula="0 + 2414 - 296"/><draw:equation draw:name="f139" draw:formula="?f138 * ?f5 / 2433"/><draw:equation draw:name="f140" draw:formula="1173 * ?f4 / 881"/><draw:equation draw:name="f141" draw:formula="0 + 2326 - 296"/><draw:equation draw:name="f142" draw:formula="?f141 * ?f5 / 2433"/><draw:equation draw:name="f143" draw:formula="1109 * ?f4 / 881"/><draw:equation draw:name="f144" draw:formula="0 + 2238 - 296"/><draw:equation draw:name="f145" draw:formula="?f144 * ?f5 / 2433"/><draw:equation draw:name="f146" draw:formula="1050 * ?f4 / 881"/><draw:equation draw:name="f147" draw:formula="0 + 2149 - 296"/><draw:equation draw:name="f148" draw:formula="?f147 * ?f5 / 2433"/><draw:equation draw:name="f149" draw:formula="998 * ?f4 / 881"/><draw:equation draw:name="f150" draw:formula="0 + 2059 - 296"/><draw:equation draw:name="f151" draw:formula="?f150 * ?f5 / 2433"/><draw:equation draw:name="f152" draw:formula="954 * ?f4 / 881"/><draw:equation draw:name="f153" draw:formula="0 + 1967 - 296"/><draw:equation draw:name="f154" draw:formula="?f153 * ?f5 / 2433"/><draw:equation draw:name="f155" draw:formula="920 * ?f4 / 881"/><draw:equation draw:name="f156" draw:formula="0 + 1873 - 296"/><draw:equation draw:name="f157" draw:formula="?f156 * ?f5 / 2433"/><draw:equation draw:name="f158" draw:formula="898 * ?f4 / 881"/><draw:equation draw:name="f159" draw:formula="0 + 1753 - 296"/><draw:equation draw:name="f160" draw:formula="?f159 * ?f5 / 2433"/><draw:equation draw:name="f161" draw:formula="890 * ?f4 / 881"/><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4 / ?f6"/><draw:equation draw:name="f173" draw:formula="?f25 / ?f7"/><draw:equation draw:name="f174" draw:formula="?f27 / ?f6"/><draw:equation draw:name="f175" draw:formula="?f28 / ?f7"/><draw:equation draw:name="f176" draw:formula="?f30 / ?f6"/><draw:equation draw:name="f177" draw:formula="?f31 / ?f7"/><draw:equation draw:name="f178" draw:formula="?f33 / ?f6"/><draw:equation draw:name="f179" draw:formula="?f34 / ?f7"/><draw:equation draw:name="f180" draw:formula="?f36 / ?f6"/><draw:equation draw:name="f181" draw:formula="?f37 / ?f7"/><draw:equation draw:name="f182" draw:formula="?f39 / ?f6"/><draw:equation draw:name="f183" draw:formula="?f40 / ?f7"/><draw:equation draw:name="f184" draw:formula="?f42 / ?f6"/><draw:equation draw:name="f185" draw:formula="?f43 / ?f7"/><draw:equation draw:name="f186" draw:formula="?f45 / ?f6"/><draw:equation draw:name="f187" draw:formula="?f46 / ?f7"/><draw:equation draw:name="f188" draw:formula="?f48 / ?f6"/><draw:equation draw:name="f189" draw:formula="?f49 / ?f7"/><draw:equation draw:name="f190" draw:formula="?f51 / ?f6"/><draw:equation draw:name="f191" draw:formula="?f52 / ?f7"/><draw:equation draw:name="f192" draw:formula="?f54 / ?f6"/><draw:equation draw:name="f193" draw:formula="?f55 / ?f7"/><draw:equation draw:name="f194" draw:formula="?f57 / ?f6"/><draw:equation draw:name="f195" draw:formula="?f58 / ?f7"/><draw:equation draw:name="f196" draw:formula="?f60 / ?f6"/><draw:equation draw:name="f197" draw:formula="?f61 / ?f7"/><draw:equation draw:name="f198" draw:formula="?f63 / ?f6"/><draw:equation draw:name="f199" draw:formula="?f64 / ?f7"/><draw:equation draw:name="f200" draw:formula="?f66 / ?f6"/><draw:equation draw:name="f201" draw:formula="?f67 / ?f7"/><draw:equation draw:name="f202" draw:formula="?f69 / ?f6"/><draw:equation draw:name="f203" draw:formula="?f70 / ?f7"/><draw:equation draw:name="f204" draw:formula="?f72 / ?f6"/><draw:equation draw:name="f205" draw:formula="?f73 / ?f7"/><draw:equation draw:name="f206" draw:formula="?f75 / ?f6"/><draw:equation draw:name="f207" draw:formula="?f76 / ?f7"/><draw:equation draw:name="f208" draw:formula="?f78 / ?f6"/><draw:equation draw:name="f209" draw:formula="?f79 / ?f7"/><draw:equation draw:name="f210" draw:formula="?f81 / ?f6"/><draw:equation draw:name="f211" draw:formula="?f82 / ?f7"/><draw:equation draw:name="f212" draw:formula="?f84 / ?f6"/><draw:equation draw:name="f213" draw:formula="?f85 / ?f7"/><draw:equation draw:name="f214" draw:formula="?f87 / ?f6"/><draw:equation draw:name="f215" draw:formula="?f88 / ?f7"/><draw:equation draw:name="f216" draw:formula="?f90 / ?f6"/><draw:equation draw:name="f217" draw:formula="?f91 / ?f7"/><draw:equation draw:name="f218" draw:formula="?f93 / ?f6"/><draw:equation draw:name="f219" draw:formula="?f94 / ?f7"/><draw:equation draw:name="f220" draw:formula="?f96 / ?f6"/><draw:equation draw:name="f221" draw:formula="?f97 / ?f7"/><draw:equation draw:name="f222" draw:formula="?f99 / ?f6"/><draw:equation draw:name="f223" draw:formula="?f100 / ?f7"/><draw:equation draw:name="f224" draw:formula="?f102 / ?f6"/><draw:equation draw:name="f225" draw:formula="?f103 / ?f7"/><draw:equation draw:name="f226" draw:formula="?f105 / ?f6"/><draw:equation draw:name="f227" draw:formula="?f106 / ?f7"/><draw:equation draw:name="f228" draw:formula="?f108 / ?f6"/><draw:equation draw:name="f229" draw:formula="?f109 / ?f7"/><draw:equation draw:name="f230" draw:formula="?f111 / ?f6"/><draw:equation draw:name="f231" draw:formula="?f113 / ?f6"/><draw:equation draw:name="f232" draw:formula="?f114 / ?f7"/><draw:equation draw:name="f233" draw:formula="?f116 / ?f6"/><draw:equation draw:name="f234" draw:formula="?f117 / ?f7"/><draw:equation draw:name="f235" draw:formula="?f119 / ?f6"/><draw:equation draw:name="f236" draw:formula="?f120 / ?f7"/><draw:equation draw:name="f237" draw:formula="?f122 / ?f6"/><draw:equation draw:name="f238" draw:formula="?f123 / ?f7"/><draw:equation draw:name="f239" draw:formula="?f125 / ?f6"/><draw:equation draw:name="f240" draw:formula="?f126 / ?f7"/><draw:equation draw:name="f241" draw:formula="?f128 / ?f6"/><draw:equation draw:name="f242" draw:formula="?f129 / ?f7"/><draw:equation draw:name="f243" draw:formula="?f131 / ?f6"/><draw:equation draw:name="f244" draw:formula="?f132 / ?f7"/><draw:equation draw:name="f245" draw:formula="?f134 / ?f6"/><draw:equation draw:name="f246" draw:formula="?f135 / ?f7"/><draw:equation draw:name="f247" draw:formula="?f137 / ?f6"/><draw:equation draw:name="f248" draw:formula="?f139 / ?f6"/><draw:equation draw:name="f249" draw:formula="?f140 / ?f7"/><draw:equation draw:name="f250" draw:formula="?f142 / ?f6"/><draw:equation draw:name="f251" draw:formula="?f143 / ?f7"/><draw:equation draw:name="f252" draw:formula="?f145 / ?f6"/><draw:equation draw:name="f253" draw:formula="?f146 / ?f7"/><draw:equation draw:name="f254" draw:formula="?f148 / ?f6"/><draw:equation draw:name="f255" draw:formula="?f149 / ?f7"/><draw:equation draw:name="f256" draw:formula="?f151 / ?f6"/><draw:equation draw:name="f257" draw:formula="?f152 / ?f7"/><draw:equation draw:name="f258" draw:formula="?f154 / ?f6"/><draw:equation draw:name="f259" draw:formula="?f155 / ?f7"/><draw:equation draw:name="f260" draw:formula="?f157 / ?f6"/><draw:equation draw:name="f261" draw:formula="?f158 / ?f7"/><draw:equation draw:name="f262" draw:formula="?f160 / ?f6"/><draw:equation draw:name="f263" draw:formula="?f161 / ?f7"/><draw:equation draw:name="f264" draw:formula="0 / ?f6"/><draw:equation draw:name="f265" draw:formula="?f1 / ?f6"/><draw:equation draw:name="f266" draw:formula="0 / ?f7"/><draw:equation draw:name="f267" draw:formula="?f3 / ?f7"/></draw:enhanced-geometry></draw:custom-shape><draw:custom-shape svg:x="0.20556in" svg:y="0.61736in" svg:width="1.68958in" svg:height="0.61181in" draw:id="id45" draw:style-name="a35" draw:name="Freeform 195"><svg:title/><svg:desc/><draw:enhanced-geometry draw:type="non-primitive" svg:viewBox="0 0 2433 881" draw:enhanced-path="M 2271 398 L 2048 398 2130 402 2209 415 2286 438 2361 471 2433 516 2387 484 2341 451 2296 418 2271 398 Z N" draw:text-areas="?f56 ?f58 ?f57 ?f59" draw:glue-points="?f37 ?f38 ?f39 ?f38 ?f40 ?f41 ?f42 ?f43 ?f44 ?f45 ?f46 ?f47 ?f48 ?f49 ?f50 ?f51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draw:equation draw:name="f7" draw:formula="?f4 / 881"/><draw:equation draw:name="f8" draw:formula="0 + 2567 - 296"/><draw:equation draw:name="f9" draw:formula="?f8 * ?f5 / 2433"/><draw:equation draw:name="f10" draw:formula="1287 * ?f4 / 881"/><draw:equation draw:name="f11" draw:formula="0 + 2344 - 296"/><draw:equation draw:name="f12" draw:formula="?f11 * ?f5 / 2433"/><draw:equation draw:name="f13" draw:formula="0 + 2426 - 296"/><draw:equation draw:name="f14" draw:formula="?f13 * ?f5 / 2433"/><draw:equation draw:name="f15" draw:formula="1291 * ?f4 / 881"/><draw:equation draw:name="f16" draw:formula="0 + 2505 - 296"/><draw:equation draw:name="f17" draw:formula="?f16 * ?f5 / 2433"/><draw:equation draw:name="f18" draw:formula="1304 * ?f4 / 881"/><draw:equation draw:name="f19" draw:formula="0 + 2582 - 296"/><draw:equation draw:name="f20" draw:formula="?f19 * ?f5 / 2433"/><draw:equation draw:name="f21" draw:formula="1327 * ?f4 / 881"/><draw:equation draw:name="f22" draw:formula="0 + 2657 - 296"/><draw:equation draw:name="f23" draw:formula="?f22 * ?f5 / 2433"/><draw:equation draw:name="f24" draw:formula="1360 * ?f4 / 881"/><draw:equation draw:name="f25" draw:formula="0 + 2729 - 296"/><draw:equation draw:name="f26" draw:formula="?f25 * ?f5 / 2433"/><draw:equation draw:name="f27" draw:formula="1405 * ?f4 / 881"/><draw:equation draw:name="f28" draw:formula="0 + 2683 - 296"/><draw:equation draw:name="f29" draw:formula="?f28 * ?f5 / 2433"/><draw:equation draw:name="f30" draw:formula="1373 * ?f4 / 881"/><draw:equation draw:name="f31" draw:formula="0 + 2637 - 296"/><draw:equation draw:name="f32" draw:formula="?f31 * ?f5 / 2433"/><draw:equation draw:name="f33" draw:formula="1340 * ?f4 / 881"/><draw:equation draw:name="f34" draw:formula="0 + 2592 - 296"/><draw:equation draw:name="f35" draw:formula="?f34 * ?f5 / 2433"/><draw:equation draw:name="f36" draw:formula="1307 * ?f4 / 88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 draw:name="Group 196" draw:id="id49"><svg:title/><svg:desc/><draw:custom-shape svg:x="0.30833in" svg:y="0.02708in" svg:width="1.26181in" svg:height="0.81944in" draw:id="id47" draw:style-name="a36" draw:name="Freeform 197"><svg:title/><svg:desc/><draw:enhanced-geometry draw:type="non-primitive" svg:viewBox="0 0 1817 1180" draw:enhanced-path="M 1030 0 L 891 1 766 6 654 15 555 29 467 48 391 73 324 103 267 140 218 183 177 233 142 290 114 355 90 427 71 508 56 596 43 694 31 801 21 917 11 1043 0 1179 184 1111 276 1079 368 1047 460 1018 551 990 642 965 733 942 824 923 915 908 1006 896 1096 888 1187 885 1780 885 1779 881 1759 812 1735 738 1708 662 1678 586 1644 511 1607 442 1566 378 1521 323 1475 271 1427 222 1379 176 1329 135 1278 98 1225 66 1171 40 1088 11 1059 5 1030 0 Z N" draw:text-areas="?f266 ?f268 ?f267 ?f269" draw:glue-points="?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28 ?f230 ?f231 ?f232 ?f233 ?f234 ?f235 ?f236 ?f237 ?f238 ?f239 ?f240 ?f241 ?f242 ?f243 ?f244 ?f245 ?f246 ?f247 ?f248 ?f249 ?f250 ?f251 ?f252 ?f253 ?f254 ?f255 ?f256 ?f257 ?f258 ?f259 ?f260 ?f261 ?f262 ?f263 ?f264 ?f265 ?f163 ?f16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draw:equation draw:name="f7" draw:formula="?f4 / 1180"/><draw:equation draw:name="f8" draw:formula="0 + 1474 - 444"/><draw:equation draw:name="f9" draw:formula="?f8 * ?f5 / 1817"/><draw:equation draw:name="f10" draw:formula="39 * ?f4 / 1180"/><draw:equation draw:name="f11" draw:formula="0 + 1335 - 444"/><draw:equation draw:name="f12" draw:formula="?f11 * ?f5 / 1817"/><draw:equation draw:name="f13" draw:formula="40 * ?f4 / 1180"/><draw:equation draw:name="f14" draw:formula="0 + 1210 - 444"/><draw:equation draw:name="f15" draw:formula="?f14 * ?f5 / 1817"/><draw:equation draw:name="f16" draw:formula="45 * ?f4 / 1180"/><draw:equation draw:name="f17" draw:formula="0 + 1098 - 444"/><draw:equation draw:name="f18" draw:formula="?f17 * ?f5 / 1817"/><draw:equation draw:name="f19" draw:formula="54 * ?f4 / 1180"/><draw:equation draw:name="f20" draw:formula="0 + 999 - 444"/><draw:equation draw:name="f21" draw:formula="?f20 * ?f5 / 1817"/><draw:equation draw:name="f22" draw:formula="68 * ?f4 / 1180"/><draw:equation draw:name="f23" draw:formula="0 + 911 - 444"/><draw:equation draw:name="f24" draw:formula="?f23 * ?f5 / 1817"/><draw:equation draw:name="f25" draw:formula="87 * ?f4 / 1180"/><draw:equation draw:name="f26" draw:formula="0 + 835 - 444"/><draw:equation draw:name="f27" draw:formula="?f26 * ?f5 / 1817"/><draw:equation draw:name="f28" draw:formula="112 * ?f4 / 1180"/><draw:equation draw:name="f29" draw:formula="0 + 768 - 444"/><draw:equation draw:name="f30" draw:formula="?f29 * ?f5 / 1817"/><draw:equation draw:name="f31" draw:formula="142 * ?f4 / 1180"/><draw:equation draw:name="f32" draw:formula="0 + 711 - 444"/><draw:equation draw:name="f33" draw:formula="?f32 * ?f5 / 1817"/><draw:equation draw:name="f34" draw:formula="179 * ?f4 / 1180"/><draw:equation draw:name="f35" draw:formula="0 + 662 - 444"/><draw:equation draw:name="f36" draw:formula="?f35 * ?f5 / 1817"/><draw:equation draw:name="f37" draw:formula="222 * ?f4 / 1180"/><draw:equation draw:name="f38" draw:formula="0 + 621 - 444"/><draw:equation draw:name="f39" draw:formula="?f38 * ?f5 / 1817"/><draw:equation draw:name="f40" draw:formula="272 * ?f4 / 1180"/><draw:equation draw:name="f41" draw:formula="0 + 586 - 444"/><draw:equation draw:name="f42" draw:formula="?f41 * ?f5 / 1817"/><draw:equation draw:name="f43" draw:formula="329 * ?f4 / 1180"/><draw:equation draw:name="f44" draw:formula="0 + 558 - 444"/><draw:equation draw:name="f45" draw:formula="?f44 * ?f5 / 1817"/><draw:equation draw:name="f46" draw:formula="394 * ?f4 / 1180"/><draw:equation draw:name="f47" draw:formula="0 + 534 - 444"/><draw:equation draw:name="f48" draw:formula="?f47 * ?f5 / 1817"/><draw:equation draw:name="f49" draw:formula="466 * ?f4 / 1180"/><draw:equation draw:name="f50" draw:formula="0 + 515 - 444"/><draw:equation draw:name="f51" draw:formula="?f50 * ?f5 / 1817"/><draw:equation draw:name="f52" draw:formula="547 * ?f4 / 1180"/><draw:equation draw:name="f53" draw:formula="0 + 500 - 444"/><draw:equation draw:name="f54" draw:formula="?f53 * ?f5 / 1817"/><draw:equation draw:name="f55" draw:formula="635 * ?f4 / 1180"/><draw:equation draw:name="f56" draw:formula="0 + 487 - 444"/><draw:equation draw:name="f57" draw:formula="?f56 * ?f5 / 1817"/><draw:equation draw:name="f58" draw:formula="733 * ?f4 / 1180"/><draw:equation draw:name="f59" draw:formula="0 + 475 - 444"/><draw:equation draw:name="f60" draw:formula="?f59 * ?f5 / 1817"/><draw:equation draw:name="f61" draw:formula="840 * ?f4 / 1180"/><draw:equation draw:name="f62" draw:formula="0 + 465 - 444"/><draw:equation draw:name="f63" draw:formula="?f62 * ?f5 / 1817"/><draw:equation draw:name="f64" draw:formula="956 * ?f4 / 1180"/><draw:equation draw:name="f65" draw:formula="0 + 455 - 444"/><draw:equation draw:name="f66" draw:formula="?f65 * ?f5 / 1817"/><draw:equation draw:name="f67" draw:formula="1082 * ?f4 / 1180"/><draw:equation draw:name="f68" draw:formula="0 + 444 - 444"/><draw:equation draw:name="f69" draw:formula="?f68 * ?f5 / 1817"/><draw:equation draw:name="f70" draw:formula="1218 * ?f4 / 1180"/><draw:equation draw:name="f71" draw:formula="0 + 628 - 444"/><draw:equation draw:name="f72" draw:formula="?f71 * ?f5 / 1817"/><draw:equation draw:name="f73" draw:formula="1150 * ?f4 / 1180"/><draw:equation draw:name="f74" draw:formula="0 + 720 - 444"/><draw:equation draw:name="f75" draw:formula="?f74 * ?f5 / 1817"/><draw:equation draw:name="f76" draw:formula="1118 * ?f4 / 1180"/><draw:equation draw:name="f77" draw:formula="0 + 812 - 444"/><draw:equation draw:name="f78" draw:formula="?f77 * ?f5 / 1817"/><draw:equation draw:name="f79" draw:formula="1086 * ?f4 / 1180"/><draw:equation draw:name="f80" draw:formula="0 + 904 - 444"/><draw:equation draw:name="f81" draw:formula="?f80 * ?f5 / 1817"/><draw:equation draw:name="f82" draw:formula="1057 * ?f4 / 1180"/><draw:equation draw:name="f83" draw:formula="0 + 995 - 444"/><draw:equation draw:name="f84" draw:formula="?f83 * ?f5 / 1817"/><draw:equation draw:name="f85" draw:formula="1029 * ?f4 / 1180"/><draw:equation draw:name="f86" draw:formula="0 + 1086 - 444"/><draw:equation draw:name="f87" draw:formula="?f86 * ?f5 / 1817"/><draw:equation draw:name="f88" draw:formula="1004 * ?f4 / 1180"/><draw:equation draw:name="f89" draw:formula="0 + 1177 - 444"/><draw:equation draw:name="f90" draw:formula="?f89 * ?f5 / 1817"/><draw:equation draw:name="f91" draw:formula="981 * ?f4 / 1180"/><draw:equation draw:name="f92" draw:formula="0 + 1268 - 444"/><draw:equation draw:name="f93" draw:formula="?f92 * ?f5 / 1817"/><draw:equation draw:name="f94" draw:formula="962 * ?f4 / 1180"/><draw:equation draw:name="f95" draw:formula="0 + 1359 - 444"/><draw:equation draw:name="f96" draw:formula="?f95 * ?f5 / 1817"/><draw:equation draw:name="f97" draw:formula="947 * ?f4 / 1180"/><draw:equation draw:name="f98" draw:formula="0 + 1450 - 444"/><draw:equation draw:name="f99" draw:formula="?f98 * ?f5 / 1817"/><draw:equation draw:name="f100" draw:formula="935 * ?f4 / 1180"/><draw:equation draw:name="f101" draw:formula="0 + 1540 - 444"/><draw:equation draw:name="f102" draw:formula="?f101 * ?f5 / 1817"/><draw:equation draw:name="f103" draw:formula="927 * ?f4 / 1180"/><draw:equation draw:name="f104" draw:formula="0 + 1631 - 444"/><draw:equation draw:name="f105" draw:formula="?f104 * ?f5 / 1817"/><draw:equation draw:name="f106" draw:formula="924 * ?f4 / 1180"/><draw:equation draw:name="f107" draw:formula="0 + 2224 - 444"/><draw:equation draw:name="f108" draw:formula="?f107 * ?f5 / 1817"/><draw:equation draw:name="f109" draw:formula="0 + 2223 - 444"/><draw:equation draw:name="f110" draw:formula="?f109 * ?f5 / 1817"/><draw:equation draw:name="f111" draw:formula="920 * ?f4 / 1180"/><draw:equation draw:name="f112" draw:formula="0 + 2203 - 444"/><draw:equation draw:name="f113" draw:formula="?f112 * ?f5 / 1817"/><draw:equation draw:name="f114" draw:formula="851 * ?f4 / 1180"/><draw:equation draw:name="f115" draw:formula="0 + 2179 - 444"/><draw:equation draw:name="f116" draw:formula="?f115 * ?f5 / 1817"/><draw:equation draw:name="f117" draw:formula="777 * ?f4 / 1180"/><draw:equation draw:name="f118" draw:formula="0 + 2152 - 444"/><draw:equation draw:name="f119" draw:formula="?f118 * ?f5 / 1817"/><draw:equation draw:name="f120" draw:formula="701 * ?f4 / 1180"/><draw:equation draw:name="f121" draw:formula="0 + 2122 - 444"/><draw:equation draw:name="f122" draw:formula="?f121 * ?f5 / 1817"/><draw:equation draw:name="f123" draw:formula="625 * ?f4 / 1180"/><draw:equation draw:name="f124" draw:formula="0 + 2088 - 444"/><draw:equation draw:name="f125" draw:formula="?f124 * ?f5 / 1817"/><draw:equation draw:name="f126" draw:formula="550 * ?f4 / 1180"/><draw:equation draw:name="f127" draw:formula="0 + 2051 - 444"/><draw:equation draw:name="f128" draw:formula="?f127 * ?f5 / 1817"/><draw:equation draw:name="f129" draw:formula="481 * ?f4 / 1180"/><draw:equation draw:name="f130" draw:formula="0 + 2010 - 444"/><draw:equation draw:name="f131" draw:formula="?f130 * ?f5 / 1817"/><draw:equation draw:name="f132" draw:formula="417 * ?f4 / 1180"/><draw:equation draw:name="f133" draw:formula="0 + 1965 - 444"/><draw:equation draw:name="f134" draw:formula="?f133 * ?f5 / 1817"/><draw:equation draw:name="f135" draw:formula="362 * ?f4 / 1180"/><draw:equation draw:name="f136" draw:formula="0 + 1919 - 444"/><draw:equation draw:name="f137" draw:formula="?f136 * ?f5 / 1817"/><draw:equation draw:name="f138" draw:formula="310 * ?f4 / 1180"/><draw:equation draw:name="f139" draw:formula="0 + 1871 - 444"/><draw:equation draw:name="f140" draw:formula="?f139 * ?f5 / 1817"/><draw:equation draw:name="f141" draw:formula="261 * ?f4 / 1180"/><draw:equation draw:name="f142" draw:formula="0 + 1823 - 444"/><draw:equation draw:name="f143" draw:formula="?f142 * ?f5 / 1817"/><draw:equation draw:name="f144" draw:formula="215 * ?f4 / 1180"/><draw:equation draw:name="f145" draw:formula="0 + 1773 - 444"/><draw:equation draw:name="f146" draw:formula="?f145 * ?f5 / 1817"/><draw:equation draw:name="f147" draw:formula="174 * ?f4 / 1180"/><draw:equation draw:name="f148" draw:formula="0 + 1722 - 444"/><draw:equation draw:name="f149" draw:formula="?f148 * ?f5 / 1817"/><draw:equation draw:name="f150" draw:formula="137 * ?f4 / 1180"/><draw:equation draw:name="f151" draw:formula="0 + 1669 - 444"/><draw:equation draw:name="f152" draw:formula="?f151 * ?f5 / 1817"/><draw:equation draw:name="f153" draw:formula="105 * ?f4 / 1180"/><draw:equation draw:name="f154" draw:formula="0 + 1615 - 444"/><draw:equation draw:name="f155" draw:formula="?f154 * ?f5 / 1817"/><draw:equation draw:name="f156" draw:formula="79 * ?f4 / 1180"/><draw:equation draw:name="f157" draw:formula="0 + 1532 - 444"/><draw:equation draw:name="f158" draw:formula="?f157 * ?f5 / 1817"/><draw:equation draw:name="f159" draw:formula="50 * ?f4 / 1180"/><draw:equation draw:name="f160" draw:formula="0 + 1503 - 444"/><draw:equation draw:name="f161" draw:formula="?f160 * ?f5 / 1817"/><draw:equation draw:name="f162" draw:formula="44 * ?f4 / 1180"/><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2 / ?f7"/><draw:equation draw:name="f173" draw:formula="?f24 / ?f6"/><draw:equation draw:name="f174" draw:formula="?f25 / ?f7"/><draw:equation draw:name="f175" draw:formula="?f27 / ?f6"/><draw:equation draw:name="f176" draw:formula="?f28 / ?f7"/><draw:equation draw:name="f177" draw:formula="?f30 / ?f6"/><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5 / ?f7"/><draw:equation draw:name="f195" draw:formula="?f57 / ?f6"/><draw:equation draw:name="f196" draw:formula="?f58 / ?f7"/><draw:equation draw:name="f197" draw:formula="?f60 / ?f6"/><draw:equation draw:name="f198" draw:formula="?f61 / ?f7"/><draw:equation draw:name="f199" draw:formula="?f63 / ?f6"/><draw:equation draw:name="f200" draw:formula="?f64 / ?f7"/><draw:equation draw:name="f201" draw:formula="?f66 / ?f6"/><draw:equation draw:name="f202" draw:formula="?f67 / ?f7"/><draw:equation draw:name="f203" draw:formula="?f69 / ?f6"/><draw:equation draw:name="f204" draw:formula="?f70 / ?f7"/><draw:equation draw:name="f205" draw:formula="?f72 / ?f6"/><draw:equation draw:name="f206" draw:formula="?f73 / ?f7"/><draw:equation draw:name="f207" draw:formula="?f75 / ?f6"/><draw:equation draw:name="f208" draw:formula="?f76 / ?f7"/><draw:equation draw:name="f209" draw:formula="?f78 / ?f6"/><draw:equation draw:name="f210" draw:formula="?f79 / ?f7"/><draw:equation draw:name="f211" draw:formula="?f81 / ?f6"/><draw:equation draw:name="f212" draw:formula="?f82 / ?f7"/><draw:equation draw:name="f213" draw:formula="?f84 / ?f6"/><draw:equation draw:name="f214" draw:formula="?f85 / ?f7"/><draw:equation draw:name="f215" draw:formula="?f87 / ?f6"/><draw:equation draw:name="f216" draw:formula="?f88 / ?f7"/><draw:equation draw:name="f217" draw:formula="?f90 / ?f6"/><draw:equation draw:name="f218" draw:formula="?f91 / ?f7"/><draw:equation draw:name="f219" draw:formula="?f93 / ?f6"/><draw:equation draw:name="f220" draw:formula="?f94 / ?f7"/><draw:equation draw:name="f221" draw:formula="?f96 / ?f6"/><draw:equation draw:name="f222" draw:formula="?f97 / ?f7"/><draw:equation draw:name="f223" draw:formula="?f99 / ?f6"/><draw:equation draw:name="f224" draw:formula="?f100 / ?f7"/><draw:equation draw:name="f225" draw:formula="?f102 / ?f6"/><draw:equation draw:name="f226" draw:formula="?f103 / ?f7"/><draw:equation draw:name="f227" draw:formula="?f105 / ?f6"/><draw:equation draw:name="f228" draw:formula="?f106 / ?f7"/><draw:equation draw:name="f229" draw:formula="?f108 / ?f6"/><draw:equation draw:name="f230" draw:formula="?f110 / ?f6"/><draw:equation draw:name="f231" draw:formula="?f111 / ?f7"/><draw:equation draw:name="f232" draw:formula="?f113 / ?f6"/><draw:equation draw:name="f233" draw:formula="?f114 / ?f7"/><draw:equation draw:name="f234" draw:formula="?f116 / ?f6"/><draw:equation draw:name="f235" draw:formula="?f117 / ?f7"/><draw:equation draw:name="f236" draw:formula="?f119 / ?f6"/><draw:equation draw:name="f237" draw:formula="?f120 / ?f7"/><draw:equation draw:name="f238" draw:formula="?f122 / ?f6"/><draw:equation draw:name="f239" draw:formula="?f123 / ?f7"/><draw:equation draw:name="f240" draw:formula="?f125 / ?f6"/><draw:equation draw:name="f241" draw:formula="?f126 / ?f7"/><draw:equation draw:name="f242" draw:formula="?f128 / ?f6"/><draw:equation draw:name="f243" draw:formula="?f129 / ?f7"/><draw:equation draw:name="f244" draw:formula="?f131 / ?f6"/><draw:equation draw:name="f245" draw:formula="?f132 / ?f7"/><draw:equation draw:name="f246" draw:formula="?f134 / ?f6"/><draw:equation draw:name="f247" draw:formula="?f135 / ?f7"/><draw:equation draw:name="f248" draw:formula="?f137 / ?f6"/><draw:equation draw:name="f249" draw:formula="?f138 / ?f7"/><draw:equation draw:name="f250" draw:formula="?f140 / ?f6"/><draw:equation draw:name="f251" draw:formula="?f141 / ?f7"/><draw:equation draw:name="f252" draw:formula="?f143 / ?f6"/><draw:equation draw:name="f253" draw:formula="?f144 / ?f7"/><draw:equation draw:name="f254" draw:formula="?f146 / ?f6"/><draw:equation draw:name="f255" draw:formula="?f147 / ?f7"/><draw:equation draw:name="f256" draw:formula="?f149 / ?f6"/><draw:equation draw:name="f257" draw:formula="?f150 / ?f7"/><draw:equation draw:name="f258" draw:formula="?f152 / ?f6"/><draw:equation draw:name="f259" draw:formula="?f153 / ?f7"/><draw:equation draw:name="f260" draw:formula="?f155 / ?f6"/><draw:equation draw:name="f261" draw:formula="?f156 / ?f7"/><draw:equation draw:name="f262" draw:formula="?f158 / ?f6"/><draw:equation draw:name="f263" draw:formula="?f159 / ?f7"/><draw:equation draw:name="f264" draw:formula="?f161 / ?f6"/><draw:equation draw:name="f265" draw:formula="?f162 / ?f7"/><draw:equation draw:name="f266" draw:formula="0 / ?f6"/><draw:equation draw:name="f267" draw:formula="?f1 / ?f6"/><draw:equation draw:name="f268" draw:formula="0 / ?f7"/><draw:equation draw:name="f269" draw:formula="?f3 / ?f7"/></draw:enhanced-geometry></draw:custom-shape><draw:custom-shape svg:x="0.30833in" svg:y="0.02708in" svg:width="1.26181in" svg:height="0.81944in" draw:id="id48" draw:style-name="a37" draw:name="Freeform 198"><svg:title/><svg:desc/><draw:enhanced-geometry draw:type="non-primitive" svg:viewBox="0 0 1817 1180" draw:enhanced-path="M 1780 885 L 1187 885 1277 887 1367 894 1457 907 1547 926 1637 951 1727 983 1817 1022 1804 973 1796 944 1788 914 1780 885 Z N" draw:text-areas="?f66 ?f68 ?f67 ?f69" draw:glue-points="?f43 ?f44 ?f45 ?f44 ?f46 ?f47 ?f48 ?f49 ?f50 ?f51 ?f52 ?f53 ?f54 ?f55 ?f56 ?f57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draw:equation draw:name="f7" draw:formula="?f4 / 1180"/><draw:equation draw:name="f8" draw:formula="0 + 2224 - 444"/><draw:equation draw:name="f9" draw:formula="?f8 * ?f5 / 1817"/><draw:equation draw:name="f10" draw:formula="924 * ?f4 / 1180"/><draw:equation draw:name="f11" draw:formula="0 + 1631 - 444"/><draw:equation draw:name="f12" draw:formula="?f11 * ?f5 / 1817"/><draw:equation draw:name="f13" draw:formula="0 + 1721 - 444"/><draw:equation draw:name="f14" draw:formula="?f13 * ?f5 / 1817"/><draw:equation draw:name="f15" draw:formula="926 * ?f4 / 1180"/><draw:equation draw:name="f16" draw:formula="0 + 1811 - 444"/><draw:equation draw:name="f17" draw:formula="?f16 * ?f5 / 1817"/><draw:equation draw:name="f18" draw:formula="933 * ?f4 / 1180"/><draw:equation draw:name="f19" draw:formula="0 + 1901 - 444"/><draw:equation draw:name="f20" draw:formula="?f19 * ?f5 / 1817"/><draw:equation draw:name="f21" draw:formula="946 * ?f4 / 1180"/><draw:equation draw:name="f22" draw:formula="0 + 1991 - 444"/><draw:equation draw:name="f23" draw:formula="?f22 * ?f5 / 1817"/><draw:equation draw:name="f24" draw:formula="965 * ?f4 / 1180"/><draw:equation draw:name="f25" draw:formula="0 + 2081 - 444"/><draw:equation draw:name="f26" draw:formula="?f25 * ?f5 / 1817"/><draw:equation draw:name="f27" draw:formula="990 * ?f4 / 1180"/><draw:equation draw:name="f28" draw:formula="0 + 2171 - 444"/><draw:equation draw:name="f29" draw:formula="?f28 * ?f5 / 1817"/><draw:equation draw:name="f30" draw:formula="1022 * ?f4 / 1180"/><draw:equation draw:name="f31" draw:formula="0 + 2261 - 444"/><draw:equation draw:name="f32" draw:formula="?f31 * ?f5 / 1817"/><draw:equation draw:name="f33" draw:formula="1061 * ?f4 / 1180"/><draw:equation draw:name="f34" draw:formula="0 + 2248 - 444"/><draw:equation draw:name="f35" draw:formula="?f34 * ?f5 / 1817"/><draw:equation draw:name="f36" draw:formula="1012 * ?f4 / 1180"/><draw:equation draw:name="f37" draw:formula="0 + 2240 - 444"/><draw:equation draw:name="f38" draw:formula="?f37 * ?f5 / 1817"/><draw:equation draw:name="f39" draw:formula="983 * ?f4 / 1180"/><draw:equation draw:name="f40" draw:formula="0 + 2232 - 444"/><draw:equation draw:name="f41" draw:formula="?f40 * ?f5 / 1817"/><draw:equation draw:name="f42" draw:formula="953 * ?f4 / 118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15in">
        <style:tab-stops/>
      </style:paragraph-properties>
      <style:text-properties style:font-name="Calibri" style:font-name-asian="Calibri" fo:font-weight="bold" style:font-weight-asian="bold" style:font-weight-complex="bold" fo:font-size="28pt" style:font-size-asian="28pt" style:font-size-complex="28pt" fo:hyphenate="false"/>
    </style:style>
    <style:style style:name="Überschrift2" style:display-name="Überschrift 2" style:family="paragraph" style:parent-style-name="Standard" style:default-outline-level="2">
      <style:paragraph-properties fo:margin-left="1.7076in">
        <style:tab-stops/>
      </style:paragraph-properties>
      <style:text-properties style:font-name="Calibri" style:font-name-asian="Calibri" fo:font-size="28pt" style:font-size-asian="28pt" style:font-size-complex="28pt" fo:hyphenate="false"/>
    </style:style>
    <style:style style:name="Überschrift3" style:display-name="Überschrift 3" style:family="paragraph" style:parent-style-name="Standard" style:default-outline-level="3">
      <style:paragraph-properties fo:margin-top="0.0152in" fo:margin-left="0.302in">
        <style:tab-stops/>
      </style:paragraph-properties>
      <style:text-properties style:font-name="Calibri" style:font-name-asian="Calibri" fo:font-weight="bold" style:font-weight-asian="bold" style:font-weight-complex="bold" fo:font-size="18pt" style:font-size-asian="18pt" style:font-size-complex="18pt" fo:hyphenate="false"/>
    </style:style>
    <style:style style:name="Überschrift4" style:display-name="Überschrift 4" style:family="paragraph" style:parent-style-name="Standard" style:default-outline-level="4">
      <style:paragraph-properties fo:margin-left="0.0791in">
        <style:tab-stops/>
      </style:paragraph-properties>
      <style:text-properties style:font-name="Calibri" style:font-name-asian="Calibri" fo:font-size="18pt" style:font-size-asian="18pt" style:font-size-complex="18pt" fo:hyphenate="false"/>
    </style:style>
    <style:style style:name="Überschrift5" style:display-name="Überschrift 5" style:family="paragraph" style:parent-style-name="Standard" style:default-outline-level="5">
      <style:paragraph-properties fo:margin-left="1.2569in">
        <style:tab-stops/>
      </style:paragraph-properties>
      <style:text-properties style:font-name="Arial Unicode MS" style:font-name-asian="Arial Unicode MS" fo:font-size="14pt" style:font-size-asian="14pt" style:font-size-complex="14pt" fo:hyphenate="false"/>
    </style:style>
    <style:style style:name="Überschrift6" style:display-name="Überschrift 6" style:family="paragraph" style:parent-style-name="Standard" style:default-outline-level="6">
      <style:paragraph-properties fo:margin-left="0.0277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Überschrift7" style:display-name="Überschrift 7" style:family="paragraph" style:parent-style-name="Standard" style:default-outline-level="7">
      <style:paragraph-properties fo:margin-left="0.0138in">
        <style:tab-stops/>
      </style:paragraph-properties>
      <style:text-properties style:font-name="Arial Unicode MS" style:font-name-asian="Arial Unicode MS" fo:font-size="12pt" style:font-size-asian="12pt" style:font-size-complex="12pt" fo:hyphenate="false"/>
    </style:style>
    <style:style style:name="Überschrift8" style:display-name="Überschrift 8" style:family="paragraph" style:parent-style-name="Standard" style:default-outline-level="8">
      <style:paragraph-properties fo:margin-top="0.0131in" fo:margin-left="0.3569in">
        <style:tab-stops/>
      </style:paragraph-properties>
      <style:text-properties style:font-name="Book Antiqua" style:font-name-asian="Book Antiqua" fo:font-style="italic" style:font-style-asian="italic" fo:font-size="12pt" style:font-size-asian="12pt" style:font-size-complex="12pt" fo:hyphenate="false"/>
    </style:style>
    <style:style style:name="Überschrift9" style:display-name="Überschrift 9" style:family="paragraph" style:parent-style-name="Standard" style:default-outline-level="9">
      <style:paragraph-properties fo:margin-left="0.093in">
        <style:tab-stops/>
      </style:paragraph-properties>
      <style:text-properties style:font-name="Calibri" style:font-name-asian="Calibri" fo:font-weight="bold" style:font-weight-asian="bold" style:font-weight-complex="bold" fo:hyphenate="false"/>
    </style:style>
    <style:style style:name="Standard" style:display-name="Standard" style:family="paragraph">
      <style:paragraph-properties fo:widows="0" fo:orphans="0" fo:margin-bottom="0in" fo:line-height="100%"/>
      <style:text-properties fo:language="en" fo:country="U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6548in">
        <style:tab-stops/>
      </style:paragraph-properties>
      <style:text-properties style:font-name="Book Antiqua" style:font-name-asian="Book Antiqua" fo:font-size="9pt" style:font-size-asian="9pt" style:font-size-complex="9pt" fo:hyphenate="false"/>
    </style:style>
    <style:style style:name="TextkörperZchn" style:display-name="Textkörper Zchn" style:family="text" style:parent-style-name="Absatz-Standardschriftart">
      <style:text-properties style:font-name="Book Antiqua" style:font-name-asian="Book Antiqua" fo:font-size="9pt" style:font-size-asian="9pt" style:font-size-complex="9pt" fo:language="en" fo:country="US"/>
    </style:style>
    <style:style style:name="Überschrift6Zchn" style:display-name="Überschrift 6 Zchn" style:family="text" style:parent-style-name="Absatz-Standardschriftart">
      <style:text-properties style:font-name="Times New Roman" style:font-name-asian="Times New Roman" fo:font-weight="bold" style:font-weight-asian="bold" style:font-weight-complex="bold" fo:font-size="12pt" style:font-size-asian="12pt" style:font-size-complex="12pt" fo:language="en" fo:country="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fo:language="en" fo:country="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fo:language="en" fo:country="US"/>
    </style:style>
    <style:style style:name="Überschrift1Zchn" style:display-name="Überschrift 1 Zchn" style:family="text" style:parent-style-name="Absatz-Standardschriftart">
      <style:text-properties style:font-name="Calibri" style:font-name-asian="Calibri" fo:font-weight="bold" style:font-weight-asian="bold" style:font-weight-complex="bold" fo:font-size="28pt" style:font-size-asian="28pt" style:font-size-complex="28pt" fo:language="en" fo:country="US"/>
    </style:style>
    <style:style style:name="Überschrift2Zchn" style:display-name="Überschrift 2 Zchn" style:family="text" style:parent-style-name="Absatz-Standardschriftart">
      <style:text-properties style:font-name="Calibri" style:font-name-asian="Calibri" fo:font-size="28pt" style:font-size-asian="28pt" style:font-size-complex="28pt" fo:language="en" fo:country="US"/>
    </style:style>
    <style:style style:name="Überschrift3Zchn" style:display-name="Überschrift 3 Zchn" style:family="text" style:parent-style-name="Absatz-Standardschriftart">
      <style:text-properties style:font-name="Calibri" style:font-name-asian="Calibri" fo:font-weight="bold" style:font-weight-asian="bold" style:font-weight-complex="bold" fo:font-size="18pt" style:font-size-asian="18pt" style:font-size-complex="18pt" fo:language="en" fo:country="US"/>
    </style:style>
    <style:style style:name="Überschrift4Zchn" style:display-name="Überschrift 4 Zchn" style:family="text" style:parent-style-name="Absatz-Standardschriftart">
      <style:text-properties style:font-name="Calibri" style:font-name-asian="Calibri" fo:font-size="18pt" style:font-size-asian="18pt" style:font-size-complex="18pt" fo:language="en" fo:country="US"/>
    </style:style>
    <style:style style:name="Überschrift5Zchn" style:display-name="Überschrift 5 Zchn" style:family="text" style:parent-style-name="Absatz-Standardschriftart">
      <style:text-properties style:font-name="Arial Unicode MS" style:font-name-asian="Arial Unicode MS" fo:font-size="14pt" style:font-size-asian="14pt" style:font-size-complex="14pt" fo:language="en" fo:country="US"/>
    </style:style>
    <style:style style:name="Überschrift7Zchn" style:display-name="Überschrift 7 Zchn" style:family="text" style:parent-style-name="Absatz-Standardschriftart">
      <style:text-properties style:font-name="Arial Unicode MS" style:font-name-asian="Arial Unicode MS" fo:font-size="12pt" style:font-size-asian="12pt" style:font-size-complex="12pt" fo:language="en" fo:country="US"/>
    </style:style>
    <style:style style:name="Überschrift8Zchn" style:display-name="Überschrift 8 Zchn" style:family="text" style:parent-style-name="Absatz-Standardschriftart">
      <style:text-properties style:font-name="Book Antiqua" style:font-name-asian="Book Antiqua" fo:font-style="italic" style:font-style-asian="italic" fo:font-size="12pt" style:font-size-asian="12pt" style:font-size-complex="12pt" fo:language="en" fo:country="US"/>
    </style:style>
    <style:style style:name="Überschrift9Zchn" style:display-name="Überschrift 9 Zchn" style:family="text" style:parent-style-name="Absatz-Standardschriftart">
      <style:text-properties style:font-name="Calibri" style:font-name-asian="Calibri" fo:font-weight="bold" style:font-weight-asian="bold" style:font-weight-complex="bold" fo:language="en" fo:country="US"/>
    </style:style>
    <style:style style:name="Verzeichnis1" style:display-name="Verzeichnis 1" style:family="paragraph" style:parent-style-name="Standard">
      <style:paragraph-properties fo:margin-top="0.0381in"/>
      <style:text-properties style:font-name="Calibri" style:font-name-asian="Calibri" fo:font-size="10pt" style:font-size-asian="10pt" style:font-size-complex="10pt" fo:hyphenate="false"/>
    </style:style>
    <style:style style:name="Verzeichnis2" style:display-name="Verzeichnis 2" style:family="paragraph" style:parent-style-name="Standard">
      <style:paragraph-properties fo:margin-top="0.0687in" fo:margin-left="0.5076in" fo:text-indent="-0.2756in">
        <style:tab-stops/>
      </style:paragraph-properties>
      <style:text-properties style:font-name="Arial Unicode MS" style:font-name-asian="Arial Unicode MS"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fo:language="en" fo:country="US"/>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Unicode MS" style:font-name-asian="Arial Unicode MS" fo:color="#F4943E" fo:letter-spacing="0.0013in" style:text-scale="91%" fo:font-size="10pt" style:font-size-asian="10pt" style:font-size-complex="10pt"/>
    </style:style>
    <style:style style:name="WW_CharLFO2LVL1" style:family="text">
      <style:text-properties style:font-name="Calibri" style:font-name-asian="Calibri" fo:font-weight="bold" style:font-weight-asian="bold" style:font-weight-complex="bold" fo:color="#EA4E3C" style:text-scale="85%" fo:font-size="8pt" style:font-size-asian="8pt" style:font-size-complex="8pt"/>
    </style:style>
    <style:style style:name="WW_CharLFO3LVL1" style:family="text">
      <style:text-properties style:font-name="Arial Unicode MS" style:font-name-asian="Arial Unicode MS" fo:color="#F4943E" style:text-scale="88%" fo:font-size="10pt" style:font-size-asian="10pt" style:font-size-complex="10pt"/>
    </style:style>
    <style:style style:name="WW_CharLFO3LVL2" style:family="text">
      <style:text-properties style:font-name="Times New Roman" style:font-name-asian="Times New Roman" fo:font-weight="bold" style:font-weight-asian="bold" style:font-weight-complex="bold" fo:color="#EA4E3C" style:text-scale="102%" fo:font-size="8pt" style:font-size-asian="8pt" style:font-size-complex="8pt"/>
    </style:style>
    <style:style style:name="WW_CharLFO3LVL3" style:family="text">
      <style:text-properties style:font-name="Book Antiqua" style:font-name-asian="Book Antiqua" fo:color="#494948" fo:letter-spacing="0.0048in" style:text-scale="70%" fo:font-size="9pt" style:font-size-asian="9pt" style:font-size-complex="9pt"/>
    </style:style>
    <style:style style:name="WW_CharLFO3LVL4" style:family="text">
      <style:text-properties style:font-name="Book Antiqua" style:font-name-asian="Book Antiqua" fo:color="#494948" fo:letter-spacing="0.0013in" style:text-scale="106%" fo:font-size="9pt" style:font-size-asian="9pt" style:font-size-complex="9pt"/>
    </style:style>
    <style:style style:name="WW_CharLFO4LVL1" style:family="text">
      <style:text-properties style:font-name="Arial Unicode MS" style:font-name-asian="Arial Unicode MS" fo:color="#494948" fo:letter-spacing="0.0034in" style:text-scale="78%" fo:font-size="10pt" style:font-size-asian="10pt" style:font-size-complex="10pt"/>
    </style:style>
    <style:style style:name="WW_CharLFO5LVL1" style:family="text">
      <style:text-properties style:font-name="Arial Unicode MS" style:font-name-asian="Arial Unicode MS" fo:color="#EA4E3C" style:text-scale="90%" fo:font-size="10pt" style:font-size-asian="10pt" style:font-size-complex="10pt"/>
    </style:style>
    <style:style style:name="WW_CharLFO6LVL1" style:family="text">
      <style:text-properties style:font-name="Arial Unicode MS" style:font-name-asian="Arial Unicode MS" fo:color="#EA4E3C" fo:letter-spacing="0.0034in" style:text-scale="94%" fo:font-size="10pt" style:font-size-asian="10pt" style:font-size-complex="10pt"/>
    </style:style>
    <style:style style:name="WW_CharLFO7LVL1" style:family="text">
      <style:text-properties style:font-name="Arial Unicode MS" style:font-name-asian="Arial Unicode MS" fo:color="#EA4E3C" fo:letter-spacing="-0.0006in" style:text-scale="96%" fo:font-size="10pt" style:font-size-asian="10pt" style:font-size-complex="10pt"/>
    </style:style>
    <style:style style:name="WW_CharLFO8LVL1" style:family="text">
      <style:text-properties style:font-name="Arial Unicode MS" style:font-name-asian="Arial Unicode MS" fo:color="#EA4E3C" fo:letter-spacing="0.0027in" style:text-scale="98%" fo:font-size="10pt" style:font-size-asian="10pt" style:font-size-complex="10pt"/>
    </style:style>
    <style:style style:name="WW_CharLFO9LVL1" style:family="text">
      <style:text-properties style:font-name="Arial Unicode MS" style:font-name-asian="Arial Unicode MS" fo:color="#EA4E3C" fo:letter-spacing="0.0013in" style:text-scale="86%" fo:font-size="10pt" style:font-size-asian="10pt" style:font-size-complex="10pt"/>
    </style:style>
    <style:style style:name="WW_CharLFO10LVL1" style:family="text">
      <style:text-properties style:font-name="Arial Unicode MS" style:font-name-asian="Arial Unicode MS" fo:color="#EA4E3C" fo:letter-spacing="0.002in" style:text-scale="99%" fo:font-size="10pt" style:font-size-asian="10pt" style:font-size-complex="10pt"/>
    </style:style>
    <style:style style:name="WW_CharLFO11LVL1" style:family="text">
      <style:text-properties style:font-name="Arial Unicode MS" style:font-name-asian="Arial Unicode MS" fo:color="#EA4E3C" fo:letter-spacing="0.0006in" style:text-scale="88%" fo:font-size="10pt" style:font-size-asian="10pt" style:font-size-complex="10pt"/>
    </style:style>
    <style:style style:name="WW_CharLFO12LVL1" style:family="text">
      <style:text-properties style:font-name="Arial Unicode MS" style:font-name-asian="Arial Unicode MS" fo:color="#EA4E3C" fo:letter-spacing="-0.0006in" style:text-scale="101%" fo:font-size="10pt" style:font-size-asian="10pt" style:font-size-complex="10pt"/>
    </style:style>
    <style:style style:name="WW_CharLFO13LVL1" style:family="text">
      <style:text-properties style:font-name="Arial Unicode MS" style:font-name-asian="Arial Unicode MS" fo:color="#EA4E3C" style:text-scale="90%" fo:font-size="10pt" style:font-size-asian="10pt" style:font-size-complex="10pt"/>
    </style:style>
    <style:style style:name="WW_CharLFO14LVL1" style:family="text">
      <style:text-properties style:font-name="Calibri" style:font-name-asian="Calibri" fo:font-weight="bold" style:font-weight-asian="bold" style:font-weight-complex="bold" fo:color="#EA4E3C" fo:letter-spacing="0.0041in" style:text-scale="85%" fo:font-size="10pt" style:font-size-asian="10pt" style:font-size-complex="10pt"/>
    </style:style>
    <style:style style:name="WW_CharLFO14LVL2" style:family="text">
      <style:text-properties style:font-name="Arial Unicode MS" style:font-name-asian="Arial Unicode MS" fo:color="#EA4E3C" fo:letter-spacing="0.0013in" style:text-scale="97%"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line-height="5%"/>
    </style:style>
    <style:style style:name="T3" style:parent-style-name="Absatz-Standardschriftart" style:family="text">
      <style:text-properties fo:language="de" fo:country="DE" style:language-asian="de" style:country-asian="DE"/>
    </style:style>
    <style:style style:name="P4" style:parent-style-name="Textkörper" style:family="paragraph">
      <style:paragraph-properties fo:line-height="0.134in" fo:margin-left="0.0138in">
        <style:tab-stops/>
      </style:paragraph-properties>
    </style:style>
    <style:style style:name="T5" style:parent-style-name="Absatz-Standardschriftart" style:family="text">
      <style:text-properties style:font-name="Trebuchet MS" fo:color="#EA4E3C"/>
    </style:style>
    <style:style style:name="T6" style:parent-style-name="Absatz-Standardschriftart" style:family="text">
      <style:text-properties style:font-name="Trebuchet MS" fo:color="#EA4E3C" fo:letter-spacing="-0.018in"/>
    </style:style>
    <style:style style:name="T7" style:parent-style-name="Absatz-Standardschriftart" style:family="text">
      <style:text-properties style:font-name="Trebuchet MS" fo:color="#EA4E3C"/>
    </style:style>
    <style:style style:name="T8" style:parent-style-name="Absatz-Standardschriftart" style:family="text">
      <style:text-properties style:font-name="Trebuchet MS" fo:color="#EA4E3C" fo:letter-spacing="-0.0173in"/>
    </style:style>
    <style:style style:name="T9" style:parent-style-name="Absatz-Standardschriftart" style:family="text">
      <style:text-properties style:font-name="Trebuchet MS" fo:color="#EA4E3C"/>
    </style:style>
    <style:style style:name="T10" style:parent-style-name="Absatz-Standardschriftart" style:family="text">
      <style:text-properties style:font-name="Trebuchet MS" fo:color="#EA4E3C" fo:letter-spacing="-0.018in"/>
    </style:style>
    <style:style style:name="T11" style:parent-style-name="Absatz-Standardschriftart" style:family="text">
      <style:text-properties style:font-name="Trebuchet MS" fo:color="#EA4E3C"/>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62336" draw:id="id0" draw:style-name="a0" draw:name="Textfeld 130" text:anchor-type="paragraph" svg:x="1.24583in" svg:y="10.8625in" svg:width="2.33194in" svg:height="0.15278in" style:rel-width="scale" style:rel-height="scale"><draw:text-box><text:p text:style-name="P4"><text:span text:style-name="T5">Machine</text:span><text:span text:style-name="T6"><text:s/></text:span><text:span text:style-name="T7">Learning.</text:span><text:span text:style-name="T8"><text:s/></text:span><text:span text:style-name="T9">Intelligente</text:span><text:span text:style-name="T10"><text:s/></text:span><text:span text:style-name="T11">Maschinen</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 Lange</meta:initial-creator>
    <dc:creator>Katja Lange</dc:creator>
    <meta:creation-date>2019-05-07T15:07:00Z</meta:creation-date>
    <dc:date>2019-05-07T15:07:00Z</dc:date>
    <meta:template xlink:href="Normal.dotm" xlink:type="simple"/>
    <meta:editing-cycles>2</meta:editing-cycles>
    <meta:editing-duration>PT0S</meta:editing-duration>
    <meta:document-statistic meta:page-count="1" meta:paragraph-count="1" meta:word-count="11" meta:character-count="81" meta:row-count="1" meta:non-whitespace-character-count="71"/>
  </office:meta>
</office:document-meta>
</file>