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0812in">
        <style:tab-stops>
          <style:tab-stop style:type="left" style:position="0.3347in"/>
          <style:tab-stop style:type="left" style:position="5.9236in"/>
        </style:tab-stops>
      </style:paragraph-properties>
    </style:style>
    <style:style style:name="T1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2" style:parent-style-name="Absatz-Standardschriftart" style:family="text">
      <style:text-properties style:font-name="Calibri" style:font-name-asian="Calibri" style:font-name-complex="Calibri" fo:color="#494948" fo:font-size="10pt" style:font-size-asian="10pt" style:font-size-complex="10pt"/>
    </style:style>
    <style:style style:name="T13"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P17" style:parent-style-name="Standard" style:family="paragraph">
      <style:paragraph-properties fo:margin-top="0.0055in"/>
      <style:text-properties style:font-name="Calibri" style:font-name-asian="Calibri" style:font-name-complex="Calibri" fo:font-size="13pt" style:font-size-asian="13pt" style:font-size-complex="13pt"/>
    </style:style>
    <style:style style:name="P18" style:parent-style-name="Standard" style:family="paragraph">
      <style:paragraph-properties style:line-height-at-least="0.1388in" fo:margin-left="0.0909in">
        <style:tab-stops/>
      </style:paragraph-properties>
    </style:style>
    <style:style style:name="T19"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0" style:parent-style-name="Standard" style:family="paragraph">
      <style:paragraph-properties fo:line-height="0.1944in"/>
    </style:style>
    <style:style style:name="T21"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2"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4"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25"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6"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27"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28"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9"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0"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31" style:parent-style-name="Absatz-Standardschriftart" style:family="text">
      <style:text-properties style:font-name="Calibri" style:font-name-asian="Calibri" style:font-name-complex="Calibri" fo:color="#EA4E3C" style:text-scale="105%" fo:font-size="14pt" style:font-size-asian="14pt" style:font-size-complex="14pt" fo:language="de" fo:country="DE"/>
    </style:style>
    <style:style style:name="T32"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33"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4"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5"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36"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7"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8"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9"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40"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1"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42"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43"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4"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45"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P46" style:parent-style-name="Standard" style:family="paragraph">
      <style:paragraph-properties fo:line-height="0.125in"/>
    </style:style>
    <style:style style:name="T47"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48"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9"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0"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1"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52" style:parent-style-name="Absatz-Standardschriftart" style:family="text">
      <style:text-properties style:font-name="Book Antiqua" style:font-name-asian="Book Antiqua" style:font-name-complex="Book Antiqua" fo:color="#494948" fo:letter-spacing="-0.0055in" style:text-scale="105%" fo:font-size="9pt" style:font-size-asian="9pt" style:font-size-complex="9pt" fo:language="de" fo:country="DE"/>
    </style:style>
    <style:style style:name="T53"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4"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55"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6" style:parent-style-name="Absatz-Standardschriftart" style:family="text">
      <style:text-properties style:font-name="Book Antiqua" style:font-name-asian="Book Antiqua" style:font-name-complex="Book Antiqua" fo:color="#494948" fo:letter-spacing="-0.0048in" style:text-scale="105%" fo:font-size="9pt" style:font-size-asian="9pt" style:font-size-complex="9pt" fo:language="de" fo:country="DE"/>
    </style:style>
    <style:style style:name="T57"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58"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9"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0"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P61" style:parent-style-name="Standard" style:family="paragraph">
      <style:paragraph-properties fo:line-height="0.2083in"/>
    </style:style>
    <style:style style:name="T62"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6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0"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1"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2"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4"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6"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P77" style:parent-style-name="Standard" style:family="paragraph">
      <style:paragraph-properties fo:line-height="0.2118in"/>
    </style:style>
    <style:style style:name="T78" style:parent-style-name="Absatz-Standardschriftart" style:family="text">
      <style:text-properties style:font-name="Arial Unicode MS" style:font-name-asian="Arial Unicode MS" style:font-name-complex="Arial Unicode MS" fo:color="#494948" style:text-scale="110%" fo:font-size="9pt" style:font-size-asian="9pt" style:font-size-complex="9pt"/>
    </style:style>
    <style:style style:name="T79" style:parent-style-name="Absatz-Standardschriftart" style:family="text">
      <style:text-properties style:font-name="Arial Unicode MS" style:font-name-asian="Arial Unicode MS" style:font-name-complex="Arial Unicode MS" fo:color="#494948" fo:letter-spacing="0.025in" style:text-scale="110%" fo:font-size="9pt" style:font-size-asian="9pt" style:font-size-complex="9pt"/>
    </style:style>
    <style:style style:name="T80"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1" style:parent-style-name="Absatz-Standardschriftart" style:family="text">
      <style:text-properties style:font-name="Book Antiqua" style:font-name-asian="Book Antiqua" style:font-name-complex="Book Antiqua" fo:color="#494948" fo:letter-spacing="-0.0125in" style:text-scale="110%" fo:font-size="9pt" style:font-size-asian="9pt" style:font-size-complex="9pt"/>
    </style:style>
    <style:style style:name="T82"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style:style>
    <style:style style:name="T83"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4"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style:style>
    <style:style style:name="T85" style:parent-style-name="Absatz-Standardschriftart" style:family="text">
      <style:text-properties style:font-name="Book Antiqua" style:font-name-asian="Book Antiqua" style:font-name-complex="Book Antiqua" fo:color="#494948" fo:letter-spacing="-0.0125in" style:text-scale="110%" fo:font-size="9pt" style:font-size-asian="9pt" style:font-size-complex="9pt"/>
    </style:style>
    <style:style style:name="T86"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7"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88"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P89" style:parent-style-name="Standard" style:family="paragraph">
      <style:paragraph-properties fo:margin-top="0.0062in"/>
      <style:text-properties style:font-name="Calibri" style:font-name-asian="Calibri" style:font-name-complex="Calibri" fo:font-size="12.5pt" style:font-size-asian="12.5pt" style:font-size-complex="12.5pt"/>
    </style:style>
    <style:style style:name="P90" style:parent-style-name="Textkörper" style:family="paragraph">
      <style:paragraph-properties fo:margin-top="0.0451in" fo:line-height="133%" fo:margin-left="0.3569in" fo:margin-right="0.7173in">
        <style:tab-stops/>
      </style:paragraph-properties>
    </style:style>
    <style:style style:name="T91" style:parent-style-name="Absatz-Standardschriftart" style:family="text">
      <style:text-properties fo:color="#494948" fo:letter-spacing="0.0013in" style:text-scale="105%" fo:language="de" fo:country="DE"/>
    </style:style>
    <style:style style:name="T92" style:parent-style-name="Absatz-Standardschriftart" style:family="text">
      <style:text-properties fo:color="#494948" fo:letter-spacing="0.0006in" style:text-scale="105%" fo:language="de" fo:country="DE"/>
    </style:style>
    <style:style style:name="T93" style:parent-style-name="Absatz-Standardschriftart" style:family="text">
      <style:text-properties fo:color="#494948" fo:letter-spacing="0.0013in" style:text-scale="105%" fo:language="de" fo:country="DE"/>
    </style:style>
    <style:style style:name="T94" style:parent-style-name="Absatz-Standardschriftart" style:family="text">
      <style:text-properties fo:color="#494948" fo:letter-spacing="-0.0055in" style:text-scale="105%" fo:language="de" fo:country="DE"/>
    </style:style>
    <style:style style:name="T95" style:parent-style-name="Absatz-Standardschriftart" style:family="text">
      <style:text-properties fo:color="#494948" fo:letter-spacing="0.0013in" style:text-scale="105%" fo:language="de" fo:country="DE"/>
    </style:style>
    <style:style style:name="T96" style:parent-style-name="Absatz-Standardschriftart" style:family="text">
      <style:text-properties fo:color="#494948" fo:letter-spacing="0.0006in" style:text-scale="105%" fo:language="de" fo:country="DE"/>
    </style:style>
    <style:style style:name="T97" style:parent-style-name="Absatz-Standardschriftart" style:family="text">
      <style:text-properties fo:color="#494948" fo:letter-spacing="0.0013in" style:text-scale="105%" fo:language="de" fo:country="DE"/>
    </style:style>
    <style:style style:name="T98" style:parent-style-name="Absatz-Standardschriftart" style:family="text">
      <style:text-properties fo:color="#494948" fo:letter-spacing="0.0006in" style:text-scale="105%" fo:language="de" fo:country="DE"/>
    </style:style>
    <style:style style:name="T99" style:parent-style-name="Absatz-Standardschriftart" style:family="text">
      <style:text-properties fo:color="#494948" fo:letter-spacing="-0.0055in" style:text-scale="105%" fo:language="de" fo:country="DE"/>
    </style:style>
    <style:style style:name="T100" style:parent-style-name="Absatz-Standardschriftart" style:family="text">
      <style:text-properties fo:color="#494948" fo:letter-spacing="0.002in" style:text-scale="105%" fo:language="de" fo:country="DE"/>
    </style:style>
    <style:style style:name="T101" style:parent-style-name="Absatz-Standardschriftart" style:family="text">
      <style:text-properties fo:color="#494948" fo:letter-spacing="0.0013in" style:text-scale="105%" fo:language="de" fo:country="DE"/>
    </style:style>
    <style:style style:name="T102" style:parent-style-name="Absatz-Standardschriftart" style:family="text">
      <style:text-properties fo:color="#494948" fo:letter-spacing="-0.0055in" style:text-scale="105%" fo:language="de" fo:country="DE"/>
    </style:style>
    <style:style style:name="T103" style:parent-style-name="Absatz-Standardschriftart" style:family="text">
      <style:text-properties fo:color="#494948" fo:letter-spacing="0.0013in" style:text-scale="105%" fo:language="de" fo:country="DE"/>
    </style:style>
    <style:style style:name="T104" style:parent-style-name="Absatz-Standardschriftart" style:family="text">
      <style:text-properties fo:color="#494948" fo:letter-spacing="0.0006in" style:text-scale="105%" fo:language="de" fo:country="DE"/>
    </style:style>
    <style:style style:name="T105" style:parent-style-name="Absatz-Standardschriftart" style:family="text">
      <style:text-properties fo:color="#494948" fo:letter-spacing="0.0013in" style:text-scale="105%" fo:language="de" fo:country="DE"/>
    </style:style>
    <style:style style:name="T106" style:parent-style-name="Absatz-Standardschriftart" style:family="text">
      <style:text-properties fo:color="#494948" fo:letter-spacing="-0.0048in" style:text-scale="105%" fo:language="de" fo:country="DE"/>
    </style:style>
    <style:style style:name="T107" style:parent-style-name="Absatz-Standardschriftart" style:family="text">
      <style:text-properties fo:color="#494948" fo:letter-spacing="0.0027in" style:text-scale="105%" fo:language="de" fo:country="DE"/>
    </style:style>
    <style:style style:name="T108" style:parent-style-name="Absatz-Standardschriftart" style:family="text">
      <style:text-properties fo:color="#494948" fo:letter-spacing="0.002in" style:text-scale="105%" fo:language="de" fo:country="DE"/>
    </style:style>
    <style:style style:name="T109" style:parent-style-name="Absatz-Standardschriftart" style:family="text">
      <style:text-properties fo:color="#494948" fo:letter-spacing="-0.0055in" style:text-scale="105%" fo:language="de" fo:country="DE"/>
    </style:style>
    <style:style style:name="T110" style:parent-style-name="Absatz-Standardschriftart" style:family="text">
      <style:text-properties fo:color="#494948" fo:letter-spacing="0.0013in" style:text-scale="105%" fo:language="de" fo:country="DE"/>
    </style:style>
    <style:style style:name="T111" style:parent-style-name="Absatz-Standardschriftart" style:family="text">
      <style:text-properties fo:color="#494948" fo:letter-spacing="0.0006in" style:text-scale="105%" fo:language="de" fo:country="DE"/>
    </style:style>
    <style:style style:name="T112" style:parent-style-name="Absatz-Standardschriftart" style:family="text">
      <style:text-properties fo:color="#494948" fo:letter-spacing="0.0013in" style:text-scale="105%" fo:language="de" fo:country="DE"/>
    </style:style>
    <style:style style:name="T113" style:parent-style-name="Absatz-Standardschriftart" style:family="text">
      <style:text-properties fo:color="#494948" fo:letter-spacing="0.002in" style:text-scale="105%" fo:language="de" fo:country="DE"/>
    </style:style>
    <style:style style:name="T114" style:parent-style-name="Absatz-Standardschriftart" style:family="text">
      <style:text-properties fo:color="#494948" fo:letter-spacing="-0.0055in" style:text-scale="105%" fo:language="de" fo:country="DE"/>
    </style:style>
    <style:style style:name="T115" style:parent-style-name="Absatz-Standardschriftart" style:family="text">
      <style:text-properties fo:color="#494948" fo:letter-spacing="0.0013in" style:text-scale="105%" fo:language="de" fo:country="DE"/>
    </style:style>
    <style:style style:name="T116" style:parent-style-name="Absatz-Standardschriftart" style:family="text">
      <style:text-properties fo:color="#494948" fo:letter-spacing="0.0006in" style:text-scale="105%" fo:language="de" fo:country="DE"/>
    </style:style>
    <style:style style:name="T117" style:parent-style-name="Absatz-Standardschriftart" style:family="text">
      <style:text-properties fo:color="#494948" fo:letter-spacing="-0.0055in" style:text-scale="105%" fo:language="de" fo:country="DE"/>
    </style:style>
    <style:style style:name="T118" style:parent-style-name="Absatz-Standardschriftart" style:family="text">
      <style:text-properties fo:color="#494948" style:text-scale="105%" fo:language="de" fo:country="DE"/>
    </style:style>
    <style:style style:name="T119" style:parent-style-name="Absatz-Standardschriftart" style:family="text">
      <style:text-properties fo:color="#494948" fo:letter-spacing="-0.0048in" style:text-scale="105%" fo:language="de" fo:country="DE"/>
    </style:style>
    <style:style style:name="T120" style:parent-style-name="Absatz-Standardschriftart" style:family="text">
      <style:text-properties fo:color="#494948" fo:letter-spacing="0.0013in" style:text-scale="105%" fo:language="de" fo:country="DE"/>
    </style:style>
    <style:style style:name="T121" style:parent-style-name="Absatz-Standardschriftart" style:family="text">
      <style:text-properties fo:color="#494948" fo:letter-spacing="0.0006in" style:text-scale="105%" fo:language="de" fo:country="DE"/>
    </style:style>
    <style:style style:name="T122" style:parent-style-name="Absatz-Standardschriftart" style:family="text">
      <style:text-properties fo:color="#494948" fo:letter-spacing="0.0013in" style:text-scale="105%" fo:language="de" fo:country="DE"/>
    </style:style>
    <style:style style:name="T123" style:parent-style-name="Absatz-Standardschriftart" style:family="text">
      <style:text-properties fo:color="#494948" fo:letter-spacing="0.0006in" style:text-scale="105%" fo:language="de" fo:country="DE"/>
    </style:style>
    <style:style style:name="T124" style:parent-style-name="Absatz-Standardschriftart" style:family="text">
      <style:text-properties fo:color="#494948" fo:letter-spacing="0.0013in" style:text-scale="105%" fo:language="de" fo:country="DE"/>
    </style:style>
    <style:style style:name="T125" style:parent-style-name="Absatz-Standardschriftart" style:family="text">
      <style:text-properties fo:color="#494948" fo:letter-spacing="-0.0055in" style:text-scale="105%" fo:language="de" fo:country="DE"/>
    </style:style>
    <style:style style:name="T126" style:parent-style-name="Absatz-Standardschriftart" style:family="text">
      <style:text-properties fo:color="#494948" style:text-scale="105%" fo:language="de" fo:country="DE"/>
    </style:style>
    <style:style style:name="T127" style:parent-style-name="Absatz-Standardschriftart" style:family="text">
      <style:text-properties fo:color="#494948" fo:letter-spacing="0.0006in" style:text-scale="105%" fo:language="de" fo:country="DE"/>
    </style:style>
    <style:style style:name="T128" style:parent-style-name="Absatz-Standardschriftart" style:family="text">
      <style:text-properties fo:color="#494948" style:text-scale="105%" fo:language="de" fo:country="DE"/>
    </style:style>
    <style:style style:name="T129" style:parent-style-name="Absatz-Standardschriftart" style:family="text">
      <style:text-properties fo:color="#494948" fo:letter-spacing="0.0006in" style:text-scale="105%" fo:language="de" fo:country="DE"/>
    </style:style>
    <style:style style:name="T130" style:parent-style-name="Absatz-Standardschriftart" style:family="text">
      <style:text-properties fo:color="#494948" style:text-scale="105%" fo:language="de" fo:country="DE"/>
    </style:style>
    <style:style style:name="T131" style:parent-style-name="Absatz-Standardschriftart" style:family="text">
      <style:text-properties fo:color="#494948" fo:letter-spacing="0.0006in" style:text-scale="105%" fo:language="de" fo:country="DE"/>
    </style:style>
    <style:style style:name="T132" style:parent-style-name="Absatz-Standardschriftart" style:family="text">
      <style:text-properties fo:color="#494948" style:text-scale="105%" fo:language="de" fo:country="DE"/>
    </style:style>
    <style:style style:name="T133" style:parent-style-name="Absatz-Standardschriftart" style:family="text">
      <style:text-properties fo:color="#494948" fo:letter-spacing="-0.0055in" style:text-scale="105%" fo:language="de" fo:country="DE"/>
    </style:style>
    <style:style style:name="T134" style:parent-style-name="Absatz-Standardschriftart" style:family="text">
      <style:text-properties fo:color="#494948" fo:letter-spacing="0.0013in" style:text-scale="105%" fo:language="de" fo:country="DE"/>
    </style:style>
    <style:style style:name="T135" style:parent-style-name="Absatz-Standardschriftart" style:family="text">
      <style:text-properties fo:color="#494948" fo:letter-spacing="0.0006in" style:text-scale="105%" fo:language="de" fo:country="DE"/>
    </style:style>
    <style:style style:name="T136" style:parent-style-name="Absatz-Standardschriftart" style:family="text">
      <style:text-properties fo:color="#494948" fo:letter-spacing="0.0013in" style:text-scale="105%" fo:language="de" fo:country="DE"/>
    </style:style>
    <style:style style:name="T137" style:parent-style-name="Absatz-Standardschriftart" style:family="text">
      <style:text-properties fo:color="#494948" fo:letter-spacing="0.0006in" style:text-scale="105%" fo:language="de" fo:country="DE"/>
    </style:style>
    <style:style style:name="T138" style:parent-style-name="Absatz-Standardschriftart" style:family="text">
      <style:text-properties fo:color="#494948" fo:letter-spacing="0.0013in" style:text-scale="105%" fo:language="de" fo:country="DE"/>
    </style:style>
    <style:style style:name="T139" style:parent-style-name="Absatz-Standardschriftart" style:family="text">
      <style:text-properties fo:color="#494948" fo:letter-spacing="0.0006in" style:text-scale="105%" fo:language="de" fo:country="DE"/>
    </style:style>
    <style:style style:name="T140" style:parent-style-name="Absatz-Standardschriftart" style:family="text">
      <style:text-properties fo:color="#494948" fo:letter-spacing="0.0555in" style:text-scale="108%" fo:language="de" fo:country="DE"/>
    </style:style>
    <style:style style:name="T141" style:parent-style-name="Absatz-Standardschriftart" style:family="text">
      <style:text-properties fo:color="#494948" fo:letter-spacing="0.0006in" style:text-scale="105%" fo:language="de" fo:country="DE"/>
    </style:style>
    <style:style style:name="T142" style:parent-style-name="Absatz-Standardschriftart" style:family="text">
      <style:text-properties fo:color="#494948" style:text-scale="105%" fo:language="de" fo:country="DE"/>
    </style:style>
    <style:style style:name="T143" style:parent-style-name="Absatz-Standardschriftart" style:family="text">
      <style:text-properties fo:color="#494948" fo:letter-spacing="-0.009in" style:text-scale="105%" fo:language="de" fo:country="DE"/>
    </style:style>
    <style:style style:name="T144" style:parent-style-name="Absatz-Standardschriftart" style:family="text">
      <style:text-properties fo:color="#494948" fo:letter-spacing="0.0013in" style:text-scale="105%" fo:language="de" fo:country="DE"/>
    </style:style>
    <style:style style:name="T145" style:parent-style-name="Absatz-Standardschriftart" style:family="text">
      <style:text-properties fo:color="#494948" fo:letter-spacing="0.0006in" style:text-scale="105%" fo:language="de" fo:country="DE"/>
    </style:style>
    <style:style style:name="T146" style:parent-style-name="Absatz-Standardschriftart" style:family="text">
      <style:text-properties fo:color="#494948" fo:letter-spacing="0.0013in" style:text-scale="105%" fo:language="de" fo:country="DE"/>
    </style:style>
    <style:style style:name="T147" style:parent-style-name="Absatz-Standardschriftart" style:family="text">
      <style:text-properties fo:color="#494948" fo:letter-spacing="-0.0083in" style:text-scale="105%" fo:language="de" fo:country="DE"/>
    </style:style>
    <style:style style:name="T148" style:parent-style-name="Absatz-Standardschriftart" style:family="text">
      <style:text-properties fo:color="#494948" fo:letter-spacing="0.0006in" style:text-scale="105%" fo:language="de" fo:country="DE"/>
    </style:style>
    <style:style style:name="T149" style:parent-style-name="Absatz-Standardschriftart" style:family="text">
      <style:text-properties fo:color="#494948" fo:letter-spacing="-0.0083in" style:text-scale="105%" fo:language="de" fo:country="DE"/>
    </style:style>
    <style:style style:name="T150" style:parent-style-name="Absatz-Standardschriftart" style:family="text">
      <style:text-properties fo:color="#494948" fo:letter-spacing="0.0013in" style:text-scale="105%" fo:language="de" fo:country="DE"/>
    </style:style>
    <style:style style:name="T151" style:parent-style-name="Absatz-Standardschriftart" style:family="text">
      <style:text-properties fo:color="#494948" fo:letter-spacing="-0.0083in" style:text-scale="105%" fo:language="de" fo:country="DE"/>
    </style:style>
    <style:style style:name="T152" style:parent-style-name="Absatz-Standardschriftart" style:family="text">
      <style:text-properties fo:color="#494948" fo:letter-spacing="0.0013in" style:text-scale="105%" fo:language="de" fo:country="DE"/>
    </style:style>
    <style:style style:name="T153" style:parent-style-name="Absatz-Standardschriftart" style:family="text">
      <style:text-properties fo:color="#494948" fo:letter-spacing="0.0006in" style:text-scale="105%" fo:language="de" fo:country="DE"/>
    </style:style>
    <style:style style:name="T154" style:parent-style-name="Absatz-Standardschriftart" style:family="text">
      <style:text-properties fo:color="#494948" fo:letter-spacing="0.0013in" style:text-scale="105%" fo:language="de" fo:country="DE"/>
    </style:style>
    <style:style style:name="T155" style:parent-style-name="Absatz-Standardschriftart" style:family="text">
      <style:text-properties fo:color="#494948" fo:letter-spacing="-0.009in" style:text-scale="105%" fo:language="de" fo:country="DE"/>
    </style:style>
    <style:style style:name="T156" style:parent-style-name="Absatz-Standardschriftart" style:family="text">
      <style:text-properties fo:color="#494948" fo:letter-spacing="0.002in" style:text-scale="105%" fo:language="de" fo:country="DE"/>
    </style:style>
    <style:style style:name="T157" style:parent-style-name="Absatz-Standardschriftart" style:family="text">
      <style:text-properties fo:color="#494948" fo:letter-spacing="0.0013in" style:text-scale="105%" fo:language="de" fo:country="DE"/>
    </style:style>
    <style:style style:name="T158" style:parent-style-name="Absatz-Standardschriftart" style:family="text">
      <style:text-properties fo:color="#494948" fo:letter-spacing="-0.0083in" style:text-scale="105%" fo:language="de" fo:country="DE"/>
    </style:style>
    <style:style style:name="T159" style:parent-style-name="Absatz-Standardschriftart" style:family="text">
      <style:text-properties fo:color="#494948" fo:letter-spacing="0.0006in" style:text-scale="105%" fo:language="de" fo:country="DE"/>
    </style:style>
    <style:style style:name="T160" style:parent-style-name="Absatz-Standardschriftart" style:family="text">
      <style:text-properties fo:color="#494948" fo:letter-spacing="-0.0083in" style:text-scale="105%" fo:language="de" fo:country="DE"/>
    </style:style>
    <style:style style:name="T161" style:parent-style-name="Absatz-Standardschriftart" style:family="text">
      <style:text-properties fo:color="#494948" fo:letter-spacing="0.002in" style:text-scale="105%" fo:language="de" fo:country="DE"/>
    </style:style>
    <style:style style:name="T162" style:parent-style-name="Absatz-Standardschriftart" style:family="text">
      <style:text-properties fo:color="#494948" fo:letter-spacing="0.0013in" style:text-scale="105%" fo:language="de" fo:country="DE"/>
    </style:style>
    <style:style style:name="T163" style:parent-style-name="Absatz-Standardschriftart" style:family="text">
      <style:text-properties fo:color="#494948" fo:letter-spacing="0.002in" style:text-scale="105%" fo:language="de" fo:country="DE"/>
    </style:style>
    <style:style style:name="T164" style:parent-style-name="Absatz-Standardschriftart" style:family="text">
      <style:text-properties fo:color="#494948" fo:letter-spacing="0.0027in" style:text-scale="105%" fo:language="de" fo:country="DE"/>
    </style:style>
    <style:style style:name="T165" style:parent-style-name="Absatz-Standardschriftart" style:family="text">
      <style:text-properties fo:color="#494948" fo:letter-spacing="-0.0083in" style:text-scale="105%" fo:language="de" fo:country="DE"/>
    </style:style>
    <style:style style:name="T166" style:parent-style-name="Absatz-Standardschriftart" style:family="text">
      <style:text-properties fo:color="#494948" fo:letter-spacing="0.0013in" style:text-scale="105%" fo:language="de" fo:country="DE"/>
    </style:style>
    <style:style style:name="T167" style:parent-style-name="Absatz-Standardschriftart" style:family="text">
      <style:text-properties fo:color="#494948" fo:letter-spacing="-0.0083in" style:text-scale="105%" fo:language="de" fo:country="DE"/>
    </style:style>
    <style:style style:name="T168" style:parent-style-name="Absatz-Standardschriftart" style:family="text">
      <style:text-properties fo:color="#494948" fo:letter-spacing="0.0013in" style:text-scale="105%" fo:language="de" fo:country="DE"/>
    </style:style>
    <style:style style:name="T169" style:parent-style-name="Absatz-Standardschriftart" style:family="text">
      <style:text-properties fo:color="#494948" fo:letter-spacing="0.0006in" style:text-scale="105%" fo:language="de" fo:country="DE"/>
    </style:style>
    <style:style style:name="T170" style:parent-style-name="Absatz-Standardschriftart" style:family="text">
      <style:text-properties fo:color="#494948" fo:letter-spacing="0.0013in" style:text-scale="105%" fo:language="de" fo:country="DE"/>
    </style:style>
    <style:style style:name="T171" style:parent-style-name="Absatz-Standardschriftart" style:family="text">
      <style:text-properties fo:color="#494948" fo:letter-spacing="0.0006in" style:text-scale="105%" fo:language="de" fo:country="DE"/>
    </style:style>
    <style:style style:name="T172" style:parent-style-name="Absatz-Standardschriftart" style:family="text">
      <style:text-properties fo:color="#494948" fo:letter-spacing="0.0013in" style:text-scale="105%" fo:language="de" fo:country="DE"/>
    </style:style>
    <style:style style:name="T173" style:parent-style-name="Absatz-Standardschriftart" style:family="text">
      <style:text-properties fo:color="#494948" fo:letter-spacing="-0.009in" style:text-scale="105%" fo:language="de" fo:country="DE"/>
    </style:style>
    <style:style style:name="T174" style:parent-style-name="Absatz-Standardschriftart" style:family="text">
      <style:text-properties fo:color="#494948" fo:letter-spacing="0.0013in" style:text-scale="105%" fo:language="de" fo:country="DE"/>
    </style:style>
    <style:style style:name="T175" style:parent-style-name="Absatz-Standardschriftart" style:family="text">
      <style:text-properties fo:color="#494948" fo:letter-spacing="0.0006in" style:text-scale="105%" fo:language="de" fo:country="DE"/>
    </style:style>
    <style:style style:name="T176" style:parent-style-name="Absatz-Standardschriftart" style:family="text">
      <style:text-properties fo:color="#494948" fo:letter-spacing="-0.0083in" style:text-scale="105%" fo:language="de" fo:country="DE"/>
    </style:style>
    <style:style style:name="T177" style:parent-style-name="Absatz-Standardschriftart" style:family="text">
      <style:text-properties fo:color="#494948" fo:letter-spacing="0.0013in" style:text-scale="105%" fo:language="de" fo:country="DE"/>
    </style:style>
    <style:style style:name="T178" style:parent-style-name="Absatz-Standardschriftart" style:family="text">
      <style:text-properties fo:color="#494948" fo:letter-spacing="0.0006in" style:text-scale="105%" fo:language="de" fo:country="DE"/>
    </style:style>
    <style:style style:name="T179" style:parent-style-name="Absatz-Standardschriftart" style:family="text">
      <style:text-properties fo:color="#494948" fo:letter-spacing="0.0013in" style:text-scale="105%" fo:language="de" fo:country="DE"/>
    </style:style>
    <style:style style:name="T180" style:parent-style-name="Absatz-Standardschriftart" style:family="text">
      <style:text-properties fo:color="#494948" fo:letter-spacing="-0.0083in" style:text-scale="105%" fo:language="de" fo:country="DE"/>
    </style:style>
    <style:style style:name="T181" style:parent-style-name="Absatz-Standardschriftart" style:family="text">
      <style:text-properties fo:color="#494948" fo:letter-spacing="0.002in" style:text-scale="105%" fo:language="de" fo:country="DE"/>
    </style:style>
    <style:style style:name="T182" style:parent-style-name="Absatz-Standardschriftart" style:family="text">
      <style:text-properties fo:color="#494948" fo:letter-spacing="0.0013in" style:text-scale="105%" fo:language="de" fo:country="DE"/>
    </style:style>
    <style:style style:name="T183" style:parent-style-name="Absatz-Standardschriftart" style:family="text">
      <style:text-properties fo:color="#494948" fo:letter-spacing="0.002in" style:text-scale="105%" fo:language="de" fo:country="DE"/>
    </style:style>
    <style:style style:name="T184" style:parent-style-name="Absatz-Standardschriftart" style:family="text">
      <style:text-properties fo:color="#494948" fo:letter-spacing="-0.0083in" style:text-scale="105%" fo:language="de" fo:country="DE"/>
    </style:style>
    <style:style style:name="T185" style:parent-style-name="Absatz-Standardschriftart" style:family="text">
      <style:text-properties fo:color="#494948" fo:letter-spacing="0.0013in" style:text-scale="105%" fo:language="de" fo:country="DE"/>
    </style:style>
    <style:style style:name="T186" style:parent-style-name="Absatz-Standardschriftart" style:family="text">
      <style:text-properties fo:color="#494948" fo:letter-spacing="0.0006in" style:text-scale="105%" fo:language="de" fo:country="DE"/>
    </style:style>
    <style:style style:name="T187" style:parent-style-name="Absatz-Standardschriftart" style:family="text">
      <style:text-properties fo:color="#494948" fo:letter-spacing="0.0013in" style:text-scale="105%" fo:language="de" fo:country="DE"/>
    </style:style>
    <style:style style:name="T188" style:parent-style-name="Absatz-Standardschriftart" style:family="text">
      <style:text-properties fo:color="#494948" fo:letter-spacing="0.0006in" style:text-scale="105%" fo:language="de" fo:country="DE"/>
    </style:style>
    <style:style style:name="T189" style:parent-style-name="Absatz-Standardschriftart" style:family="text">
      <style:text-properties fo:color="#494948" fo:letter-spacing="0.0013in" style:text-scale="105%" fo:language="de" fo:country="DE"/>
    </style:style>
    <style:style style:name="T190" style:parent-style-name="Absatz-Standardschriftart" style:family="text">
      <style:text-properties fo:color="#494948" fo:letter-spacing="-0.009in" style:text-scale="105%" fo:language="de" fo:country="DE"/>
    </style:style>
    <style:style style:name="T191" style:parent-style-name="Absatz-Standardschriftart" style:family="text">
      <style:text-properties fo:color="#494948" fo:letter-spacing="0.0013in" style:text-scale="105%" fo:language="de" fo:country="DE"/>
    </style:style>
    <style:style style:name="T192" style:parent-style-name="Absatz-Standardschriftart" style:family="text">
      <style:text-properties fo:color="#494948" fo:letter-spacing="0.0006in" style:text-scale="105%" fo:language="de" fo:country="DE"/>
    </style:style>
    <style:style style:name="T193" style:parent-style-name="Absatz-Standardschriftart" style:family="text">
      <style:text-properties fo:color="#494948" fo:letter-spacing="0.0013in" style:text-scale="105%" fo:language="de" fo:country="DE"/>
    </style:style>
    <style:style style:name="T194" style:parent-style-name="Absatz-Standardschriftart" style:family="text">
      <style:text-properties fo:color="#494948" fo:letter-spacing="0.0006in" style:text-scale="105%" fo:language="de" fo:country="DE"/>
    </style:style>
    <style:style style:name="T195" style:parent-style-name="Absatz-Standardschriftart" style:family="text">
      <style:text-properties fo:color="#494948" fo:letter-spacing="0.0013in" style:text-scale="105%" fo:language="de" fo:country="DE"/>
    </style:style>
    <style:style style:name="T196" style:parent-style-name="Absatz-Standardschriftart" style:family="text">
      <style:text-properties fo:color="#494948" fo:letter-spacing="0.0006in" style:text-scale="105%" fo:language="de" fo:country="DE"/>
    </style:style>
    <style:style style:name="T197" style:parent-style-name="Absatz-Standardschriftart" style:family="text">
      <style:text-properties fo:color="#494948" fo:letter-spacing="0.0013in" style:text-scale="105%" fo:language="de" fo:country="DE"/>
    </style:style>
    <style:style style:name="T198" style:parent-style-name="Absatz-Standardschriftart" style:family="text">
      <style:text-properties fo:color="#494948" fo:letter-spacing="0.0006in" style:text-scale="105%" fo:language="de" fo:country="DE"/>
    </style:style>
    <style:style style:name="T199" style:parent-style-name="Absatz-Standardschriftart" style:family="text">
      <style:text-properties fo:color="#494948" fo:letter-spacing="0.0444in" style:text-scale="108%" fo:language="de" fo:country="DE"/>
    </style:style>
    <style:style style:name="T200" style:parent-style-name="Absatz-Standardschriftart" style:family="text">
      <style:text-properties fo:color="#494948" fo:letter-spacing="0.0006in" style:text-scale="105%" fo:language="de" fo:country="DE"/>
    </style:style>
    <style:style style:name="T201" style:parent-style-name="Absatz-Standardschriftart" style:family="text">
      <style:text-properties fo:color="#494948" style:text-scale="105%" fo:language="de" fo:country="DE"/>
    </style:style>
    <style:style style:name="T202" style:parent-style-name="Absatz-Standardschriftart" style:family="text">
      <style:text-properties fo:color="#494948" fo:letter-spacing="0.0006in" style:text-scale="105%" fo:language="de" fo:country="DE"/>
    </style:style>
    <style:style style:name="T203" style:parent-style-name="Absatz-Standardschriftart" style:family="text">
      <style:text-properties fo:color="#494948" fo:letter-spacing="-0.0055in" style:text-scale="105%" fo:language="de" fo:country="DE"/>
    </style:style>
    <style:style style:name="T204" style:parent-style-name="Absatz-Standardschriftart" style:family="text">
      <style:text-properties fo:color="#494948" fo:letter-spacing="0.0013in" style:text-scale="105%" fo:language="de" fo:country="DE"/>
    </style:style>
    <style:style style:name="T205" style:parent-style-name="Absatz-Standardschriftart" style:family="text">
      <style:text-properties fo:color="#494948" fo:letter-spacing="-0.0048in" style:text-scale="105%" fo:language="de" fo:country="DE"/>
    </style:style>
    <style:style style:name="T206" style:parent-style-name="Absatz-Standardschriftart" style:family="text">
      <style:text-properties fo:color="#494948" fo:letter-spacing="0.0006in" style:text-scale="105%" fo:language="de" fo:country="DE"/>
    </style:style>
    <style:style style:name="T207" style:parent-style-name="Absatz-Standardschriftart" style:family="text">
      <style:text-properties fo:color="#494948" fo:letter-spacing="-0.0048in" style:text-scale="105%" fo:language="de" fo:country="DE"/>
    </style:style>
    <style:style style:name="T208" style:parent-style-name="Absatz-Standardschriftart" style:family="text">
      <style:text-properties fo:color="#494948" style:text-scale="105%" fo:language="de" fo:country="DE"/>
    </style:style>
    <style:style style:name="T209" style:parent-style-name="Absatz-Standardschriftart" style:family="text">
      <style:text-properties fo:color="#494948" fo:letter-spacing="-0.0048in" style:text-scale="105%" fo:language="de" fo:country="DE"/>
    </style:style>
    <style:style style:name="T210" style:parent-style-name="Absatz-Standardschriftart" style:family="text">
      <style:text-properties fo:color="#494948" style:text-scale="105%" fo:language="de" fo:country="DE"/>
    </style:style>
    <style:style style:name="T211" style:parent-style-name="Absatz-Standardschriftart" style:family="text">
      <style:text-properties fo:color="#494948" fo:letter-spacing="-0.0048in" style:text-scale="105%" fo:language="de" fo:country="DE"/>
    </style:style>
    <style:style style:name="T212" style:parent-style-name="Absatz-Standardschriftart" style:family="text">
      <style:text-properties fo:color="#494948" fo:letter-spacing="0.0013in" style:text-scale="105%" fo:language="de" fo:country="DE"/>
    </style:style>
    <style:style style:name="T213" style:parent-style-name="Absatz-Standardschriftart" style:family="text">
      <style:text-properties fo:color="#494948" fo:letter-spacing="0.0006in" style:text-scale="105%" fo:language="de" fo:country="DE"/>
    </style:style>
    <style:style style:name="T214" style:parent-style-name="Absatz-Standardschriftart" style:family="text">
      <style:text-properties fo:color="#494948" fo:letter-spacing="0.0013in" style:text-scale="105%" fo:language="de" fo:country="DE"/>
    </style:style>
    <style:style style:name="T215" style:parent-style-name="Absatz-Standardschriftart" style:family="text">
      <style:text-properties fo:color="#494948" fo:letter-spacing="0.0006in" style:text-scale="105%" fo:language="de" fo:country="DE"/>
    </style:style>
    <style:style style:name="T216" style:parent-style-name="Absatz-Standardschriftart" style:family="text">
      <style:text-properties fo:color="#494948" fo:letter-spacing="0.0013in" style:text-scale="105%" fo:language="de" fo:country="DE"/>
    </style:style>
    <style:style style:name="T217" style:parent-style-name="Absatz-Standardschriftart" style:family="text">
      <style:text-properties fo:color="#494948" fo:letter-spacing="0.0006in" style:text-scale="105%" fo:language="de" fo:country="DE"/>
    </style:style>
    <style:style style:name="T218" style:parent-style-name="Absatz-Standardschriftart" style:family="text">
      <style:text-properties fo:color="#494948" fo:letter-spacing="-0.0048in" style:text-scale="105%" fo:language="de" fo:country="DE"/>
    </style:style>
    <style:style style:name="T219" style:parent-style-name="Absatz-Standardschriftart" style:family="text">
      <style:text-properties fo:color="#494948" fo:letter-spacing="0.0013in" style:text-scale="105%" fo:language="de" fo:country="DE"/>
    </style:style>
    <style:style style:name="T220" style:parent-style-name="Absatz-Standardschriftart" style:family="text">
      <style:text-properties fo:color="#494948" fo:letter-spacing="0.0006in" style:text-scale="105%" fo:language="de" fo:country="DE"/>
    </style:style>
    <style:style style:name="T221" style:parent-style-name="Absatz-Standardschriftart" style:family="text">
      <style:text-properties fo:color="#494948" fo:letter-spacing="0.0013in" style:text-scale="105%" fo:language="de" fo:country="DE"/>
    </style:style>
    <style:style style:name="T222" style:parent-style-name="Absatz-Standardschriftart" style:family="text">
      <style:text-properties fo:color="#494948" fo:letter-spacing="0.0006in" style:text-scale="105%" fo:language="de" fo:country="DE"/>
    </style:style>
    <style:style style:name="T223" style:parent-style-name="Absatz-Standardschriftart" style:family="text">
      <style:text-properties fo:color="#494948" fo:letter-spacing="0.0013in" style:text-scale="105%" fo:language="de" fo:country="DE"/>
    </style:style>
    <style:style style:name="T224" style:parent-style-name="Absatz-Standardschriftart" style:family="text">
      <style:text-properties fo:color="#494948" fo:letter-spacing="0.0006in" style:text-scale="105%" fo:language="de" fo:country="DE"/>
    </style:style>
    <style:style style:name="T225" style:parent-style-name="Absatz-Standardschriftart" style:family="text">
      <style:text-properties fo:color="#494948" fo:letter-spacing="0.0013in" style:text-scale="105%" fo:language="de" fo:country="DE"/>
    </style:style>
    <style:style style:name="T226" style:parent-style-name="Absatz-Standardschriftart" style:family="text">
      <style:text-properties fo:color="#494948" fo:letter-spacing="-0.0055in" style:text-scale="105%" fo:language="de" fo:country="DE"/>
    </style:style>
    <style:style style:name="T227" style:parent-style-name="Absatz-Standardschriftart" style:family="text">
      <style:text-properties fo:color="#494948" fo:letter-spacing="0.0013in" style:text-scale="105%" fo:language="de" fo:country="DE"/>
    </style:style>
    <style:style style:name="T228" style:parent-style-name="Absatz-Standardschriftart" style:family="text">
      <style:text-properties fo:color="#494948" fo:letter-spacing="-0.0048in" style:text-scale="105%" fo:language="de" fo:country="DE"/>
    </style:style>
    <style:style style:name="T229" style:parent-style-name="Absatz-Standardschriftart" style:family="text">
      <style:text-properties fo:color="#494948" fo:letter-spacing="0.0006in" style:text-scale="105%" fo:language="de" fo:country="DE"/>
    </style:style>
    <style:style style:name="T230" style:parent-style-name="Absatz-Standardschriftart" style:family="text">
      <style:text-properties fo:color="#494948" style:text-scale="105%" fo:language="de" fo:country="DE"/>
    </style:style>
    <style:style style:name="T231" style:parent-style-name="Absatz-Standardschriftart" style:family="text">
      <style:text-properties fo:color="#494948" fo:letter-spacing="0.0006in" style:text-scale="105%" fo:language="de" fo:country="DE"/>
    </style:style>
    <style:style style:name="T232" style:parent-style-name="Absatz-Standardschriftart" style:family="text">
      <style:text-properties fo:color="#494948" style:text-scale="105%" fo:language="de" fo:country="DE"/>
    </style:style>
    <style:style style:name="T233" style:parent-style-name="Absatz-Standardschriftart" style:family="text">
      <style:text-properties fo:color="#494948" fo:letter-spacing="-0.0048in" style:text-scale="105%" fo:language="de" fo:country="DE"/>
    </style:style>
    <style:style style:name="T234" style:parent-style-name="Absatz-Standardschriftart" style:family="text">
      <style:text-properties fo:color="#494948" style:text-scale="105%" fo:language="de" fo:country="DE"/>
    </style:style>
    <style:style style:name="T235" style:parent-style-name="Absatz-Standardschriftart" style:family="text">
      <style:text-properties fo:color="#494948" fo:letter-spacing="0.0006in" style:text-scale="105%" fo:language="de" fo:country="DE"/>
    </style:style>
    <style:style style:name="T236" style:parent-style-name="Absatz-Standardschriftart" style:family="text">
      <style:text-properties fo:color="#494948" style:text-scale="105%" fo:language="de" fo:country="DE"/>
    </style:style>
    <style:style style:name="T237" style:parent-style-name="Absatz-Standardschriftart" style:family="text">
      <style:text-properties fo:color="#494948" fo:letter-spacing="-0.0048in" style:text-scale="105%" fo:language="de" fo:country="DE"/>
    </style:style>
    <style:style style:name="T238" style:parent-style-name="Absatz-Standardschriftart" style:family="text">
      <style:text-properties fo:color="#494948" fo:letter-spacing="0.0006in" style:text-scale="105%" fo:language="de" fo:country="DE"/>
    </style:style>
    <style:style style:name="T239" style:parent-style-name="Absatz-Standardschriftart" style:family="text">
      <style:text-properties fo:color="#494948" style:text-scale="105%" fo:language="de" fo:country="DE"/>
    </style:style>
    <style:style style:name="T240" style:parent-style-name="Absatz-Standardschriftart" style:family="text">
      <style:text-properties fo:color="#494948" fo:letter-spacing="-0.0048in" style:text-scale="105%" fo:language="de" fo:country="DE"/>
    </style:style>
    <style:style style:name="T241" style:parent-style-name="Absatz-Standardschriftart" style:family="text">
      <style:text-properties fo:color="#494948" fo:letter-spacing="0.0006in" style:text-scale="105%" fo:language="de" fo:country="DE"/>
    </style:style>
    <style:style style:name="T242" style:parent-style-name="Absatz-Standardschriftart" style:family="text">
      <style:text-properties fo:color="#494948" fo:letter-spacing="0.0013in" style:text-scale="105%" fo:language="de" fo:country="DE"/>
    </style:style>
    <style:style style:name="T243" style:parent-style-name="Absatz-Standardschriftart" style:family="text">
      <style:text-properties fo:color="#494948" fo:letter-spacing="0.0569in" style:text-scale="105%" fo:language="de" fo:country="DE"/>
    </style:style>
    <style:style style:name="T244" style:parent-style-name="Absatz-Standardschriftart" style:family="text">
      <style:text-properties fo:color="#494948" fo:letter-spacing="0.0006in" style:text-scale="105%" fo:language="de" fo:country="DE"/>
    </style:style>
    <style:style style:name="T245" style:parent-style-name="Absatz-Standardschriftart" style:family="text">
      <style:text-properties fo:color="#494948" fo:letter-spacing="0.0013in" style:text-scale="105%" fo:language="de" fo:country="DE"/>
    </style:style>
    <style:style style:name="T246" style:parent-style-name="Absatz-Standardschriftart" style:family="text">
      <style:text-properties fo:color="#494948" fo:letter-spacing="-0.0034in" style:text-scale="105%" fo:language="de" fo:country="DE"/>
    </style:style>
    <style:style style:name="T247" style:parent-style-name="Absatz-Standardschriftart" style:family="text">
      <style:text-properties fo:color="#494948" style:text-scale="105%" fo:language="de" fo:country="DE"/>
    </style:style>
    <style:style style:name="T248" style:parent-style-name="Absatz-Standardschriftart" style:family="text">
      <style:text-properties fo:color="#494948" fo:letter-spacing="-0.0034in" style:text-scale="105%" fo:language="de" fo:country="DE"/>
    </style:style>
    <style:style style:name="T249" style:parent-style-name="Absatz-Standardschriftart" style:family="text">
      <style:text-properties fo:color="#494948" fo:letter-spacing="0.0006in" style:text-scale="105%" fo:language="de" fo:country="DE"/>
    </style:style>
    <style:style style:name="T250" style:parent-style-name="Absatz-Standardschriftart" style:family="text">
      <style:text-properties fo:color="#494948" style:text-scale="105%" fo:language="de" fo:country="DE"/>
    </style:style>
    <style:style style:name="T251" style:parent-style-name="Absatz-Standardschriftart" style:family="text">
      <style:text-properties fo:color="#494948" fo:letter-spacing="0.0006in" style:text-scale="105%" fo:language="de" fo:country="DE"/>
    </style:style>
    <style:style style:name="T252" style:parent-style-name="Absatz-Standardschriftart" style:family="text">
      <style:text-properties fo:color="#494948" style:text-scale="105%" fo:language="de" fo:country="DE"/>
    </style:style>
    <style:style style:name="T253" style:parent-style-name="Absatz-Standardschriftart" style:family="text">
      <style:text-properties fo:color="#494948" fo:letter-spacing="0.0006in" style:text-scale="105%" fo:language="de" fo:country="DE"/>
    </style:style>
    <style:style style:name="T254" style:parent-style-name="Absatz-Standardschriftart" style:family="text">
      <style:text-properties fo:color="#494948" fo:letter-spacing="-0.0034in" style:text-scale="105%" fo:language="de" fo:country="DE"/>
    </style:style>
    <style:style style:name="T255" style:parent-style-name="Absatz-Standardschriftart" style:family="text">
      <style:text-properties fo:color="#494948" style:text-scale="105%" fo:language="de" fo:country="DE"/>
    </style:style>
    <style:style style:name="T256" style:parent-style-name="Absatz-Standardschriftart" style:family="text">
      <style:text-properties fo:color="#494948" fo:letter-spacing="-0.0041in" style:text-scale="105%" fo:language="de" fo:country="DE"/>
    </style:style>
    <style:style style:name="T257" style:parent-style-name="Absatz-Standardschriftart" style:family="text">
      <style:text-properties fo:color="#494948" fo:letter-spacing="0.0013in" style:text-scale="105%" fo:language="de" fo:country="DE"/>
    </style:style>
    <style:style style:name="T258" style:parent-style-name="Absatz-Standardschriftart" style:family="text">
      <style:text-properties fo:color="#494948" fo:letter-spacing="0.0006in" style:text-scale="105%" fo:language="de" fo:country="DE"/>
    </style:style>
    <style:style style:name="T259" style:parent-style-name="Absatz-Standardschriftart" style:family="text">
      <style:text-properties fo:color="#494948" fo:letter-spacing="0.0013in" style:text-scale="105%" fo:language="de" fo:country="DE"/>
    </style:style>
    <style:style style:name="T260" style:parent-style-name="Absatz-Standardschriftart" style:family="text">
      <style:text-properties fo:color="#494948" fo:letter-spacing="-0.0034in" style:text-scale="105%" fo:language="de" fo:country="DE"/>
    </style:style>
    <style:style style:name="T261" style:parent-style-name="Absatz-Standardschriftart" style:family="text">
      <style:text-properties fo:color="#494948" fo:letter-spacing="0.0013in" style:text-scale="105%" fo:language="de" fo:country="DE"/>
    </style:style>
    <style:style style:name="T262" style:parent-style-name="Absatz-Standardschriftart" style:family="text">
      <style:text-properties fo:color="#494948" fo:letter-spacing="0.0006in" style:text-scale="105%" fo:language="de" fo:country="DE"/>
    </style:style>
    <style:style style:name="T263" style:parent-style-name="Absatz-Standardschriftart" style:family="text">
      <style:text-properties fo:color="#494948" fo:letter-spacing="0.0013in" style:text-scale="105%" fo:language="de" fo:country="DE"/>
    </style:style>
    <style:style style:name="T264" style:parent-style-name="Absatz-Standardschriftart" style:family="text">
      <style:text-properties fo:color="#494948" fo:letter-spacing="-0.0034in" style:text-scale="105%" fo:language="de" fo:country="DE"/>
    </style:style>
    <style:style style:name="T265" style:parent-style-name="Absatz-Standardschriftart" style:family="text">
      <style:text-properties fo:color="#494948" fo:letter-spacing="0.0006in" style:text-scale="105%" fo:language="de" fo:country="DE"/>
    </style:style>
    <style:style style:name="T266" style:parent-style-name="Absatz-Standardschriftart" style:family="text">
      <style:text-properties fo:color="#494948" fo:letter-spacing="0.0013in" style:text-scale="105%" fo:language="de" fo:country="DE"/>
    </style:style>
    <style:style style:name="T267" style:parent-style-name="Absatz-Standardschriftart" style:family="text">
      <style:text-properties fo:color="#494948" fo:letter-spacing="0.0006in" style:text-scale="105%" fo:language="de" fo:country="DE"/>
    </style:style>
    <style:style style:name="T268" style:parent-style-name="Absatz-Standardschriftart" style:family="text">
      <style:text-properties fo:color="#494948" fo:letter-spacing="0.0013in" style:text-scale="105%" fo:language="de" fo:country="DE"/>
    </style:style>
    <style:style style:name="T269" style:parent-style-name="Absatz-Standardschriftart" style:family="text">
      <style:text-properties fo:color="#494948" fo:letter-spacing="0.0006in" style:text-scale="105%" fo:language="de" fo:country="DE"/>
    </style:style>
    <style:style style:name="T270" style:parent-style-name="Absatz-Standardschriftart" style:family="text">
      <style:text-properties fo:color="#494948" fo:letter-spacing="-0.0034in" style:text-scale="105%" fo:language="de" fo:country="DE"/>
    </style:style>
    <style:style style:name="T271" style:parent-style-name="Absatz-Standardschriftart" style:family="text">
      <style:text-properties fo:color="#494948" fo:letter-spacing="0.002in" style:text-scale="105%" fo:language="de" fo:country="DE"/>
    </style:style>
    <style:style style:name="T272" style:parent-style-name="Absatz-Standardschriftart" style:family="text">
      <style:text-properties fo:color="#494948" fo:letter-spacing="0.0013in" style:text-scale="105%" fo:language="de" fo:country="DE"/>
    </style:style>
    <style:style style:name="T273" style:parent-style-name="Absatz-Standardschriftart" style:family="text">
      <style:text-properties fo:color="#494948" fo:letter-spacing="0.002in" style:text-scale="105%" fo:language="de" fo:country="DE"/>
    </style:style>
    <style:style style:name="T274" style:parent-style-name="Absatz-Standardschriftart" style:family="text">
      <style:text-properties fo:color="#494948" fo:letter-spacing="-0.0034in" style:text-scale="105%" fo:language="de" fo:country="DE"/>
    </style:style>
    <style:style style:name="T275" style:parent-style-name="Absatz-Standardschriftart" style:family="text">
      <style:text-properties fo:color="#494948" fo:letter-spacing="0.0006in" style:text-scale="105%" fo:language="de" fo:country="DE"/>
    </style:style>
    <style:style style:name="T276" style:parent-style-name="Absatz-Standardschriftart" style:family="text">
      <style:text-properties fo:color="#494948" fo:letter-spacing="-0.0034in" style:text-scale="105%" fo:language="de" fo:country="DE"/>
    </style:style>
    <style:style style:name="T277" style:parent-style-name="Absatz-Standardschriftart" style:family="text">
      <style:text-properties fo:color="#494948" fo:letter-spacing="0.002in" style:text-scale="105%" fo:language="de" fo:country="DE"/>
    </style:style>
    <style:style style:name="T278" style:parent-style-name="Absatz-Standardschriftart" style:family="text">
      <style:text-properties fo:color="#494948" fo:letter-spacing="-0.0034in" style:text-scale="105%" fo:language="de" fo:country="DE"/>
    </style:style>
    <style:style style:name="T279" style:parent-style-name="Absatz-Standardschriftart" style:family="text">
      <style:text-properties fo:color="#494948" style:text-scale="105%" fo:language="de" fo:country="DE"/>
    </style:style>
    <style:style style:name="T280" style:parent-style-name="Absatz-Standardschriftart" style:family="text">
      <style:text-properties fo:color="#494948" fo:letter-spacing="-0.0034in" style:text-scale="105%" fo:language="de" fo:country="DE"/>
    </style:style>
    <style:style style:name="T281" style:parent-style-name="Absatz-Standardschriftart" style:family="text">
      <style:text-properties fo:color="#494948" style:text-scale="105%" fo:language="de" fo:country="DE"/>
    </style:style>
    <style:style style:name="T282" style:parent-style-name="Absatz-Standardschriftart" style:family="text">
      <style:text-properties fo:color="#494948" fo:letter-spacing="-0.0034in" style:text-scale="105%" fo:language="de" fo:country="DE"/>
    </style:style>
    <style:style style:name="T283" style:parent-style-name="Absatz-Standardschriftart" style:family="text">
      <style:text-properties fo:color="#494948" style:text-scale="105%" fo:language="de" fo:country="DE"/>
    </style:style>
    <style:style style:name="T284" style:parent-style-name="Absatz-Standardschriftart" style:family="text">
      <style:text-properties fo:color="#494948" fo:letter-spacing="0.0006in" style:text-scale="105%" fo:language="de" fo:country="DE"/>
    </style:style>
    <style:style style:name="T285" style:parent-style-name="Absatz-Standardschriftart" style:family="text">
      <style:text-properties fo:color="#494948" style:text-scale="105%" fo:language="de" fo:country="DE"/>
    </style:style>
    <style:style style:name="T286" style:parent-style-name="Absatz-Standardschriftart" style:family="text">
      <style:text-properties fo:color="#494948" fo:letter-spacing="0.0006in" style:text-scale="105%" fo:language="de" fo:country="DE"/>
    </style:style>
    <style:style style:name="T287" style:parent-style-name="Absatz-Standardschriftart" style:family="text">
      <style:text-properties fo:color="#494948" style:text-scale="105%" fo:language="de" fo:country="DE"/>
    </style:style>
    <style:style style:name="T288" style:parent-style-name="Absatz-Standardschriftart" style:family="text">
      <style:text-properties fo:color="#494948" fo:letter-spacing="0.0006in" style:text-scale="105%" fo:language="de" fo:country="DE"/>
    </style:style>
    <style:style style:name="T289" style:parent-style-name="Absatz-Standardschriftart" style:family="text">
      <style:text-properties fo:color="#494948" style:text-scale="105%" fo:language="de" fo:country="DE"/>
    </style:style>
    <style:style style:name="T290" style:parent-style-name="Absatz-Standardschriftart" style:family="text">
      <style:text-properties fo:color="#494948" fo:letter-spacing="-0.0034in" style:text-scale="105%" fo:language="de" fo:country="DE"/>
    </style:style>
    <style:style style:name="T291" style:parent-style-name="Absatz-Standardschriftart" style:family="text">
      <style:text-properties fo:color="#494948" fo:letter-spacing="0.0006in" style:text-scale="105%" fo:language="de" fo:country="DE"/>
    </style:style>
    <style:style style:name="T292" style:parent-style-name="Absatz-Standardschriftart" style:family="text">
      <style:text-properties fo:color="#494948" style:text-scale="105%" fo:language="de" fo:country="DE"/>
    </style:style>
    <style:style style:name="T293" style:parent-style-name="Absatz-Standardschriftart" style:family="text">
      <style:text-properties fo:color="#494948" fo:letter-spacing="0.0006in" style:text-scale="105%" fo:language="de" fo:country="DE"/>
    </style:style>
    <style:style style:name="T294" style:parent-style-name="Absatz-Standardschriftart" style:family="text">
      <style:text-properties fo:color="#494948" fo:letter-spacing="0.002in" style:text-scale="105%" fo:language="de" fo:country="DE"/>
    </style:style>
    <style:style style:name="T295" style:parent-style-name="Absatz-Standardschriftart" style:family="text">
      <style:text-properties fo:color="#494948" fo:letter-spacing="0.0013in" style:text-scale="105%" fo:language="de" fo:country="DE"/>
    </style:style>
    <style:style style:name="T296" style:parent-style-name="Absatz-Standardschriftart" style:family="text">
      <style:text-properties fo:color="#494948" fo:letter-spacing="0.002in" style:text-scale="105%" fo:language="de" fo:country="DE"/>
    </style:style>
    <style:style style:name="T297" style:parent-style-name="Absatz-Standardschriftart" style:family="text">
      <style:text-properties fo:color="#494948" fo:letter-spacing="-0.0069in" style:text-scale="105%" fo:language="de" fo:country="DE"/>
    </style:style>
    <style:style style:name="T298" style:parent-style-name="Absatz-Standardschriftart" style:family="text">
      <style:text-properties fo:color="#494948" fo:letter-spacing="0.002in" style:text-scale="105%" fo:language="de" fo:country="DE"/>
    </style:style>
    <style:style style:name="T299" style:parent-style-name="Absatz-Standardschriftart" style:family="text">
      <style:text-properties fo:color="#494948" fo:letter-spacing="0.0013in" style:text-scale="105%" fo:language="de" fo:country="DE"/>
    </style:style>
    <style:style style:name="T300" style:parent-style-name="Absatz-Standardschriftart" style:family="text">
      <style:text-properties fo:color="#494948" fo:letter-spacing="-0.0069in" style:text-scale="105%" fo:language="de" fo:country="DE"/>
    </style:style>
    <style:style style:name="T301" style:parent-style-name="Absatz-Standardschriftart" style:family="text">
      <style:text-properties fo:color="#494948" fo:letter-spacing="0.0006in" style:text-scale="105%" fo:language="de" fo:country="DE"/>
    </style:style>
    <style:style style:name="T302" style:parent-style-name="Absatz-Standardschriftart" style:family="text">
      <style:text-properties fo:color="#494948" style:text-scale="105%" fo:language="de" fo:country="DE"/>
    </style:style>
    <style:style style:name="T303" style:parent-style-name="Absatz-Standardschriftart" style:family="text">
      <style:text-properties fo:color="#494948" fo:letter-spacing="0.0006in" style:text-scale="105%" fo:language="de" fo:country="DE"/>
    </style:style>
    <style:style style:name="T304" style:parent-style-name="Absatz-Standardschriftart" style:family="text">
      <style:text-properties fo:color="#494948" fo:letter-spacing="-0.0069in" style:text-scale="105%" fo:language="de" fo:country="DE"/>
    </style:style>
    <style:style style:name="T305" style:parent-style-name="Absatz-Standardschriftart" style:family="text">
      <style:text-properties fo:color="#494948" fo:letter-spacing="0.0013in" style:text-scale="105%" fo:language="de" fo:country="DE"/>
    </style:style>
    <style:style style:name="T306" style:parent-style-name="Absatz-Standardschriftart" style:family="text">
      <style:text-properties fo:color="#494948" fo:letter-spacing="-0.0069in" style:text-scale="105%" fo:language="de" fo:country="DE"/>
    </style:style>
    <style:style style:name="T307" style:parent-style-name="Absatz-Standardschriftart" style:family="text">
      <style:text-properties fo:color="#494948" fo:letter-spacing="0.0013in" style:text-scale="105%" fo:language="de" fo:country="DE"/>
    </style:style>
    <style:style style:name="T308" style:parent-style-name="Absatz-Standardschriftart" style:family="text">
      <style:text-properties fo:color="#494948" fo:letter-spacing="0.0006in" style:text-scale="105%" fo:language="de" fo:country="DE"/>
    </style:style>
    <style:style style:name="T309" style:parent-style-name="Absatz-Standardschriftart" style:family="text">
      <style:text-properties fo:color="#494948" fo:letter-spacing="0.0013in" style:text-scale="105%" fo:language="de" fo:country="DE"/>
    </style:style>
    <style:style style:name="T310" style:parent-style-name="Absatz-Standardschriftart" style:family="text">
      <style:text-properties fo:color="#494948" fo:letter-spacing="0.0006in" style:text-scale="105%" fo:language="de" fo:country="DE"/>
    </style:style>
    <style:style style:name="T311" style:parent-style-name="Absatz-Standardschriftart" style:family="text">
      <style:text-properties fo:color="#494948" fo:letter-spacing="0.0013in" style:text-scale="105%" fo:language="de" fo:country="DE"/>
    </style:style>
    <style:style style:name="T312" style:parent-style-name="Absatz-Standardschriftart" style:family="text">
      <style:text-properties fo:color="#494948" fo:letter-spacing="-0.0069in" style:text-scale="105%" fo:language="de" fo:country="DE"/>
    </style:style>
    <style:style style:name="T313" style:parent-style-name="Absatz-Standardschriftart" style:family="text">
      <style:text-properties fo:color="#494948" fo:letter-spacing="0.0006in" style:text-scale="105%" fo:language="de" fo:country="DE"/>
    </style:style>
    <style:style style:name="T314" style:parent-style-name="Absatz-Standardschriftart" style:family="text">
      <style:text-properties fo:color="#494948" style:text-scale="105%" fo:language="de" fo:country="DE"/>
    </style:style>
    <style:style style:name="T315" style:parent-style-name="Absatz-Standardschriftart" style:family="text">
      <style:text-properties fo:color="#494948" fo:letter-spacing="0.0006in" style:text-scale="105%" fo:language="de" fo:country="DE"/>
    </style:style>
    <style:style style:name="T316" style:parent-style-name="Absatz-Standardschriftart" style:family="text">
      <style:text-properties fo:color="#494948" fo:letter-spacing="-0.0062in" style:text-scale="105%" fo:language="de" fo:country="DE"/>
    </style:style>
    <style:style style:name="T317" style:parent-style-name="Absatz-Standardschriftart" style:family="text">
      <style:text-properties fo:color="#494948" fo:letter-spacing="0.002in" style:text-scale="105%" fo:language="de" fo:country="DE"/>
    </style:style>
    <style:style style:name="T318" style:parent-style-name="Absatz-Standardschriftart" style:family="text">
      <style:text-properties fo:color="#494948" fo:letter-spacing="0.0013in" style:text-scale="105%" fo:language="de" fo:country="DE"/>
    </style:style>
    <style:style style:name="T319" style:parent-style-name="Absatz-Standardschriftart" style:family="text">
      <style:text-properties fo:color="#494948" fo:letter-spacing="0.002in" style:text-scale="105%" fo:language="de" fo:country="DE"/>
    </style:style>
    <style:style style:name="T320" style:parent-style-name="Absatz-Standardschriftart" style:family="text">
      <style:text-properties fo:color="#494948" fo:letter-spacing="0.0013in" style:text-scale="105%" fo:language="de" fo:country="DE"/>
    </style:style>
    <style:style style:name="T321" style:parent-style-name="Absatz-Standardschriftart" style:family="text">
      <style:text-properties fo:color="#494948" fo:letter-spacing="0.002in" style:text-scale="105%" fo:language="de" fo:country="DE"/>
    </style:style>
    <style:style style:name="T322" style:parent-style-name="Absatz-Standardschriftart" style:family="text">
      <style:text-properties fo:color="#494948" fo:letter-spacing="0.0013in" style:text-scale="105%" fo:language="de" fo:country="DE"/>
    </style:style>
    <style:style style:name="T323" style:parent-style-name="Absatz-Standardschriftart" style:family="text">
      <style:text-properties fo:color="#494948" fo:letter-spacing="0.002in" style:text-scale="105%" fo:language="de" fo:country="DE"/>
    </style:style>
    <style:style style:name="T324" style:parent-style-name="Absatz-Standardschriftart" style:family="text">
      <style:text-properties fo:color="#494948" fo:letter-spacing="-0.0069in" style:text-scale="105%" fo:language="de" fo:country="DE"/>
    </style:style>
    <style:style style:name="T325" style:parent-style-name="Absatz-Standardschriftart" style:family="text">
      <style:text-properties fo:color="#494948" style:text-scale="105%" fo:language="de" fo:country="DE"/>
    </style:style>
    <style:style style:name="T326" style:parent-style-name="Absatz-Standardschriftart" style:family="text">
      <style:text-properties fo:color="#494948" fo:letter-spacing="-0.0069in" style:text-scale="105%" fo:language="de" fo:country="DE"/>
    </style:style>
    <style:style style:name="T327" style:parent-style-name="Absatz-Standardschriftart" style:family="text">
      <style:text-properties fo:color="#494948" fo:letter-spacing="0.0006in" style:text-scale="105%" fo:language="de" fo:country="DE"/>
    </style:style>
    <style:style style:name="T328" style:parent-style-name="Absatz-Standardschriftart" style:family="text">
      <style:text-properties fo:color="#494948" style:text-scale="105%" fo:language="de" fo:country="DE"/>
    </style:style>
    <style:style style:name="T329" style:parent-style-name="Absatz-Standardschriftart" style:family="text">
      <style:text-properties fo:color="#494948" fo:letter-spacing="0.0006in" style:text-scale="105%" fo:language="de" fo:country="DE"/>
    </style:style>
    <style:style style:name="T330" style:parent-style-name="Absatz-Standardschriftart" style:family="text">
      <style:text-properties fo:color="#494948" style:text-scale="105%" fo:language="de" fo:country="DE"/>
    </style:style>
    <style:style style:name="T331" style:parent-style-name="Absatz-Standardschriftart" style:family="text">
      <style:text-properties fo:color="#494948" fo:letter-spacing="0.0006in" style:text-scale="105%" fo:language="de" fo:country="DE"/>
    </style:style>
    <style:style style:name="T332" style:parent-style-name="Absatz-Standardschriftart" style:family="text">
      <style:text-properties fo:color="#494948" style:text-scale="105%" fo:language="de" fo:country="DE"/>
    </style:style>
    <style:style style:name="T333" style:parent-style-name="Absatz-Standardschriftart" style:family="text">
      <style:text-properties fo:color="#494948" fo:letter-spacing="0.0006in" style:text-scale="105%" fo:language="de" fo:country="DE"/>
    </style:style>
    <style:style style:name="T334" style:parent-style-name="Absatz-Standardschriftart" style:family="text">
      <style:text-properties fo:color="#494948" style:text-scale="105%" fo:language="de" fo:country="DE"/>
    </style:style>
    <style:style style:name="T335" style:parent-style-name="Absatz-Standardschriftart" style:family="text">
      <style:text-properties fo:color="#494948" fo:letter-spacing="-0.0069in" style:text-scale="105%" fo:language="de" fo:country="DE"/>
    </style:style>
    <style:style style:name="T336" style:parent-style-name="Absatz-Standardschriftart" style:family="text">
      <style:text-properties fo:color="#494948" fo:letter-spacing="0.002in" style:text-scale="105%" fo:language="de" fo:country="DE"/>
    </style:style>
    <style:style style:name="T337" style:parent-style-name="Absatz-Standardschriftart" style:family="text">
      <style:text-properties fo:color="#494948" fo:letter-spacing="0.0013in" style:text-scale="105%" fo:language="de" fo:country="DE"/>
    </style:style>
    <style:style style:name="T338" style:parent-style-name="Absatz-Standardschriftart" style:family="text">
      <style:text-properties fo:color="#494948" fo:letter-spacing="0.002in" style:text-scale="105%" fo:language="de" fo:country="DE"/>
    </style:style>
    <style:style style:name="T339" style:parent-style-name="Absatz-Standardschriftart" style:family="text">
      <style:text-properties fo:color="#494948" fo:letter-spacing="-0.0069in" style:text-scale="105%" fo:language="de" fo:country="DE"/>
    </style:style>
    <style:style style:name="T340" style:parent-style-name="Absatz-Standardschriftart" style:family="text">
      <style:text-properties fo:color="#494948" fo:letter-spacing="0.0006in" style:text-scale="105%" fo:language="de" fo:country="DE"/>
    </style:style>
    <style:style style:name="T341" style:parent-style-name="Absatz-Standardschriftart" style:family="text">
      <style:text-properties fo:color="#494948" fo:letter-spacing="-0.0069in" style:text-scale="105%" fo:language="de" fo:country="DE"/>
    </style:style>
    <style:style style:name="T342" style:parent-style-name="Absatz-Standardschriftart" style:family="text">
      <style:text-properties fo:color="#494948" fo:letter-spacing="0.0006in" style:text-scale="105%" fo:language="de" fo:country="DE"/>
    </style:style>
    <style:style style:name="T343" style:parent-style-name="Absatz-Standardschriftart" style:family="text">
      <style:text-properties fo:color="#494948" style:text-scale="105%" fo:language="de" fo:country="DE"/>
    </style:style>
    <style:style style:name="T344" style:parent-style-name="Absatz-Standardschriftart" style:family="text">
      <style:text-properties fo:color="#494948" fo:letter-spacing="0.0006in" style:text-scale="105%" fo:language="de" fo:country="DE"/>
    </style:style>
    <style:style style:name="T345" style:parent-style-name="Absatz-Standardschriftart" style:family="text">
      <style:text-properties fo:color="#494948" fo:letter-spacing="0.068in" style:text-scale="105%" fo:language="de" fo:country="DE"/>
    </style:style>
    <style:style style:name="T346" style:parent-style-name="Absatz-Standardschriftart" style:family="text">
      <style:text-properties fo:color="#494948" style:text-scale="105%" fo:language="de" fo:country="DE"/>
    </style:style>
    <style:style style:name="T347" style:parent-style-name="Absatz-Standardschriftart" style:family="text">
      <style:text-properties fo:color="#494948" fo:letter-spacing="0.0006in" style:text-scale="105%" fo:language="de" fo:country="DE"/>
    </style:style>
    <style:style style:name="T348" style:parent-style-name="Absatz-Standardschriftart" style:family="text">
      <style:text-properties fo:color="#494948" style:text-scale="105%" fo:language="de" fo:country="DE"/>
    </style:style>
    <style:style style:name="T349" style:parent-style-name="Absatz-Standardschriftart" style:family="text">
      <style:text-properties fo:color="#494948" fo:letter-spacing="-0.0055in" style:text-scale="105%" fo:language="de" fo:country="DE"/>
    </style:style>
    <style:style style:name="T350" style:parent-style-name="Absatz-Standardschriftart" style:family="text">
      <style:text-properties fo:color="#494948" fo:letter-spacing="0.002in" style:text-scale="105%" fo:language="de" fo:country="DE"/>
    </style:style>
    <style:style style:name="T351" style:parent-style-name="Absatz-Standardschriftart" style:family="text">
      <style:text-properties fo:color="#494948" fo:letter-spacing="0.0013in" style:text-scale="105%" fo:language="de" fo:country="DE"/>
    </style:style>
    <style:style style:name="T352" style:parent-style-name="Absatz-Standardschriftart" style:family="text">
      <style:text-properties fo:color="#494948" fo:letter-spacing="-0.0055in" style:text-scale="105%" fo:language="de" fo:country="DE"/>
    </style:style>
    <style:style style:name="T353" style:parent-style-name="Absatz-Standardschriftart" style:family="text">
      <style:text-properties fo:color="#494948" fo:letter-spacing="0.0013in" style:text-scale="105%" fo:language="de" fo:country="DE"/>
    </style:style>
    <style:style style:name="T354" style:parent-style-name="Absatz-Standardschriftart" style:family="text">
      <style:text-properties fo:color="#494948" fo:letter-spacing="-0.0055in" style:text-scale="105%" fo:language="de" fo:country="DE"/>
    </style:style>
    <style:style style:name="T355" style:parent-style-name="Absatz-Standardschriftart" style:family="text">
      <style:text-properties fo:color="#494948" fo:letter-spacing="0.0006in" style:text-scale="105%" fo:language="de" fo:country="DE"/>
    </style:style>
    <style:style style:name="T356" style:parent-style-name="Absatz-Standardschriftart" style:family="text">
      <style:text-properties fo:color="#494948" fo:letter-spacing="0.0013in" style:text-scale="105%" fo:language="de" fo:country="DE"/>
    </style:style>
    <style:style style:name="T357" style:parent-style-name="Absatz-Standardschriftart" style:family="text">
      <style:text-properties fo:color="#494948" fo:letter-spacing="0.0006in" style:text-scale="105%" fo:language="de" fo:country="DE"/>
    </style:style>
    <style:style style:name="T358" style:parent-style-name="Absatz-Standardschriftart" style:family="text">
      <style:text-properties fo:color="#494948" fo:letter-spacing="0.0013in" style:text-scale="105%" fo:language="de" fo:country="DE"/>
    </style:style>
    <style:style style:name="T359" style:parent-style-name="Absatz-Standardschriftart" style:family="text">
      <style:text-properties fo:color="#494948" fo:letter-spacing="0.0006in" style:text-scale="105%" fo:language="de" fo:country="DE"/>
    </style:style>
    <style:style style:name="T360" style:parent-style-name="Absatz-Standardschriftart" style:family="text">
      <style:text-properties fo:color="#494948" fo:letter-spacing="0.0013in" style:text-scale="105%" fo:language="de" fo:country="DE"/>
    </style:style>
    <style:style style:name="T361" style:parent-style-name="Absatz-Standardschriftart" style:family="text">
      <style:text-properties fo:color="#494948" fo:letter-spacing="-0.0055in" style:text-scale="105%" fo:language="de" fo:country="DE"/>
    </style:style>
    <style:style style:name="T362" style:parent-style-name="Absatz-Standardschriftart" style:family="text">
      <style:text-properties fo:color="#494948" fo:letter-spacing="0.0013in" style:text-scale="105%" fo:language="de" fo:country="DE"/>
    </style:style>
    <style:style style:name="T363" style:parent-style-name="Absatz-Standardschriftart" style:family="text">
      <style:text-properties fo:color="#494948" fo:letter-spacing="0.0006in" style:text-scale="105%" fo:language="de" fo:country="DE"/>
    </style:style>
    <style:style style:name="T364" style:parent-style-name="Absatz-Standardschriftart" style:family="text">
      <style:text-properties fo:color="#494948" fo:letter-spacing="-0.0055in" style:text-scale="105%" fo:language="de" fo:country="DE"/>
    </style:style>
    <style:style style:name="T365" style:parent-style-name="Absatz-Standardschriftart" style:family="text">
      <style:text-properties fo:color="#494948" style:text-scale="105%" fo:language="de" fo:country="DE"/>
    </style:style>
    <style:style style:name="T366" style:parent-style-name="Absatz-Standardschriftart" style:family="text">
      <style:text-properties fo:color="#494948" fo:letter-spacing="-0.0055in" style:text-scale="105%" fo:language="de" fo:country="DE"/>
    </style:style>
    <style:style style:name="T367" style:parent-style-name="Absatz-Standardschriftart" style:family="text">
      <style:text-properties fo:color="#494948" fo:letter-spacing="0.002in" style:text-scale="105%" fo:language="de" fo:country="DE"/>
    </style:style>
    <style:style style:name="T368" style:parent-style-name="Absatz-Standardschriftart" style:family="text">
      <style:text-properties fo:color="#494948" fo:letter-spacing="0.0013in" style:text-scale="105%" fo:language="de" fo:country="DE"/>
    </style:style>
    <style:style style:name="T369" style:parent-style-name="Absatz-Standardschriftart" style:family="text">
      <style:text-properties fo:color="#494948" fo:letter-spacing="0.002in" style:text-scale="105%" fo:language="de" fo:country="DE"/>
    </style:style>
    <style:style style:name="T370" style:parent-style-name="Absatz-Standardschriftart" style:family="text">
      <style:text-properties fo:color="#494948" fo:letter-spacing="0.0027in" style:text-scale="105%" fo:language="de" fo:country="DE"/>
    </style:style>
    <style:style style:name="T371" style:parent-style-name="Absatz-Standardschriftart" style:family="text">
      <style:text-properties fo:color="#494948" fo:letter-spacing="-0.0055in" style:text-scale="105%" fo:language="de" fo:country="DE"/>
    </style:style>
    <style:style style:name="T372" style:parent-style-name="Absatz-Standardschriftart" style:family="text">
      <style:text-properties fo:color="#494948" fo:letter-spacing="0.0013in" style:text-scale="105%" fo:language="de" fo:country="DE"/>
    </style:style>
    <style:style style:name="T373" style:parent-style-name="Absatz-Standardschriftart" style:family="text">
      <style:text-properties fo:color="#494948" fo:letter-spacing="-0.0055in" style:text-scale="105%" fo:language="de" fo:country="DE"/>
    </style:style>
    <style:style style:name="T374" style:parent-style-name="Absatz-Standardschriftart" style:family="text">
      <style:text-properties fo:color="#494948" fo:letter-spacing="0.002in" style:text-scale="105%" fo:language="de" fo:country="DE"/>
    </style:style>
    <style:style style:name="T375" style:parent-style-name="Absatz-Standardschriftart" style:family="text">
      <style:text-properties fo:color="#494948" fo:letter-spacing="0.0013in" style:text-scale="105%" fo:language="de" fo:country="DE"/>
    </style:style>
    <style:style style:name="T376" style:parent-style-name="Absatz-Standardschriftart" style:family="text">
      <style:text-properties fo:color="#494948" fo:letter-spacing="0.002in" style:text-scale="105%" fo:language="de" fo:country="DE"/>
    </style:style>
    <style:style style:name="T377" style:parent-style-name="Absatz-Standardschriftart" style:family="text">
      <style:text-properties fo:color="#494948" fo:letter-spacing="0.0013in" style:text-scale="105%" fo:language="de" fo:country="DE"/>
    </style:style>
    <style:style style:name="T378" style:parent-style-name="Absatz-Standardschriftart" style:family="text">
      <style:text-properties fo:color="#494948" fo:letter-spacing="0.002in" style:text-scale="105%" fo:language="de" fo:country="DE"/>
    </style:style>
    <style:style style:name="T379" style:parent-style-name="Absatz-Standardschriftart" style:family="text">
      <style:text-properties fo:color="#494948" fo:letter-spacing="0.0013in" style:text-scale="105%" fo:language="de" fo:country="DE"/>
    </style:style>
    <style:style style:name="T380" style:parent-style-name="Absatz-Standardschriftart" style:family="text">
      <style:text-properties fo:color="#494948" fo:letter-spacing="-0.0055in" style:text-scale="105%" fo:language="de" fo:country="DE"/>
    </style:style>
    <style:style style:name="T381" style:parent-style-name="Absatz-Standardschriftart" style:family="text">
      <style:text-properties fo:color="#494948" fo:letter-spacing="0.0006in" style:text-scale="105%" fo:language="de" fo:country="DE"/>
    </style:style>
    <style:style style:name="T382" style:parent-style-name="Absatz-Standardschriftart" style:family="text">
      <style:text-properties fo:color="#494948" style:text-scale="105%" fo:language="de" fo:country="DE"/>
    </style:style>
    <style:style style:name="T383" style:parent-style-name="Absatz-Standardschriftart" style:family="text">
      <style:text-properties fo:color="#494948" fo:letter-spacing="-0.0055in" style:text-scale="105%" fo:language="de" fo:country="DE"/>
    </style:style>
    <style:style style:name="T384" style:parent-style-name="Absatz-Standardschriftart" style:family="text">
      <style:text-properties fo:color="#494948" style:text-scale="105%" fo:language="de" fo:country="DE"/>
    </style:style>
    <style:style style:name="T385" style:parent-style-name="Absatz-Standardschriftart" style:family="text">
      <style:text-properties fo:color="#494948" fo:letter-spacing="-0.0055in" style:text-scale="105%" fo:language="de" fo:country="DE"/>
    </style:style>
    <style:style style:name="T386" style:parent-style-name="Absatz-Standardschriftart" style:family="text">
      <style:text-properties fo:color="#494948" fo:letter-spacing="0.0013in" style:text-scale="105%" fo:language="de" fo:country="DE"/>
    </style:style>
    <style:style style:name="T387" style:parent-style-name="Absatz-Standardschriftart" style:family="text">
      <style:text-properties fo:color="#494948" fo:letter-spacing="0.0006in" style:text-scale="105%" fo:language="de" fo:country="DE"/>
    </style:style>
    <style:style style:name="T388" style:parent-style-name="Absatz-Standardschriftart" style:family="text">
      <style:text-properties fo:color="#494948" fo:letter-spacing="0.0013in" style:text-scale="105%" fo:language="de" fo:country="DE"/>
    </style:style>
    <style:style style:name="T389" style:parent-style-name="Absatz-Standardschriftart" style:family="text">
      <style:text-properties fo:color="#494948" fo:letter-spacing="0.0006in" style:text-scale="105%" fo:language="de" fo:country="DE"/>
    </style:style>
    <style:style style:name="T390" style:parent-style-name="Absatz-Standardschriftart" style:family="text">
      <style:text-properties fo:color="#494948" fo:letter-spacing="-0.0055in" style:text-scale="105%" fo:language="de" fo:country="DE"/>
    </style:style>
    <style:style style:name="T391" style:parent-style-name="Absatz-Standardschriftart" style:family="text">
      <style:text-properties fo:color="#494948" fo:letter-spacing="0.0013in" style:text-scale="105%" fo:language="de" fo:country="DE"/>
    </style:style>
    <style:style style:name="T392" style:parent-style-name="Absatz-Standardschriftart" style:family="text">
      <style:text-properties fo:color="#494948" fo:letter-spacing="0.0006in" style:text-scale="105%" fo:language="de" fo:country="DE"/>
    </style:style>
    <style:style style:name="T393" style:parent-style-name="Absatz-Standardschriftart" style:family="text">
      <style:text-properties fo:color="#494948" fo:letter-spacing="0.0013in" style:text-scale="105%" fo:language="de" fo:country="DE"/>
    </style:style>
    <style:style style:name="T394" style:parent-style-name="Absatz-Standardschriftart" style:family="text">
      <style:text-properties fo:color="#494948" fo:letter-spacing="0.0006in" style:text-scale="105%" fo:language="de" fo:country="DE"/>
    </style:style>
    <style:style style:name="T395" style:parent-style-name="Absatz-Standardschriftart" style:family="text">
      <style:text-properties fo:color="#494948" fo:letter-spacing="0.0013in" style:text-scale="105%" fo:language="de" fo:country="DE"/>
    </style:style>
    <style:style style:name="P396" style:parent-style-name="Textkörper" style:family="paragraph">
      <style:paragraph-properties fo:line-height="133%" fo:margin-left="0.3569in" fo:margin-right="0.6875in">
        <style:tab-stops/>
      </style:paragraph-properties>
    </style:style>
    <style:style style:name="T397" style:parent-style-name="Absatz-Standardschriftart" style:family="text">
      <style:text-properties fo:color="#494948" fo:letter-spacing="0.0013in" style:text-scale="105%" fo:language="de" fo:country="DE"/>
    </style:style>
    <style:style style:name="T398" style:parent-style-name="Absatz-Standardschriftart" style:family="text">
      <style:text-properties fo:color="#494948" fo:letter-spacing="-0.0055in" style:text-scale="105%" fo:language="de" fo:country="DE"/>
    </style:style>
    <style:style style:name="T399" style:parent-style-name="Absatz-Standardschriftart" style:family="text">
      <style:text-properties fo:color="#494948" style:text-scale="105%" fo:language="de" fo:country="DE"/>
    </style:style>
    <style:style style:name="T400" style:parent-style-name="Absatz-Standardschriftart" style:family="text">
      <style:text-properties fo:color="#494948" fo:letter-spacing="-0.0048in" style:text-scale="105%" fo:language="de" fo:country="DE"/>
    </style:style>
    <style:style style:name="T401" style:parent-style-name="Absatz-Standardschriftart" style:family="text">
      <style:text-properties fo:color="#494948" fo:letter-spacing="-0.002in" style:text-scale="105%" fo:language="de" fo:country="DE"/>
    </style:style>
    <style:style style:name="T402" style:parent-style-name="Absatz-Standardschriftart" style:family="text">
      <style:text-properties fo:color="#494948" fo:letter-spacing="-0.0013in" style:text-scale="105%" fo:language="de" fo:country="DE"/>
    </style:style>
    <style:style style:name="T403" style:parent-style-name="Absatz-Standardschriftart" style:family="text">
      <style:text-properties fo:color="#494948" fo:letter-spacing="-0.0048in" style:text-scale="105%" fo:language="de" fo:country="DE"/>
    </style:style>
    <style:style style:name="T404" style:parent-style-name="Absatz-Standardschriftart" style:family="text">
      <style:text-properties fo:color="#494948" fo:letter-spacing="0.0006in" style:text-scale="105%" fo:language="de" fo:country="DE"/>
    </style:style>
    <style:style style:name="T405" style:parent-style-name="Absatz-Standardschriftart" style:family="text">
      <style:text-properties fo:color="#494948" style:text-scale="105%" fo:language="de" fo:country="DE"/>
    </style:style>
    <style:style style:name="T406" style:parent-style-name="Absatz-Standardschriftart" style:family="text">
      <style:text-properties fo:color="#494948" fo:letter-spacing="0.0006in" style:text-scale="105%" fo:language="de" fo:country="DE"/>
    </style:style>
    <style:style style:name="T407" style:parent-style-name="Absatz-Standardschriftart" style:family="text">
      <style:text-properties fo:color="#494948" style:text-scale="105%" fo:language="de" fo:country="DE"/>
    </style:style>
    <style:style style:name="T408" style:parent-style-name="Absatz-Standardschriftart" style:family="text">
      <style:text-properties fo:color="#494948" fo:letter-spacing="-0.0048in" style:text-scale="105%" fo:language="de" fo:country="DE"/>
    </style:style>
    <style:style style:name="T409" style:parent-style-name="Absatz-Standardschriftart" style:family="text">
      <style:text-properties fo:color="#494948" fo:letter-spacing="0.0013in" style:text-scale="105%" fo:language="de" fo:country="DE"/>
    </style:style>
    <style:style style:name="T410" style:parent-style-name="Absatz-Standardschriftart" style:family="text">
      <style:text-properties fo:color="#494948" fo:letter-spacing="0.002in" style:text-scale="105%" fo:language="de" fo:country="DE"/>
    </style:style>
    <style:style style:name="T411" style:parent-style-name="Absatz-Standardschriftart" style:family="text">
      <style:text-properties fo:color="#494948" fo:letter-spacing="-0.0055in" style:text-scale="105%" fo:language="de" fo:country="DE"/>
    </style:style>
    <style:style style:name="T412" style:parent-style-name="Absatz-Standardschriftart" style:family="text">
      <style:text-properties fo:color="#494948" fo:letter-spacing="0.0006in" style:text-scale="105%" fo:language="de" fo:country="DE"/>
    </style:style>
    <style:style style:name="T413" style:parent-style-name="Absatz-Standardschriftart" style:family="text">
      <style:text-properties fo:color="#494948" style:text-scale="105%" fo:language="de" fo:country="DE"/>
    </style:style>
    <style:style style:name="T414" style:parent-style-name="Absatz-Standardschriftart" style:family="text">
      <style:text-properties fo:color="#494948" fo:letter-spacing="0.0006in" style:text-scale="105%" fo:language="de" fo:country="DE"/>
    </style:style>
    <style:style style:name="T415" style:parent-style-name="Absatz-Standardschriftart" style:family="text">
      <style:text-properties fo:color="#494948" fo:letter-spacing="-0.0048in" style:text-scale="105%" fo:language="de" fo:country="DE"/>
    </style:style>
    <style:style style:name="T416" style:parent-style-name="Absatz-Standardschriftart" style:family="text">
      <style:text-properties fo:color="#494948" fo:letter-spacing="0.0006in" style:text-scale="105%" fo:language="de" fo:country="DE"/>
    </style:style>
    <style:style style:name="T417" style:parent-style-name="Absatz-Standardschriftart" style:family="text">
      <style:text-properties fo:color="#494948" style:text-scale="105%" fo:language="de" fo:country="DE"/>
    </style:style>
    <style:style style:name="T418" style:parent-style-name="Absatz-Standardschriftart" style:family="text">
      <style:text-properties fo:color="#494948" fo:letter-spacing="0.0006in" style:text-scale="105%" fo:language="de" fo:country="DE"/>
    </style:style>
    <style:style style:name="T419" style:parent-style-name="Absatz-Standardschriftart" style:family="text">
      <style:text-properties fo:color="#494948" fo:letter-spacing="-0.0048in" style:text-scale="105%" fo:language="de" fo:country="DE"/>
    </style:style>
    <style:style style:name="T420" style:parent-style-name="Absatz-Standardschriftart" style:family="text">
      <style:text-properties fo:color="#494948" fo:letter-spacing="0.0013in" style:text-scale="105%" fo:language="de" fo:country="DE"/>
    </style:style>
    <style:style style:name="T421" style:parent-style-name="Absatz-Standardschriftart" style:family="text">
      <style:text-properties fo:color="#494948" fo:letter-spacing="0.002in" style:text-scale="105%" fo:language="de" fo:country="DE"/>
    </style:style>
    <style:style style:name="T422" style:parent-style-name="Absatz-Standardschriftart" style:family="text">
      <style:text-properties fo:color="#494948" fo:letter-spacing="-0.0048in" style:text-scale="105%" fo:language="de" fo:country="DE"/>
    </style:style>
    <style:style style:name="T423" style:parent-style-name="Absatz-Standardschriftart" style:family="text">
      <style:text-properties fo:color="#494948" fo:letter-spacing="0.0013in" style:text-scale="105%" fo:language="de" fo:country="DE"/>
    </style:style>
    <style:style style:name="T424" style:parent-style-name="Absatz-Standardschriftart" style:family="text">
      <style:text-properties fo:color="#494948" fo:letter-spacing="-0.0048in" style:text-scale="105%" fo:language="de" fo:country="DE"/>
    </style:style>
    <style:style style:name="T425" style:parent-style-name="Absatz-Standardschriftart" style:family="text">
      <style:text-properties fo:color="#494948" fo:letter-spacing="0.002in" style:text-scale="105%" fo:language="de" fo:country="DE"/>
    </style:style>
    <style:style style:name="T426" style:parent-style-name="Absatz-Standardschriftart" style:family="text">
      <style:text-properties fo:color="#494948" fo:letter-spacing="0.0013in" style:text-scale="105%" fo:language="de" fo:country="DE"/>
    </style:style>
    <style:style style:name="T427" style:parent-style-name="Absatz-Standardschriftart" style:family="text">
      <style:text-properties fo:color="#494948" fo:letter-spacing="0.002in" style:text-scale="105%" fo:language="de" fo:country="DE"/>
    </style:style>
    <style:style style:name="T428" style:parent-style-name="Absatz-Standardschriftart" style:family="text">
      <style:text-properties fo:color="#494948" fo:letter-spacing="0.0013in" style:text-scale="105%" fo:language="de" fo:country="DE"/>
    </style:style>
    <style:style style:name="T429" style:parent-style-name="Absatz-Standardschriftart" style:family="text">
      <style:text-properties fo:color="#494948" fo:letter-spacing="0.002in" style:text-scale="105%" fo:language="de" fo:country="DE"/>
    </style:style>
    <style:style style:name="T430" style:parent-style-name="Absatz-Standardschriftart" style:family="text">
      <style:text-properties fo:color="#494948" fo:letter-spacing="0.0013in" style:text-scale="105%" fo:language="de" fo:country="DE"/>
    </style:style>
    <style:style style:name="T431" style:parent-style-name="Absatz-Standardschriftart" style:family="text">
      <style:text-properties fo:color="#494948" fo:letter-spacing="-0.0055in" style:text-scale="105%" fo:language="de" fo:country="DE"/>
    </style:style>
    <style:style style:name="T432" style:parent-style-name="Absatz-Standardschriftart" style:family="text">
      <style:text-properties fo:color="#494948" fo:letter-spacing="0.0006in" style:text-scale="105%" fo:language="de" fo:country="DE"/>
    </style:style>
    <style:style style:name="T433" style:parent-style-name="Absatz-Standardschriftart" style:family="text">
      <style:text-properties fo:color="#494948" fo:letter-spacing="-0.0048in" style:text-scale="105%" fo:language="de" fo:country="DE"/>
    </style:style>
    <style:style style:name="T434" style:parent-style-name="Absatz-Standardschriftart" style:family="text">
      <style:text-properties fo:color="#494948" fo:letter-spacing="0.0006in" style:text-scale="105%" fo:language="de" fo:country="DE"/>
    </style:style>
    <style:style style:name="T435" style:parent-style-name="Absatz-Standardschriftart" style:family="text">
      <style:text-properties fo:color="#494948" style:text-scale="105%" fo:language="de" fo:country="DE"/>
    </style:style>
    <style:style style:name="T436" style:parent-style-name="Absatz-Standardschriftart" style:family="text">
      <style:text-properties fo:color="#494948" fo:letter-spacing="0.0006in" style:text-scale="105%" fo:language="de" fo:country="DE"/>
    </style:style>
    <style:style style:name="T437" style:parent-style-name="Absatz-Standardschriftart" style:family="text">
      <style:text-properties fo:color="#494948" style:text-scale="105%" fo:language="de" fo:country="DE"/>
    </style:style>
    <style:style style:name="T438" style:parent-style-name="Absatz-Standardschriftart" style:family="text">
      <style:text-properties fo:color="#494948" fo:letter-spacing="-0.0048in" style:text-scale="105%" fo:language="de" fo:country="DE"/>
    </style:style>
    <style:style style:name="T439" style:parent-style-name="Absatz-Standardschriftart" style:family="text">
      <style:text-properties fo:color="#494948" fo:letter-spacing="0.002in" style:text-scale="105%" fo:language="de" fo:country="DE"/>
    </style:style>
    <style:style style:name="T440" style:parent-style-name="Absatz-Standardschriftart" style:family="text">
      <style:text-properties fo:color="#494948" fo:letter-spacing="0.0013in" style:text-scale="105%" fo:language="de" fo:country="DE"/>
    </style:style>
    <style:style style:name="T441" style:parent-style-name="Absatz-Standardschriftart" style:family="text">
      <style:text-properties fo:color="#494948" fo:letter-spacing="0.002in" style:text-scale="105%" fo:language="de" fo:country="DE"/>
    </style:style>
    <style:style style:name="T442" style:parent-style-name="Absatz-Standardschriftart" style:family="text">
      <style:text-properties fo:color="#494948" fo:letter-spacing="-0.0048in" style:text-scale="105%" fo:language="de" fo:country="DE"/>
    </style:style>
    <style:style style:name="T443" style:parent-style-name="Absatz-Standardschriftart" style:family="text">
      <style:text-properties fo:color="#494948" fo:letter-spacing="-0.0013in" style:text-scale="105%" fo:language="de" fo:country="DE"/>
    </style:style>
    <style:style style:name="T444" style:parent-style-name="Absatz-Standardschriftart" style:family="text">
      <style:text-properties fo:color="#494948" fo:letter-spacing="-0.0006in" style:text-scale="105%" fo:language="de" fo:country="DE"/>
    </style:style>
    <style:style style:name="T445" style:parent-style-name="Absatz-Standardschriftart" style:family="text">
      <style:text-properties fo:color="#494948" fo:letter-spacing="-0.0048in" style:text-scale="105%" fo:language="de" fo:country="DE"/>
    </style:style>
    <style:style style:name="T446" style:parent-style-name="Absatz-Standardschriftart" style:family="text">
      <style:text-properties fo:color="#494948" style:text-scale="105%" fo:language="de" fo:country="DE"/>
    </style:style>
    <style:style style:name="T447" style:parent-style-name="Absatz-Standardschriftart" style:family="text">
      <style:text-properties fo:color="#494948" fo:letter-spacing="0.0319in" style:text-scale="108%" fo:language="de" fo:country="DE"/>
    </style:style>
    <style:style style:name="T448" style:parent-style-name="Absatz-Standardschriftart" style:family="text">
      <style:text-properties fo:color="#494948" style:text-scale="105%" fo:language="de" fo:country="DE"/>
    </style:style>
    <style:style style:name="T449" style:parent-style-name="Absatz-Standardschriftart" style:family="text">
      <style:text-properties fo:color="#494948" fo:letter-spacing="-0.0055in" style:text-scale="105%" fo:language="de" fo:country="DE"/>
    </style:style>
    <style:style style:name="T450" style:parent-style-name="Absatz-Standardschriftart" style:family="text">
      <style:text-properties fo:color="#494948" fo:letter-spacing="-0.002in" style:text-scale="105%" fo:language="de" fo:country="DE"/>
    </style:style>
    <style:style style:name="T451" style:parent-style-name="Absatz-Standardschriftart" style:family="text">
      <style:text-properties fo:color="#494948" fo:letter-spacing="-0.0013in" style:text-scale="105%" fo:language="de" fo:country="DE"/>
    </style:style>
    <style:style style:name="T452" style:parent-style-name="Absatz-Standardschriftart" style:family="text">
      <style:text-properties fo:color="#494948" fo:letter-spacing="-0.0048in" style:text-scale="105%" fo:language="de" fo:country="DE"/>
    </style:style>
    <style:style style:name="T453" style:parent-style-name="Absatz-Standardschriftart" style:family="text">
      <style:text-properties fo:color="#494948" fo:letter-spacing="0.002in" style:text-scale="105%" fo:language="de" fo:country="DE"/>
    </style:style>
    <style:style style:name="T454" style:parent-style-name="Absatz-Standardschriftart" style:family="text">
      <style:text-properties fo:color="#494948" fo:letter-spacing="0.0027in" style:text-scale="105%" fo:language="de" fo:country="DE"/>
    </style:style>
    <style:style style:name="T455" style:parent-style-name="Absatz-Standardschriftart" style:family="text">
      <style:text-properties fo:color="#494948" fo:letter-spacing="0.002in" style:text-scale="105%" fo:language="de" fo:country="DE"/>
    </style:style>
    <style:style style:name="T456" style:parent-style-name="Absatz-Standardschriftart" style:family="text">
      <style:text-properties fo:color="#494948" fo:letter-spacing="0.0027in" style:text-scale="105%" fo:language="de" fo:country="DE"/>
    </style:style>
    <style:style style:name="T457" style:parent-style-name="Absatz-Standardschriftart" style:family="text">
      <style:text-properties fo:color="#494948" fo:letter-spacing="0.002in" style:text-scale="105%" fo:language="de" fo:country="DE"/>
    </style:style>
    <style:style style:name="T458" style:parent-style-name="Absatz-Standardschriftart" style:family="text">
      <style:text-properties fo:color="#494948" fo:letter-spacing="0.0034in" style:text-scale="105%" fo:language="de" fo:country="DE"/>
    </style:style>
    <style:style style:name="T459" style:parent-style-name="Absatz-Standardschriftart" style:family="text">
      <style:text-properties fo:color="#494948" fo:letter-spacing="-0.0055in" style:text-scale="105%" fo:language="de" fo:country="DE"/>
    </style:style>
    <style:style style:name="T460" style:parent-style-name="Absatz-Standardschriftart" style:family="text">
      <style:text-properties fo:color="#494948" fo:letter-spacing="0.0006in" style:text-scale="105%" fo:language="de" fo:country="DE"/>
    </style:style>
    <style:style style:name="T461" style:parent-style-name="Absatz-Standardschriftart" style:family="text">
      <style:text-properties fo:color="#494948" fo:letter-spacing="0.0013in" style:text-scale="105%" fo:language="de" fo:country="DE"/>
    </style:style>
    <style:style style:name="T462" style:parent-style-name="Absatz-Standardschriftart" style:family="text">
      <style:text-properties fo:color="#494948" fo:letter-spacing="0.0006in" style:text-scale="105%" fo:language="de" fo:country="DE"/>
    </style:style>
    <style:style style:name="T463" style:parent-style-name="Absatz-Standardschriftart" style:family="text">
      <style:text-properties fo:color="#494948" fo:letter-spacing="-0.0048in" style:text-scale="105%" fo:language="de" fo:country="DE"/>
    </style:style>
    <style:style style:name="T464" style:parent-style-name="Absatz-Standardschriftart" style:family="text">
      <style:text-properties fo:color="#494948" fo:letter-spacing="0.0013in" style:text-scale="105%" fo:language="de" fo:country="DE"/>
    </style:style>
    <style:style style:name="T465" style:parent-style-name="Absatz-Standardschriftart" style:family="text">
      <style:text-properties fo:color="#494948" fo:letter-spacing="0.0006in" style:text-scale="105%" fo:language="de" fo:country="DE"/>
    </style:style>
    <style:style style:name="T466" style:parent-style-name="Absatz-Standardschriftart" style:family="text">
      <style:text-properties fo:color="#494948" fo:letter-spacing="-0.0055in" style:text-scale="105%" fo:language="de" fo:country="DE"/>
    </style:style>
    <style:style style:name="T467" style:parent-style-name="Absatz-Standardschriftart" style:family="text">
      <style:text-properties fo:color="#494948" style:text-scale="105%" fo:language="de" fo:country="DE"/>
    </style:style>
    <style:style style:name="T468" style:parent-style-name="Absatz-Standardschriftart" style:family="text">
      <style:text-properties fo:color="#494948" fo:letter-spacing="-0.0048in" style:text-scale="105%" fo:language="de" fo:country="DE"/>
    </style:style>
    <style:style style:name="T469" style:parent-style-name="Absatz-Standardschriftart" style:family="text">
      <style:text-properties fo:color="#494948" fo:letter-spacing="0.0013in" style:text-scale="105%" fo:language="de" fo:country="DE"/>
    </style:style>
    <style:style style:name="T470" style:parent-style-name="Absatz-Standardschriftart" style:family="text">
      <style:text-properties fo:color="#494948" fo:letter-spacing="-0.0055in" style:text-scale="105%" fo:language="de" fo:country="DE"/>
    </style:style>
    <style:style style:name="T471" style:parent-style-name="Absatz-Standardschriftart" style:family="text">
      <style:text-properties fo:color="#494948" fo:letter-spacing="0.0013in" style:text-scale="105%" fo:language="de" fo:country="DE"/>
    </style:style>
    <style:style style:name="T472" style:parent-style-name="Absatz-Standardschriftart" style:family="text">
      <style:text-properties fo:color="#494948" fo:letter-spacing="-0.0048in" style:text-scale="105%" fo:language="de" fo:country="DE"/>
    </style:style>
    <style:style style:name="T473" style:parent-style-name="Absatz-Standardschriftart" style:family="text">
      <style:text-properties fo:color="#494948" fo:letter-spacing="0.0006in" style:text-scale="105%" fo:language="de" fo:country="DE"/>
    </style:style>
    <style:style style:name="T474" style:parent-style-name="Absatz-Standardschriftart" style:family="text">
      <style:text-properties fo:color="#494948" style:text-scale="105%" fo:language="de" fo:country="DE"/>
    </style:style>
    <style:style style:name="T475" style:parent-style-name="Absatz-Standardschriftart" style:family="text">
      <style:text-properties fo:color="#494948" fo:letter-spacing="0.0006in" style:text-scale="105%" fo:language="de" fo:country="DE"/>
    </style:style>
    <style:style style:name="T476" style:parent-style-name="Absatz-Standardschriftart" style:family="text">
      <style:text-properties fo:color="#494948" style:text-scale="105%" fo:language="de" fo:country="DE"/>
    </style:style>
    <style:style style:name="T477" style:parent-style-name="Absatz-Standardschriftart" style:family="text">
      <style:text-properties fo:color="#494948" fo:letter-spacing="0.0006in" style:text-scale="105%" fo:language="de" fo:country="DE"/>
    </style:style>
    <style:style style:name="T478" style:parent-style-name="Absatz-Standardschriftart" style:family="text">
      <style:text-properties fo:color="#494948" fo:letter-spacing="-0.0055in" style:text-scale="105%" fo:language="de" fo:country="DE"/>
    </style:style>
    <style:style style:name="T479" style:parent-style-name="Absatz-Standardschriftart" style:family="text">
      <style:text-properties fo:color="#494948" fo:letter-spacing="0.0006in" style:text-scale="105%" fo:language="de" fo:country="DE"/>
    </style:style>
    <style:style style:name="T480" style:parent-style-name="Absatz-Standardschriftart" style:family="text">
      <style:text-properties fo:color="#494948" fo:letter-spacing="0.0013in" style:text-scale="105%" fo:language="de" fo:country="DE"/>
    </style:style>
    <style:style style:name="T481" style:parent-style-name="Absatz-Standardschriftart" style:family="text">
      <style:text-properties fo:color="#494948" fo:letter-spacing="0.0006in" style:text-scale="105%" fo:language="de" fo:country="DE"/>
    </style:style>
    <style:style style:name="T482" style:parent-style-name="Absatz-Standardschriftart" style:family="text">
      <style:text-properties fo:color="#494948" fo:letter-spacing="0.0013in" style:text-scale="105%" fo:language="de" fo:country="DE"/>
    </style:style>
    <style:style style:name="T483" style:parent-style-name="Absatz-Standardschriftart" style:family="text">
      <style:text-properties fo:color="#494948" fo:letter-spacing="0.0006in" style:text-scale="105%" fo:language="de" fo:country="DE"/>
    </style:style>
    <style:style style:name="T484" style:parent-style-name="Absatz-Standardschriftart" style:family="text">
      <style:text-properties fo:color="#494948" fo:letter-spacing="-0.0048in" style:text-scale="105%" fo:language="de" fo:country="DE"/>
    </style:style>
    <style:style style:name="T485" style:parent-style-name="Absatz-Standardschriftart" style:family="text">
      <style:text-properties fo:color="#494948" fo:letter-spacing="0.0013in" style:text-scale="105%" fo:language="de" fo:country="DE"/>
    </style:style>
    <style:style style:name="T486" style:parent-style-name="Absatz-Standardschriftart" style:family="text">
      <style:text-properties fo:color="#494948" fo:letter-spacing="0.002in" style:text-scale="105%" fo:language="de" fo:country="DE"/>
    </style:style>
    <style:style style:name="T487" style:parent-style-name="Absatz-Standardschriftart" style:family="text">
      <style:text-properties fo:color="#494948" fo:letter-spacing="-0.0055in" style:text-scale="105%" fo:language="de" fo:country="DE"/>
    </style:style>
    <style:style style:name="T488" style:parent-style-name="Absatz-Standardschriftart" style:family="text">
      <style:text-properties fo:color="#494948" fo:letter-spacing="0.0013in" style:text-scale="105%" fo:language="de" fo:country="DE"/>
    </style:style>
    <style:style style:name="T489" style:parent-style-name="Absatz-Standardschriftart" style:family="text">
      <style:text-properties fo:color="#494948" fo:letter-spacing="0.0006in" style:text-scale="105%" fo:language="de" fo:country="DE"/>
    </style:style>
    <style:style style:name="T490" style:parent-style-name="Absatz-Standardschriftart" style:family="text">
      <style:text-properties fo:color="#494948" fo:letter-spacing="0.0013in" style:text-scale="105%" fo:language="de" fo:country="DE"/>
    </style:style>
    <style:style style:name="T491" style:parent-style-name="Absatz-Standardschriftart" style:family="text">
      <style:text-properties fo:color="#494948" fo:letter-spacing="0.0006in" style:text-scale="105%" fo:language="de" fo:country="DE"/>
    </style:style>
    <style:style style:name="T492" style:parent-style-name="Absatz-Standardschriftart" style:family="text">
      <style:text-properties fo:color="#494948" fo:letter-spacing="-0.0048in" style:text-scale="105%" fo:language="de" fo:country="DE"/>
    </style:style>
    <style:style style:name="T493" style:parent-style-name="Absatz-Standardschriftart" style:family="text">
      <style:text-properties fo:color="#494948" style:text-scale="105%" fo:language="de" fo:country="DE"/>
    </style:style>
    <style:style style:name="T494" style:parent-style-name="Absatz-Standardschriftart" style:family="text">
      <style:text-properties fo:color="#494948" fo:letter-spacing="-0.0055in" style:text-scale="105%" fo:language="de" fo:country="DE"/>
    </style:style>
    <style:style style:name="T495" style:parent-style-name="Absatz-Standardschriftart" style:family="text">
      <style:text-properties fo:color="#494948" fo:letter-spacing="0.0013in" style:text-scale="105%" fo:language="de" fo:country="DE"/>
    </style:style>
    <style:style style:name="T496" style:parent-style-name="Absatz-Standardschriftart" style:family="text">
      <style:text-properties fo:color="#494948" fo:letter-spacing="0.0006in" style:text-scale="105%" fo:language="de" fo:country="DE"/>
    </style:style>
    <style:style style:name="T497" style:parent-style-name="Absatz-Standardschriftart" style:family="text">
      <style:text-properties fo:color="#494948" fo:letter-spacing="0.0013in" style:text-scale="105%" fo:language="de" fo:country="DE"/>
    </style:style>
    <style:style style:name="T498" style:parent-style-name="Absatz-Standardschriftart" style:family="text">
      <style:text-properties fo:color="#494948" fo:letter-spacing="-0.0048in" style:text-scale="105%" fo:language="de" fo:country="DE"/>
    </style:style>
    <style:style style:name="T499" style:parent-style-name="Absatz-Standardschriftart" style:family="text">
      <style:text-properties fo:color="#494948" fo:letter-spacing="0.0013in" style:text-scale="105%" fo:language="de" fo:country="DE"/>
    </style:style>
    <style:style style:name="T500" style:parent-style-name="Absatz-Standardschriftart" style:family="text">
      <style:text-properties fo:color="#494948" fo:letter-spacing="0.0006in" style:text-scale="105%" fo:language="de" fo:country="DE"/>
    </style:style>
    <style:style style:name="T501" style:parent-style-name="Absatz-Standardschriftart" style:family="text">
      <style:text-properties fo:color="#494948" fo:letter-spacing="0.0013in" style:text-scale="105%" fo:language="de" fo:country="DE"/>
    </style:style>
    <style:style style:name="T502" style:parent-style-name="Absatz-Standardschriftart" style:family="text">
      <style:text-properties fo:color="#494948" fo:letter-spacing="0.0006in" style:text-scale="105%" fo:language="de" fo:country="DE"/>
    </style:style>
    <style:style style:name="T503" style:parent-style-name="Absatz-Standardschriftart" style:family="text">
      <style:text-properties fo:color="#494948" style:text-scale="105%" fo:language="de" fo:country="DE"/>
    </style:style>
    <style:style style:name="T504" style:parent-style-name="Absatz-Standardschriftart" style:family="text">
      <style:text-properties fo:color="#494948" fo:letter-spacing="0.0006in" style:text-scale="105%" fo:language="de" fo:country="DE"/>
    </style:style>
    <style:style style:name="T505" style:parent-style-name="Absatz-Standardschriftart" style:family="text">
      <style:text-properties fo:color="#494948" style:text-scale="105%" fo:language="de" fo:country="DE"/>
    </style:style>
    <style:style style:name="T506" style:parent-style-name="Absatz-Standardschriftart" style:family="text">
      <style:text-properties fo:color="#494948" fo:letter-spacing="0.0006in" style:text-scale="105%" fo:language="de" fo:country="DE"/>
    </style:style>
    <style:style style:name="T507" style:parent-style-name="Absatz-Standardschriftart" style:family="text">
      <style:text-properties fo:color="#494948" style:text-scale="105%" fo:language="de" fo:country="DE"/>
    </style:style>
    <style:style style:name="T508" style:parent-style-name="Absatz-Standardschriftart" style:family="text">
      <style:text-properties fo:color="#494948" fo:letter-spacing="-0.0069in" style:text-scale="105%" fo:language="de" fo:country="DE"/>
    </style:style>
    <style:style style:name="T509" style:parent-style-name="Absatz-Standardschriftart" style:family="text">
      <style:text-properties fo:color="#494948" fo:letter-spacing="0.0013in" style:text-scale="105%" fo:language="de" fo:country="DE"/>
    </style:style>
    <style:style style:name="T510" style:parent-style-name="Absatz-Standardschriftart" style:family="text">
      <style:text-properties fo:color="#494948" fo:letter-spacing="0.002in" style:text-scale="105%" fo:language="de" fo:country="DE"/>
    </style:style>
    <style:style style:name="T511" style:parent-style-name="Absatz-Standardschriftart" style:family="text">
      <style:text-properties fo:color="#494948" fo:letter-spacing="0.0013in" style:text-scale="105%" fo:language="de" fo:country="DE"/>
    </style:style>
    <style:style style:name="T512" style:parent-style-name="Absatz-Standardschriftart" style:family="text">
      <style:text-properties fo:color="#494948" fo:letter-spacing="0.002in" style:text-scale="105%" fo:language="de" fo:country="DE"/>
    </style:style>
    <style:style style:name="T513" style:parent-style-name="Absatz-Standardschriftart" style:family="text">
      <style:text-properties fo:color="#494948" fo:letter-spacing="0.0013in" style:text-scale="105%" fo:language="de" fo:country="DE"/>
    </style:style>
    <style:style style:name="T514" style:parent-style-name="Absatz-Standardschriftart" style:family="text">
      <style:text-properties fo:color="#494948" fo:letter-spacing="-0.0062in" style:text-scale="105%" fo:language="de" fo:country="DE"/>
    </style:style>
    <style:style style:name="T515" style:parent-style-name="Absatz-Standardschriftart" style:family="text">
      <style:text-properties fo:color="#494948" style:text-scale="105%" fo:language="de" fo:country="DE"/>
    </style:style>
    <style:style style:name="T516" style:parent-style-name="Absatz-Standardschriftart" style:family="text">
      <style:text-properties fo:color="#494948" fo:letter-spacing="-0.0062in" style:text-scale="105%" fo:language="de" fo:country="DE"/>
    </style:style>
    <style:style style:name="T517" style:parent-style-name="Absatz-Standardschriftart" style:family="text">
      <style:text-properties fo:color="#494948" style:text-scale="105%" fo:language="de" fo:country="DE"/>
    </style:style>
    <style:style style:name="T518" style:parent-style-name="Absatz-Standardschriftart" style:family="text">
      <style:text-properties fo:color="#494948" fo:letter-spacing="-0.0062in" style:text-scale="105%" fo:language="de" fo:country="DE"/>
    </style:style>
    <style:style style:name="T519" style:parent-style-name="Absatz-Standardschriftart" style:family="text">
      <style:text-properties fo:color="#494948" fo:letter-spacing="0.0006in" style:text-scale="105%" fo:language="de" fo:country="DE"/>
    </style:style>
    <style:style style:name="T520" style:parent-style-name="Absatz-Standardschriftart" style:family="text">
      <style:text-properties fo:color="#494948" style:text-scale="105%" fo:language="de" fo:country="DE"/>
    </style:style>
    <style:style style:name="T521" style:parent-style-name="Absatz-Standardschriftart" style:family="text">
      <style:text-properties fo:color="#494948" fo:letter-spacing="0.0006in" style:text-scale="105%" fo:language="de" fo:country="DE"/>
    </style:style>
    <style:style style:name="T522" style:parent-style-name="Absatz-Standardschriftart" style:family="text">
      <style:text-properties fo:color="#494948" style:text-scale="105%" fo:language="de" fo:country="DE"/>
    </style:style>
    <style:style style:name="T523" style:parent-style-name="Absatz-Standardschriftart" style:family="text">
      <style:text-properties fo:color="#494948" fo:letter-spacing="-0.0062in" style:text-scale="105%" fo:language="de" fo:country="DE"/>
    </style:style>
    <style:style style:name="T524" style:parent-style-name="Absatz-Standardschriftart" style:family="text">
      <style:text-properties fo:color="#494948" fo:letter-spacing="0.0013in" style:text-scale="105%" fo:language="de" fo:country="DE"/>
    </style:style>
    <style:style style:name="T525" style:parent-style-name="Absatz-Standardschriftart" style:family="text">
      <style:text-properties fo:color="#494948" fo:letter-spacing="0.002in" style:text-scale="105%" fo:language="de" fo:country="DE"/>
    </style:style>
    <style:style style:name="T526" style:parent-style-name="Absatz-Standardschriftart" style:family="text">
      <style:text-properties fo:color="#494948" fo:letter-spacing="-0.0062in" style:text-scale="105%" fo:language="de" fo:country="DE"/>
    </style:style>
    <style:style style:name="T527" style:parent-style-name="Absatz-Standardschriftart" style:family="text">
      <style:text-properties fo:color="#494948" fo:letter-spacing="0.0006in" style:text-scale="105%" fo:language="de" fo:country="DE"/>
    </style:style>
    <style:style style:name="T528" style:parent-style-name="Absatz-Standardschriftart" style:family="text">
      <style:text-properties fo:color="#494948" style:text-scale="105%" fo:language="de" fo:country="DE"/>
    </style:style>
    <style:style style:name="T529" style:parent-style-name="Absatz-Standardschriftart" style:family="text">
      <style:text-properties fo:color="#494948" fo:letter-spacing="0.0006in" style:text-scale="105%" fo:language="de" fo:country="DE"/>
    </style:style>
    <style:style style:name="T530" style:parent-style-name="Absatz-Standardschriftart" style:family="text">
      <style:text-properties fo:color="#494948" fo:letter-spacing="-0.0062in" style:text-scale="105%" fo:language="de" fo:country="DE"/>
    </style:style>
    <style:style style:name="T531" style:parent-style-name="Absatz-Standardschriftart" style:family="text">
      <style:text-properties fo:color="#494948" fo:letter-spacing="0.002in" style:text-scale="105%" fo:language="de" fo:country="DE"/>
    </style:style>
    <style:style style:name="T532" style:parent-style-name="Absatz-Standardschriftart" style:family="text">
      <style:text-properties fo:color="#494948" fo:letter-spacing="0.0013in" style:text-scale="105%" fo:language="de" fo:country="DE"/>
    </style:style>
    <style:style style:name="T533" style:parent-style-name="Absatz-Standardschriftart" style:family="text">
      <style:text-properties fo:color="#494948" fo:letter-spacing="0.002in" style:text-scale="105%" fo:language="de" fo:country="DE"/>
    </style:style>
    <style:style style:name="T534" style:parent-style-name="Absatz-Standardschriftart" style:family="text">
      <style:text-properties fo:color="#494948" fo:letter-spacing="0.0013in" style:text-scale="105%" fo:language="de" fo:country="DE"/>
    </style:style>
    <style:style style:name="T535" style:parent-style-name="Absatz-Standardschriftart" style:family="text">
      <style:text-properties fo:color="#494948" fo:letter-spacing="-0.0062in" style:text-scale="105%" fo:language="de" fo:country="DE"/>
    </style:style>
    <style:style style:name="T536" style:parent-style-name="Absatz-Standardschriftart" style:family="text">
      <style:text-properties fo:color="#494948" fo:letter-spacing="0.0006in" style:text-scale="105%" fo:language="de" fo:country="DE"/>
    </style:style>
    <style:style style:name="T537" style:parent-style-name="Absatz-Standardschriftart" style:family="text">
      <style:text-properties fo:color="#494948" fo:letter-spacing="-0.0062in" style:text-scale="105%" fo:language="de" fo:country="DE"/>
    </style:style>
    <style:style style:name="T538" style:parent-style-name="Absatz-Standardschriftart" style:family="text">
      <style:text-properties fo:color="#494948" fo:letter-spacing="0.0013in" style:text-scale="105%" fo:language="de" fo:country="DE"/>
    </style:style>
    <style:style style:name="T539" style:parent-style-name="Absatz-Standardschriftart" style:family="text">
      <style:text-properties fo:color="#494948" fo:letter-spacing="0.0006in" style:text-scale="105%" fo:language="de" fo:country="DE"/>
    </style:style>
    <style:style style:name="T540" style:parent-style-name="Absatz-Standardschriftart" style:family="text">
      <style:text-properties fo:color="#494948" fo:letter-spacing="0.0013in" style:text-scale="105%" fo:language="de" fo:country="DE"/>
    </style:style>
    <style:style style:name="T541" style:parent-style-name="Absatz-Standardschriftart" style:family="text">
      <style:text-properties fo:color="#494948" fo:letter-spacing="0.0006in" style:text-scale="105%" fo:language="de" fo:country="DE"/>
    </style:style>
    <style:style style:name="T542" style:parent-style-name="Absatz-Standardschriftart" style:family="text">
      <style:text-properties fo:color="#494948" fo:letter-spacing="-0.0062in" style:text-scale="105%" fo:language="de" fo:country="DE"/>
    </style:style>
    <style:style style:name="T543" style:parent-style-name="Absatz-Standardschriftart" style:family="text">
      <style:text-properties fo:color="#494948" fo:letter-spacing="0.002in" style:text-scale="105%" fo:language="de" fo:country="DE"/>
    </style:style>
    <style:style style:name="T544" style:parent-style-name="Absatz-Standardschriftart" style:family="text">
      <style:text-properties fo:color="#494948" fo:letter-spacing="0.0013in" style:text-scale="105%" fo:language="de" fo:country="DE"/>
    </style:style>
    <style:style style:name="T545" style:parent-style-name="Absatz-Standardschriftart" style:family="text">
      <style:text-properties fo:color="#494948" fo:letter-spacing="0.002in" style:text-scale="105%" fo:language="de" fo:country="DE"/>
    </style:style>
    <style:style style:name="T546" style:parent-style-name="Absatz-Standardschriftart" style:family="text">
      <style:text-properties fo:color="#494948" fo:letter-spacing="0.0013in" style:text-scale="105%" fo:language="de" fo:country="DE"/>
    </style:style>
    <style:style style:name="T547" style:parent-style-name="Absatz-Standardschriftart" style:family="text">
      <style:text-properties fo:color="#494948" fo:letter-spacing="0.002in" style:text-scale="105%" fo:language="de" fo:country="DE"/>
    </style:style>
    <style:style style:name="T548" style:parent-style-name="Absatz-Standardschriftart" style:family="text">
      <style:text-properties fo:color="#494948" fo:letter-spacing="0.0013in" style:text-scale="105%" fo:language="de" fo:country="DE"/>
    </style:style>
    <style:style style:name="T549" style:parent-style-name="Absatz-Standardschriftart" style:family="text">
      <style:text-properties fo:color="#494948" fo:letter-spacing="0.002in" style:text-scale="105%" fo:language="de" fo:country="DE"/>
    </style:style>
    <style:style style:name="T550" style:parent-style-name="Absatz-Standardschriftart" style:family="text">
      <style:text-properties fo:color="#494948" fo:letter-spacing="-0.0062in" style:text-scale="105%" fo:language="de" fo:country="DE"/>
    </style:style>
    <style:style style:name="T551" style:parent-style-name="Absatz-Standardschriftart" style:family="text">
      <style:text-properties fo:color="#494948" fo:letter-spacing="0.0006in" style:text-scale="105%" fo:language="de" fo:country="DE"/>
    </style:style>
    <style:style style:name="T552" style:parent-style-name="Absatz-Standardschriftart" style:family="text">
      <style:text-properties fo:color="#494948" fo:letter-spacing="-0.0062in" style:text-scale="105%" fo:language="de" fo:country="DE"/>
    </style:style>
    <style:style style:name="T553" style:parent-style-name="Absatz-Standardschriftart" style:family="text">
      <style:text-properties fo:color="#494948" fo:letter-spacing="0.0006in" style:text-scale="105%" fo:language="de" fo:country="DE"/>
    </style:style>
    <style:style style:name="T554" style:parent-style-name="Absatz-Standardschriftart" style:family="text">
      <style:text-properties fo:color="#494948" style:text-scale="105%" fo:language="de" fo:country="DE"/>
    </style:style>
    <style:style style:name="T555" style:parent-style-name="Absatz-Standardschriftart" style:family="text">
      <style:text-properties fo:color="#494948" fo:letter-spacing="0.0006in" style:text-scale="105%" fo:language="de" fo:country="DE"/>
    </style:style>
    <style:style style:name="T556" style:parent-style-name="Absatz-Standardschriftart" style:family="text">
      <style:text-properties fo:color="#494948" style:text-scale="105%" fo:language="de" fo:country="DE"/>
    </style:style>
    <style:style style:name="T557" style:parent-style-name="Absatz-Standardschriftart" style:family="text">
      <style:text-properties fo:color="#494948" fo:letter-spacing="-0.0062in" style:text-scale="105%" fo:language="de" fo:country="DE"/>
    </style:style>
    <style:style style:name="T558" style:parent-style-name="Absatz-Standardschriftart" style:family="text">
      <style:text-properties fo:color="#494948" fo:letter-spacing="-0.0013in" style:text-scale="105%" fo:language="de" fo:country="DE"/>
    </style:style>
    <style:style style:name="T559" style:parent-style-name="Absatz-Standardschriftart" style:family="text">
      <style:text-properties fo:color="#494948" fo:letter-spacing="-0.0006in" style:text-scale="105%" fo:language="de" fo:country="DE"/>
    </style:style>
    <style:style style:name="T560" style:parent-style-name="Absatz-Standardschriftart" style:family="text">
      <style:text-properties fo:color="#494948" fo:letter-spacing="-0.0013in" style:text-scale="105%" fo:language="de" fo:country="DE"/>
    </style:style>
    <style:style style:name="T561" style:parent-style-name="Absatz-Standardschriftart" style:family="text">
      <style:text-properties fo:color="#494948" fo:letter-spacing="-0.0006in" style:text-scale="105%" fo:language="de" fo:country="DE"/>
    </style:style>
    <style:style style:name="T562" style:parent-style-name="Absatz-Standardschriftart" style:family="text">
      <style:text-properties fo:color="#494948" fo:letter-spacing="0.0541in" style:text-scale="105%" fo:language="de" fo:country="DE"/>
    </style:style>
    <style:style style:name="T563" style:parent-style-name="Absatz-Standardschriftart" style:family="text">
      <style:text-properties fo:color="#494948" fo:letter-spacing="0.0013in" style:text-scale="105%" fo:language="de" fo:country="DE"/>
    </style:style>
    <style:style style:name="T564" style:parent-style-name="Absatz-Standardschriftart" style:family="text">
      <style:text-properties fo:color="#494948" fo:letter-spacing="0.0006in" style:text-scale="105%" fo:language="de" fo:country="DE"/>
    </style:style>
    <style:style style:name="T565" style:parent-style-name="Absatz-Standardschriftart" style:family="text">
      <style:text-properties fo:color="#494948" fo:letter-spacing="0.0013in" style:text-scale="105%" fo:language="de" fo:country="DE"/>
    </style:style>
    <style:style style:name="T566" style:parent-style-name="Absatz-Standardschriftart" style:family="text">
      <style:text-properties fo:color="#494948" fo:letter-spacing="0.0006in" style:text-scale="105%" fo:language="de" fo:country="DE"/>
    </style:style>
    <style:style style:name="T567" style:parent-style-name="Absatz-Standardschriftart" style:family="text">
      <style:text-properties fo:color="#494948" fo:letter-spacing="0.002in" style:text-scale="105%" fo:language="de" fo:country="DE"/>
    </style:style>
    <style:style style:name="T568" style:parent-style-name="Absatz-Standardschriftart" style:family="text">
      <style:text-properties fo:color="#494948" fo:letter-spacing="0.0013in" style:text-scale="105%" fo:language="de" fo:country="DE"/>
    </style:style>
    <style:style style:name="T569" style:parent-style-name="Absatz-Standardschriftart" style:family="text">
      <style:text-properties fo:color="#494948" fo:letter-spacing="0.0006in" style:text-scale="105%" fo:language="de" fo:country="DE"/>
    </style:style>
    <style:style style:name="T570" style:parent-style-name="Absatz-Standardschriftart" style:family="text">
      <style:text-properties fo:color="#494948" fo:letter-spacing="0.0013in" style:text-scale="105%" fo:language="de" fo:country="DE"/>
    </style:style>
    <style:style style:name="T571" style:parent-style-name="Absatz-Standardschriftart" style:family="text">
      <style:text-properties fo:color="#494948" fo:letter-spacing="-0.0131in" style:text-scale="105%" fo:language="de" fo:country="DE"/>
    </style:style>
    <style:style style:name="T572" style:parent-style-name="Absatz-Standardschriftart" style:family="text">
      <style:text-properties fo:color="#494948" fo:letter-spacing="0.0006in" style:text-scale="105%" fo:language="de" fo:country="DE"/>
    </style:style>
    <style:style style:name="T573" style:parent-style-name="Absatz-Standardschriftart" style:family="text">
      <style:text-properties fo:color="#494948" fo:letter-spacing="-0.0125in" style:text-scale="105%" fo:language="de" fo:country="DE"/>
    </style:style>
    <style:style style:name="T574" style:parent-style-name="Absatz-Standardschriftart" style:family="text">
      <style:text-properties fo:color="#494948" style:text-scale="105%" fo:language="de" fo:country="DE"/>
    </style:style>
    <style:style style:name="T575" style:parent-style-name="Absatz-Standardschriftart" style:family="text">
      <style:text-properties fo:color="#494948" fo:letter-spacing="-0.0125in" style:text-scale="105%" fo:language="de" fo:country="DE"/>
    </style:style>
    <style:style style:name="T576" style:parent-style-name="Absatz-Standardschriftart" style:family="text">
      <style:text-properties fo:color="#494948" fo:letter-spacing="-0.0013in" style:text-scale="105%" fo:language="de" fo:country="DE"/>
    </style:style>
    <style:style style:name="T577" style:parent-style-name="Absatz-Standardschriftart" style:family="text">
      <style:text-properties fo:color="#494948" fo:letter-spacing="-0.0006in" style:text-scale="105%" fo:language="de" fo:country="DE"/>
    </style:style>
    <style:style style:name="T578" style:parent-style-name="Absatz-Standardschriftart" style:family="text">
      <style:text-properties fo:color="#494948" fo:letter-spacing="-0.0125in" style:text-scale="105%" fo:language="de" fo:country="DE"/>
    </style:style>
    <style:style style:name="T579" style:parent-style-name="Absatz-Standardschriftart" style:family="text">
      <style:text-properties fo:color="#494948" fo:letter-spacing="0.0006in" style:text-scale="105%" fo:language="de" fo:country="DE"/>
    </style:style>
    <style:style style:name="T580" style:parent-style-name="Absatz-Standardschriftart" style:family="text">
      <style:text-properties fo:color="#494948" style:text-scale="105%" fo:language="de" fo:country="DE"/>
    </style:style>
    <style:style style:name="T581" style:parent-style-name="Absatz-Standardschriftart" style:family="text">
      <style:text-properties fo:color="#494948" fo:letter-spacing="0.0006in" style:text-scale="105%" fo:language="de" fo:country="DE"/>
    </style:style>
    <style:style style:name="T582" style:parent-style-name="Absatz-Standardschriftart" style:family="text">
      <style:text-properties fo:color="#494948" style:text-scale="105%" fo:language="de" fo:country="DE"/>
    </style:style>
    <style:style style:name="T583" style:parent-style-name="Absatz-Standardschriftart" style:family="text">
      <style:text-properties fo:color="#494948" fo:letter-spacing="0.0006in" style:text-scale="105%" fo:language="de" fo:country="DE"/>
    </style:style>
    <style:style style:name="T584" style:parent-style-name="Absatz-Standardschriftart" style:family="text">
      <style:text-properties fo:color="#494948" style:text-scale="105%" fo:language="de" fo:country="DE"/>
    </style:style>
    <style:style style:name="T585" style:parent-style-name="Absatz-Standardschriftart" style:family="text">
      <style:text-properties fo:color="#494948" fo:letter-spacing="-0.0125in" style:text-scale="105%" fo:language="de" fo:country="DE"/>
    </style:style>
    <style:style style:name="T586" style:parent-style-name="Absatz-Standardschriftart" style:family="text">
      <style:text-properties fo:color="#494948" fo:letter-spacing="0.0027in" style:text-scale="105%" fo:language="de" fo:country="DE"/>
    </style:style>
    <style:style style:name="T587" style:parent-style-name="Absatz-Standardschriftart" style:family="text">
      <style:text-properties fo:color="#494948" fo:letter-spacing="0.0034in" style:text-scale="105%" fo:language="de" fo:country="DE"/>
    </style:style>
    <style:style style:name="T588" style:parent-style-name="Absatz-Standardschriftart" style:family="text">
      <style:text-properties fo:color="#494948" fo:letter-spacing="0.002in" style:text-scale="105%" fo:language="de" fo:country="DE"/>
    </style:style>
    <style:style style:name="T589" style:parent-style-name="Absatz-Standardschriftart" style:family="text">
      <style:text-properties fo:color="#494948" fo:letter-spacing="0.0034in" style:text-scale="105%" fo:language="de" fo:country="DE"/>
    </style:style>
    <style:style style:name="T590" style:parent-style-name="Absatz-Standardschriftart" style:family="text">
      <style:text-properties fo:color="#494948" fo:letter-spacing="-0.0131in" style:text-scale="105%" fo:language="de" fo:country="DE"/>
    </style:style>
    <style:style style:name="T591" style:parent-style-name="Absatz-Standardschriftart" style:family="text">
      <style:text-properties fo:color="#494948" fo:letter-spacing="0.0013in" style:text-scale="105%" fo:language="de" fo:country="DE"/>
    </style:style>
    <style:style style:name="T592" style:parent-style-name="Absatz-Standardschriftart" style:family="text">
      <style:text-properties fo:color="#494948" fo:letter-spacing="0.0006in" style:text-scale="105%" fo:language="de" fo:country="DE"/>
    </style:style>
    <style:style style:name="T593" style:parent-style-name="Absatz-Standardschriftart" style:family="text">
      <style:text-properties fo:color="#494948" fo:letter-spacing="0.0013in" style:text-scale="105%" fo:language="de" fo:country="DE"/>
    </style:style>
    <style:style style:name="T594" style:parent-style-name="Absatz-Standardschriftart" style:family="text">
      <style:text-properties fo:color="#494948" fo:letter-spacing="0.0006in" style:text-scale="105%" fo:language="de" fo:country="DE"/>
    </style:style>
    <style:style style:name="T595" style:parent-style-name="Absatz-Standardschriftart" style:family="text">
      <style:text-properties fo:color="#494948" fo:letter-spacing="0.0013in" style:text-scale="105%" fo:language="de" fo:country="DE"/>
    </style:style>
    <style:style style:name="T596" style:parent-style-name="Absatz-Standardschriftart" style:family="text">
      <style:text-properties fo:color="#494948" fo:letter-spacing="0.002in" style:text-scale="105%" fo:language="de" fo:country="DE"/>
    </style:style>
    <style:style style:name="T597" style:parent-style-name="Absatz-Standardschriftart" style:family="text">
      <style:text-properties fo:color="#494948" fo:letter-spacing="-0.0125in" style:text-scale="105%" fo:language="de" fo:country="DE"/>
    </style:style>
    <style:style style:name="T598" style:parent-style-name="Absatz-Standardschriftart" style:family="text">
      <style:text-properties fo:color="#494948" fo:letter-spacing="0.0013in" style:text-scale="105%" fo:language="de" fo:country="DE"/>
    </style:style>
    <style:style style:name="T599" style:parent-style-name="Absatz-Standardschriftart" style:family="text">
      <style:text-properties fo:color="#494948" fo:letter-spacing="-0.0125in" style:text-scale="105%" fo:language="de" fo:country="DE"/>
    </style:style>
    <style:style style:name="T600" style:parent-style-name="Absatz-Standardschriftart" style:family="text">
      <style:text-properties fo:color="#494948" fo:letter-spacing="0.002in" style:text-scale="105%" fo:language="de" fo:country="DE"/>
    </style:style>
    <style:style style:name="T601" style:parent-style-name="Absatz-Standardschriftart" style:family="text">
      <style:text-properties fo:color="#494948" fo:letter-spacing="0.0013in" style:text-scale="105%" fo:language="de" fo:country="DE"/>
    </style:style>
    <style:style style:name="T602" style:parent-style-name="Absatz-Standardschriftart" style:family="text">
      <style:text-properties fo:color="#494948" fo:letter-spacing="0.002in" style:text-scale="105%" fo:language="de" fo:country="DE"/>
    </style:style>
    <style:style style:name="T603" style:parent-style-name="Absatz-Standardschriftart" style:family="text">
      <style:text-properties fo:color="#494948" fo:letter-spacing="-0.0125in" style:text-scale="105%" fo:language="de" fo:country="DE"/>
    </style:style>
    <style:style style:name="T604" style:parent-style-name="Absatz-Standardschriftart" style:family="text">
      <style:text-properties fo:color="#494948" fo:letter-spacing="0.002in" style:text-scale="105%" fo:language="de" fo:country="DE"/>
    </style:style>
    <style:style style:name="T605" style:parent-style-name="Absatz-Standardschriftart" style:family="text">
      <style:text-properties fo:color="#494948" fo:letter-spacing="0.0013in" style:text-scale="105%" fo:language="de" fo:country="DE"/>
    </style:style>
    <style:style style:name="T606" style:parent-style-name="Absatz-Standardschriftart" style:family="text">
      <style:text-properties fo:color="#494948" fo:letter-spacing="0.002in" style:text-scale="105%" fo:language="de" fo:country="DE"/>
    </style:style>
    <style:style style:name="T607" style:parent-style-name="Absatz-Standardschriftart" style:family="text">
      <style:text-properties fo:color="#494948" fo:letter-spacing="0.0013in" style:text-scale="105%" fo:language="de" fo:country="DE"/>
    </style:style>
    <style:style style:name="T608" style:parent-style-name="Absatz-Standardschriftart" style:family="text">
      <style:text-properties fo:color="#494948" fo:letter-spacing="0.002in" style:text-scale="105%" fo:language="de" fo:country="DE"/>
    </style:style>
    <style:style style:name="T609" style:parent-style-name="Absatz-Standardschriftart" style:family="text">
      <style:text-properties fo:color="#494948" fo:letter-spacing="0.0013in" style:text-scale="105%" fo:language="de" fo:country="DE"/>
    </style:style>
    <style:style style:name="T610" style:parent-style-name="Absatz-Standardschriftart" style:family="text">
      <style:text-properties fo:color="#494948" fo:letter-spacing="0.002in" style:text-scale="105%" fo:language="de" fo:country="DE"/>
    </style:style>
    <style:style style:name="T611" style:parent-style-name="Absatz-Standardschriftart" style:family="text">
      <style:text-properties fo:color="#494948" fo:letter-spacing="0.0013in" style:text-scale="105%" fo:language="de" fo:country="DE"/>
    </style:style>
    <style:style style:name="T612" style:parent-style-name="Absatz-Standardschriftart" style:family="text">
      <style:text-properties fo:color="#494948" fo:letter-spacing="0.002in" style:text-scale="105%" fo:language="de" fo:country="DE"/>
    </style:style>
    <style:style style:name="P613" style:parent-style-name="Standard" style:family="paragraph">
      <style:paragraph-properties fo:margin-top="0.0083in"/>
      <style:text-properties style:font-name="Book Antiqua" style:font-name-asian="Book Antiqua" style:font-name-complex="Book Antiqua" fo:language="de" fo:country="DE"/>
    </style:style>
    <style:style style:name="P614" style:parent-style-name="Standard" style:family="paragraph">
      <style:paragraph-properties fo:line-height="130%" fo:margin-left="0.3569in" fo:margin-right="1.2076in">
        <style:tab-stops/>
      </style:paragraph-properties>
    </style:style>
    <style:style style:name="T615"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16"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17"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18"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19"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0"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1"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2"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3"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4"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5"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6"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27"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8"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9"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30"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31"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2"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33"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4"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35"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6"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7"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38"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9"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40"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41"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42"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43"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44"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45"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46"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47"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48"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49"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50"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1"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52"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3"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4"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55"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6" style:parent-style-name="Absatz-Standardschriftart" style:family="text">
      <style:text-properties style:font-name="Times New Roman" fo:font-weight="bold" style:font-weight-asian="bold" fo:color="#494948" fo:letter-spacing="0.0291in" style:text-scale="121%" fo:font-size="10pt" style:font-size-asian="10pt" fo:language="de" fo:country="DE"/>
    </style:style>
    <style:style style:name="T657"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8"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59"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60"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61"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62" style:parent-style-name="Absatz-Standardschriftart" style:family="text">
      <style:text-properties style:font-name="Times New Roman" fo:font-weight="bold" style:font-weight-asian="bold" fo:color="#494948" fo:letter-spacing="-0.0131in" style:text-scale="110%" fo:font-size="10pt" style:font-size-asian="10pt" fo:language="de" fo:country="DE"/>
    </style:style>
    <style:style style:name="T663"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64"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65"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P666"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14pt" style:font-size-asian="14pt" style:font-size-complex="14pt" fo:language="de" fo:country="DE"/>
    </style:style>
    <style:style style:name="P667" style:parent-style-name="Standard" style:family="paragraph">
      <style:paragraph-properties fo:line-height="137%" fo:margin-left="0.593in" fo:margin-right="0.7055in">
        <style:tab-stops/>
      </style:paragraph-properties>
    </style:style>
    <style:style style:name="T66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6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7"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7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67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6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683"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684"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8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8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89"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91"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3"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9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7"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9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0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0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0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0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04"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0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06"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0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08"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0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0"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1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14" style:parent-style-name="Absatz-Standardschriftart" style:family="text">
      <style:text-properties style:font-name="Book Antiqua" style:font-name-asian="Book Antiqua" style:font-name-complex="Book Antiqua" fo:font-style="italic" style:font-style-asian="italic" fo:color="#494948" fo:letter-spacing="0.0388in" style:text-scale="111%" fo:font-size="9pt" style:font-size-asian="9pt" style:font-size-complex="9pt" fo:language="de" fo:country="DE"/>
    </style:style>
    <style:style style:name="T71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6"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8"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1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2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2"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2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2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2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8"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2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8" style:parent-style-name="Absatz-Standardschriftart" style:family="text">
      <style:text-properties style:font-name="Book Antiqua" style:font-name-asian="Book Antiqua" style:font-name-complex="Book Antiqua" fo:font-style="italic" style:font-style-asian="italic" fo:color="#494948" fo:letter-spacing="-0.009in" style:text-scale="115%" fo:font-size="9pt" style:font-size-asian="9pt" style:font-size-complex="9pt" fo:language="de" fo:country="DE"/>
    </style:style>
    <style:style style:name="T7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4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4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4"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4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46"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4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4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50"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5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52" style:parent-style-name="Absatz-Standardschriftart" style:family="text">
      <style:text-properties style:font-name="Book Antiqua" style:font-name-asian="Book Antiqua" style:font-name-complex="Book Antiqua" fo:font-style="italic" style:font-style-asian="italic" fo:color="#494948" fo:letter-spacing="-0.009in" style:text-scale="115%" fo:font-size="9pt" style:font-size-asian="9pt" style:font-size-complex="9pt" fo:language="de" fo:country="DE"/>
    </style:style>
    <style:style style:name="T75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54"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5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56"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757"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5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5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4" style:parent-style-name="Absatz-Standardschriftart" style:family="text">
      <style:text-properties style:font-name="Book Antiqua" style:font-name-asian="Book Antiqua" style:font-name-complex="Book Antiqua" fo:font-style="italic" style:font-style-asian="italic" fo:color="#494948" fo:letter-spacing="0.0534in" style:text-scale="119%" fo:font-size="9pt" style:font-size-asian="9pt" style:font-size-complex="9pt" fo:language="de" fo:country="DE"/>
    </style:style>
    <style:style style:name="T76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2"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7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8"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7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8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85"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8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8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9"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79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91"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9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9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5"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9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9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9"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00"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80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02"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0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0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0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06"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0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0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0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3"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1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1" style:parent-style-name="Absatz-Standardschriftart" style:family="text">
      <style:text-properties style:font-name="Book Antiqua" style:font-name-asian="Book Antiqua" style:font-name-complex="Book Antiqua" fo:font-style="italic" style:font-style-asian="italic" fo:color="#494948" fo:letter-spacing="0.0527in" style:text-scale="111%" fo:font-size="9pt" style:font-size-asian="9pt" style:font-size-complex="9pt" fo:language="de" fo:country="DE"/>
    </style:style>
    <style:style style:name="T82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3"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2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3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1"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3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3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5"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3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7"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3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5"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4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7"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4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5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51"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5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53"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5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55"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5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5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5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5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2"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6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6"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6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6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5"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7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7"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7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79"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880"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8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4"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8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8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8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0"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0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02"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0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0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6"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0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0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4"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1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6"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1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3" style:parent-style-name="Absatz-Standardschriftart" style:family="text">
      <style:text-properties style:font-name="Book Antiqua" style:font-name-asian="Book Antiqua" style:font-name-complex="Book Antiqua" fo:font-style="italic" style:font-style-asian="italic" fo:color="#494948" fo:letter-spacing="0.0652in" style:text-scale="83%" fo:font-size="9pt" style:font-size-asian="9pt" style:font-size-complex="9pt" fo:language="de" fo:country="DE"/>
    </style:style>
    <style:style style:name="T92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5"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2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3"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3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1"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4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6"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4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9"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5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1" style:parent-style-name="Absatz-Standardschriftart" style:family="text">
      <style:text-properties style:font-name="Book Antiqua" style:font-name-asian="Book Antiqua" style:font-name-complex="Book Antiqua" fo:font-style="italic" style:font-style-asian="italic" fo:color="#494948" fo:letter-spacing="-0.0125in" style:text-scale="115%" fo:font-size="9pt" style:font-size-asian="9pt" style:font-size-complex="9pt" fo:language="de" fo:country="DE"/>
    </style:style>
    <style:style style:name="T95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8"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5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60"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961"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6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6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6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6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66"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6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68"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6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7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2" style:parent-style-name="Absatz-Standardschriftart" style:family="text">
      <style:text-properties style:font-name="Book Antiqua" style:font-name-asian="Book Antiqua" style:font-name-complex="Book Antiqua" fo:font-style="italic" style:font-style-asian="italic" fo:color="#494948" fo:letter-spacing="0.0388in" style:text-scale="117%" fo:font-size="9pt" style:font-size-asian="9pt" style:font-size-complex="9pt" fo:language="de" fo:country="DE"/>
    </style:style>
    <style:style style:name="T97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7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6"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7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78" style:parent-style-name="Absatz-Standardschriftart" style:family="text">
      <style:text-properties style:font-name="Book Antiqua" style:font-name-asian="Book Antiqua" style:font-name-complex="Book Antiqua" fo:font-style="italic" style:font-style-asian="italic" fo:color="#494948" fo:letter-spacing="-0.0076in" style:text-scale="115%" fo:font-size="9pt" style:font-size-asian="9pt" style:font-size-complex="9pt" fo:language="de" fo:country="DE"/>
    </style:style>
    <style:style style:name="T97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2"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8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9"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9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1"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9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9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95"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9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9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8"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0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0"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1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6"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1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1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20"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2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22" style:parent-style-name="Absatz-Standardschriftart" style:family="text">
      <style:text-properties style:font-name="Book Antiqua" style:font-name-asian="Book Antiqua" style:font-name-complex="Book Antiqua" fo:font-style="italic" style:font-style-asian="italic" fo:color="#494948" fo:letter-spacing="0.0402in" style:text-scale="114%" fo:font-size="9pt" style:font-size-asian="9pt" style:font-size-complex="9pt" fo:language="de" fo:country="DE"/>
    </style:style>
    <style:style style:name="T102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2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25"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2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2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2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2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0"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3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3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34"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3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3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8"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0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0"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4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4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45"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4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4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9"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05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51"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5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5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5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55"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5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5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5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5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1"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06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7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2" style:parent-style-name="Absatz-Standardschriftart" style:family="text">
      <style:text-properties style:font-name="Book Antiqua" style:font-name-asian="Book Antiqua" style:font-name-complex="Book Antiqua" fo:font-style="italic" style:font-style-asian="italic" fo:color="#494948" fo:letter-spacing="0.0284in" style:text-scale="83%" fo:font-size="9pt" style:font-size-asian="9pt" style:font-size-complex="9pt" fo:language="de" fo:country="DE"/>
    </style:style>
    <style:style style:name="T107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7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6"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07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7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79"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08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81"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082"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84"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86"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88"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9" style:parent-style-name="Absatz-Standardschriftart" style:family="text">
      <style:text-properties style:font-name="Book Antiqua" style:font-name-asian="Book Antiqua" style:font-name-complex="Book Antiqua" fo:font-style="italic" style:font-style-asian="italic" fo:color="#494948" fo:letter-spacing="0.0027in" style:text-scale="115%" fo:font-size="9pt" style:font-size-asian="9pt" style:font-size-complex="9pt" fo:language="de" fo:country="DE"/>
    </style:style>
    <style:style style:name="T1090"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09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9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4"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09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9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99"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10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0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3"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10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05"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10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0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1"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11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2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1"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12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2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4" style:parent-style-name="Absatz-Standardschriftart" style:family="text">
      <style:text-properties style:font-name="Book Antiqua" style:font-name-asian="Book Antiqua" style:font-name-complex="Book Antiqua" fo:font-style="italic" style:font-style-asian="italic" fo:color="#494948" fo:letter-spacing="0.0444in" style:text-scale="123%" fo:font-size="9pt" style:font-size-asian="9pt" style:font-size-complex="9pt" fo:language="de" fo:country="DE"/>
    </style:style>
    <style:style style:name="T112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2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2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2"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3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7"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3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1"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4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6"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4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4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5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5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4"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5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56"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5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58"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5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0"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6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6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4"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6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67"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6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4"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7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8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8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8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P1183" style:parent-style-name="Standard" style:family="paragraph">
      <style:paragraph-properties fo:margin-top="0.0076in"/>
      <style:text-properties style:font-name="Book Antiqua" style:font-name-asian="Book Antiqua" style:font-name-complex="Book Antiqua" fo:font-style="italic" style:font-style-asian="italic" fo:font-size="12pt" style:font-size-asian="12pt" style:font-size-complex="12pt" fo:language="de" fo:country="DE"/>
    </style:style>
    <style:style style:name="P1184" style:parent-style-name="Standard" style:family="paragraph">
      <style:paragraph-properties fo:line-height="137%" fo:margin-left="0.593in" fo:margin-right="0.6875in">
        <style:tab-stops/>
      </style:paragraph-properties>
    </style:style>
    <style:style style:name="T118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186"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87"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18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89"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191"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2"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19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94"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9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19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98"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0"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2"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4"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6"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8"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0"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1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1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3" style:parent-style-name="Absatz-Standardschriftart" style:family="text">
      <style:text-properties style:font-name="Book Antiqua" style:font-name-asian="Book Antiqua" style:font-name-complex="Book Antiqua" fo:font-style="italic" style:font-style-asian="italic" fo:color="#494948" fo:letter-spacing="0.0034in" style:text-scale="110%" fo:font-size="9pt" style:font-size-asian="9pt" style:font-size-complex="9pt" fo:language="de" fo:country="DE"/>
    </style:style>
    <style:style style:name="T121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5"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1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1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8"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1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0"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2"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4"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2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8" style:parent-style-name="Absatz-Standardschriftart" style:family="text">
      <style:text-properties style:font-name="Book Antiqua" style:font-name-asian="Book Antiqua" style:font-name-complex="Book Antiqua" fo:font-style="italic" style:font-style-asian="italic" fo:color="#494948" fo:letter-spacing="0.043in" style:text-scale="115%" fo:font-size="9pt" style:font-size-asian="9pt" style:font-size-complex="9pt" fo:language="de" fo:country="DE"/>
    </style:style>
    <style:style style:name="T1229"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3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1"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23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33"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3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5"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3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7"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3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7"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4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0"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51"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5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5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5"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56"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5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5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60"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6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62"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6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64"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6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66"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6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6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6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6"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7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8"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7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8"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8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9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9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4" style:parent-style-name="Absatz-Standardschriftart" style:family="text">
      <style:text-properties style:font-name="Book Antiqua" style:font-name-asian="Book Antiqua" style:font-name-complex="Book Antiqua" fo:font-style="italic" style:font-style-asian="italic" fo:color="#494948" fo:letter-spacing="0.0062in" style:text-scale="110%" fo:font-size="9pt" style:font-size-asian="9pt" style:font-size-complex="9pt" fo:language="de" fo:country="DE"/>
    </style:style>
    <style:style style:name="T1295"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96" style:parent-style-name="Absatz-Standardschriftart" style:family="text">
      <style:text-properties style:font-name="Book Antiqua" style:font-name-asian="Book Antiqua" style:font-name-complex="Book Antiqua" fo:font-style="italic" style:font-style-asian="italic" fo:color="#494948" fo:letter-spacing="0.002in" style:text-scale="110%" fo:font-size="9pt" style:font-size-asian="9pt" style:font-size-complex="9pt" fo:language="de" fo:country="DE"/>
    </style:style>
    <style:style style:name="T1297"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29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9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2"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0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0"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2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22" style:parent-style-name="Absatz-Standardschriftart" style:family="text">
      <style:text-properties style:font-name="Book Antiqua" style:font-name-asian="Book Antiqua" style:font-name-complex="Book Antiqua" fo:font-style="italic" style:font-style-asian="italic" fo:color="#494948" fo:letter-spacing="0.0062in" style:text-scale="110%" fo:font-size="9pt" style:font-size-asian="9pt" style:font-size-complex="9pt" fo:language="de" fo:country="DE"/>
    </style:style>
    <style:style style:name="T132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4"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2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6"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2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2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3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32"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3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4"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3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6"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37"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3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39"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1"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4" style:parent-style-name="Absatz-Standardschriftart" style:family="text">
      <style:text-properties style:font-name="Book Antiqua" style:font-name-asian="Book Antiqua" style:font-name-complex="Book Antiqua" fo:font-style="italic" style:font-style-asian="italic" fo:color="#494948" fo:letter-spacing="0.0625in" style:text-scale="75%" fo:font-size="9pt" style:font-size-asian="9pt" style:font-size-complex="9pt" fo:language="de" fo:country="DE"/>
    </style:style>
    <style:style style:name="T134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4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8" style:parent-style-name="Absatz-Standardschriftart" style:family="text">
      <style:text-properties style:font-name="Book Antiqua" style:font-name-asian="Book Antiqua" style:font-name-complex="Book Antiqua" fo:font-style="italic" style:font-style-asian="italic" fo:color="#494948" fo:letter-spacing="0.0111in" style:text-scale="110%" fo:font-size="9pt" style:font-size-asian="9pt" style:font-size-complex="9pt" fo:language="de" fo:country="DE"/>
    </style:style>
    <style:style style:name="T134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1"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5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7"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5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9"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6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1" style:parent-style-name="Absatz-Standardschriftart" style:family="text">
      <style:text-properties style:font-name="Book Antiqua" style:font-name-asian="Book Antiqua" style:font-name-complex="Book Antiqua" fo:font-style="italic" style:font-style-asian="italic" fo:color="#494948" fo:letter-spacing="0.0111in" style:text-scale="110%" fo:font-size="9pt" style:font-size-asian="9pt" style:font-size-complex="9pt" fo:language="de" fo:country="DE"/>
    </style:style>
    <style:style style:name="T136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70"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71"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7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7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74"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7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76"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7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7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7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8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8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3" style:parent-style-name="Absatz-Standardschriftart" style:family="text">
      <style:text-properties style:font-name="Book Antiqua" style:font-name-asian="Book Antiqua" style:font-name-complex="Book Antiqua" fo:font-style="italic" style:font-style-asian="italic" fo:color="#494948" fo:letter-spacing="0.0111in" style:text-scale="110%" fo:font-size="9pt" style:font-size-asian="9pt" style:font-size-complex="9pt" fo:language="de" fo:country="DE"/>
    </style:style>
    <style:style style:name="T1384"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8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6"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8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8"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8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90"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91"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9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93"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9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95" style:parent-style-name="Absatz-Standardschriftart" style:family="text">
      <style:text-properties style:font-name="Book Antiqua" style:font-name-asian="Book Antiqua" style:font-name-complex="Book Antiqua" fo:font-style="italic" style:font-style-asian="italic" fo:color="#494948" fo:letter-spacing="0.0291in" style:text-scale="113%" fo:font-size="9pt" style:font-size-asian="9pt" style:font-size-complex="9pt" fo:language="de" fo:country="DE"/>
    </style:style>
    <style:style style:name="T139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9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9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9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0"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1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4"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6"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8"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family="graphic" style:name="a6">
      <style:graphic-properties draw:fill="solid" draw:fill-color="#00536a" draw:opacity="100%" draw:stroke="none"/>
    </style:style>
    <style:style style:family="graphic" style:name="a7">
      <style:graphic-properties draw:fill="solid" draw:fill-color="#00536a" draw:opacity="100%" draw:stroke="none"/>
    </style:style>
    <style:style style:family="graphic" style:name="a8">
      <style:graphic-properties draw:fill="solid" draw:fill-color="#00536a" draw:opacity="100%" draw:stroke="none"/>
    </style:style>
    <style:style style:family="graphic" style:name="a10">
      <style:graphic-properties draw:fill="solid" draw:fill-color="#346e84" draw:opacity="100%" draw:stroke="none"/>
    </style:style>
    <style:style style:family="graphic" style:name="a2">
      <style:graphic-properties draw:fill="none" draw:stroke="solid" svg:stroke-width="0.00694in" svg:stroke-color="#ea4e3c"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346e84" draw:opacity="100%" draw:stroke="none"/>
    </style:style>
    <style:style style:family="graphic" style:name="a3">
      <style:graphic-properties draw:fill="solid" draw:fill-color="#00536a"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346e84" draw:opacity="100%" draw:stroke="none"/>
    </style:style>
    <style:style style:family="graphic" style:name="a13">
      <style:graphic-properties/>
    </style:style>
    <style:style style:family="graphic" style:name="a5">
      <style:graphic-properties draw:fill="solid" draw:fill-color="#00536a" draw:opacity="100%" draw:stroke="none"/>
    </style:style>
  </office:automatic-styles>
  <office:body>
    <office:text text:use-soft-page-breaks="true">
      <text:p text:style-name="P1"><text:span text:style-name="T10">Arbeitsblatt_MachineLearning_37</text:span><text:span text:style-name="T11"><text:tab/></text:span><text:span text:style-name="T12">1</text:span><text:span text:style-name="T13"><text:s/></text:span><text:span text:style-name="T14">/</text:span><text:span text:style-name="T15"><text:s/></text:span><text:span text:style-name="T16">1</text:span></text:p>
      <text:p text:style-name="P17"/>
      <text:p text:style-name="P18"><text:span text:style-name="T19"><draw:g draw:name="Gruppieren 449" draw:id="id14" draw:style-name="a13" text:anchor-type="as-char"><svg:title/><svg:desc/><draw:custom-shape svg:x="0.00347in" svg:y="0.00347in" svg:width="6.34861in" svg:height="0.39722in" draw:id="id0" draw:style-name="a2" draw:name="Freeform 321"><svg:title/><svg:desc/><draw:enhanced-geometry draw:type="non-primitive" svg:viewBox="0 0 9142 572" draw:enhanced-path="M 0 571 L 9142 571 9142 0 0 0 0 5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draw:equation draw:name="f7" draw:formula="?f4 / 572"/><draw:equation draw:name="f8" draw:formula="0 + 5 - 5"/><draw:equation draw:name="f9" draw:formula="?f8 * ?f5 / 9142"/><draw:equation draw:name="f10" draw:formula="576 * ?f4 / 572"/><draw:equation draw:name="f11" draw:formula="0 + 9147 - 5"/><draw:equation draw:name="f12" draw:formula="?f11 * ?f5 / 9142"/><draw:equation draw:name="f13" draw:formula="5 * ?f4 / 5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125in" svg:y="0.25764in" svg:width="0.15417in" svg:height="0.04306in" draw:id="id1" draw:style-name="a3" draw:name="Freeform 323"><svg:title/><svg:desc/><draw:enhanced-geometry draw:type="non-primitive" svg:viewBox="0 0 222 62" draw:enhanced-path="M 163 0 L 76 10 13 33 0 50 6 55 17 59 33 61 54 62 79 61 144 54 209 32 222 16 222 15 217 9 204 4 186 1 163 0 Z N" draw:text-areas="?f83 ?f85 ?f84 ?f86" draw:glue-points="?f53 ?f54 ?f55 ?f56 ?f57 ?f58 ?f59 ?f60 ?f61 ?f62 ?f63 ?f64 ?f65 ?f66 ?f67 ?f68 ?f69 ?f66 ?f70 ?f71 ?f72 ?f73 ?f74 ?f75 ?f74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62"/><draw:equation draw:name="f8" draw:formula="0 + 7048 - 6885"/><draw:equation draw:name="f9" draw:formula="?f8 * ?f5 / 222"/><draw:equation draw:name="f10" draw:formula="371 * ?f4 / 62"/><draw:equation draw:name="f11" draw:formula="0 + 6961 - 6885"/><draw:equation draw:name="f12" draw:formula="?f11 * ?f5 / 222"/><draw:equation draw:name="f13" draw:formula="381 * ?f4 / 62"/><draw:equation draw:name="f14" draw:formula="0 + 6898 - 6885"/><draw:equation draw:name="f15" draw:formula="?f14 * ?f5 / 222"/><draw:equation draw:name="f16" draw:formula="404 * ?f4 / 62"/><draw:equation draw:name="f17" draw:formula="0 + 6885 - 6885"/><draw:equation draw:name="f18" draw:formula="?f17 * ?f5 / 222"/><draw:equation draw:name="f19" draw:formula="421 * ?f4 / 62"/><draw:equation draw:name="f20" draw:formula="0 + 6891 - 6885"/><draw:equation draw:name="f21" draw:formula="?f20 * ?f5 / 222"/><draw:equation draw:name="f22" draw:formula="426 * ?f4 / 62"/><draw:equation draw:name="f23" draw:formula="0 + 6902 - 6885"/><draw:equation draw:name="f24" draw:formula="?f23 * ?f5 / 222"/><draw:equation draw:name="f25" draw:formula="430 * ?f4 / 62"/><draw:equation draw:name="f26" draw:formula="0 + 6918 - 6885"/><draw:equation draw:name="f27" draw:formula="?f26 * ?f5 / 222"/><draw:equation draw:name="f28" draw:formula="432 * ?f4 / 62"/><draw:equation draw:name="f29" draw:formula="0 + 6939 - 6885"/><draw:equation draw:name="f30" draw:formula="?f29 * ?f5 / 222"/><draw:equation draw:name="f31" draw:formula="433 * ?f4 / 62"/><draw:equation draw:name="f32" draw:formula="0 + 6964 - 6885"/><draw:equation draw:name="f33" draw:formula="?f32 * ?f5 / 222"/><draw:equation draw:name="f34" draw:formula="0 + 7029 - 6885"/><draw:equation draw:name="f35" draw:formula="?f34 * ?f5 / 222"/><draw:equation draw:name="f36" draw:formula="425 * ?f4 / 62"/><draw:equation draw:name="f37" draw:formula="0 + 7094 - 6885"/><draw:equation draw:name="f38" draw:formula="?f37 * ?f5 / 222"/><draw:equation draw:name="f39" draw:formula="403 * ?f4 / 62"/><draw:equation draw:name="f40" draw:formula="0 + 7107 - 6885"/><draw:equation draw:name="f41" draw:formula="?f40 * ?f5 / 222"/><draw:equation draw:name="f42" draw:formula="387 * ?f4 / 62"/><draw:equation draw:name="f43" draw:formula="386 * ?f4 / 62"/><draw:equation draw:name="f44" draw:formula="0 + 7102 - 6885"/><draw:equation draw:name="f45" draw:formula="?f44 * ?f5 / 222"/><draw:equation draw:name="f46" draw:formula="380 * ?f4 / 62"/><draw:equation draw:name="f47" draw:formula="0 + 7089 - 6885"/><draw:equation draw:name="f48" draw:formula="?f47 * ?f5 / 222"/><draw:equation draw:name="f49" draw:formula="375 * ?f4 / 62"/><draw:equation draw:name="f50" draw:formula="0 + 7071 - 6885"/><draw:equation draw:name="f51" draw:formula="?f50 * ?f5 / 222"/><draw:equation draw:name="f52" draw:formula="372 * ?f4 / 6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48194in" svg:y="0.99722in" svg:width="0.43819in" svg:height="0.30208in" draw:id="id2" draw:style-name="a4" draw:name="Freeform 325"><svg:title/><svg:desc/><draw:enhanced-geometry draw:type="non-primitive" svg:viewBox="0 0 631 435" draw:enhanced-path="M 238 0 L 165 3 74 16 0 29 26 45 50 61 115 113 172 168 261 262 279 281 337 338 404 393 490 427 554 434 579 429 623 384 631 337 629 310 604 224 573 169 533 120 461 71 396 38 338 15 259 1 238 0 Z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f83 ?f8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draw:equation draw:name="f7" draw:formula="?f4 / 435"/><draw:equation draw:name="f8" draw:formula="0 + 8132 - 7894"/><draw:equation draw:name="f9" draw:formula="?f8 * ?f5 / 631"/><draw:equation draw:name="f10" draw:formula="1436 * ?f4 / 435"/><draw:equation draw:name="f11" draw:formula="0 + 8059 - 7894"/><draw:equation draw:name="f12" draw:formula="?f11 * ?f5 / 631"/><draw:equation draw:name="f13" draw:formula="1439 * ?f4 / 435"/><draw:equation draw:name="f14" draw:formula="0 + 7968 - 7894"/><draw:equation draw:name="f15" draw:formula="?f14 * ?f5 / 631"/><draw:equation draw:name="f16" draw:formula="1452 * ?f4 / 435"/><draw:equation draw:name="f17" draw:formula="0 + 7894 - 7894"/><draw:equation draw:name="f18" draw:formula="?f17 * ?f5 / 631"/><draw:equation draw:name="f19" draw:formula="1465 * ?f4 / 435"/><draw:equation draw:name="f20" draw:formula="0 + 7920 - 7894"/><draw:equation draw:name="f21" draw:formula="?f20 * ?f5 / 631"/><draw:equation draw:name="f22" draw:formula="1481 * ?f4 / 435"/><draw:equation draw:name="f23" draw:formula="0 + 7944 - 7894"/><draw:equation draw:name="f24" draw:formula="?f23 * ?f5 / 631"/><draw:equation draw:name="f25" draw:formula="1497 * ?f4 / 435"/><draw:equation draw:name="f26" draw:formula="0 + 8009 - 7894"/><draw:equation draw:name="f27" draw:formula="?f26 * ?f5 / 631"/><draw:equation draw:name="f28" draw:formula="1549 * ?f4 / 435"/><draw:equation draw:name="f29" draw:formula="0 + 8066 - 7894"/><draw:equation draw:name="f30" draw:formula="?f29 * ?f5 / 631"/><draw:equation draw:name="f31" draw:formula="1604 * ?f4 / 435"/><draw:equation draw:name="f32" draw:formula="0 + 8155 - 7894"/><draw:equation draw:name="f33" draw:formula="?f32 * ?f5 / 631"/><draw:equation draw:name="f34" draw:formula="1698 * ?f4 / 435"/><draw:equation draw:name="f35" draw:formula="0 + 8173 - 7894"/><draw:equation draw:name="f36" draw:formula="?f35 * ?f5 / 631"/><draw:equation draw:name="f37" draw:formula="1717 * ?f4 / 435"/><draw:equation draw:name="f38" draw:formula="0 + 8231 - 7894"/><draw:equation draw:name="f39" draw:formula="?f38 * ?f5 / 631"/><draw:equation draw:name="f40" draw:formula="1774 * ?f4 / 435"/><draw:equation draw:name="f41" draw:formula="0 + 8298 - 7894"/><draw:equation draw:name="f42" draw:formula="?f41 * ?f5 / 631"/><draw:equation draw:name="f43" draw:formula="1829 * ?f4 / 435"/><draw:equation draw:name="f44" draw:formula="0 + 8384 - 7894"/><draw:equation draw:name="f45" draw:formula="?f44 * ?f5 / 631"/><draw:equation draw:name="f46" draw:formula="1863 * ?f4 / 435"/><draw:equation draw:name="f47" draw:formula="0 + 8448 - 7894"/><draw:equation draw:name="f48" draw:formula="?f47 * ?f5 / 631"/><draw:equation draw:name="f49" draw:formula="1870 * ?f4 / 435"/><draw:equation draw:name="f50" draw:formula="0 + 8473 - 7894"/><draw:equation draw:name="f51" draw:formula="?f50 * ?f5 / 631"/><draw:equation draw:name="f52" draw:formula="1865 * ?f4 / 435"/><draw:equation draw:name="f53" draw:formula="0 + 8517 - 7894"/><draw:equation draw:name="f54" draw:formula="?f53 * ?f5 / 631"/><draw:equation draw:name="f55" draw:formula="1820 * ?f4 / 435"/><draw:equation draw:name="f56" draw:formula="0 + 8525 - 7894"/><draw:equation draw:name="f57" draw:formula="?f56 * ?f5 / 631"/><draw:equation draw:name="f58" draw:formula="1773 * ?f4 / 435"/><draw:equation draw:name="f59" draw:formula="0 + 8523 - 7894"/><draw:equation draw:name="f60" draw:formula="?f59 * ?f5 / 631"/><draw:equation draw:name="f61" draw:formula="1746 * ?f4 / 435"/><draw:equation draw:name="f62" draw:formula="0 + 8498 - 7894"/><draw:equation draw:name="f63" draw:formula="?f62 * ?f5 / 631"/><draw:equation draw:name="f64" draw:formula="1660 * ?f4 / 435"/><draw:equation draw:name="f65" draw:formula="0 + 8467 - 7894"/><draw:equation draw:name="f66" draw:formula="?f65 * ?f5 / 631"/><draw:equation draw:name="f67" draw:formula="1605 * ?f4 / 435"/><draw:equation draw:name="f68" draw:formula="0 + 8427 - 7894"/><draw:equation draw:name="f69" draw:formula="?f68 * ?f5 / 631"/><draw:equation draw:name="f70" draw:formula="1556 * ?f4 / 435"/><draw:equation draw:name="f71" draw:formula="0 + 8355 - 7894"/><draw:equation draw:name="f72" draw:formula="?f71 * ?f5 / 631"/><draw:equation draw:name="f73" draw:formula="1507 * ?f4 / 435"/><draw:equation draw:name="f74" draw:formula="0 + 8290 - 7894"/><draw:equation draw:name="f75" draw:formula="?f74 * ?f5 / 631"/><draw:equation draw:name="f76" draw:formula="1474 * ?f4 / 435"/><draw:equation draw:name="f77" draw:formula="0 + 8232 - 7894"/><draw:equation draw:name="f78" draw:formula="?f77 * ?f5 / 631"/><draw:equation draw:name="f79" draw:formula="1451 * ?f4 / 435"/><draw:equation draw:name="f80" draw:formula="0 + 8153 - 7894"/><draw:equation draw:name="f81" draw:formula="?f80 * ?f5 / 631"/><draw:equation draw:name="f82" draw:formula="1437 * ?f4 / 435"/><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name="Group 326" draw:id="id5"><svg:title/><svg:desc/><draw:custom-shape svg:x="4.26111in" svg:y="0.26875in" svg:width="1.30625in" svg:height="0.84792in" draw:id="id3" draw:style-name="a5" draw:name="Freeform 327"><svg:title/><svg:desc/><draw:enhanced-geometry draw:type="non-primitive" svg:viewBox="0 0 1881 1221" draw:enhanced-path="M 1036 0 L 961 2 887 9 813 20 743 34 676 51 614 71 539 102 451 150 369 206 294 272 225 345 165 425 112 511 70 602 37 697 15 796 6 875 1 959 0 1013 0 1083 1 1114 2 1166 2 1209 2 1214 1 1219 0 1220 33 1198 99 1156 168 1114 238 1073 349 1014 425 976 504 940 583 907 663 876 744 848 825 823 907 802 990 783 1072 769 1155 758 1238 751 1320 749 1827 749 1818 729 1708 462 1681 396 1651 327 1557 225 1505 174 1459 133 1399 88 1329 48 1252 19 1183 8 1110 1 1073 0 1036 0 Z N" draw:text-areas="?f274 ?f276 ?f275 ?f277" draw:glue-points="?f167 ?f168 ?f169 ?f170 ?f171 ?f172 ?f173 ?f174 ?f175 ?f176 ?f177 ?f178 ?f179 ?f180 ?f181 ?f182 ?f183 ?f184 ?f185 ?f186 ?f187 ?f188 ?f189 ?f190 ?f191 ?f192 ?f193 ?f194 ?f195 ?f196 ?f197 ?f198 ?f199 ?f200 ?f201 ?f202 ?f203 ?f204 ?f205 ?f206 ?f205 ?f207 ?f203 ?f208 ?f209 ?f210 ?f209 ?f211 ?f209 ?f212 ?f203 ?f213 ?f205 ?f214 ?f215 ?f216 ?f217 ?f218 ?f219 ?f208 ?f220 ?f221 ?f222 ?f223 ?f224 ?f225 ?f226 ?f227 ?f228 ?f229 ?f230 ?f231 ?f232 ?f233 ?f234 ?f235 ?f236 ?f237 ?f238 ?f239 ?f240 ?f241 ?f242 ?f243 ?f244 ?f245 ?f246 ?f247 ?f248 ?f247 ?f249 ?f250 ?f251 ?f252 ?f253 ?f254 ?f255 ?f256 ?f257 ?f258 ?f259 ?f260 ?f261 ?f262 ?f263 ?f264 ?f265 ?f266 ?f267 ?f268 ?f269 ?f270 ?f271 ?f272 ?f273 ?f168 ?f167 ?f1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1221"/><draw:equation draw:name="f8" draw:formula="0 + 7172 - 6136"/><draw:equation draw:name="f9" draw:formula="?f8 * ?f5 / 1881"/><draw:equation draw:name="f10" draw:formula="387 * ?f4 / 1221"/><draw:equation draw:name="f11" draw:formula="0 + 7097 - 6136"/><draw:equation draw:name="f12" draw:formula="?f11 * ?f5 / 1881"/><draw:equation draw:name="f13" draw:formula="389 * ?f4 / 1221"/><draw:equation draw:name="f14" draw:formula="0 + 7023 - 6136"/><draw:equation draw:name="f15" draw:formula="?f14 * ?f5 / 1881"/><draw:equation draw:name="f16" draw:formula="396 * ?f4 / 1221"/><draw:equation draw:name="f17" draw:formula="0 + 6949 - 6136"/><draw:equation draw:name="f18" draw:formula="?f17 * ?f5 / 1881"/><draw:equation draw:name="f19" draw:formula="407 * ?f4 / 1221"/><draw:equation draw:name="f20" draw:formula="0 + 6879 - 6136"/><draw:equation draw:name="f21" draw:formula="?f20 * ?f5 / 1881"/><draw:equation draw:name="f22" draw:formula="421 * ?f4 / 1221"/><draw:equation draw:name="f23" draw:formula="0 + 6812 - 6136"/><draw:equation draw:name="f24" draw:formula="?f23 * ?f5 / 1881"/><draw:equation draw:name="f25" draw:formula="438 * ?f4 / 1221"/><draw:equation draw:name="f26" draw:formula="0 + 6750 - 6136"/><draw:equation draw:name="f27" draw:formula="?f26 * ?f5 / 1881"/><draw:equation draw:name="f28" draw:formula="458 * ?f4 / 1221"/><draw:equation draw:name="f29" draw:formula="0 + 6675 - 6136"/><draw:equation draw:name="f30" draw:formula="?f29 * ?f5 / 1881"/><draw:equation draw:name="f31" draw:formula="489 * ?f4 / 1221"/><draw:equation draw:name="f32" draw:formula="0 + 6587 - 6136"/><draw:equation draw:name="f33" draw:formula="?f32 * ?f5 / 1881"/><draw:equation draw:name="f34" draw:formula="537 * ?f4 / 1221"/><draw:equation draw:name="f35" draw:formula="0 + 6505 - 6136"/><draw:equation draw:name="f36" draw:formula="?f35 * ?f5 / 1881"/><draw:equation draw:name="f37" draw:formula="593 * ?f4 / 1221"/><draw:equation draw:name="f38" draw:formula="0 + 6430 - 6136"/><draw:equation draw:name="f39" draw:formula="?f38 * ?f5 / 1881"/><draw:equation draw:name="f40" draw:formula="659 * ?f4 / 1221"/><draw:equation draw:name="f41" draw:formula="0 + 6361 - 6136"/><draw:equation draw:name="f42" draw:formula="?f41 * ?f5 / 1881"/><draw:equation draw:name="f43" draw:formula="732 * ?f4 / 1221"/><draw:equation draw:name="f44" draw:formula="0 + 6301 - 6136"/><draw:equation draw:name="f45" draw:formula="?f44 * ?f5 / 1881"/><draw:equation draw:name="f46" draw:formula="812 * ?f4 / 1221"/><draw:equation draw:name="f47" draw:formula="0 + 6248 - 6136"/><draw:equation draw:name="f48" draw:formula="?f47 * ?f5 / 1881"/><draw:equation draw:name="f49" draw:formula="898 * ?f4 / 1221"/><draw:equation draw:name="f50" draw:formula="0 + 6206 - 6136"/><draw:equation draw:name="f51" draw:formula="?f50 * ?f5 / 1881"/><draw:equation draw:name="f52" draw:formula="989 * ?f4 / 1221"/><draw:equation draw:name="f53" draw:formula="0 + 6173 - 6136"/><draw:equation draw:name="f54" draw:formula="?f53 * ?f5 / 1881"/><draw:equation draw:name="f55" draw:formula="1084 * ?f4 / 1221"/><draw:equation draw:name="f56" draw:formula="0 + 6151 - 6136"/><draw:equation draw:name="f57" draw:formula="?f56 * ?f5 / 1881"/><draw:equation draw:name="f58" draw:formula="1183 * ?f4 / 1221"/><draw:equation draw:name="f59" draw:formula="0 + 6142 - 6136"/><draw:equation draw:name="f60" draw:formula="?f59 * ?f5 / 1881"/><draw:equation draw:name="f61" draw:formula="1262 * ?f4 / 1221"/><draw:equation draw:name="f62" draw:formula="0 + 6137 - 6136"/><draw:equation draw:name="f63" draw:formula="?f62 * ?f5 / 1881"/><draw:equation draw:name="f64" draw:formula="1346 * ?f4 / 1221"/><draw:equation draw:name="f65" draw:formula="0 + 6136 - 6136"/><draw:equation draw:name="f66" draw:formula="?f65 * ?f5 / 1881"/><draw:equation draw:name="f67" draw:formula="1400 * ?f4 / 1221"/><draw:equation draw:name="f68" draw:formula="1470 * ?f4 / 1221"/><draw:equation draw:name="f69" draw:formula="1501 * ?f4 / 1221"/><draw:equation draw:name="f70" draw:formula="0 + 6138 - 6136"/><draw:equation draw:name="f71" draw:formula="?f70 * ?f5 / 1881"/><draw:equation draw:name="f72" draw:formula="1553 * ?f4 / 1221"/><draw:equation draw:name="f73" draw:formula="1596 * ?f4 / 1221"/><draw:equation draw:name="f74" draw:formula="1601 * ?f4 / 1221"/><draw:equation draw:name="f75" draw:formula="1606 * ?f4 / 1221"/><draw:equation draw:name="f76" draw:formula="1607 * ?f4 / 1221"/><draw:equation draw:name="f77" draw:formula="0 + 6169 - 6136"/><draw:equation draw:name="f78" draw:formula="?f77 * ?f5 / 1881"/><draw:equation draw:name="f79" draw:formula="1585 * ?f4 / 1221"/><draw:equation draw:name="f80" draw:formula="0 + 6235 - 6136"/><draw:equation draw:name="f81" draw:formula="?f80 * ?f5 / 1881"/><draw:equation draw:name="f82" draw:formula="1543 * ?f4 / 1221"/><draw:equation draw:name="f83" draw:formula="0 + 6304 - 6136"/><draw:equation draw:name="f84" draw:formula="?f83 * ?f5 / 1881"/><draw:equation draw:name="f85" draw:formula="0 + 6374 - 6136"/><draw:equation draw:name="f86" draw:formula="?f85 * ?f5 / 1881"/><draw:equation draw:name="f87" draw:formula="1460 * ?f4 / 1221"/><draw:equation draw:name="f88" draw:formula="0 + 6485 - 6136"/><draw:equation draw:name="f89" draw:formula="?f88 * ?f5 / 1881"/><draw:equation draw:name="f90" draw:formula="1401 * ?f4 / 1221"/><draw:equation draw:name="f91" draw:formula="0 + 6561 - 6136"/><draw:equation draw:name="f92" draw:formula="?f91 * ?f5 / 1881"/><draw:equation draw:name="f93" draw:formula="1363 * ?f4 / 1221"/><draw:equation draw:name="f94" draw:formula="0 + 6640 - 6136"/><draw:equation draw:name="f95" draw:formula="?f94 * ?f5 / 1881"/><draw:equation draw:name="f96" draw:formula="1327 * ?f4 / 1221"/><draw:equation draw:name="f97" draw:formula="0 + 6719 - 6136"/><draw:equation draw:name="f98" draw:formula="?f97 * ?f5 / 1881"/><draw:equation draw:name="f99" draw:formula="1294 * ?f4 / 1221"/><draw:equation draw:name="f100" draw:formula="0 + 6799 - 6136"/><draw:equation draw:name="f101" draw:formula="?f100 * ?f5 / 1881"/><draw:equation draw:name="f102" draw:formula="1263 * ?f4 / 1221"/><draw:equation draw:name="f103" draw:formula="0 + 6880 - 6136"/><draw:equation draw:name="f104" draw:formula="?f103 * ?f5 / 1881"/><draw:equation draw:name="f105" draw:formula="1235 * ?f4 / 1221"/><draw:equation draw:name="f106" draw:formula="0 + 6961 - 6136"/><draw:equation draw:name="f107" draw:formula="?f106 * ?f5 / 1881"/><draw:equation draw:name="f108" draw:formula="1210 * ?f4 / 1221"/><draw:equation draw:name="f109" draw:formula="0 + 7043 - 6136"/><draw:equation draw:name="f110" draw:formula="?f109 * ?f5 / 1881"/><draw:equation draw:name="f111" draw:formula="1189 * ?f4 / 1221"/><draw:equation draw:name="f112" draw:formula="0 + 7126 - 6136"/><draw:equation draw:name="f113" draw:formula="?f112 * ?f5 / 1881"/><draw:equation draw:name="f114" draw:formula="1170 * ?f4 / 1221"/><draw:equation draw:name="f115" draw:formula="0 + 7208 - 6136"/><draw:equation draw:name="f116" draw:formula="?f115 * ?f5 / 1881"/><draw:equation draw:name="f117" draw:formula="1156 * ?f4 / 1221"/><draw:equation draw:name="f118" draw:formula="0 + 7291 - 6136"/><draw:equation draw:name="f119" draw:formula="?f118 * ?f5 / 1881"/><draw:equation draw:name="f120" draw:formula="1145 * ?f4 / 1221"/><draw:equation draw:name="f121" draw:formula="0 + 7374 - 6136"/><draw:equation draw:name="f122" draw:formula="?f121 * ?f5 / 1881"/><draw:equation draw:name="f123" draw:formula="1138 * ?f4 / 1221"/><draw:equation draw:name="f124" draw:formula="0 + 7456 - 6136"/><draw:equation draw:name="f125" draw:formula="?f124 * ?f5 / 1881"/><draw:equation draw:name="f126" draw:formula="1136 * ?f4 / 1221"/><draw:equation draw:name="f127" draw:formula="0 + 7963 - 6136"/><draw:equation draw:name="f128" draw:formula="?f127 * ?f5 / 1881"/><draw:equation draw:name="f129" draw:formula="0 + 7954 - 6136"/><draw:equation draw:name="f130" draw:formula="?f129 * ?f5 / 1881"/><draw:equation draw:name="f131" draw:formula="1116 * ?f4 / 1221"/><draw:equation draw:name="f132" draw:formula="0 + 7844 - 6136"/><draw:equation draw:name="f133" draw:formula="?f132 * ?f5 / 1881"/><draw:equation draw:name="f134" draw:formula="849 * ?f4 / 1221"/><draw:equation draw:name="f135" draw:formula="0 + 7817 - 6136"/><draw:equation draw:name="f136" draw:formula="?f135 * ?f5 / 1881"/><draw:equation draw:name="f137" draw:formula="783 * ?f4 / 1221"/><draw:equation draw:name="f138" draw:formula="0 + 7787 - 6136"/><draw:equation draw:name="f139" draw:formula="?f138 * ?f5 / 1881"/><draw:equation draw:name="f140" draw:formula="714 * ?f4 / 1221"/><draw:equation draw:name="f141" draw:formula="0 + 7693 - 6136"/><draw:equation draw:name="f142" draw:formula="?f141 * ?f5 / 1881"/><draw:equation draw:name="f143" draw:formula="612 * ?f4 / 1221"/><draw:equation draw:name="f144" draw:formula="0 + 7641 - 6136"/><draw:equation draw:name="f145" draw:formula="?f144 * ?f5 / 1881"/><draw:equation draw:name="f146" draw:formula="561 * ?f4 / 1221"/><draw:equation draw:name="f147" draw:formula="0 + 7595 - 6136"/><draw:equation draw:name="f148" draw:formula="?f147 * ?f5 / 1881"/><draw:equation draw:name="f149" draw:formula="520 * ?f4 / 1221"/><draw:equation draw:name="f150" draw:formula="0 + 7535 - 6136"/><draw:equation draw:name="f151" draw:formula="?f150 * ?f5 / 1881"/><draw:equation draw:name="f152" draw:formula="475 * ?f4 / 1221"/><draw:equation draw:name="f153" draw:formula="0 + 7465 - 6136"/><draw:equation draw:name="f154" draw:formula="?f153 * ?f5 / 1881"/><draw:equation draw:name="f155" draw:formula="435 * ?f4 / 1221"/><draw:equation draw:name="f156" draw:formula="0 + 7388 - 6136"/><draw:equation draw:name="f157" draw:formula="?f156 * ?f5 / 1881"/><draw:equation draw:name="f158" draw:formula="406 * ?f4 / 1221"/><draw:equation draw:name="f159" draw:formula="0 + 7319 - 6136"/><draw:equation draw:name="f160" draw:formula="?f159 * ?f5 / 1881"/><draw:equation draw:name="f161" draw:formula="395 * ?f4 / 1221"/><draw:equation draw:name="f162" draw:formula="0 + 7246 - 6136"/><draw:equation draw:name="f163" draw:formula="?f162 * ?f5 / 1881"/><draw:equation draw:name="f164" draw:formula="388 * ?f4 / 1221"/><draw:equation draw:name="f165" draw:formula="0 + 7209 - 6136"/><draw:equation draw:name="f166" draw:formula="?f165 * ?f5 / 1881"/><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8 / ?f7"/><draw:equation draw:name="f208" draw:formula="?f69 / ?f7"/><draw:equation draw:name="f209" draw:formula="?f71 / ?f6"/><draw:equation draw:name="f210" draw:formula="?f72 / ?f7"/><draw:equation draw:name="f211" draw:formula="?f73 / ?f7"/><draw:equation draw:name="f212" draw:formula="?f74 / ?f7"/><draw:equation draw:name="f213" draw:formula="?f75 / ?f7"/><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6 / ?f6"/><draw:equation draw:name="f221" draw:formula="?f87 / ?f7"/><draw:equation draw:name="f222" draw:formula="?f89 / ?f6"/><draw:equation draw:name="f223" draw:formula="?f90 / ?f7"/><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2 / ?f7"/><draw:equation draw:name="f232" draw:formula="?f104 / ?f6"/><draw:equation draw:name="f233" draw:formula="?f105 / ?f7"/><draw:equation draw:name="f234" draw:formula="?f107 / ?f6"/><draw:equation draw:name="f235" draw:formula="?f108 / ?f7"/><draw:equation draw:name="f236" draw:formula="?f110 / ?f6"/><draw:equation draw:name="f237" draw:formula="?f111 / ?f7"/><draw:equation draw:name="f238" draw:formula="?f113 / ?f6"/><draw:equation draw:name="f239" draw:formula="?f114 / ?f7"/><draw:equation draw:name="f240" draw:formula="?f116 / ?f6"/><draw:equation draw:name="f241" draw:formula="?f117 / ?f7"/><draw:equation draw:name="f242" draw:formula="?f119 / ?f6"/><draw:equation draw:name="f243" draw:formula="?f120 / ?f7"/><draw:equation draw:name="f244" draw:formula="?f122 / ?f6"/><draw:equation draw:name="f245" draw:formula="?f123 / ?f7"/><draw:equation draw:name="f246" draw:formula="?f125 / ?f6"/><draw:equation draw:name="f247" draw:formula="?f126 / ?f7"/><draw:equation draw:name="f248" draw:formula="?f128 / ?f6"/><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3 / ?f7"/><draw:equation draw:name="f259" draw:formula="?f145 / ?f6"/><draw:equation draw:name="f260" draw:formula="?f146 / ?f7"/><draw:equation draw:name="f261" draw:formula="?f148 / ?f6"/><draw:equation draw:name="f262" draw:formula="?f149 / ?f7"/><draw:equation draw:name="f263" draw:formula="?f151 / ?f6"/><draw:equation draw:name="f264" draw:formula="?f152 / ?f7"/><draw:equation draw:name="f265" draw:formula="?f154 / ?f6"/><draw:equation draw:name="f266" draw:formula="?f155 / ?f7"/><draw:equation draw:name="f267" draw:formula="?f157 / ?f6"/><draw:equation draw:name="f268" draw:formula="?f158 / ?f7"/><draw:equation draw:name="f269" draw:formula="?f160 / ?f6"/><draw:equation draw:name="f270" draw:formula="?f161 / ?f7"/><draw:equation draw:name="f271" draw:formula="?f163 / ?f6"/><draw:equation draw:name="f272" draw:formula="?f164 / ?f7"/><draw:equation draw:name="f273" draw:formula="?f166 / ?f6"/><draw:equation draw:name="f274" draw:formula="0 / ?f6"/><draw:equation draw:name="f275" draw:formula="?f1 / ?f6"/><draw:equation draw:name="f276" draw:formula="0 / ?f7"/><draw:equation draw:name="f277" draw:formula="?f3 / ?f7"/></draw:enhanced-geometry></draw:custom-shape><draw:custom-shape svg:x="4.26111in" svg:y="0.26875in" svg:width="1.30625in" svg:height="0.84792in" draw:id="id4" draw:style-name="a6" draw:name="Freeform 328"><svg:title/><svg:desc/><draw:enhanced-geometry draw:type="non-primitive" svg:viewBox="0 0 1881 1221" draw:enhanced-path="M 1827 749 L 1320 749 1402 751 1484 758 1565 770 1645 787 1725 810 1803 838 1880 871 1878 868 1873 857 1866 841 1856 819 1845 793 1827 749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1221"/><draw:equation draw:name="f8" draw:formula="0 + 7963 - 6136"/><draw:equation draw:name="f9" draw:formula="?f8 * ?f5 / 1881"/><draw:equation draw:name="f10" draw:formula="1136 * ?f4 / 1221"/><draw:equation draw:name="f11" draw:formula="0 + 7456 - 6136"/><draw:equation draw:name="f12" draw:formula="?f11 * ?f5 / 1881"/><draw:equation draw:name="f13" draw:formula="0 + 7538 - 6136"/><draw:equation draw:name="f14" draw:formula="?f13 * ?f5 / 1881"/><draw:equation draw:name="f15" draw:formula="1138 * ?f4 / 1221"/><draw:equation draw:name="f16" draw:formula="0 + 7620 - 6136"/><draw:equation draw:name="f17" draw:formula="?f16 * ?f5 / 1881"/><draw:equation draw:name="f18" draw:formula="1145 * ?f4 / 1221"/><draw:equation draw:name="f19" draw:formula="0 + 7701 - 6136"/><draw:equation draw:name="f20" draw:formula="?f19 * ?f5 / 1881"/><draw:equation draw:name="f21" draw:formula="1157 * ?f4 / 1221"/><draw:equation draw:name="f22" draw:formula="0 + 7781 - 6136"/><draw:equation draw:name="f23" draw:formula="?f22 * ?f5 / 1881"/><draw:equation draw:name="f24" draw:formula="1174 * ?f4 / 1221"/><draw:equation draw:name="f25" draw:formula="0 + 7861 - 6136"/><draw:equation draw:name="f26" draw:formula="?f25 * ?f5 / 1881"/><draw:equation draw:name="f27" draw:formula="1197 * ?f4 / 1221"/><draw:equation draw:name="f28" draw:formula="0 + 7939 - 6136"/><draw:equation draw:name="f29" draw:formula="?f28 * ?f5 / 1881"/><draw:equation draw:name="f30" draw:formula="1225 * ?f4 / 1221"/><draw:equation draw:name="f31" draw:formula="0 + 8016 - 6136"/><draw:equation draw:name="f32" draw:formula="?f31 * ?f5 / 1881"/><draw:equation draw:name="f33" draw:formula="1258 * ?f4 / 1221"/><draw:equation draw:name="f34" draw:formula="0 + 8014 - 6136"/><draw:equation draw:name="f35" draw:formula="?f34 * ?f5 / 1881"/><draw:equation draw:name="f36" draw:formula="1255 * ?f4 / 1221"/><draw:equation draw:name="f37" draw:formula="0 + 8009 - 6136"/><draw:equation draw:name="f38" draw:formula="?f37 * ?f5 / 1881"/><draw:equation draw:name="f39" draw:formula="1244 * ?f4 / 1221"/><draw:equation draw:name="f40" draw:formula="0 + 8002 - 6136"/><draw:equation draw:name="f41" draw:formula="?f40 * ?f5 / 1881"/><draw:equation draw:name="f42" draw:formula="1228 * ?f4 / 1221"/><draw:equation draw:name="f43" draw:formula="0 + 7992 - 6136"/><draw:equation draw:name="f44" draw:formula="?f43 * ?f5 / 1881"/><draw:equation draw:name="f45" draw:formula="1206 * ?f4 / 1221"/><draw:equation draw:name="f46" draw:formula="0 + 7981 - 6136"/><draw:equation draw:name="f47" draw:formula="?f46 * ?f5 / 1881"/><draw:equation draw:name="f48" draw:formula="1180 * ?f4 / 122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name="Group 329" draw:id="id8"><svg:title/><svg:desc/><draw:custom-shape svg:x="4.43264in" svg:y="0.77222in" svg:width="1.40833in" svg:height="0.51042in" draw:id="id6" draw:style-name="a7" draw:name="Freeform 330"><svg:title/><svg:desc/><draw:enhanced-geometry draw:type="non-primitive" svg:viewBox="0 0 2028 735" draw:enhanced-path="M 1153 0 L 1092 2 1029 6 966 13 902 21 838 32 773 45 708 60 643 76 578 95 513 116 447 138 382 162 317 187 253 215 189 244 125 274 62 306 0 339 29 378 56 416 107 490 156 557 205 617 258 666 317 704 385 727 464 734 509 731 611 711 668 693 730 670 795 644 860 616 1138 489 1209 459 1281 430 1353 403 1425 380 1497 360 1568 345 1638 336 1707 332 1892 332 1765 237 1692 184 1618 134 1544 91 1469 54 1392 26 1314 8 1214 1 1153 0 Z N"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187 ?f211 ?f212 ?f213 ?f214 ?f215 ?f216 ?f217 ?f218 ?f219 ?f220 ?f221 ?f222 ?f223 ?f224 ?f225 ?f226 ?f227 ?f228 ?f229 ?f230 ?f231 ?f232 ?f233 ?f234 ?f235 ?f236 ?f237 ?f238 ?f239 ?f240 ?f241 ?f242 ?f243 ?f244 ?f245 ?f246 ?f245 ?f247 ?f248 ?f249 ?f250 ?f251 ?f252 ?f253 ?f254 ?f255 ?f256 ?f257 ?f258 ?f259 ?f260 ?f261 ?f262 ?f161 ?f16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735"/><draw:equation draw:name="f8" draw:formula="0 + 7536 - 6383"/><draw:equation draw:name="f9" draw:formula="?f8 * ?f5 / 2028"/><draw:equation draw:name="f10" draw:formula="1112 * ?f4 / 735"/><draw:equation draw:name="f11" draw:formula="0 + 7475 - 6383"/><draw:equation draw:name="f12" draw:formula="?f11 * ?f5 / 2028"/><draw:equation draw:name="f13" draw:formula="1114 * ?f4 / 735"/><draw:equation draw:name="f14" draw:formula="0 + 7412 - 6383"/><draw:equation draw:name="f15" draw:formula="?f14 * ?f5 / 2028"/><draw:equation draw:name="f16" draw:formula="1118 * ?f4 / 735"/><draw:equation draw:name="f17" draw:formula="0 + 7349 - 6383"/><draw:equation draw:name="f18" draw:formula="?f17 * ?f5 / 2028"/><draw:equation draw:name="f19" draw:formula="1125 * ?f4 / 735"/><draw:equation draw:name="f20" draw:formula="0 + 7285 - 6383"/><draw:equation draw:name="f21" draw:formula="?f20 * ?f5 / 2028"/><draw:equation draw:name="f22" draw:formula="1133 * ?f4 / 735"/><draw:equation draw:name="f23" draw:formula="0 + 7221 - 6383"/><draw:equation draw:name="f24" draw:formula="?f23 * ?f5 / 2028"/><draw:equation draw:name="f25" draw:formula="1144 * ?f4 / 735"/><draw:equation draw:name="f26" draw:formula="0 + 7156 - 6383"/><draw:equation draw:name="f27" draw:formula="?f26 * ?f5 / 2028"/><draw:equation draw:name="f28" draw:formula="1157 * ?f4 / 735"/><draw:equation draw:name="f29" draw:formula="0 + 7091 - 6383"/><draw:equation draw:name="f30" draw:formula="?f29 * ?f5 / 2028"/><draw:equation draw:name="f31" draw:formula="1172 * ?f4 / 735"/><draw:equation draw:name="f32" draw:formula="0 + 7026 - 6383"/><draw:equation draw:name="f33" draw:formula="?f32 * ?f5 / 2028"/><draw:equation draw:name="f34" draw:formula="1188 * ?f4 / 735"/><draw:equation draw:name="f35" draw:formula="0 + 6961 - 6383"/><draw:equation draw:name="f36" draw:formula="?f35 * ?f5 / 2028"/><draw:equation draw:name="f37" draw:formula="1207 * ?f4 / 735"/><draw:equation draw:name="f38" draw:formula="0 + 6896 - 6383"/><draw:equation draw:name="f39" draw:formula="?f38 * ?f5 / 2028"/><draw:equation draw:name="f40" draw:formula="1228 * ?f4 / 735"/><draw:equation draw:name="f41" draw:formula="0 + 6830 - 6383"/><draw:equation draw:name="f42" draw:formula="?f41 * ?f5 / 2028"/><draw:equation draw:name="f43" draw:formula="1250 * ?f4 / 735"/><draw:equation draw:name="f44" draw:formula="0 + 6765 - 6383"/><draw:equation draw:name="f45" draw:formula="?f44 * ?f5 / 2028"/><draw:equation draw:name="f46" draw:formula="1274 * ?f4 / 735"/><draw:equation draw:name="f47" draw:formula="0 + 6700 - 6383"/><draw:equation draw:name="f48" draw:formula="?f47 * ?f5 / 2028"/><draw:equation draw:name="f49" draw:formula="1299 * ?f4 / 735"/><draw:equation draw:name="f50" draw:formula="0 + 6636 - 6383"/><draw:equation draw:name="f51" draw:formula="?f50 * ?f5 / 2028"/><draw:equation draw:name="f52" draw:formula="1327 * ?f4 / 735"/><draw:equation draw:name="f53" draw:formula="0 + 6572 - 6383"/><draw:equation draw:name="f54" draw:formula="?f53 * ?f5 / 2028"/><draw:equation draw:name="f55" draw:formula="1356 * ?f4 / 735"/><draw:equation draw:name="f56" draw:formula="0 + 6508 - 6383"/><draw:equation draw:name="f57" draw:formula="?f56 * ?f5 / 2028"/><draw:equation draw:name="f58" draw:formula="1386 * ?f4 / 735"/><draw:equation draw:name="f59" draw:formula="0 + 6445 - 6383"/><draw:equation draw:name="f60" draw:formula="?f59 * ?f5 / 2028"/><draw:equation draw:name="f61" draw:formula="1418 * ?f4 / 735"/><draw:equation draw:name="f62" draw:formula="0 + 6383 - 6383"/><draw:equation draw:name="f63" draw:formula="?f62 * ?f5 / 2028"/><draw:equation draw:name="f64" draw:formula="1451 * ?f4 / 735"/><draw:equation draw:name="f65" draw:formula="0 + 6412 - 6383"/><draw:equation draw:name="f66" draw:formula="?f65 * ?f5 / 2028"/><draw:equation draw:name="f67" draw:formula="1490 * ?f4 / 735"/><draw:equation draw:name="f68" draw:formula="0 + 6439 - 6383"/><draw:equation draw:name="f69" draw:formula="?f68 * ?f5 / 2028"/><draw:equation draw:name="f70" draw:formula="1528 * ?f4 / 735"/><draw:equation draw:name="f71" draw:formula="0 + 6490 - 6383"/><draw:equation draw:name="f72" draw:formula="?f71 * ?f5 / 2028"/><draw:equation draw:name="f73" draw:formula="1602 * ?f4 / 735"/><draw:equation draw:name="f74" draw:formula="0 + 6539 - 6383"/><draw:equation draw:name="f75" draw:formula="?f74 * ?f5 / 2028"/><draw:equation draw:name="f76" draw:formula="1669 * ?f4 / 735"/><draw:equation draw:name="f77" draw:formula="0 + 6588 - 6383"/><draw:equation draw:name="f78" draw:formula="?f77 * ?f5 / 2028"/><draw:equation draw:name="f79" draw:formula="1729 * ?f4 / 735"/><draw:equation draw:name="f80" draw:formula="0 + 6641 - 6383"/><draw:equation draw:name="f81" draw:formula="?f80 * ?f5 / 2028"/><draw:equation draw:name="f82" draw:formula="1778 * ?f4 / 735"/><draw:equation draw:name="f83" draw:formula="1816 * ?f4 / 735"/><draw:equation draw:name="f84" draw:formula="0 + 6768 - 6383"/><draw:equation draw:name="f85" draw:formula="?f84 * ?f5 / 2028"/><draw:equation draw:name="f86" draw:formula="1839 * ?f4 / 735"/><draw:equation draw:name="f87" draw:formula="0 + 6847 - 6383"/><draw:equation draw:name="f88" draw:formula="?f87 * ?f5 / 2028"/><draw:equation draw:name="f89" draw:formula="1846 * ?f4 / 735"/><draw:equation draw:name="f90" draw:formula="0 + 6892 - 6383"/><draw:equation draw:name="f91" draw:formula="?f90 * ?f5 / 2028"/><draw:equation draw:name="f92" draw:formula="1843 * ?f4 / 735"/><draw:equation draw:name="f93" draw:formula="0 + 6994 - 6383"/><draw:equation draw:name="f94" draw:formula="?f93 * ?f5 / 2028"/><draw:equation draw:name="f95" draw:formula="1823 * ?f4 / 735"/><draw:equation draw:name="f96" draw:formula="0 + 7051 - 6383"/><draw:equation draw:name="f97" draw:formula="?f96 * ?f5 / 2028"/><draw:equation draw:name="f98" draw:formula="1805 * ?f4 / 735"/><draw:equation draw:name="f99" draw:formula="0 + 7113 - 6383"/><draw:equation draw:name="f100" draw:formula="?f99 * ?f5 / 2028"/><draw:equation draw:name="f101" draw:formula="1782 * ?f4 / 735"/><draw:equation draw:name="f102" draw:formula="0 + 7178 - 6383"/><draw:equation draw:name="f103" draw:formula="?f102 * ?f5 / 2028"/><draw:equation draw:name="f104" draw:formula="1756 * ?f4 / 735"/><draw:equation draw:name="f105" draw:formula="0 + 7243 - 6383"/><draw:equation draw:name="f106" draw:formula="?f105 * ?f5 / 2028"/><draw:equation draw:name="f107" draw:formula="1728 * ?f4 / 735"/><draw:equation draw:name="f108" draw:formula="0 + 7521 - 6383"/><draw:equation draw:name="f109" draw:formula="?f108 * ?f5 / 2028"/><draw:equation draw:name="f110" draw:formula="1601 * ?f4 / 735"/><draw:equation draw:name="f111" draw:formula="0 + 7592 - 6383"/><draw:equation draw:name="f112" draw:formula="?f111 * ?f5 / 2028"/><draw:equation draw:name="f113" draw:formula="1571 * ?f4 / 735"/><draw:equation draw:name="f114" draw:formula="0 + 7664 - 6383"/><draw:equation draw:name="f115" draw:formula="?f114 * ?f5 / 2028"/><draw:equation draw:name="f116" draw:formula="1542 * ?f4 / 735"/><draw:equation draw:name="f117" draw:formula="0 + 7736 - 6383"/><draw:equation draw:name="f118" draw:formula="?f117 * ?f5 / 2028"/><draw:equation draw:name="f119" draw:formula="1515 * ?f4 / 735"/><draw:equation draw:name="f120" draw:formula="0 + 7808 - 6383"/><draw:equation draw:name="f121" draw:formula="?f120 * ?f5 / 2028"/><draw:equation draw:name="f122" draw:formula="1492 * ?f4 / 735"/><draw:equation draw:name="f123" draw:formula="0 + 7880 - 6383"/><draw:equation draw:name="f124" draw:formula="?f123 * ?f5 / 2028"/><draw:equation draw:name="f125" draw:formula="1472 * ?f4 / 735"/><draw:equation draw:name="f126" draw:formula="0 + 7951 - 6383"/><draw:equation draw:name="f127" draw:formula="?f126 * ?f5 / 2028"/><draw:equation draw:name="f128" draw:formula="1457 * ?f4 / 735"/><draw:equation draw:name="f129" draw:formula="0 + 8021 - 6383"/><draw:equation draw:name="f130" draw:formula="?f129 * ?f5 / 2028"/><draw:equation draw:name="f131" draw:formula="1448 * ?f4 / 735"/><draw:equation draw:name="f132" draw:formula="0 + 8090 - 6383"/><draw:equation draw:name="f133" draw:formula="?f132 * ?f5 / 2028"/><draw:equation draw:name="f134" draw:formula="1444 * ?f4 / 735"/><draw:equation draw:name="f135" draw:formula="0 + 8275 - 6383"/><draw:equation draw:name="f136" draw:formula="?f135 * ?f5 / 2028"/><draw:equation draw:name="f137" draw:formula="0 + 8148 - 6383"/><draw:equation draw:name="f138" draw:formula="?f137 * ?f5 / 2028"/><draw:equation draw:name="f139" draw:formula="1349 * ?f4 / 735"/><draw:equation draw:name="f140" draw:formula="0 + 8075 - 6383"/><draw:equation draw:name="f141" draw:formula="?f140 * ?f5 / 2028"/><draw:equation draw:name="f142" draw:formula="1296 * ?f4 / 735"/><draw:equation draw:name="f143" draw:formula="0 + 8001 - 6383"/><draw:equation draw:name="f144" draw:formula="?f143 * ?f5 / 2028"/><draw:equation draw:name="f145" draw:formula="1246 * ?f4 / 735"/><draw:equation draw:name="f146" draw:formula="0 + 7927 - 6383"/><draw:equation draw:name="f147" draw:formula="?f146 * ?f5 / 2028"/><draw:equation draw:name="f148" draw:formula="1203 * ?f4 / 735"/><draw:equation draw:name="f149" draw:formula="0 + 7852 - 6383"/><draw:equation draw:name="f150" draw:formula="?f149 * ?f5 / 2028"/><draw:equation draw:name="f151" draw:formula="1166 * ?f4 / 735"/><draw:equation draw:name="f152" draw:formula="0 + 7775 - 6383"/><draw:equation draw:name="f153" draw:formula="?f152 * ?f5 / 2028"/><draw:equation draw:name="f154" draw:formula="1138 * ?f4 / 735"/><draw:equation draw:name="f155" draw:formula="0 + 7697 - 6383"/><draw:equation draw:name="f156" draw:formula="?f155 * ?f5 / 2028"/><draw:equation draw:name="f157" draw:formula="1120 * ?f4 / 735"/><draw:equation draw:name="f158" draw:formula="0 + 7597 - 6383"/><draw:equation draw:name="f159" draw:formula="?f158 * ?f5 / 2028"/><draw:equation draw:name="f160" draw:formula="1113 * ?f4 / 735"/><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3 / ?f7"/><draw:equation draw:name="f212" draw:formula="?f85 / ?f6"/><draw:equation draw:name="f213" draw:formula="?f86 / ?f7"/><draw:equation draw:name="f214" draw:formula="?f88 / ?f6"/><draw:equation draw:name="f215" draw:formula="?f89 / ?f7"/><draw:equation draw:name="f216" draw:formula="?f91 / ?f6"/><draw:equation draw:name="f217" draw:formula="?f92 / ?f7"/><draw:equation draw:name="f218" draw:formula="?f94 / ?f6"/><draw:equation draw:name="f219" draw:formula="?f95 / ?f7"/><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custom-shape svg:x="4.43264in" svg:y="0.77222in" svg:width="1.40833in" svg:height="0.51042in" draw:id="id7" draw:style-name="a8" draw:name="Freeform 331"><svg:title/><svg:desc/><draw:enhanced-geometry draw:type="non-primitive" svg:viewBox="0 0 2028 735" draw:enhanced-path="M 1892 332 L 1707 332 1775 335 1841 346 1905 365 1967 393 2027 430 1989 404 1951 376 1914 348 1892 332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735"/><draw:equation draw:name="f8" draw:formula="0 + 8275 - 6383"/><draw:equation draw:name="f9" draw:formula="?f8 * ?f5 / 2028"/><draw:equation draw:name="f10" draw:formula="1444 * ?f4 / 735"/><draw:equation draw:name="f11" draw:formula="0 + 8090 - 6383"/><draw:equation draw:name="f12" draw:formula="?f11 * ?f5 / 2028"/><draw:equation draw:name="f13" draw:formula="0 + 8158 - 6383"/><draw:equation draw:name="f14" draw:formula="?f13 * ?f5 / 2028"/><draw:equation draw:name="f15" draw:formula="1447 * ?f4 / 735"/><draw:equation draw:name="f16" draw:formula="0 + 8224 - 6383"/><draw:equation draw:name="f17" draw:formula="?f16 * ?f5 / 2028"/><draw:equation draw:name="f18" draw:formula="1458 * ?f4 / 735"/><draw:equation draw:name="f19" draw:formula="0 + 8288 - 6383"/><draw:equation draw:name="f20" draw:formula="?f19 * ?f5 / 2028"/><draw:equation draw:name="f21" draw:formula="1477 * ?f4 / 735"/><draw:equation draw:name="f22" draw:formula="0 + 8350 - 6383"/><draw:equation draw:name="f23" draw:formula="?f22 * ?f5 / 2028"/><draw:equation draw:name="f24" draw:formula="1505 * ?f4 / 735"/><draw:equation draw:name="f25" draw:formula="0 + 8410 - 6383"/><draw:equation draw:name="f26" draw:formula="?f25 * ?f5 / 2028"/><draw:equation draw:name="f27" draw:formula="1542 * ?f4 / 735"/><draw:equation draw:name="f28" draw:formula="0 + 8372 - 6383"/><draw:equation draw:name="f29" draw:formula="?f28 * ?f5 / 2028"/><draw:equation draw:name="f30" draw:formula="1516 * ?f4 / 735"/><draw:equation draw:name="f31" draw:formula="0 + 8334 - 6383"/><draw:equation draw:name="f32" draw:formula="?f31 * ?f5 / 2028"/><draw:equation draw:name="f33" draw:formula="1488 * ?f4 / 735"/><draw:equation draw:name="f34" draw:formula="0 + 8297 - 6383"/><draw:equation draw:name="f35" draw:formula="?f34 * ?f5 / 2028"/><draw:equation draw:name="f36" draw:formula="1460 * ?f4 / 73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332" draw:id="id13"><svg:title/><svg:desc/><draw:custom-shape svg:x="4.51806in" svg:y="0.28056in" svg:width="1.05139in" svg:height="0.68264in" draw:id="id9" draw:style-name="a9" draw:name="Freeform 333"><svg:title/><svg:desc/><draw:enhanced-geometry draw:type="non-primitive" svg:viewBox="0 0 1514 983" draw:enhanced-path="M 859 0 L 743 1 638 4 545 12 462 24 390 40 326 60 270 86 182 152 119 242 76 356 60 423 47 497 36 578 26 667 18 764 9 869 0 983 154 926 231 899 307 873 383 848 459 825 535 804 611 785 687 769 763 756 839 746 914 740 989 737 1484 737 1483 734 1466 676 1446 615 1424 551 1399 488 1370 426 1339 368 1305 315 1249 247 1190 185 1129 129 1065 82 999 44 930 16 883 4 859 0 Z N" draw:text-areas="?f234 ?f236 ?f235 ?f237" draw:glue-points="?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3 ?f205 ?f206 ?f207 ?f208 ?f209 ?f210 ?f211 ?f212 ?f213 ?f214 ?f215 ?f216 ?f217 ?f218 ?f219 ?f220 ?f221 ?f222 ?f223 ?f224 ?f225 ?f226 ?f227 ?f228 ?f229 ?f230 ?f231 ?f232 ?f233 ?f149 ?f144 ?f14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983"/><draw:equation draw:name="f8" draw:formula="0 + 7365 - 6506"/><draw:equation draw:name="f9" draw:formula="?f8 * ?f5 / 1514"/><draw:equation draw:name="f10" draw:formula="404 * ?f4 / 983"/><draw:equation draw:name="f11" draw:formula="0 + 7249 - 6506"/><draw:equation draw:name="f12" draw:formula="?f11 * ?f5 / 1514"/><draw:equation draw:name="f13" draw:formula="405 * ?f4 / 983"/><draw:equation draw:name="f14" draw:formula="0 + 7144 - 6506"/><draw:equation draw:name="f15" draw:formula="?f14 * ?f5 / 1514"/><draw:equation draw:name="f16" draw:formula="408 * ?f4 / 983"/><draw:equation draw:name="f17" draw:formula="0 + 7051 - 6506"/><draw:equation draw:name="f18" draw:formula="?f17 * ?f5 / 1514"/><draw:equation draw:name="f19" draw:formula="416 * ?f4 / 983"/><draw:equation draw:name="f20" draw:formula="0 + 6968 - 6506"/><draw:equation draw:name="f21" draw:formula="?f20 * ?f5 / 1514"/><draw:equation draw:name="f22" draw:formula="428 * ?f4 / 983"/><draw:equation draw:name="f23" draw:formula="0 + 6896 - 6506"/><draw:equation draw:name="f24" draw:formula="?f23 * ?f5 / 1514"/><draw:equation draw:name="f25" draw:formula="444 * ?f4 / 983"/><draw:equation draw:name="f26" draw:formula="0 + 6832 - 6506"/><draw:equation draw:name="f27" draw:formula="?f26 * ?f5 / 1514"/><draw:equation draw:name="f28" draw:formula="464 * ?f4 / 983"/><draw:equation draw:name="f29" draw:formula="0 + 6776 - 6506"/><draw:equation draw:name="f30" draw:formula="?f29 * ?f5 / 1514"/><draw:equation draw:name="f31" draw:formula="490 * ?f4 / 983"/><draw:equation draw:name="f32" draw:formula="0 + 6688 - 6506"/><draw:equation draw:name="f33" draw:formula="?f32 * ?f5 / 1514"/><draw:equation draw:name="f34" draw:formula="556 * ?f4 / 983"/><draw:equation draw:name="f35" draw:formula="0 + 6625 - 6506"/><draw:equation draw:name="f36" draw:formula="?f35 * ?f5 / 1514"/><draw:equation draw:name="f37" draw:formula="646 * ?f4 / 983"/><draw:equation draw:name="f38" draw:formula="0 + 6582 - 6506"/><draw:equation draw:name="f39" draw:formula="?f38 * ?f5 / 1514"/><draw:equation draw:name="f40" draw:formula="760 * ?f4 / 983"/><draw:equation draw:name="f41" draw:formula="0 + 6566 - 6506"/><draw:equation draw:name="f42" draw:formula="?f41 * ?f5 / 1514"/><draw:equation draw:name="f43" draw:formula="827 * ?f4 / 983"/><draw:equation draw:name="f44" draw:formula="0 + 6553 - 6506"/><draw:equation draw:name="f45" draw:formula="?f44 * ?f5 / 1514"/><draw:equation draw:name="f46" draw:formula="901 * ?f4 / 983"/><draw:equation draw:name="f47" draw:formula="0 + 6542 - 6506"/><draw:equation draw:name="f48" draw:formula="?f47 * ?f5 / 1514"/><draw:equation draw:name="f49" draw:formula="982 * ?f4 / 983"/><draw:equation draw:name="f50" draw:formula="0 + 6532 - 6506"/><draw:equation draw:name="f51" draw:formula="?f50 * ?f5 / 1514"/><draw:equation draw:name="f52" draw:formula="1071 * ?f4 / 983"/><draw:equation draw:name="f53" draw:formula="0 + 6524 - 6506"/><draw:equation draw:name="f54" draw:formula="?f53 * ?f5 / 1514"/><draw:equation draw:name="f55" draw:formula="1168 * ?f4 / 983"/><draw:equation draw:name="f56" draw:formula="0 + 6515 - 6506"/><draw:equation draw:name="f57" draw:formula="?f56 * ?f5 / 1514"/><draw:equation draw:name="f58" draw:formula="1273 * ?f4 / 983"/><draw:equation draw:name="f59" draw:formula="0 + 6506 - 6506"/><draw:equation draw:name="f60" draw:formula="?f59 * ?f5 / 1514"/><draw:equation draw:name="f61" draw:formula="1387 * ?f4 / 983"/><draw:equation draw:name="f62" draw:formula="0 + 6660 - 6506"/><draw:equation draw:name="f63" draw:formula="?f62 * ?f5 / 1514"/><draw:equation draw:name="f64" draw:formula="1330 * ?f4 / 983"/><draw:equation draw:name="f65" draw:formula="0 + 6737 - 6506"/><draw:equation draw:name="f66" draw:formula="?f65 * ?f5 / 1514"/><draw:equation draw:name="f67" draw:formula="1303 * ?f4 / 983"/><draw:equation draw:name="f68" draw:formula="0 + 6813 - 6506"/><draw:equation draw:name="f69" draw:formula="?f68 * ?f5 / 1514"/><draw:equation draw:name="f70" draw:formula="1277 * ?f4 / 983"/><draw:equation draw:name="f71" draw:formula="0 + 6889 - 6506"/><draw:equation draw:name="f72" draw:formula="?f71 * ?f5 / 1514"/><draw:equation draw:name="f73" draw:formula="1252 * ?f4 / 983"/><draw:equation draw:name="f74" draw:formula="0 + 6965 - 6506"/><draw:equation draw:name="f75" draw:formula="?f74 * ?f5 / 1514"/><draw:equation draw:name="f76" draw:formula="1229 * ?f4 / 983"/><draw:equation draw:name="f77" draw:formula="0 + 7041 - 6506"/><draw:equation draw:name="f78" draw:formula="?f77 * ?f5 / 1514"/><draw:equation draw:name="f79" draw:formula="1208 * ?f4 / 983"/><draw:equation draw:name="f80" draw:formula="0 + 7117 - 6506"/><draw:equation draw:name="f81" draw:formula="?f80 * ?f5 / 1514"/><draw:equation draw:name="f82" draw:formula="1189 * ?f4 / 983"/><draw:equation draw:name="f83" draw:formula="0 + 7193 - 6506"/><draw:equation draw:name="f84" draw:formula="?f83 * ?f5 / 1514"/><draw:equation draw:name="f85" draw:formula="1173 * ?f4 / 983"/><draw:equation draw:name="f86" draw:formula="0 + 7269 - 6506"/><draw:equation draw:name="f87" draw:formula="?f86 * ?f5 / 1514"/><draw:equation draw:name="f88" draw:formula="1160 * ?f4 / 983"/><draw:equation draw:name="f89" draw:formula="0 + 7345 - 6506"/><draw:equation draw:name="f90" draw:formula="?f89 * ?f5 / 1514"/><draw:equation draw:name="f91" draw:formula="1150 * ?f4 / 983"/><draw:equation draw:name="f92" draw:formula="0 + 7420 - 6506"/><draw:equation draw:name="f93" draw:formula="?f92 * ?f5 / 1514"/><draw:equation draw:name="f94" draw:formula="1144 * ?f4 / 983"/><draw:equation draw:name="f95" draw:formula="0 + 7495 - 6506"/><draw:equation draw:name="f96" draw:formula="?f95 * ?f5 / 1514"/><draw:equation draw:name="f97" draw:formula="1141 * ?f4 / 983"/><draw:equation draw:name="f98" draw:formula="0 + 7990 - 6506"/><draw:equation draw:name="f99" draw:formula="?f98 * ?f5 / 1514"/><draw:equation draw:name="f100" draw:formula="0 + 7989 - 6506"/><draw:equation draw:name="f101" draw:formula="?f100 * ?f5 / 1514"/><draw:equation draw:name="f102" draw:formula="1138 * ?f4 / 983"/><draw:equation draw:name="f103" draw:formula="0 + 7972 - 6506"/><draw:equation draw:name="f104" draw:formula="?f103 * ?f5 / 1514"/><draw:equation draw:name="f105" draw:formula="1080 * ?f4 / 983"/><draw:equation draw:name="f106" draw:formula="0 + 7952 - 6506"/><draw:equation draw:name="f107" draw:formula="?f106 * ?f5 / 1514"/><draw:equation draw:name="f108" draw:formula="1019 * ?f4 / 983"/><draw:equation draw:name="f109" draw:formula="0 + 7930 - 6506"/><draw:equation draw:name="f110" draw:formula="?f109 * ?f5 / 1514"/><draw:equation draw:name="f111" draw:formula="955 * ?f4 / 983"/><draw:equation draw:name="f112" draw:formula="0 + 7905 - 6506"/><draw:equation draw:name="f113" draw:formula="?f112 * ?f5 / 1514"/><draw:equation draw:name="f114" draw:formula="892 * ?f4 / 983"/><draw:equation draw:name="f115" draw:formula="0 + 7876 - 6506"/><draw:equation draw:name="f116" draw:formula="?f115 * ?f5 / 1514"/><draw:equation draw:name="f117" draw:formula="830 * ?f4 / 983"/><draw:equation draw:name="f118" draw:formula="0 + 7845 - 6506"/><draw:equation draw:name="f119" draw:formula="?f118 * ?f5 / 1514"/><draw:equation draw:name="f120" draw:formula="772 * ?f4 / 983"/><draw:equation draw:name="f121" draw:formula="0 + 7811 - 6506"/><draw:equation draw:name="f122" draw:formula="?f121 * ?f5 / 1514"/><draw:equation draw:name="f123" draw:formula="719 * ?f4 / 983"/><draw:equation draw:name="f124" draw:formula="0 + 7755 - 6506"/><draw:equation draw:name="f125" draw:formula="?f124 * ?f5 / 1514"/><draw:equation draw:name="f126" draw:formula="651 * ?f4 / 983"/><draw:equation draw:name="f127" draw:formula="0 + 7696 - 6506"/><draw:equation draw:name="f128" draw:formula="?f127 * ?f5 / 1514"/><draw:equation draw:name="f129" draw:formula="589 * ?f4 / 983"/><draw:equation draw:name="f130" draw:formula="0 + 7635 - 6506"/><draw:equation draw:name="f131" draw:formula="?f130 * ?f5 / 1514"/><draw:equation draw:name="f132" draw:formula="533 * ?f4 / 983"/><draw:equation draw:name="f133" draw:formula="0 + 7571 - 6506"/><draw:equation draw:name="f134" draw:formula="?f133 * ?f5 / 1514"/><draw:equation draw:name="f135" draw:formula="486 * ?f4 / 983"/><draw:equation draw:name="f136" draw:formula="0 + 7505 - 6506"/><draw:equation draw:name="f137" draw:formula="?f136 * ?f5 / 1514"/><draw:equation draw:name="f138" draw:formula="448 * ?f4 / 983"/><draw:equation draw:name="f139" draw:formula="0 + 7436 - 6506"/><draw:equation draw:name="f140" draw:formula="?f139 * ?f5 / 1514"/><draw:equation draw:name="f141" draw:formula="420 * ?f4 / 983"/><draw:equation draw:name="f142" draw:formula="0 + 7389 - 6506"/><draw:equation draw:name="f143" draw:formula="?f142 * ?f5 / 1514"/><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1 / ?f7"/><draw:equation draw:name="f213" draw:formula="?f113 / ?f6"/><draw:equation draw:name="f214" draw:formula="?f114 / ?f7"/><draw:equation draw:name="f215" draw:formula="?f116 / ?f6"/><draw:equation draw:name="f216" draw:formula="?f117 / ?f7"/><draw:equation draw:name="f217" draw:formula="?f119 / ?f6"/><draw:equation draw:name="f218" draw:formula="?f120 / ?f7"/><draw:equation draw:name="f219" draw:formula="?f122 / ?f6"/><draw:equation draw:name="f220" draw:formula="?f123 / ?f7"/><draw:equation draw:name="f221" draw:formula="?f125 / ?f6"/><draw:equation draw:name="f222" draw:formula="?f126 / ?f7"/><draw:equation draw:name="f223" draw:formula="?f128 / ?f6"/><draw:equation draw:name="f224" draw:formula="?f129 / ?f7"/><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0 / ?f6"/><draw:equation draw:name="f235" draw:formula="?f1 / ?f6"/><draw:equation draw:name="f236" draw:formula="0 / ?f7"/><draw:equation draw:name="f237" draw:formula="?f3 / ?f7"/></draw:enhanced-geometry></draw:custom-shape><draw:custom-shape svg:x="4.51806in" svg:y="0.28056in" svg:width="1.05139in" svg:height="0.68264in" draw:id="id10" draw:style-name="a10" draw:name="Freeform 334"><svg:title/><svg:desc/><draw:enhanced-geometry draw:type="non-primitive" svg:viewBox="0 0 1514 983" draw:enhanced-path="M 1484 737 L 989 737 1065 739 1140 745 1215 755 1290 771 1365 792 1439 819 1514 851 1503 810 1497 787 1490 761 1484 737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983"/><draw:equation draw:name="f8" draw:formula="0 + 7990 - 6506"/><draw:equation draw:name="f9" draw:formula="?f8 * ?f5 / 1514"/><draw:equation draw:name="f10" draw:formula="1141 * ?f4 / 983"/><draw:equation draw:name="f11" draw:formula="0 + 7495 - 6506"/><draw:equation draw:name="f12" draw:formula="?f11 * ?f5 / 1514"/><draw:equation draw:name="f13" draw:formula="0 + 7571 - 6506"/><draw:equation draw:name="f14" draw:formula="?f13 * ?f5 / 1514"/><draw:equation draw:name="f15" draw:formula="1143 * ?f4 / 983"/><draw:equation draw:name="f16" draw:formula="0 + 7646 - 6506"/><draw:equation draw:name="f17" draw:formula="?f16 * ?f5 / 1514"/><draw:equation draw:name="f18" draw:formula="1149 * ?f4 / 983"/><draw:equation draw:name="f19" draw:formula="0 + 7721 - 6506"/><draw:equation draw:name="f20" draw:formula="?f19 * ?f5 / 1514"/><draw:equation draw:name="f21" draw:formula="1159 * ?f4 / 983"/><draw:equation draw:name="f22" draw:formula="0 + 7796 - 6506"/><draw:equation draw:name="f23" draw:formula="?f22 * ?f5 / 1514"/><draw:equation draw:name="f24" draw:formula="1175 * ?f4 / 983"/><draw:equation draw:name="f25" draw:formula="0 + 7871 - 6506"/><draw:equation draw:name="f26" draw:formula="?f25 * ?f5 / 1514"/><draw:equation draw:name="f27" draw:formula="1196 * ?f4 / 983"/><draw:equation draw:name="f28" draw:formula="0 + 7945 - 6506"/><draw:equation draw:name="f29" draw:formula="?f28 * ?f5 / 1514"/><draw:equation draw:name="f30" draw:formula="1223 * ?f4 / 983"/><draw:equation draw:name="f31" draw:formula="0 + 8020 - 6506"/><draw:equation draw:name="f32" draw:formula="?f31 * ?f5 / 1514"/><draw:equation draw:name="f33" draw:formula="1255 * ?f4 / 983"/><draw:equation draw:name="f34" draw:formula="0 + 8009 - 6506"/><draw:equation draw:name="f35" draw:formula="?f34 * ?f5 / 1514"/><draw:equation draw:name="f36" draw:formula="1214 * ?f4 / 983"/><draw:equation draw:name="f37" draw:formula="0 + 8003 - 6506"/><draw:equation draw:name="f38" draw:formula="?f37 * ?f5 / 1514"/><draw:equation draw:name="f39" draw:formula="1191 * ?f4 / 983"/><draw:equation draw:name="f40" draw:formula="0 + 7996 - 6506"/><draw:equation draw:name="f41" draw:formula="?f40 * ?f5 / 1514"/><draw:equation draw:name="f42" draw:formula="1165 * ?f4 / 98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1" draw:style-name="a11" draw:name="Text Box 335" svg:x="0.26597in" svg:y="0.11458in" svg:width="3.31389in" svg:height="0.19444in" style:rel-width="scale" style:rel-height="scale"><draw:text-box><text:p text:style-name="P20"><text:span text:style-name="T21">D</text:span><text:span text:style-name="T22">e</text:span><text:span text:style-name="T23">r</text:span><text:span text:style-name="T24"><text:s/></text:span><text:span text:style-name="T25">blaue</text:span><text:span text:style-name="T26"><text:s/></text:span><text:span text:style-name="T27">H</text:span><text:span text:style-name="T28">u</text:span><text:span text:style-name="T29">t</text:span><text:span text:style-name="T30"><text:s/></text:span><text:span text:style-name="T31">–</text:span><text:span text:style-name="T32"><text:s/></text:span><text:span text:style-name="T33">D</text:span><text:span text:style-name="T34">ie</text:span><text:span text:style-name="T35"><text:s/></text:span><text:span text:style-name="T36">mo</text:span><text:span text:style-name="T37">de</text:span><text:span text:style-name="T38">r</text:span><text:span text:style-name="T39">ie</text:span><text:span text:style-name="T40">r</text:span><text:span text:style-name="T41">ende</text:span><text:span text:style-name="T42"><text:s/></text:span><text:span text:style-name="T43">R</text:span><text:span text:style-name="T44">o</text:span><text:span text:style-name="T45">lle</text:span></text:p></draw:text-box><svg:title/><svg:desc/></draw:frame><draw:frame draw:id="id12" draw:style-name="a12" draw:name="Text Box 336" svg:x="0.50208in" svg:y="0.78681in" svg:width="2.26667in" svg:height="0.54583in" style:rel-width="scale" style:rel-height="scale"><draw:text-box><text:p text:style-name="P46"><text:span text:style-name="T47">→<text:s/></text:span><text:span text:style-name="T48">ord</text:span><text:span text:style-name="T49">nen</text:span><text:span text:style-name="T50">des</text:span><text:span text:style-name="T51">,</text:span><text:span text:style-name="T52"><text:s/></text:span><text:span text:style-name="T53">moderier</text:span><text:span text:style-name="T54">en</text:span><text:span text:style-name="T55">des</text:span><text:span text:style-name="T56"><text:s/></text:span><text:span text:style-name="T57">D</text:span><text:span text:style-name="T58">en</text:span><text:span text:style-name="T59">k</text:span><text:span text:style-name="T60">en</text:span></text:p><text:p text:style-name="P61"><text:span text:style-name="T62">→<text:s/></text:span><text:span text:style-name="T63">Ü</text:span><text:span text:style-name="T64">b</text:span><text:span text:style-name="T65">er</text:span><text:span text:style-name="T66">b</text:span><text:span text:style-name="T67">li</text:span><text:span text:style-name="T68">c</text:span><text:span text:style-name="T69">k</text:span><text:span text:style-name="T70"><text:s/></text:span><text:span text:style-name="T71">über</text:span><text:span text:style-name="T72"><text:s/></text:span><text:span text:style-name="T73">die</text:span><text:span text:style-name="T74"><text:s/></text:span><text:span text:style-name="T75">P</text:span><text:span text:style-name="T76">rozesse</text:span></text:p><text:p text:style-name="P77"><text:span text:style-name="T78">→</text:span><text:span text:style-name="T79"><text:s/></text:span><text:span text:style-name="T80">Big</text:span><text:span text:style-name="T81"><text:s/></text:span><text:span text:style-name="T82">Pic</text:span><text:span text:style-name="T83">t</text:span><text:span text:style-name="T84">ure</text:span><text:span text:style-name="T85"><text:s/></text:span><text:span text:style-name="T86">Hal</text:span><text:span text:style-name="T87">t</text:span><text:span text:style-name="T88">ung</text:span></text:p></draw:text-box><svg:title/><svg:desc/></draw:frame></draw:g></draw:g></text:span></text:p>
      <text:p text:style-name="P89"/>
      <text:p text:style-name="P90"><text:span text:style-name="T91">D</text:span><text:span text:style-name="T92">a</text:span><text:span text:style-name="T93">s</text:span><text:span text:style-name="T94"><text:s/></text:span><text:span text:style-name="T95">Zuku</text:span><text:span text:style-name="T96">nft</text:span><text:span text:style-name="T97">sgespr</text:span><text:span text:style-name="T98">äch</text:span><text:span text:style-name="T99"><text:s/></text:span><text:span text:style-name="T100">is</text:span><text:span text:style-name="T101">t</text:span><text:span text:style-name="T102"><text:s/></text:span><text:span text:style-name="T103">ei</text:span><text:span text:style-name="T104">n</text:span><text:span text:style-name="T105">e</text:span><text:span text:style-name="T106"><text:s/></text:span><text:span text:style-name="T107">Ar</text:span><text:span text:style-name="T108">t</text:span><text:span text:style-name="T109"><text:s/></text:span><text:span text:style-name="T110">Rolle</text:span><text:span text:style-name="T111">n</text:span><text:span text:style-name="T112">spiel</text:span><text:span text:style-name="T113">,</text:span><text:span text:style-name="T114"><text:s/></text:span><text:span text:style-name="T115">i</text:span><text:span text:style-name="T116">n</text:span><text:span text:style-name="T117"><text:s/></text:span><text:span text:style-name="T118">dem</text:span><text:span text:style-name="T119"><text:s/></text:span><text:span text:style-name="T120">vers</text:span><text:span text:style-name="T121">ch</text:span><text:span text:style-name="T122">iede</text:span><text:span text:style-name="T123">n</text:span><text:span text:style-name="T124">e</text:span><text:span text:style-name="T125"><text:s/></text:span><text:span text:style-name="T126">P</text:span><text:span text:style-name="T127">osi</text:span><text:span text:style-name="T128">t</text:span><text:span text:style-name="T129">io</text:span><text:span text:style-name="T130">n</text:span><text:span text:style-name="T131">e</text:span><text:span text:style-name="T132">n</text:span><text:span text:style-name="T133"><text:s/></text:span><text:span text:style-name="T134">ei</text:span><text:span text:style-name="T135">n</text:span><text:span text:style-name="T136">ge</text:span><text:span text:style-name="T137">n</text:span><text:span text:style-name="T138">omme</text:span><text:span text:style-name="T139">n</text:span><text:span text:style-name="T140"><text:s/></text:span><text:span text:style-name="T141">werde</text:span><text:span text:style-name="T142">n</text:span><text:span text:style-name="T143"><text:s/></text:span><text:span text:style-name="T144">solle</text:span><text:span text:style-name="T145">n</text:span><text:span text:style-name="T146">.</text:span><text:span text:style-name="T147"><text:s/></text:span><text:span text:style-name="T148">Aus</text:span><text:span text:style-name="T149"><text:s/></text:span><text:span text:style-name="T150">diesem</text:span><text:span text:style-name="T151"><text:s/></text:span><text:span text:style-name="T152">Gru</text:span><text:span text:style-name="T153">n</text:span><text:span text:style-name="T154">d</text:span><text:span text:style-name="T155"><text:s/></text:span><text:span text:style-name="T156">is</text:span><text:span text:style-name="T157">t</text:span><text:span text:style-name="T158"><text:s/></text:span><text:span text:style-name="T159">es</text:span><text:span text:style-name="T160"><text:s/></text:span><text:span text:style-name="T161">wi</text:span><text:span text:style-name="T162">cht</text:span><text:span text:style-name="T163">ig</text:span><text:span text:style-name="T164">,</text:span><text:span text:style-name="T165"><text:s/></text:span><text:span text:style-name="T166">die</text:span><text:span text:style-name="T167"><text:s/></text:span><text:span text:style-name="T168">Ü</text:span><text:span text:style-name="T169">b</text:span><text:span text:style-name="T170">u</text:span><text:span text:style-name="T171">n</text:span><text:span text:style-name="T172">g</text:span><text:span text:style-name="T173"><text:s/></text:span><text:span text:style-name="T174">i</text:span><text:span text:style-name="T175">n</text:span><text:span text:style-name="T176"><text:s/></text:span><text:span text:style-name="T177">ei</text:span><text:span text:style-name="T178">n</text:span><text:span text:style-name="T179">e</text:span><text:span text:style-name="T180"><text:s/></text:span><text:span text:style-name="T181">grö</text:span><text:span text:style-name="T182">ß</text:span><text:span text:style-name="T183">ere</text:span><text:span text:style-name="T184"><text:s/></text:span><text:span text:style-name="T185">N</text:span><text:span text:style-name="T186">a</text:span><text:span text:style-name="T187">rr</text:span><text:span text:style-name="T188">at</text:span><text:span text:style-name="T189">ive</text:span><text:span text:style-name="T190"><text:s/></text:span><text:span text:style-name="T191">ei</text:span><text:span text:style-name="T192">n</text:span><text:span text:style-name="T193">zu</text:span><text:span text:style-name="T194">b</text:span><text:span text:style-name="T195">i</text:span><text:span text:style-name="T196">n</text:span><text:span text:style-name="T197">de</text:span><text:span text:style-name="T198">n</text:span><text:span text:style-name="T199"><text:s/></text:span><text:span text:style-name="T200">u</text:span><text:span text:style-name="T201">n</text:span><text:span text:style-name="T202">d</text:span><text:span text:style-name="T203"><text:s/></text:span><text:span text:style-name="T204">die</text:span><text:span text:style-name="T205"><text:s/></text:span><text:span text:style-name="T206">Gruppe</text:span><text:span text:style-name="T207"><text:s/></text:span><text:span text:style-name="T208">auf</text:span><text:span text:style-name="T209"><text:s/></text:span><text:span text:style-name="T210">den</text:span><text:span text:style-name="T211"><text:s/></text:span><text:span text:style-name="T212">Gespr</text:span><text:span text:style-name="T213">äch</text:span><text:span text:style-name="T214">sko</text:span><text:span text:style-name="T215">nt</text:span><text:span text:style-name="T216">e</text:span><text:span text:style-name="T217">xt</text:span><text:span text:style-name="T218"><text:s/></text:span><text:span text:style-name="T219">vorzu</text:span><text:span text:style-name="T220">b</text:span><text:span text:style-name="T221">erei</text:span><text:span text:style-name="T222">t</text:span><text:span text:style-name="T223">e</text:span><text:span text:style-name="T224">n</text:span><text:span text:style-name="T225">.</text:span><text:span text:style-name="T226"><text:s/></text:span><text:span text:style-name="T227">Der</text:span><text:span text:style-name="T228"><text:s/></text:span><text:span text:style-name="T229">moderiere</text:span><text:span text:style-name="T230">n</text:span><text:span text:style-name="T231">de</text:span><text:span text:style-name="T232">n</text:span><text:span text:style-name="T233"><text:s/></text:span><text:span text:style-name="T234">P</text:span><text:span text:style-name="T235">erso</text:span><text:span text:style-name="T236">n</text:span><text:span text:style-name="T237"><text:s/></text:span><text:span text:style-name="T238">komm</text:span><text:span text:style-name="T239">t</text:span><text:span text:style-name="T240"><text:s/></text:span><text:span text:style-name="T241">h</text:span><text:span text:style-name="T242">ier</text:span><text:span text:style-name="T243"><text:s/></text:span><text:span text:style-name="T244">b</text:span><text:span text:style-name="T245">ei</text:span><text:span text:style-name="T246"><text:s/></text:span><text:span text:style-name="T247">der</text:span><text:span text:style-name="T248"><text:s/></text:span><text:span text:style-name="T249">Vors</text:span><text:span text:style-name="T250">t</text:span><text:span text:style-name="T251">ellu</text:span><text:span text:style-name="T252">n</text:span><text:span text:style-name="T253">g</text:span><text:span text:style-name="T254"><text:s/></text:span><text:span text:style-name="T255">der</text:span><text:span text:style-name="T256"><text:s/></text:span><text:span text:style-name="T257">Te</text:span><text:span text:style-name="T258">chn</text:span><text:span text:style-name="T259">ik</text:span><text:span text:style-name="T260"><text:s/></text:span><text:span text:style-name="T261">ei</text:span><text:span text:style-name="T262">n</text:span><text:span text:style-name="T263">e</text:span><text:span text:style-name="T264"><text:s/></text:span><text:span text:style-name="T265">ä</text:span><text:span text:style-name="T266">u</text:span><text:span text:style-name="T267">ß</text:span><text:span text:style-name="T268">ers</text:span><text:span text:style-name="T269">t</text:span><text:span text:style-name="T270"><text:s/></text:span><text:span text:style-name="T271">wi</text:span><text:span text:style-name="T272">cht</text:span><text:span text:style-name="T273">ige</text:span><text:span text:style-name="T274"><text:s/></text:span><text:span text:style-name="T275">Rolle</text:span><text:span text:style-name="T276"><text:s/></text:span><text:span text:style-name="T277">zu.</text:span><text:span text:style-name="T278"><text:s/></text:span><text:span text:style-name="T279">Neben</text:span><text:span text:style-name="T280"><text:s/></text:span><text:span text:style-name="T281">der</text:span><text:span text:style-name="T282"><text:s/></text:span><text:span text:style-name="T283">n</text:span><text:span text:style-name="T284">ü</text:span><text:span text:style-name="T285">cht</text:span><text:span text:style-name="T286">er</text:span><text:span text:style-name="T287">n</text:span><text:span text:style-name="T288">e</text:span><text:span text:style-name="T289">n</text:span><text:span text:style-name="T290"><text:s/></text:span><text:span text:style-name="T291">Erläu</text:span><text:span text:style-name="T292">t</text:span><text:span text:style-name="T293">e</text:span><text:span text:style-name="T294">ru</text:span><text:span text:style-name="T295">n</text:span><text:span text:style-name="T296">g</text:span><text:span text:style-name="T297"><text:s/></text:span><text:span text:style-name="T298">is</text:span><text:span text:style-name="T299">t</text:span><text:span text:style-name="T300"><text:s/></text:span><text:span text:style-name="T301">beso</text:span><text:span text:style-name="T302">n</text:span><text:span text:style-name="T303">ders</text:span><text:span text:style-name="T304"><text:s/></text:span><text:span text:style-name="T305">die</text:span><text:span text:style-name="T306"><text:s/></text:span><text:span text:style-name="T307">Ö</text:span><text:span text:style-name="T308">ffn</text:span><text:span text:style-name="T309">u</text:span><text:span text:style-name="T310">n</text:span><text:span text:style-name="T311">g</text:span><text:span text:style-name="T312"><text:s/></text:span><text:span text:style-name="T313">u</text:span><text:span text:style-name="T314">n</text:span><text:span text:style-name="T315">d</text:span><text:span text:style-name="T316"><text:s/></text:span><text:span text:style-name="T317">Ei</text:span><text:span text:style-name="T318">n</text:span><text:span text:style-name="T319">s</text:span><text:span text:style-name="T320">t</text:span><text:span text:style-name="T321">immu</text:span><text:span text:style-name="T322">n</text:span><text:span text:style-name="T323">g</text:span><text:span text:style-name="T324"><text:s/></text:span><text:span text:style-name="T325">der</text:span><text:span text:style-name="T326"><text:s/></text:span><text:span text:style-name="T327">Teil</text:span><text:span text:style-name="T328">n</text:span><text:span text:style-name="T329">e</text:span><text:span text:style-name="T330">h</text:span><text:span text:style-name="T331">me</text:span><text:span text:style-name="T332">n</text:span><text:span text:style-name="T333">de</text:span><text:span text:style-name="T334">n</text:span><text:span text:style-name="T335"><text:s/></text:span><text:span text:style-name="T336">wi</text:span><text:span text:style-name="T337">cht</text:span><text:span text:style-name="T338">ig.</text:span><text:span text:style-name="T339"><text:s/></text:span><text:span text:style-name="T340">Die</text:span><text:span text:style-name="T341"><text:s/></text:span><text:span text:style-name="T342">moderiere</text:span><text:span text:style-name="T343">n</text:span><text:span text:style-name="T344">de</text:span><text:span text:style-name="T345"><text:s/></text:span><text:span text:style-name="T346">P</text:span><text:span text:style-name="T347">erso</text:span><text:span text:style-name="T348">n</text:span><text:span text:style-name="T349"><text:s/></text:span><text:span text:style-name="T350">is</text:span><text:span text:style-name="T351">t</text:span><text:span text:style-name="T352"><text:s/></text:span><text:span text:style-name="T353">im</text:span><text:span text:style-name="T354"><text:s/></text:span><text:span text:style-name="T355">I</text:span><text:span text:style-name="T356">de</text:span><text:span text:style-name="T357">a</text:span><text:span text:style-name="T358">l</text:span><text:span text:style-name="T359">fa</text:span><text:span text:style-name="T360">ll</text:span><text:span text:style-name="T361"><text:s/></text:span><text:span text:style-name="T362">i</text:span><text:span text:style-name="T363">n</text:span><text:span text:style-name="T364"><text:s/></text:span><text:span text:style-name="T365">der</text:span><text:span text:style-name="T366"><text:s/></text:span><text:span text:style-name="T367">L</text:span><text:span text:style-name="T368">a</text:span><text:span text:style-name="T369">ge</text:span><text:span text:style-name="T370">,</text:span><text:span text:style-name="T371"><text:s/></text:span><text:span text:style-name="T372">die</text:span><text:span text:style-name="T373"><text:s/></text:span><text:span text:style-name="T374">ei</text:span><text:span text:style-name="T375">n</text:span><text:span text:style-name="T376">zel</text:span><text:span text:style-name="T377">n</text:span><text:span text:style-name="T378">e</text:span><text:span text:style-name="T379">n</text:span><text:span text:style-name="T380"><text:s/></text:span><text:span text:style-name="T381">Rolle</text:span><text:span text:style-name="T382">n</text:span><text:span text:style-name="T383"><text:s/></text:span><text:span text:style-name="T384">auch</text:span><text:span text:style-name="T385"><text:s/></text:span><text:span text:style-name="T386">s</text:span><text:span text:style-name="T387">cha</text:span><text:span text:style-name="T388">uspieleris</text:span><text:span text:style-name="T389">ch</text:span><text:span text:style-name="T390"><text:s/></text:span><text:span text:style-name="T391">vorzus</text:span><text:span text:style-name="T392">t</text:span><text:span text:style-name="T393">elle</text:span><text:span text:style-name="T394">n</text:span><text:span text:style-name="T395">.</text:span></text:p>
      <text:p text:style-name="P396"><text:span text:style-name="T397">Der</text:span><text:span text:style-name="T398"><text:s/></text:span><text:span text:style-name="T399">blaue</text:span><text:span text:style-name="T400"><text:s/></text:span><text:span text:style-name="T401">H</text:span><text:span text:style-name="T402">ut</text:span><text:span text:style-name="T403"><text:s/></text:span><text:span text:style-name="T404">s</text:span><text:span text:style-name="T405">t</text:span><text:span text:style-name="T406">e</text:span><text:span text:style-name="T407">ht</text:span><text:span text:style-name="T408"><text:s/></text:span><text:span text:style-name="T409">f</text:span><text:span text:style-name="T410">ür</text:span><text:span text:style-name="T411"><text:s/></text:span><text:span text:style-name="T412">Ko</text:span><text:span text:style-name="T413">nt</text:span><text:span text:style-name="T414">rolle</text:span><text:span text:style-name="T415"><text:s/></text:span><text:span text:style-name="T416">u</text:span><text:span text:style-name="T417">n</text:span><text:span text:style-name="T418">d</text:span><text:span text:style-name="T419"><text:s/></text:span><text:span text:style-name="T420">f</text:span><text:span text:style-name="T421">ür</text:span><text:span text:style-name="T422"><text:s/></text:span><text:span text:style-name="T423">die</text:span><text:span text:style-name="T424"><text:s/></text:span><text:span text:style-name="T425">Org</text:span><text:span text:style-name="T426">an</text:span><text:span text:style-name="T427">is</text:span><text:span text:style-name="T428">at</text:span><text:span text:style-name="T429">io</text:span><text:span text:style-name="T430">n</text:span><text:span text:style-name="T431"><text:s/></text:span><text:span text:style-name="T432">des</text:span><text:span text:style-name="T433"><text:s/></text:span><text:span text:style-name="T434">gesam</text:span><text:span text:style-name="T435">t</text:span><text:span text:style-name="T436">e</text:span><text:span text:style-name="T437">n</text:span><text:span text:style-name="T438"><text:s/></text:span><text:span text:style-name="T439">De</text:span><text:span text:style-name="T440">n</text:span><text:span text:style-name="T441">kprozesses.</text:span><text:span text:style-name="T442"><text:s/></text:span><text:span text:style-name="T443">W</text:span><text:span text:style-name="T444">er</text:span><text:span text:style-name="T445"><text:s/></text:span><text:span text:style-name="T446">den</text:span><text:span text:style-name="T447"><text:s/></text:span><text:span text:style-name="T448">blauen</text:span><text:span text:style-name="T449"><text:s/></text:span><text:span text:style-name="T450">H</text:span><text:span text:style-name="T451">ut</text:span><text:span text:style-name="T452"><text:s/></text:span><text:span text:style-name="T453">t</text:span><text:span text:style-name="T454">r</text:span><text:span text:style-name="T455">ä</text:span><text:span text:style-name="T456">g</text:span><text:span text:style-name="T457">t</text:span><text:span text:style-name="T458">,</text:span><text:span text:style-name="T459"><text:s/></text:span><text:span text:style-name="T460">b</text:span><text:span text:style-name="T461">egi</text:span><text:span text:style-name="T462">bt</text:span><text:span text:style-name="T463"><text:s/></text:span><text:span text:style-name="T464">si</text:span><text:span text:style-name="T465">ch</text:span><text:span text:style-name="T466"><text:s/></text:span><text:span text:style-name="T467">auf</text:span><text:span text:style-name="T468"><text:s/></text:span><text:span text:style-name="T469">die</text:span><text:span text:style-name="T470"><text:s/></text:span><text:span text:style-name="T471">sog.</text:span><text:span text:style-name="T472"><text:s/></text:span><text:span text:style-name="T473">Me</text:span><text:span text:style-name="T474">t</text:span><text:span text:style-name="T475">a-Ebe</text:span><text:span text:style-name="T476">n</text:span><text:span text:style-name="T477">e,</text:span><text:span text:style-name="T478"><text:s/></text:span><text:span text:style-name="T479">b</text:span><text:span text:style-name="T480">li</text:span><text:span text:style-name="T481">c</text:span><text:span text:style-name="T482">k</text:span><text:span text:style-name="T483">t</text:span><text:span text:style-name="T484"><text:s/></text:span><text:span text:style-name="T485">a</text:span><text:span text:style-name="T486">lso</text:span><text:span text:style-name="T487"><text:s/></text:span><text:span text:style-name="T488">sozus</text:span><text:span text:style-name="T489">a</text:span><text:span text:style-name="T490">ge</text:span><text:span text:style-name="T491">n</text:span><text:span text:style-name="T492"><text:s/></text:span><text:span text:style-name="T493">von</text:span><text:span text:style-name="T494"><text:s/></text:span><text:span text:style-name="T495">ei</text:span><text:span text:style-name="T496">n</text:span><text:span text:style-name="T497">em</text:span><text:span text:style-name="T498"><text:s/></text:span><text:span text:style-name="T499">ü</text:span><text:span text:style-name="T500">b</text:span><text:span text:style-name="T501">erge</text:span><text:span text:style-name="T502">ord</text:span><text:span text:style-name="T503">n</text:span><text:span text:style-name="T504">e</text:span><text:span text:style-name="T505">t</text:span><text:span text:style-name="T506">e</text:span><text:span text:style-name="T507">n</text:span><text:span text:style-name="T508"><text:s/></text:span><text:span text:style-name="T509">P</text:span><text:span text:style-name="T510">u</text:span><text:span text:style-name="T511">n</text:span><text:span text:style-name="T512">k</text:span><text:span text:style-name="T513">t</text:span><text:span text:style-name="T514"><text:s/></text:span><text:span text:style-name="T515">auf</text:span><text:span text:style-name="T516"><text:s/></text:span><text:span text:style-name="T517">den</text:span><text:span text:style-name="T518"><text:s/></text:span><text:span text:style-name="T519">gesam</text:span><text:span text:style-name="T520">t</text:span><text:span text:style-name="T521">e</text:span><text:span text:style-name="T522">n</text:span><text:span text:style-name="T523"><text:s/></text:span><text:span text:style-name="T524">P</text:span><text:span text:style-name="T525">rozess</text:span><text:span text:style-name="T526"><text:s/></text:span><text:span text:style-name="T527">u</text:span><text:span text:style-name="T528">n</text:span><text:span text:style-name="T529">d</text:span><text:span text:style-name="T530"><text:s/></text:span><text:span text:style-name="T531">erl</text:span><text:span text:style-name="T532">an</text:span><text:span text:style-name="T533">g</text:span><text:span text:style-name="T534">t</text:span><text:span text:style-name="T535"><text:s/></text:span><text:span text:style-name="T536">so</text:span><text:span text:style-name="T537"><text:s/></text:span><text:span text:style-name="T538">ei</text:span><text:span text:style-name="T539">n</text:span><text:span text:style-name="T540">e</text:span><text:span text:style-name="T541">n</text:span><text:span text:style-name="T542"><text:s/></text:span><text:span text:style-name="T543">Ü</text:span><text:span text:style-name="T544">b</text:span><text:span text:style-name="T545">er</text:span><text:span text:style-name="T546">b</text:span><text:span text:style-name="T547">li</text:span><text:span text:style-name="T548">c</text:span><text:span text:style-name="T549">k.</text:span><text:span text:style-name="T550"><text:s/></text:span><text:span text:style-name="T551">Die</text:span><text:span text:style-name="T552"><text:s/></text:span><text:span text:style-name="T553">Au</text:span><text:span text:style-name="T554">f</text:span><text:span text:style-name="T555">gabe</text:span><text:span text:style-name="T556">n</text:span><text:span text:style-name="T557"><text:s/></text:span><text:span text:style-name="T558">d</text:span><text:span text:style-name="T559">er</text:span><text:span text:style-name="T560">/d</text:span><text:span text:style-name="T561">es</text:span><text:span text:style-name="T562"><text:s/></text:span><text:span text:style-name="T563">Tr</text:span><text:span text:style-name="T564">ä</text:span><text:span text:style-name="T565">geri</text:span><text:span text:style-name="T566">n</text:span><text:span text:style-name="T567">/</text:span><text:span text:style-name="T568">Tr</text:span><text:span text:style-name="T569">ä</text:span><text:span text:style-name="T570">gers</text:span><text:span text:style-name="T571"><text:s/></text:span><text:span text:style-name="T572">des</text:span><text:span text:style-name="T573"><text:s/></text:span><text:span text:style-name="T574">blauen</text:span><text:span text:style-name="T575"><text:s/></text:span><text:span text:style-name="T576">H</text:span><text:span text:style-name="T577">utes</text:span><text:span text:style-name="T578"><text:s/></text:span><text:span text:style-name="T579">bes</text:span><text:span text:style-name="T580">t</text:span><text:span text:style-name="T581">e</text:span><text:span text:style-name="T582">h</text:span><text:span text:style-name="T583">e</text:span><text:span text:style-name="T584">n</text:span><text:span text:style-name="T585"><text:s/></text:span><text:span text:style-name="T586">z</text:span><text:span text:style-name="T587">.</text:span><text:span text:style-name="T588">B</text:span><text:span text:style-name="T589">.</text:span><text:span text:style-name="T590"><text:s/></text:span><text:span text:style-name="T591">d</text:span><text:span text:style-name="T592">a</text:span><text:span text:style-name="T593">r</text:span><text:span text:style-name="T594">a</text:span><text:span text:style-name="T595">us</text:span><text:span text:style-name="T596">,</text:span><text:span text:style-name="T597"><text:s/></text:span><text:span text:style-name="T598">die</text:span><text:span text:style-name="T599"><text:s/></text:span><text:span text:style-name="T600">Erge</text:span><text:span text:style-name="T601">bn</text:span><text:span text:style-name="T602">isse</text:span><text:span text:style-name="T603"><text:s/></text:span><text:span text:style-name="T604">zus</text:span><text:span text:style-name="T605">a</text:span><text:span text:style-name="T606">mme</text:span><text:span text:style-name="T607">n</text:span><text:span text:style-name="T608">zu</text:span><text:span text:style-name="T609">fa</text:span><text:span text:style-name="T610">sse</text:span><text:span text:style-name="T611">n</text:span><text:span text:style-name="T612">.</text:span></text:p>
      <text:p text:style-name="P613"/>
      <text:p text:style-name="P614"><text:span text:style-name="T615">Für</text:span><text:span text:style-name="T616"><text:s/></text:span><text:span text:style-name="T617">di</text:span><text:span text:style-name="T618">e</text:span><text:span text:style-name="T619"><text:s/></text:span><text:span text:style-name="T620">Ei</text:span><text:span text:style-name="T621">nst</text:span><text:span text:style-name="T622">imm</text:span><text:span text:style-name="T623">un</text:span><text:span text:style-name="T624">g</text:span><text:span text:style-name="T625"><text:s/></text:span><text:span text:style-name="T626">auf</text:span><text:span text:style-name="T627"><text:s/></text:span><text:span text:style-name="T628">di</text:span><text:span text:style-name="T629">e</text:span><text:span text:style-name="T630"><text:s/></text:span><text:span text:style-name="T631">T</text:span><text:span text:style-name="T632">he</text:span><text:span text:style-name="T633">ma</text:span><text:span text:style-name="T634">t</text:span><text:span text:style-name="T635">ik</text:span><text:span text:style-name="T636"><text:s/></text:span><text:span text:style-name="T637">ka</text:span><text:span text:style-name="T638">nn</text:span><text:span text:style-name="T639"><text:s/></text:span><text:span text:style-name="T640">fo</text:span><text:span text:style-name="T641">lg</text:span><text:span text:style-name="T642">en</text:span><text:span text:style-name="T643">d</text:span><text:span text:style-name="T644">es</text:span><text:span text:style-name="T645"><text:s/></text:span><text:span text:style-name="T646">B</text:span><text:span text:style-name="T647">e</text:span><text:span text:style-name="T648">i</text:span><text:span text:style-name="T649">s</text:span><text:span text:style-name="T650">pi</text:span><text:span text:style-name="T651">e</text:span><text:span text:style-name="T652">l</text:span><text:span text:style-name="T653"><text:s/></text:span><text:span text:style-name="T654">al</text:span><text:span text:style-name="T655">s</text:span><text:span text:style-name="T656"><text:s/></text:span><text:span text:style-name="T657">Ori</text:span><text:span text:style-name="T658">ent</text:span><text:span text:style-name="T659">ier</text:span><text:span text:style-name="T660">un</text:span><text:span text:style-name="T661">g</text:span><text:span text:style-name="T662"><text:s/></text:span><text:span text:style-name="T663">di</text:span><text:span text:style-name="T664">enen</text:span><text:span text:style-name="T665">:</text:span></text:p>
      <text:p text:style-name="P666"/>
      <text:p text:style-name="P667"><text:span text:style-name="T668">„M</text:span><text:span text:style-name="T669">a</text:span><text:span text:style-name="T670">s</text:span><text:span text:style-name="T671">ch</text:span><text:span text:style-name="T672">in</text:span><text:span text:style-name="T673">e</text:span><text:span text:style-name="T674">ll</text:span><text:span text:style-name="T675">e</text:span><text:span text:style-name="T676">s</text:span><text:span text:style-name="T677"><text:s/></text:span><text:span text:style-name="T678">L</text:span><text:span text:style-name="T679">e</text:span><text:span text:style-name="T680">rn</text:span><text:span text:style-name="T681">e</text:span><text:span text:style-name="T682">n</text:span><text:span text:style-name="T683">,</text:span><text:span text:style-name="T684"><text:s/></text:span><text:span text:style-name="T685">Küns</text:span><text:span text:style-name="T686">t</text:span><text:span text:style-name="T687">li</text:span><text:span text:style-name="T688">che</text:span><text:span text:style-name="T689"><text:s/></text:span><text:span text:style-name="T690">Intelligenz</text:span><text:span text:style-name="T691"><text:s/></text:span><text:span text:style-name="T692">und</text:span><text:span text:style-name="T693"><text:s/></text:span><text:span text:style-name="T694">Ro</text:span><text:span text:style-name="T695">bote</text:span><text:span text:style-name="T696">r</text:span><text:span text:style-name="T697"><text:s/></text:span><text:span text:style-name="T698">be</text:span><text:span text:style-name="T699">g</text:span><text:span text:style-name="T700">e</text:span><text:span text:style-name="T701">gn</text:span><text:span text:style-name="T702">e</text:span><text:span text:style-name="T703">n</text:span><text:span text:style-name="T704"><text:s/></text:span><text:span text:style-name="T705">uns</text:span><text:span text:style-name="T706"><text:s/></text:span><text:span text:style-name="T707">im</text:span><text:span text:style-name="T708"><text:s/></text:span><text:span text:style-name="T709">Alltag</text:span><text:span text:style-name="T710"><text:s/></text:span><text:span text:style-name="T711">s</text:span><text:span text:style-name="T712">cho</text:span><text:span text:style-name="T713">n</text:span><text:span text:style-name="T714"><text:s/></text:span><text:span text:style-name="T715">häufiger.</text:span><text:span text:style-name="T716"><text:s/></text:span><text:span text:style-name="T717">Roboter,</text:span><text:span text:style-name="T718"><text:s/></text:span><text:span text:style-name="T719">d</text:span><text:span text:style-name="T720">i</text:span><text:span text:style-name="T721">e</text:span><text:span text:style-name="T722"><text:s/></text:span><text:span text:style-name="T723">M</text:span><text:span text:style-name="T724">e</text:span><text:span text:style-name="T725">ns</text:span><text:span text:style-name="T726">che</text:span><text:span text:style-name="T727">n</text:span><text:span text:style-name="T728"><text:s/></text:span><text:span text:style-name="T729">un</text:span><text:span text:style-name="T730">te</text:span><text:span text:style-name="T731">rs</text:span><text:span text:style-name="T732">t</text:span><text:span text:style-name="T733">ü</text:span><text:span text:style-name="T734">t</text:span><text:span text:style-name="T735">z</text:span><text:span text:style-name="T736">e</text:span><text:span text:style-name="T737">n</text:span><text:span text:style-name="T738"><text:s/></text:span><text:span text:style-name="T739">s</text:span><text:span text:style-name="T740">ch</text:span><text:span text:style-name="T741">ein</text:span><text:span text:style-name="T742">e</text:span><text:span text:style-name="T743">n</text:span><text:span text:style-name="T744"><text:s/></text:span><text:span text:style-name="T745">nicht</text:span><text:span text:style-name="T746"><text:s/></text:span><text:span text:style-name="T747">m</text:span><text:span text:style-name="T748">eh</text:span><text:span text:style-name="T749">r</text:span><text:span text:style-name="T750"><text:s/></text:span><text:span text:style-name="T751">nur</text:span><text:span text:style-name="T752"><text:s/></text:span><text:span text:style-name="T753">Realität</text:span><text:span text:style-name="T754"><text:s/></text:span><text:span text:style-name="T755">f</text:span><text:span text:style-name="T756">ür</text:span><text:span text:style-name="T757"><text:s/></text:span><text:span text:style-name="T758">S</text:span><text:span text:style-name="T759">c</text:span><text:span text:style-name="T760">i</text:span><text:span text:style-name="T761">e</text:span><text:span text:style-name="T762">n</text:span><text:span text:style-name="T763">ce</text:span><text:span text:style-name="T764"><text:s/></text:span><text:span text:style-name="T765">Fi</text:span><text:span text:style-name="T766">ct</text:span><text:span text:style-name="T767">i</text:span><text:span text:style-name="T768">o</text:span><text:span text:style-name="T769">n-Film</text:span><text:span text:style-name="T770">e</text:span><text:span text:style-name="T771">,</text:span><text:span text:style-name="T772"><text:s/></text:span><text:span text:style-name="T773">s</text:span><text:span text:style-name="T774">o</text:span><text:span text:style-name="T775">nd</text:span><text:span text:style-name="T776">e</text:span><text:span text:style-name="T777">rn</text:span><text:span text:style-name="T778"><text:s/></text:span><text:span text:style-name="T779">be</text:span><text:span text:style-name="T780">ein</text:span><text:span text:style-name="T781">f</text:span><text:span text:style-name="T782">luss</text:span><text:span text:style-name="T783">e</text:span><text:span text:style-name="T784">n</text:span><text:span text:style-name="T785"><text:s/></text:span><text:span text:style-name="T786">s</text:span><text:span text:style-name="T787">cho</text:span><text:span text:style-name="T788">n</text:span><text:span text:style-name="T789"><text:s/></text:span><text:span text:style-name="T790">heute</text:span><text:span text:style-name="T791"><text:s/></text:span><text:span text:style-name="T792">uns</text:span><text:span text:style-name="T793">e</text:span><text:span text:style-name="T794">r</text:span><text:span text:style-name="T795"><text:s/></text:span><text:span text:style-name="T796">L</text:span><text:span text:style-name="T797">ebe</text:span><text:span text:style-name="T798">n.</text:span><text:span text:style-name="T799"><text:s/></text:span><text:span text:style-name="T800">U</text:span><text:span text:style-name="T801">m</text:span><text:span text:style-name="T802"><text:s/></text:span><text:span text:style-name="T803">d</text:span><text:span text:style-name="T804">i</text:span><text:span text:style-name="T805">e</text:span><text:span text:style-name="T806"><text:s/></text:span><text:span text:style-name="T807">zun</text:span><text:span text:style-name="T808">eh</text:span><text:span text:style-name="T809">m</text:span><text:span text:style-name="T810">e</text:span><text:span text:style-name="T811">nd</text:span><text:span text:style-name="T812">e</text:span><text:span text:style-name="T813"><text:s/></text:span><text:span text:style-name="T814">B</text:span><text:span text:style-name="T815">e</text:span><text:span text:style-name="T816">d</text:span><text:span text:style-name="T817">e</text:span><text:span text:style-name="T818">u</text:span><text:span text:style-name="T819">t</text:span><text:span text:style-name="T820">ung</text:span><text:span text:style-name="T821"><text:s/></text:span><text:span text:style-name="T822">intelligenter</text:span><text:span text:style-name="T823"><text:s/></text:span><text:span text:style-name="T824">M</text:span><text:span text:style-name="T825">a</text:span><text:span text:style-name="T826">s</text:span><text:span text:style-name="T827">ch</text:span><text:span text:style-name="T828">in</text:span><text:span text:style-name="T829">e</text:span><text:span text:style-name="T830">n</text:span><text:span text:style-name="T831"><text:s/></text:span><text:span text:style-name="T832">sinnv</text:span><text:span text:style-name="T833">o</text:span><text:span text:style-name="T834">ll</text:span><text:span text:style-name="T835"><text:s/></text:span><text:span text:style-name="T836">zu</text:span><text:span text:style-name="T837"><text:s/></text:span><text:span text:style-name="T838">g</text:span><text:span text:style-name="T839">e</text:span><text:span text:style-name="T840">s</text:span><text:span text:style-name="T841">ta</text:span><text:span text:style-name="T842">l</text:span><text:span text:style-name="T843">te</text:span><text:span text:style-name="T844">n,</text:span><text:span text:style-name="T845"><text:s/></text:span><text:span text:style-name="T846">sind</text:span><text:span text:style-name="T847"><text:s/></text:span><text:span text:style-name="T848">a</text:span><text:span text:style-name="T849">u</text:span><text:span text:style-name="T850">ch</text:span><text:span text:style-name="T851"><text:s/></text:span><text:span text:style-name="T852">Politik</text:span><text:span text:style-name="T853"><text:s/></text:span><text:span text:style-name="T854">und</text:span><text:span text:style-name="T855"><text:s/></text:span><text:span text:style-name="T856">G</text:span><text:span text:style-name="T857">e</text:span><text:span text:style-name="T858">s</text:span><text:span text:style-name="T859">e</text:span><text:span text:style-name="T860">lls</text:span><text:span text:style-name="T861">chaft</text:span><text:span text:style-name="T862"><text:s/></text:span><text:span text:style-name="T863">d</text:span><text:span text:style-name="T864">a</text:span><text:span text:style-name="T865">zu</text:span><text:span text:style-name="T866"><text:s/></text:span><text:span text:style-name="T867">a</text:span><text:span text:style-name="T868">u</text:span><text:span text:style-name="T869">f</text:span><text:span text:style-name="T870">g</text:span><text:span text:style-name="T871">e</text:span><text:span text:style-name="T872">ru</text:span><text:span text:style-name="T873">fe</text:span><text:span text:style-name="T874">n,</text:span><text:span text:style-name="T875"><text:s/></text:span><text:span text:style-name="T876">Richtlinien</text:span><text:span text:style-name="T877"><text:s/></text:span><text:span text:style-name="T878">f</text:span><text:span text:style-name="T879">ür</text:span><text:span text:style-name="T880"><text:s/></text:span><text:span text:style-name="T881">ein</text:span><text:span text:style-name="T882">e</text:span><text:span text:style-name="T883">n</text:span><text:span text:style-name="T884"><text:s/></text:span><text:span text:style-name="T885">v</text:span><text:span text:style-name="T886">e</text:span><text:span text:style-name="T887">r</text:span><text:span text:style-name="T888">a</text:span><text:span text:style-name="T889">n</text:span><text:span text:style-name="T890">t</text:span><text:span text:style-name="T891">w</text:span><text:span text:style-name="T892">o</text:span><text:span text:style-name="T893">r</text:span><text:span text:style-name="T894">t</text:span><text:span text:style-name="T895">ungsv</text:span><text:span text:style-name="T896">o</text:span><text:span text:style-name="T897">ll</text:span><text:span text:style-name="T898">e</text:span><text:span text:style-name="T899">n</text:span><text:span text:style-name="T900"><text:s/></text:span><text:span text:style-name="T901">Umgang</text:span><text:span text:style-name="T902"><text:s/></text:span><text:span text:style-name="T903">m</text:span><text:span text:style-name="T904">i</text:span><text:span text:style-name="T905">t</text:span><text:span text:style-name="T906"><text:s/></text:span><text:span text:style-name="T907">Alg</text:span><text:span text:style-name="T908">o</text:span><text:span text:style-name="T909">ri</text:span><text:span text:style-name="T910">th</text:span><text:span text:style-name="T911">m</text:span><text:span text:style-name="T912">e</text:span><text:span text:style-name="T913">n</text:span><text:span text:style-name="T914"><text:s/></text:span><text:span text:style-name="T915">zu</text:span><text:span text:style-name="T916"><text:s/></text:span><text:span text:style-name="T917">fo</text:span><text:span text:style-name="T918">rmuli</text:span><text:span text:style-name="T919">e</text:span><text:span text:style-name="T920">r</text:span><text:span text:style-name="T921">e</text:span><text:span text:style-name="T922">n.</text:span><text:span text:style-name="T923"><text:s/></text:span><text:span text:style-name="T924">Die</text:span><text:span text:style-name="T925"><text:s/></text:span><text:span text:style-name="T926">Bund</text:span><text:span text:style-name="T927">e</text:span><text:span text:style-name="T928">sr</text:span><text:span text:style-name="T929">e</text:span><text:span text:style-name="T930">gi</text:span><text:span text:style-name="T931">e</text:span><text:span text:style-name="T932">rung</text:span><text:span text:style-name="T933"><text:s/></text:span><text:span text:style-name="T934">e</text:span><text:span text:style-name="T935">n</text:span><text:span text:style-name="T936">t</text:span><text:span text:style-name="T937">wi</text:span><text:span text:style-name="T938">cke</text:span><text:span text:style-name="T939">l</text:span><text:span text:style-name="T940">t</text:span><text:span text:style-name="T941"><text:s/></text:span><text:span text:style-name="T942">d</text:span><text:span text:style-name="T943">e</text:span><text:span text:style-name="T944">rzei</text:span><text:span text:style-name="T945">t</text:span><text:span text:style-name="T946"><text:s/></text:span><text:span text:style-name="T947">ein</text:span><text:span text:style-name="T948">e</text:span><text:span text:style-name="T949"><text:s/></text:span><text:span text:style-name="T950">nationale</text:span><text:span text:style-name="T951"><text:s/></text:span><text:span text:style-name="T952">S</text:span><text:span text:style-name="T953">t</text:span><text:span text:style-name="T954">r</text:span><text:span text:style-name="T955">ate</text:span><text:span text:style-name="T956">gi</text:span><text:span text:style-name="T957">e</text:span><text:span text:style-name="T958"><text:s/></text:span><text:span text:style-name="T959">f</text:span><text:span text:style-name="T960">ür</text:span><text:span text:style-name="T961"><text:s/></text:span><text:span text:style-name="T962">Küns</text:span><text:span text:style-name="T963">t</text:span><text:span text:style-name="T964">li</text:span><text:span text:style-name="T965">che</text:span><text:span text:style-name="T966"><text:s/></text:span><text:span text:style-name="T967">Intelligenz</text:span><text:span text:style-name="T968"><text:s/></text:span><text:span text:style-name="T969">m</text:span><text:span text:style-name="T970">i</text:span><text:span text:style-name="T971">t</text:span><text:span text:style-name="T972"><text:s/></text:span><text:span text:style-name="T973">d</text:span><text:span text:style-name="T974">e</text:span><text:span text:style-name="T975">m</text:span><text:span text:style-name="T976"><text:s/></text:span><text:span text:style-name="T977">Ziel,</text:span><text:span text:style-name="T978"><text:s/></text:span><text:span text:style-name="T979">d</text:span><text:span text:style-name="T980">i</text:span><text:span text:style-name="T981">e</text:span><text:span text:style-name="T982"><text:s/></text:span><text:span text:style-name="T983">wiss</text:span><text:span text:style-name="T984">e</text:span><text:span text:style-name="T985">ns</text:span><text:span text:style-name="T986">chaft</text:span><text:span text:style-name="T987">li</text:span><text:span text:style-name="T988">che</text:span><text:span text:style-name="T989"><text:s/></text:span><text:span text:style-name="T990">und</text:span><text:span text:style-name="T991"><text:s/></text:span><text:span text:style-name="T992">tech</text:span><text:span text:style-name="T993">nis</text:span><text:span text:style-name="T994">che</text:span><text:span text:style-name="T995"><text:s/></text:span><text:span text:style-name="T996">W</text:span><text:span text:style-name="T997">ettbe</text:span><text:span text:style-name="T998">w</text:span><text:span text:style-name="T999">e</text:span><text:span text:style-name="T1000">r</text:span><text:span text:style-name="T1001">b</text:span><text:span text:style-name="T1002">s</text:span><text:span text:style-name="T1003">fäh</text:span><text:span text:style-name="T1004">ig</text:span><text:span text:style-name="T1005">k</text:span><text:span text:style-name="T1006">ei</text:span><text:span text:style-name="T1007">t</text:span><text:span text:style-name="T1008"><text:s/></text:span><text:span text:style-name="T1009">zu</text:span><text:span text:style-name="T1010"><text:s/></text:span><text:span text:style-name="T1011">s</text:span><text:span text:style-name="T1012">tä</text:span><text:span text:style-name="T1013">r</text:span><text:span text:style-name="T1014">ke</text:span><text:span text:style-name="T1015">n.</text:span><text:span text:style-name="T1016"><text:s/></text:span><text:span text:style-name="T1017">D</text:span><text:span text:style-name="T1018">ab</text:span><text:span text:style-name="T1019">ei</text:span><text:span text:style-name="T1020"><text:s/></text:span><text:span text:style-name="T1021">wird</text:span><text:span text:style-name="T1022"><text:s/></text:span><text:span text:style-name="T1023">si</text:span><text:span text:style-name="T1024">ch</text:span><text:span text:style-name="T1025"><text:s/></text:span><text:span text:style-name="T1026">verm</text:span><text:span text:style-name="T1027">eh</text:span><text:span text:style-name="T1028">r</text:span><text:span text:style-name="T1029">t</text:span><text:span text:style-name="T1030"><text:s/></text:span><text:span text:style-name="T1031">a</text:span><text:span text:style-name="T1032">u</text:span><text:span text:style-name="T1033">ch</text:span><text:span text:style-name="T1034"><text:s/></text:span><text:span text:style-name="T1035">m</text:span><text:span text:style-name="T1036">i</text:span><text:span text:style-name="T1037">t</text:span><text:span text:style-name="T1038"><text:s/></text:span><text:span text:style-name="T1039">den</text:span><text:span text:style-name="T1040"><text:s/></text:span><text:span text:style-name="T1041">eth</text:span><text:span text:style-name="T1042">isc</text:span><text:span text:style-name="T1043">h</text:span><text:span text:style-name="T1044">en</text:span><text:span text:style-name="T1045"><text:s/></text:span><text:span text:style-name="T1046">Fr</text:span><text:span text:style-name="T1047">a</text:span><text:span text:style-name="T1048">gen</text:span><text:span text:style-name="T1049"><text:s/></text:span><text:span text:style-name="T1050">in</text:span><text:span text:style-name="T1051"><text:s/></text:span><text:span text:style-name="T1052">di</text:span><text:span text:style-name="T1053">e</text:span><text:span text:style-name="T1054">sem</text:span><text:span text:style-name="T1055"><text:s/></text:span><text:span text:style-name="T1056">Zu</text:span><text:span text:style-name="T1057">sa</text:span><text:span text:style-name="T1058">mmen</text:span><text:span text:style-name="T1059">ha</text:span><text:span text:style-name="T1060">ng</text:span><text:span text:style-name="T1061"><text:s/></text:span><text:span text:style-name="T1062">a</text:span><text:span text:style-name="T1063">u</text:span><text:span text:style-name="T1064">se</text:span><text:span text:style-name="T1065">in</text:span><text:span text:style-name="T1066">a</text:span><text:span text:style-name="T1067">nderg</text:span><text:span text:style-name="T1068">eset</text:span><text:span text:style-name="T1069">z</text:span><text:span text:style-name="T1070">t</text:span><text:span text:style-name="T1071">.</text:span><text:span text:style-name="T1072"><text:s/></text:span><text:span text:style-name="T1073">D</text:span><text:span text:style-name="T1074">af</text:span><text:span text:style-name="T1075">ür</text:span><text:span text:style-name="T1076"><text:s/></text:span><text:span text:style-name="T1077">tage</text:span><text:span text:style-name="T1078">n</text:span><text:span text:style-name="T1079"><text:s/></text:span><text:span text:style-name="T1080">regelmäßig</text:span><text:span text:style-name="T1081"><text:s/></text:span><text:span text:style-name="T1082">Exp</text:span><text:span text:style-name="T1083">e</text:span><text:span text:style-name="T1084">r</text:span><text:span text:style-name="T1085">te</text:span><text:span text:style-name="T1086">nrund</text:span><text:span text:style-name="T1087">e</text:span><text:span text:style-name="T1088">n</text:span><text:span text:style-name="T1089">,</text:span><text:span text:style-name="T1090"><text:s/></text:span><text:span text:style-name="T1091">d</text:span><text:span text:style-name="T1092">i</text:span><text:span text:style-name="T1093">e</text:span><text:span text:style-name="T1094"><text:s/></text:span><text:span text:style-name="T1095">l</text:span><text:span text:style-name="T1096">a</text:span><text:span text:style-name="T1097">ng</text:span><text:span text:style-name="T1098">e</text:span><text:span text:style-name="T1099"><text:s/></text:span><text:span text:style-name="T1100">ü</text:span><text:span text:style-name="T1101">be</text:span><text:span text:style-name="T1102">r</text:span><text:span text:style-name="T1103"><text:s/></text:span><text:span text:style-name="T1104">neue</text:span><text:span text:style-name="T1105"><text:s/></text:span><text:span text:style-name="T1106">Emp</text:span><text:span text:style-name="T1107">feh</text:span><text:span text:style-name="T1108">lung</text:span><text:span text:style-name="T1109">e</text:span><text:span text:style-name="T1110">n</text:span><text:span text:style-name="T1111"><text:s/></text:span><text:span text:style-name="T1112">dis</text:span><text:span text:style-name="T1113">k</text:span><text:span text:style-name="T1114">u</text:span><text:span text:style-name="T1115">t</text:span><text:span text:style-name="T1116">i</text:span><text:span text:style-name="T1117">e</text:span><text:span text:style-name="T1118">r</text:span><text:span text:style-name="T1119">e</text:span><text:span text:style-name="T1120">n.</text:span><text:span text:style-name="T1121"><text:s/></text:span><text:span text:style-name="T1122">D</text:span><text:span text:style-name="T1123">och</text:span><text:span text:style-name="T1124"><text:s/></text:span><text:span text:style-name="T1125">m</text:span><text:span text:style-name="T1126">a</text:span><text:span text:style-name="T1127">n</text:span><text:span text:style-name="T1128">ch</text:span><text:span text:style-name="T1129">m</text:span><text:span text:style-name="T1130">a</text:span><text:span text:style-name="T1131">l</text:span><text:span text:style-name="T1132"><text:s/></text:span><text:span text:style-name="T1133">ko</text:span><text:span text:style-name="T1134">mm</text:span><text:span text:style-name="T1135">e</text:span><text:span text:style-name="T1136">n</text:span><text:span text:style-name="T1137"><text:s/></text:span><text:span text:style-name="T1138">a</text:span><text:span text:style-name="T1139">u</text:span><text:span text:style-name="T1140">ch</text:span><text:span text:style-name="T1141"><text:s/></text:span><text:span text:style-name="T1142">di</text:span><text:span text:style-name="T1143">e</text:span><text:span text:style-name="T1144">s</text:span><text:span text:style-name="T1145">e</text:span><text:span text:style-name="T1146"><text:s/></text:span><text:span text:style-name="T1147">Exp</text:span><text:span text:style-name="T1148">e</text:span><text:span text:style-name="T1149">r</text:span><text:span text:style-name="T1150">te</text:span><text:span text:style-name="T1151">nrund</text:span><text:span text:style-name="T1152">e</text:span><text:span text:style-name="T1153">n</text:span><text:span text:style-name="T1154"><text:s/></text:span><text:span text:style-name="T1155">nicht</text:span><text:span text:style-name="T1156"><text:s/></text:span><text:span text:style-name="T1157">weiter</text:span><text:span text:style-name="T1158"><text:s/></text:span><text:span text:style-name="T1159">und</text:span><text:span text:style-name="T1160"><text:s/></text:span><text:span text:style-name="T1161">su</text:span><text:span text:style-name="T1162">che</text:span><text:span text:style-name="T1163">n</text:span><text:span text:style-name="T1164"><text:s/></text:span><text:span text:style-name="T1165">n</text:span><text:span text:style-name="T1166">ach</text:span><text:span text:style-name="T1167"><text:s/></text:span><text:span text:style-name="T1168">e</text:span><text:span text:style-name="T1169">x</text:span><text:span text:style-name="T1170">te</text:span><text:span text:style-name="T1171">rn</text:span><text:span text:style-name="T1172">e</text:span><text:span text:style-name="T1173">n</text:span><text:span text:style-name="T1174"><text:s/></text:span><text:span text:style-name="T1175">B</text:span><text:span text:style-name="T1176">e</text:span><text:span text:style-name="T1177">r</text:span><text:span text:style-name="T1178">a</text:span><text:span text:style-name="T1179">t</text:span><text:span text:style-name="T1180">er</text:span><text:span text:style-name="T1181">*</text:span><text:span text:style-name="T1182">innen.</text:span></text:p>
      <text:p text:style-name="P1183"/>
      <text:p text:style-name="P1184"><text:span text:style-name="T1185">Nun</text:span><text:span text:style-name="T1186"><text:s/></text:span><text:span text:style-name="T1187">i</text:span><text:span text:style-name="T1188">st</text:span><text:span text:style-name="T1189"><text:s/></text:span><text:span text:style-name="T1190">es</text:span><text:span text:style-name="T1191"><text:s/></text:span><text:span text:style-name="T1192">i</text:span><text:span text:style-name="T1193">st</text:span><text:span text:style-name="T1194"><text:s/></text:span><text:span text:style-name="T1195">wi</text:span><text:span text:style-name="T1196">ede</text:span><text:span text:style-name="T1197">r</text:span><text:span text:style-name="T1198"><text:s/></text:span><text:span text:style-name="T1199">soweit:</text:span><text:span text:style-name="T1200"><text:s/></text:span><text:span text:style-name="T1201">Die</text:span><text:span text:style-name="T1202"><text:s/></text:span><text:span text:style-name="T1203">Politik</text:span><text:span text:style-name="T1204"><text:s/></text:span><text:span text:style-name="T1205">weiß</text:span><text:span text:style-name="T1206"><text:s/></text:span><text:span text:style-name="T1207">nicht</text:span><text:span text:style-name="T1208"><text:s/></text:span><text:span text:style-name="T1209">so</text:span><text:span text:style-name="T1210"><text:s/></text:span><text:span text:style-name="T1211">r</text:span><text:span text:style-name="T1212">echt</text:span><text:span text:style-name="T1213"><text:s/></text:span><text:span text:style-name="T1214">weiter</text:span><text:span text:style-name="T1215"><text:s/></text:span><text:span text:style-name="T1216">un</text:span><text:span text:style-name="T1217">d</text:span><text:span text:style-name="T1218"><text:s/></text:span><text:span text:style-name="T1219">sucht</text:span><text:span text:style-name="T1220"><text:s/></text:span><text:span text:style-name="T1221">Hilfe.</text:span><text:span text:style-name="T1222"><text:s/></text:span><text:span text:style-name="T1223">Aus</text:span><text:span text:style-name="T1224"><text:s/></text:span><text:span text:style-name="T1225">d</text:span><text:span text:style-name="T1226">i</text:span><text:span text:style-name="T1227">esem</text:span><text:span text:style-name="T1228"><text:s/></text:span><text:span text:style-name="T1229">Gru</text:span><text:span text:style-name="T1230">nd</text:span><text:span text:style-name="T1231"><text:s/></text:span><text:span text:style-name="T1232">soll</text:span><text:span text:style-name="T1233"><text:s/></text:span><text:span text:style-name="T1234">d</text:span><text:span text:style-name="T1235">i</text:span><text:span text:style-name="T1236">e</text:span><text:span text:style-name="T1237"><text:s/></text:span><text:span text:style-name="T1238">G</text:span><text:span text:style-name="T1239">e</text:span><text:span text:style-name="T1240">n</text:span><text:span text:style-name="T1241">e</text:span><text:span text:style-name="T1242">r</text:span><text:span text:style-name="T1243">at</text:span><text:span text:style-name="T1244">i</text:span><text:span text:style-name="T1245">o</text:span><text:span text:style-name="T1246">n</text:span><text:span text:style-name="T1247"><text:s/></text:span><text:span text:style-name="T1248">de</text:span><text:span text:style-name="T1249">r</text:span><text:span text:style-name="T1250"><text:s/></text:span><text:span text:style-name="T1251">Zu</text:span><text:span text:style-name="T1252">k</text:span><text:span text:style-name="T1253">u</text:span><text:span text:style-name="T1254">nft</text:span><text:span text:style-name="T1255">,</text:span><text:span text:style-name="T1256"><text:s/></text:span><text:span text:style-name="T1257">a</text:span><text:span text:style-name="T1258">l</text:span><text:span text:style-name="T1259">so</text:span><text:span text:style-name="T1260"><text:s/></text:span><text:span text:style-name="T1261">ihr,</text:span><text:span text:style-name="T1262"><text:s/></text:span><text:span text:style-name="T1263">d</text:span><text:span text:style-name="T1264">i</text:span><text:span text:style-name="T1265">e</text:span><text:span text:style-name="T1266"><text:s/></text:span><text:span text:style-name="T1267">P</text:span><text:span text:style-name="T1268">o</text:span><text:span text:style-name="T1269">li</text:span><text:span text:style-name="T1270">t</text:span><text:span text:style-name="T1271">i</text:span><text:span text:style-name="T1272">ker*</text:span><text:span text:style-name="T1273">inn</text:span><text:span text:style-name="T1274">e</text:span><text:span text:style-name="T1275">n</text:span><text:span text:style-name="T1276"><text:s/></text:span><text:span text:style-name="T1277">dabei</text:span><text:span text:style-name="T1278"><text:s/></text:span><text:span text:style-name="T1279">un</text:span><text:span text:style-name="T1280">te</text:span><text:span text:style-name="T1281">r</text:span><text:span text:style-name="T1282">st</text:span><text:span text:style-name="T1283">ü</text:span><text:span text:style-name="T1284">t</text:span><text:span text:style-name="T1285">z</text:span><text:span text:style-name="T1286">e</text:span><text:span text:style-name="T1287">n,</text:span><text:span text:style-name="T1288"><text:s/></text:span><text:span text:style-name="T1289">E</text:span><text:span text:style-name="T1290">mpfeh</text:span><text:span text:style-name="T1291">lung</text:span><text:span text:style-name="T1292">e</text:span><text:span text:style-name="T1293">n</text:span><text:span text:style-name="T1294"><text:s/></text:span><text:span text:style-name="T1295">f</text:span><text:span text:style-name="T1296">ür</text:span><text:span text:style-name="T1297"><text:s/></text:span><text:span text:style-name="T1298">ei</text:span><text:span text:style-name="T1299">n</text:span><text:span text:style-name="T1300">e</text:span><text:span text:style-name="T1301">n</text:span><text:span text:style-name="T1302"><text:s/></text:span><text:span text:style-name="T1303">v</text:span><text:span text:style-name="T1304">e</text:span><text:span text:style-name="T1305">r</text:span><text:span text:style-name="T1306">a</text:span><text:span text:style-name="T1307">n</text:span><text:span text:style-name="T1308">t</text:span><text:span text:style-name="T1309">w</text:span><text:span text:style-name="T1310">o</text:span><text:span text:style-name="T1311">r</text:span><text:span text:style-name="T1312">t</text:span><text:span text:style-name="T1313">ung</text:span><text:span text:style-name="T1314">s</text:span><text:span text:style-name="T1315">v</text:span><text:span text:style-name="T1316">o</text:span><text:span text:style-name="T1317">ll</text:span><text:span text:style-name="T1318">e</text:span><text:span text:style-name="T1319">n</text:span><text:span text:style-name="T1320"><text:s/></text:span><text:span text:style-name="T1321">Umgang</text:span><text:span text:style-name="T1322"><text:s/></text:span><text:span text:style-name="T1323">m</text:span><text:span text:style-name="T1324">i</text:span><text:span text:style-name="T1325">t</text:span><text:span text:style-name="T1326"><text:s/></text:span><text:span text:style-name="T1327">Kün</text:span><text:span text:style-name="T1328">st</text:span><text:span text:style-name="T1329">li</text:span><text:span text:style-name="T1330">che</text:span><text:span text:style-name="T1331">r</text:span><text:span text:style-name="T1332"><text:s/></text:span><text:span text:style-name="T1333">Intelligenz,</text:span><text:span text:style-name="T1334"><text:s/></text:span><text:span text:style-name="T1335">Machine</text:span><text:span text:style-name="T1336"><text:s/></text:span><text:span text:style-name="T1337">L</text:span><text:span text:style-name="T1338">ea</text:span><text:span text:style-name="T1339">r</text:span><text:span text:style-name="T1340">n</text:span><text:span text:style-name="T1341">i</text:span><text:span text:style-name="T1342">ng</text:span><text:span text:style-name="T1343">,</text:span><text:span text:style-name="T1344"><text:s/></text:span><text:span text:style-name="T1345">Ro</text:span><text:span text:style-name="T1346">bote</text:span><text:span text:style-name="T1347">rn</text:span><text:span text:style-name="T1348"><text:s/></text:span><text:span text:style-name="T1349">un</text:span><text:span text:style-name="T1350">d</text:span><text:span text:style-name="T1351"><text:s/></text:span><text:span text:style-name="T1352">n</text:span><text:span text:style-name="T1353">e</text:span><text:span text:style-name="T1354">u</text:span><text:span text:style-name="T1355">e</text:span><text:span text:style-name="T1356">n</text:span><text:span text:style-name="T1357"><text:s/></text:span><text:span text:style-name="T1358">Technologien</text:span><text:span text:style-name="T1359"><text:s/></text:span><text:span text:style-name="T1360">zu</text:span><text:span text:style-name="T1361"><text:s/></text:span><text:span text:style-name="T1362">fo</text:span><text:span text:style-name="T1363">r</text:span><text:span text:style-name="T1364">m</text:span><text:span text:style-name="T1365">uli</text:span><text:span text:style-name="T1366">e</text:span><text:span text:style-name="T1367">r</text:span><text:span text:style-name="T1368">e</text:span><text:span text:style-name="T1369">n.</text:span><text:span text:style-name="T1370"><text:s/></text:span><text:span text:style-name="T1371">Zi</text:span><text:span text:style-name="T1372">e</text:span><text:span text:style-name="T1373">l</text:span><text:span text:style-name="T1374"><text:s/></text:span><text:span text:style-name="T1375">des</text:span><text:span text:style-name="T1376"><text:s/></text:span><text:span text:style-name="T1377">he</text:span><text:span text:style-name="T1378">u</text:span><text:span text:style-name="T1379">t</text:span><text:span text:style-name="T1380">ig</text:span><text:span text:style-name="T1381">e</text:span><text:span text:style-name="T1382">n</text:span><text:span text:style-name="T1383"><text:s/></text:span><text:span text:style-name="T1384">Zu</text:span><text:span text:style-name="T1385">k</text:span><text:span text:style-name="T1386">u</text:span><text:span text:style-name="T1387">nftsgesp</text:span><text:span text:style-name="T1388">r</text:span><text:span text:style-name="T1389">äch</text:span><text:span text:style-name="T1390"><text:s/></text:span><text:span text:style-name="T1391">i</text:span><text:span text:style-name="T1392">st</text:span><text:span text:style-name="T1393"><text:s/></text:span><text:span text:style-name="T1394">es</text:span><text:span text:style-name="T1395"><text:s/></text:span><text:span text:style-name="T1396">a</text:span><text:span text:style-name="T1397">l</text:span><text:span text:style-name="T1398">so</text:span><text:span text:style-name="T1399">,<text:s/></text:span><text:span text:style-name="T1400">de</text:span><text:span text:style-name="T1401">n P</text:span><text:span text:style-name="T1402">o</text:span><text:span text:style-name="T1403">li</text:span><text:span text:style-name="T1404">t</text:span><text:span text:style-name="T1405">i</text:span><text:span text:style-name="T1406">ker*</text:span><text:span text:style-name="T1407">inn</text:span><text:span text:style-name="T1408">e</text:span><text:span text:style-name="T1409">n</text:span><text:span text:style-name="T1410"><text:s/></text:span><text:span text:style-name="T1411">unter</text:span><text:span text:style-name="T1412"><text:s/></text:span><text:span text:style-name="T1413">d</text:span><text:span text:style-name="T1414">i</text:span><text:span text:style-name="T1415">e</text:span><text:span text:style-name="T1416"><text:s/>Ar</text:span><text:span text:style-name="T1417">me zu</text:span><text:span text:style-name="T1418"><text:s/></text:span><text:span text:style-name="T1419">greif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09-26T13:56:00Z</meta:creation-date>
    <dc:date>2023-09-26T13:56:00Z</dc:date>
    <meta:template xlink:href="Normal" xlink:type="simple"/>
    <meta:editing-cycles>2</meta:editing-cycles>
    <meta:editing-duration>PT0S</meta:editing-duration>
    <meta:document-statistic meta:page-count="1" meta:paragraph-count="4" meta:word-count="356" meta:character-count="2383" meta:row-count="16" meta:non-whitespace-character-count="2031"/>
  </office:meta>
</office:document-meta>
</file>