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402in">
        <style:tab-stops/>
      </style:paragraph-properties>
    </style:style>
    <style:style style:name="T19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 fo:language="de" fo:country="DE" style:language-asian="de" style:country-asian="DE"/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38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1</text:span></text:p>
      <text:p text:style-name="P17"/>
      <text:p text:style-name="P18"><text:span text:style-name="T19"><draw:frame draw:z-index="251659264" draw:style-name="a2" draw:name="Grafik 14" text:anchor-type="paragraph" svg:x="0.49931in" svg:y="0.7375in" svg:width="6.18056in" svg:height="8.45833in" style:rel-width="scale" style:rel-height="scale"><draw:image xlink:href="media/image3.png" xlink:type="simple" xlink:show="embed" xlink:actuate="onLoad"/><svg:title/><svg:desc/></draw:frame></text:span><text:span text:style-name="T20"><draw:frame draw:id="id0" draw:style-name="a3" draw:name="Textfeld 467" text:anchor-type="as-char" svg:x="0in" svg:y="0in" svg:width="6.34861in" svg:height="0.39722in" style:rel-width="scale" style:rel-height="scale"><draw:text-box><text:p text:style-name="P21"><text:span text:style-name="T22">T</text:span><text:span text:style-name="T23">isch</text:span><text:span text:style-name="T24">auf</text:span><text:span text:style-name="T25">s</text:span><text:span text:style-name="T26">te</text:span><text:span text:style-name="T27">ll</text:span><text:span text:style-name="T28">er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57:00Z</meta:creation-date>
    <dc:date>2023-09-26T13:57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