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adornments="Normal" style:font-pitch="variable" style:font-charset="x-symbol"/>
    <style:font-face style:name="Wingdings" svg:font-family="Wingdings" style:font-adornments="Regular" style:font-pitch="variable" style:font-charset="x-symbol"/>
    <style:font-face style:name="Mangal1" svg:font-family="Mangal"/>
    <style:font-face style:name="OpenSymbol" svg:font-family="OpenSymbol"/>
    <style:font-face style:name="MS Gothic1" svg:font-family="'MS Gothic', 'ＭＳ ゴシック'" style:font-family-generic="modern"/>
    <style:font-face style:name="MS Mincho" svg:font-family="'MS Mincho', 'ＭＳ 明朝'" style:font-family-generic="modern"/>
    <style:font-face style:name="Courier New" svg:font-family="'Courier New'" style:font-adornments="Standard"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1" svg:font-family="Calibri" style:font-family-generic="swiss" style:font-pitch="variable"/>
    <style:font-face style:name="Calibri" svg:font-family="Calibri" style:font-adornments="Fet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972cm" fo:margin-left="0.021cm" fo:margin-right="0.007cm" table:align="margins" style:writing-mode="lr-tb"/>
    </style:style>
    <style:style style:name="Tabelle1.A" style:family="table-column">
      <style:table-column-properties style:column-width="2.08cm" style:rel-column-width="8029*"/>
    </style:style>
    <style:style style:name="Tabelle1.B" style:family="table-column">
      <style:table-column-properties style:column-width="10.283cm" style:rel-column-width="39708*"/>
    </style:style>
    <style:style style:name="Tabelle1.C" style:family="table-column">
      <style:table-column-properties style:column-width="4.083cm" style:rel-column-width="15766*"/>
    </style:style>
    <style:style style:name="Tabelle1.D" style:family="table-column">
      <style:table-column-properties style:column-width="0.526cm" style:rel-column-width="2032*"/>
    </style:style>
    <style:style style:name="Tabelle1.1" style:family="table-row">
      <style:table-row-properties fo:keep-together="auto"/>
    </style:style>
    <style:style style:name="Tabelle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1.C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e1.C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2" style:family="table">
      <style:table-properties style:width="15.995cm" table:align="left" style:writing-mode="lr-tb"/>
    </style:style>
    <style:style style:name="Tabelle2.A" style:family="table-column">
      <style:table-column-properties style:column-width="2.514cm"/>
    </style:style>
    <style:style style:name="Tabelle2.B" style:family="table-column">
      <style:table-column-properties style:column-width="5.465cm"/>
    </style:style>
    <style:style style:name="Tabelle2.C" style:family="table-column">
      <style:table-column-properties style:column-width="8.017cm"/>
    </style:style>
    <style:style style:name="Tabelle2.A1" style:family="table-cell">
      <style:table-cell-properties fo:background-color="#ffffff" fo:padding="0cm" fo:border-left="0.5pt solid #000001" fo:border-right="none" fo:border-top="0.5pt solid #000001" fo:border-bottom="0.5pt solid #000001">
        <style:background-image/>
      </style:table-cell-properties>
    </style:style>
    <style:style style:name="Tabelle2.C1" style:family="table-cell">
      <style:table-cell-properties fo:background-color="#ffffff" fo:padding="0cm" fo:border-left="0.5pt solid #000001" fo:border-right="none" fo:border-top="none" fo:border-bottom="none">
        <style:background-image/>
      </style:table-cell-properties>
    </style:style>
    <style:style style:name="Tabelle2.2" style:family="table-row">
      <style:table-row-properties fo:keep-together="auto"/>
    </style:style>
    <style:style style:name="Tabelle2.B2" style:family="table-cell">
      <style:table-cell-properties fo:background-color="#ffffff" fo:padding="0cm" fo:border="0.5pt solid #000001">
        <style:background-image/>
      </style:table-cell-properties>
    </style:style>
    <style:style style:name="Tabelle53" style:family="table">
      <style:table-properties style:width="15.995cm" table:align="left" style:writing-mode="lr-tb"/>
    </style:style>
    <style:style style:name="Tabelle53.A" style:family="table-column">
      <style:table-column-properties style:column-width="2.514cm"/>
    </style:style>
    <style:style style:name="Tabelle53.B" style:family="table-column">
      <style:table-column-properties style:column-width="5.465cm"/>
    </style:style>
    <style:style style:name="Tabelle53.C" style:family="table-column">
      <style:table-column-properties style:column-width="8.017cm"/>
    </style:style>
    <style:style style:name="Tabelle53.A1" style:family="table-cell">
      <style:table-cell-properties fo:background-color="#ffffff" fo:padding="0cm" fo:border-left="0.5pt solid #000001" fo:border-right="none" fo:border-top="0.5pt solid #000001" fo:border-bottom="0.5pt solid #000001">
        <style:background-image/>
      </style:table-cell-properties>
    </style:style>
    <style:style style:name="Tabelle53.C1" style:family="table-cell">
      <style:table-cell-properties fo:background-color="#ffffff" fo:padding="0cm" fo:border-left="0.5pt solid #000001" fo:border-right="none" fo:border-top="none" fo:border-bottom="none">
        <style:background-image/>
      </style:table-cell-properties>
    </style:style>
    <style:style style:name="Tabelle53.2" style:family="table-row">
      <style:table-row-properties fo:keep-together="auto"/>
    </style:style>
    <style:style style:name="Tabelle53.B2" style:family="table-cell">
      <style:table-cell-properties fo:background-color="#ffffff" fo:padding="0cm" fo:border="0.5pt solid #000001">
        <style:background-image/>
      </style:table-cell-properties>
    </style:style>
    <style:style style:name="Tabelle54" style:family="table">
      <style:table-properties style:width="15.995cm" table:align="left" style:writing-mode="lr-tb"/>
    </style:style>
    <style:style style:name="Tabelle54.A" style:family="table-column">
      <style:table-column-properties style:column-width="2.514cm"/>
    </style:style>
    <style:style style:name="Tabelle54.B" style:family="table-column">
      <style:table-column-properties style:column-width="5.465cm"/>
    </style:style>
    <style:style style:name="Tabelle54.C" style:family="table-column">
      <style:table-column-properties style:column-width="8.017cm"/>
    </style:style>
    <style:style style:name="Tabelle54.A1" style:family="table-cell">
      <style:table-cell-properties fo:background-color="#ffffff" fo:padding="0cm" fo:border-left="0.5pt solid #000001" fo:border-right="none" fo:border-top="0.5pt solid #000001" fo:border-bottom="0.5pt solid #000001">
        <style:background-image/>
      </style:table-cell-properties>
    </style:style>
    <style:style style:name="Tabelle54.C1" style:family="table-cell">
      <style:table-cell-properties fo:background-color="#ffffff" fo:padding="0cm" fo:border-left="0.5pt solid #000001" fo:border-right="none" fo:border-top="none" fo:border-bottom="none">
        <style:background-image/>
      </style:table-cell-properties>
    </style:style>
    <style:style style:name="Tabelle54.2" style:family="table-row">
      <style:table-row-properties fo:keep-together="auto"/>
    </style:style>
    <style:style style:name="Tabelle54.B2" style:family="table-cell">
      <style:table-cell-properties fo:background-color="#ffffff" fo:padding="0cm" fo:border="0.5pt solid #000001">
        <style:background-image/>
      </style:table-cell-properties>
    </style:style>
    <style:style style:name="Tabelle55" style:family="table">
      <style:table-properties style:width="15.928cm" fo:margin-left="0.09cm" table:align="left" style:writing-mode="lr-tb"/>
    </style:style>
    <style:style style:name="Tabelle55.A" style:family="table-column">
      <style:table-column-properties style:column-width="2.434cm"/>
    </style:style>
    <style:style style:name="Tabelle55.B" style:family="table-column">
      <style:table-column-properties style:column-width="5.477cm"/>
    </style:style>
    <style:style style:name="Tabelle55.C" style:family="table-column">
      <style:table-column-properties style:column-width="8.017cm"/>
    </style:style>
    <style:style style:name="Tabelle55.A1" style:family="table-cell">
      <style:table-cell-properties fo:background-color="#ffffff" fo:padding="0cm" fo:border-left="0.5pt solid #000001" fo:border-right="none" fo:border-top="0.5pt solid #000001" fo:border-bottom="0.5pt solid #000001">
        <style:background-image/>
      </style:table-cell-properties>
    </style:style>
    <style:style style:name="Tabelle55.C1" style:family="table-cell">
      <style:table-cell-properties fo:background-color="#ffffff" fo:padding="0cm" fo:border-left="0.5pt solid #000001" fo:border-right="none" fo:border-top="none" fo:border-bottom="none">
        <style:background-image/>
      </style:table-cell-properties>
    </style:style>
    <style:style style:name="Tabelle55.2" style:family="table-row">
      <style:table-row-properties fo:keep-together="auto"/>
    </style:style>
    <style:style style:name="Tabelle55.B2" style:family="table-cell">
      <style:table-cell-properties fo:background-color="#ffffff" fo:padding="0cm" fo:border="0.5pt solid #000001">
        <style:background-image/>
      </style:table-cell-properties>
    </style:style>
    <style:style style:name="Tabelle55.6" style:family="table-row">
      <style:table-row-properties style:min-row-height="0.508cm" fo:keep-together="auto"/>
    </style:style>
    <style:style style:name="Tabelle56" style:family="table">
      <style:table-properties style:width="15.995cm" table:align="left" style:writing-mode="lr-tb"/>
    </style:style>
    <style:style style:name="Tabelle56.A" style:family="table-column">
      <style:table-column-properties style:column-width="2.514cm"/>
    </style:style>
    <style:style style:name="Tabelle56.B" style:family="table-column">
      <style:table-column-properties style:column-width="5.465cm"/>
    </style:style>
    <style:style style:name="Tabelle56.C" style:family="table-column">
      <style:table-column-properties style:column-width="8.017cm"/>
    </style:style>
    <style:style style:name="Tabelle56.A1" style:family="table-cell">
      <style:table-cell-properties fo:background-color="#ffffff" fo:padding="0cm" fo:border-left="0.5pt solid #000001" fo:border-right="none" fo:border-top="0.5pt solid #000001" fo:border-bottom="0.5pt solid #000001">
        <style:background-image/>
      </style:table-cell-properties>
    </style:style>
    <style:style style:name="Tabelle56.C1" style:family="table-cell">
      <style:table-cell-properties fo:background-color="#ffffff" fo:padding="0cm" fo:border-left="0.5pt solid #000001" fo:border-right="none" fo:border-top="none" fo:border-bottom="none">
        <style:background-image/>
      </style:table-cell-properties>
    </style:style>
    <style:style style:name="Tabelle56.2" style:family="table-row">
      <style:table-row-properties fo:keep-together="auto"/>
    </style:style>
    <style:style style:name="Tabelle56.B2" style:family="table-cell">
      <style:table-cell-properties fo:background-color="#ffffff" fo:padding="0cm" fo:border="0.5pt solid #000001">
        <style:background-image/>
      </style:table-cell-properties>
    </style:style>
    <style:style style:name="Tabelle13" style:family="table">
      <style:table-properties style:width="11.428cm" fo:margin-left="1.095cm" fo:margin-right="4.477cm" table:align="margins" style:writing-mode="lr-tb"/>
    </style:style>
    <style:style style:name="Tabelle13.A" style:family="table-column">
      <style:table-column-properties style:column-width="4.156cm" style:rel-column-width="23828*"/>
    </style:style>
    <style:style style:name="Tabelle13.B" style:family="table-column">
      <style:table-column-properties style:column-width="7.273cm" style:rel-column-width="41707*"/>
    </style:style>
    <style:style style:name="Tabelle13.1" style:family="table-row">
      <style:table-row-properties fo:keep-together="auto"/>
    </style:style>
    <style:style style:name="Tabelle1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13.B1" style:family="table-cell">
      <style:table-cell-properties fo:background-color="#ffffff" fo:padding-left="0.191cm" fo:padding-right="0.191cm" fo:padding-top="0cm" fo:padding-bottom="0cm" fo:border="0.5pt solid #000001">
        <style:background-image/>
      </style:table-cell-properties>
    </style:style>
    <style:style style:name="Tabelle14" style:family="table">
      <style:table-properties style:width="16.962cm" fo:margin-left="0.014cm" fo:margin-right="0.025cm" table:align="margins" style:writing-mode="lr-tb"/>
    </style:style>
    <style:style style:name="Tabelle14.A" style:family="table-column">
      <style:table-column-properties style:column-width="3.491cm" style:rel-column-width="13490*"/>
    </style:style>
    <style:style style:name="Tabelle14.B" style:family="table-column">
      <style:table-column-properties style:column-width="2.88cm" style:rel-column-width="11130*"/>
    </style:style>
    <style:style style:name="Tabelle14.C" style:family="table-column">
      <style:table-column-properties style:column-width="2.93cm" style:rel-column-width="11318*"/>
    </style:style>
    <style:style style:name="Tabelle14.D" style:family="table-column">
      <style:table-column-properties style:column-width="2.577cm" style:rel-column-width="9956*"/>
    </style:style>
    <style:style style:name="Tabelle14.E" style:family="table-column">
      <style:table-column-properties style:column-width="2.506cm" style:rel-column-width="9681*"/>
    </style:style>
    <style:style style:name="Tabelle14.F" style:family="table-column">
      <style:table-column-properties style:column-width="2.577cm" style:rel-column-width="9960*"/>
    </style:style>
    <style:style style:name="Tabelle14.1" style:family="table-row">
      <style:table-row-properties fo:keep-together="auto"/>
    </style:style>
    <style:style style:name="Tabelle1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14.F1" style:family="table-cell">
      <style:table-cell-properties fo:background-color="#ffffff" fo:padding-left="0.191cm" fo:padding-right="0.191cm" fo:padding-top="0cm" fo:padding-bottom="0cm" fo:border="0.5pt solid #000001">
        <style:background-image/>
      </style:table-cell-properties>
    </style:style>
    <style:style style:name="Tabelle14.2" style:family="table-row">
      <style:table-row-properties style:row-height="0.651cm" fo:keep-together="auto"/>
    </style:style>
    <style:style style:name="Tabelle14.B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14.F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e15" style:family="table">
      <style:table-properties style:width="16.94cm" fo:margin-left="0.037cm" fo:margin-right="0.023cm" table:align="margins" style:writing-mode="lr-tb"/>
    </style:style>
    <style:style style:name="Tabelle15.A" style:family="table-column">
      <style:table-column-properties style:column-width="7.918cm" style:rel-column-width="30635*"/>
    </style:style>
    <style:style style:name="Tabelle15.B" style:family="table-column">
      <style:table-column-properties style:column-width="9.022cm" style:rel-column-width="34900*"/>
    </style:style>
    <style:style style:name="Tabelle15.1" style:family="table-row">
      <style:table-row-properties fo:keep-together="auto"/>
    </style:style>
    <style:style style:name="Tabelle15.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15.B1" style:family="table-cell">
      <style:table-cell-properties fo:background-color="#ffffff" fo:padding-left="0.191cm" fo:padding-right="0.191cm" fo:padding-top="0cm" fo:padding-bottom="0cm" fo:border="0.5pt solid #000001">
        <style:background-image/>
      </style:table-cell-properties>
    </style:style>
    <style:style style:name="Tabelle16" style:family="table">
      <style:table-properties style:width="9.424cm" fo:margin-left="-0.191cm" table:align="left" style:writing-mode="lr-tb"/>
    </style:style>
    <style:style style:name="Tabelle16.A" style:family="table-column">
      <style:table-column-properties style:column-width="0.855cm"/>
    </style:style>
    <style:style style:name="Tabelle16.B" style:family="table-column">
      <style:table-column-properties style:column-width="0.857cm"/>
    </style:style>
    <style:style style:name="Tabelle16.K" style:family="table-column">
      <style:table-column-properties style:column-width="0.859cm"/>
    </style:style>
    <style:style style:name="Tabelle16.A1" style:family="table-cell">
      <style:table-cell-properties fo:background-color="#ffffff" fo:padding-left="0.191cm" fo:padding-right="0.191cm" fo:padding-top="0cm" fo:padding-bottom="0cm" fo:border="none">
        <style:background-image/>
      </style:table-cell-properties>
    </style:style>
    <style:style style:name="Tabelle17" style:family="table">
      <style:table-properties style:width="9.424cm" fo:margin-left="-0.191cm" table:align="left" style:writing-mode="lr-tb"/>
    </style:style>
    <style:style style:name="Tabelle17.A" style:family="table-column">
      <style:table-column-properties style:column-width="0.855cm"/>
    </style:style>
    <style:style style:name="Tabelle17.B" style:family="table-column">
      <style:table-column-properties style:column-width="0.857cm"/>
    </style:style>
    <style:style style:name="Tabelle17.K" style:family="table-column">
      <style:table-column-properties style:column-width="0.859cm"/>
    </style:style>
    <style:style style:name="Tabelle17.A1" style:family="table-cell">
      <style:table-cell-properties fo:background-color="#ffffff" fo:padding-left="0.191cm" fo:padding-right="0.191cm" fo:padding-top="0cm" fo:padding-bottom="0cm" fo:border="none">
        <style:background-image/>
      </style:table-cell-properties>
    </style:style>
    <style:style style:name="Tabelle18" style:family="table">
      <style:table-properties style:width="9.424cm" fo:margin-left="-0.191cm" table:align="left" style:writing-mode="lr-tb"/>
    </style:style>
    <style:style style:name="Tabelle18.A" style:family="table-column">
      <style:table-column-properties style:column-width="0.855cm"/>
    </style:style>
    <style:style style:name="Tabelle18.B" style:family="table-column">
      <style:table-column-properties style:column-width="0.857cm"/>
    </style:style>
    <style:style style:name="Tabelle18.K" style:family="table-column">
      <style:table-column-properties style:column-width="0.859cm"/>
    </style:style>
    <style:style style:name="Tabelle18.A1" style:family="table-cell">
      <style:table-cell-properties fo:background-color="#ffffff" fo:padding-left="0.191cm" fo:padding-right="0.191cm" fo:padding-top="0cm" fo:padding-bottom="0cm" fo:border="none">
        <style:background-image/>
      </style:table-cell-properties>
    </style:style>
    <style:style style:name="Tabelle19" style:family="table">
      <style:table-properties style:width="9.424cm" fo:margin-left="-0.191cm" table:align="left" style:writing-mode="lr-tb"/>
    </style:style>
    <style:style style:name="Tabelle19.A" style:family="table-column">
      <style:table-column-properties style:column-width="0.855cm"/>
    </style:style>
    <style:style style:name="Tabelle19.B" style:family="table-column">
      <style:table-column-properties style:column-width="0.857cm"/>
    </style:style>
    <style:style style:name="Tabelle19.K" style:family="table-column">
      <style:table-column-properties style:column-width="0.859cm"/>
    </style:style>
    <style:style style:name="Tabelle19.A1" style:family="table-cell">
      <style:table-cell-properties fo:background-color="#ffffff" fo:padding-left="0.191cm" fo:padding-right="0.191cm" fo:padding-top="0cm" fo:padding-bottom="0cm" fo:border="none">
        <style:background-image/>
      </style:table-cell-properties>
    </style:style>
    <style:style style:name="Tabelle20" style:family="table">
      <style:table-properties style:width="9.424cm" fo:margin-left="-0.191cm" table:align="left" style:writing-mode="lr-tb"/>
    </style:style>
    <style:style style:name="Tabelle20.A" style:family="table-column">
      <style:table-column-properties style:column-width="0.855cm"/>
    </style:style>
    <style:style style:name="Tabelle20.B" style:family="table-column">
      <style:table-column-properties style:column-width="0.857cm"/>
    </style:style>
    <style:style style:name="Tabelle20.K" style:family="table-column">
      <style:table-column-properties style:column-width="0.859cm"/>
    </style:style>
    <style:style style:name="Tabelle20.A1" style:family="table-cell">
      <style:table-cell-properties fo:background-color="#ffffff" fo:padding-left="0.191cm" fo:padding-right="0.191cm" fo:padding-top="0cm" fo:padding-bottom="0cm" fo:border="none">
        <style:background-image/>
      </style:table-cell-properties>
    </style:style>
    <style:style style:name="Tabelle21" style:family="table">
      <style:table-properties style:width="9.424cm" fo:margin-left="-0.191cm" table:align="left" style:writing-mode="lr-tb"/>
    </style:style>
    <style:style style:name="Tabelle21.A" style:family="table-column">
      <style:table-column-properties style:column-width="0.855cm"/>
    </style:style>
    <style:style style:name="Tabelle21.B" style:family="table-column">
      <style:table-column-properties style:column-width="0.857cm"/>
    </style:style>
    <style:style style:name="Tabelle21.K" style:family="table-column">
      <style:table-column-properties style:column-width="0.859cm"/>
    </style:style>
    <style:style style:name="Tabelle21.A1" style:family="table-cell">
      <style:table-cell-properties fo:background-color="#ffffff" fo:padding-left="0.191cm" fo:padding-right="0.191cm" fo:padding-top="0cm" fo:padding-bottom="0cm" fo:border="none">
        <style:background-image/>
      </style:table-cell-properties>
    </style:style>
    <style:style style:name="Tabelle22" style:family="table">
      <style:table-properties style:width="9.424cm" fo:margin-left="-0.191cm" table:align="left" style:writing-mode="lr-tb"/>
    </style:style>
    <style:style style:name="Tabelle22.A" style:family="table-column">
      <style:table-column-properties style:column-width="0.855cm"/>
    </style:style>
    <style:style style:name="Tabelle22.B" style:family="table-column">
      <style:table-column-properties style:column-width="0.857cm"/>
    </style:style>
    <style:style style:name="Tabelle22.K" style:family="table-column">
      <style:table-column-properties style:column-width="0.859cm"/>
    </style:style>
    <style:style style:name="Tabelle22.A1" style:family="table-cell">
      <style:table-cell-properties fo:background-color="#ffffff" fo:padding-left="0.191cm" fo:padding-right="0.191cm" fo:padding-top="0cm" fo:padding-bottom="0cm" fo:border="none">
        <style:background-image/>
      </style:table-cell-properties>
    </style:style>
    <style:style style:name="Tabelle23" style:family="table">
      <style:table-properties style:width="9.424cm" fo:margin-left="-0.191cm" table:align="left" style:writing-mode="lr-tb"/>
    </style:style>
    <style:style style:name="Tabelle23.A" style:family="table-column">
      <style:table-column-properties style:column-width="0.855cm"/>
    </style:style>
    <style:style style:name="Tabelle23.B" style:family="table-column">
      <style:table-column-properties style:column-width="0.857cm"/>
    </style:style>
    <style:style style:name="Tabelle23.K" style:family="table-column">
      <style:table-column-properties style:column-width="0.859cm"/>
    </style:style>
    <style:style style:name="Tabelle23.A1" style:family="table-cell">
      <style:table-cell-properties fo:background-color="#ffffff" fo:padding-left="0.191cm" fo:padding-right="0.191cm" fo:padding-top="0cm" fo:padding-bottom="0cm" fo:border="none">
        <style:background-image/>
      </style:table-cell-properties>
    </style:style>
    <style:style style:name="Tabelle24" style:family="table">
      <style:table-properties style:width="9.424cm" fo:margin-left="-0.191cm" table:align="left" style:writing-mode="lr-tb"/>
    </style:style>
    <style:style style:name="Tabelle24.A" style:family="table-column">
      <style:table-column-properties style:column-width="0.855cm"/>
    </style:style>
    <style:style style:name="Tabelle24.B" style:family="table-column">
      <style:table-column-properties style:column-width="0.857cm"/>
    </style:style>
    <style:style style:name="Tabelle24.K" style:family="table-column">
      <style:table-column-properties style:column-width="0.859cm"/>
    </style:style>
    <style:style style:name="Tabelle24.A1" style:family="table-cell">
      <style:table-cell-properties fo:background-color="#ffffff" fo:padding-left="0.191cm" fo:padding-right="0.191cm" fo:padding-top="0cm" fo:padding-bottom="0cm" fo:border="none">
        <style:background-image/>
      </style:table-cell-properties>
    </style:style>
    <style:style style:name="Tabelle25" style:family="table">
      <style:table-properties style:width="9.424cm" fo:margin-left="-0.191cm" table:align="left" style:writing-mode="lr-tb"/>
    </style:style>
    <style:style style:name="Tabelle25.A" style:family="table-column">
      <style:table-column-properties style:column-width="0.855cm"/>
    </style:style>
    <style:style style:name="Tabelle25.B" style:family="table-column">
      <style:table-column-properties style:column-width="0.857cm"/>
    </style:style>
    <style:style style:name="Tabelle25.K" style:family="table-column">
      <style:table-column-properties style:column-width="0.859cm"/>
    </style:style>
    <style:style style:name="Tabelle25.A1" style:family="table-cell">
      <style:table-cell-properties fo:background-color="#ffffff" fo:padding-left="0.191cm" fo:padding-right="0.191cm" fo:padding-top="0cm" fo:padding-bottom="0cm" fo:border="none">
        <style:background-image/>
      </style:table-cell-properties>
    </style:style>
    <style:style style:name="Tabelle26" style:family="table">
      <style:table-properties style:width="9.424cm" fo:margin-left="-0.191cm" table:align="left" style:writing-mode="lr-tb"/>
    </style:style>
    <style:style style:name="Tabelle26.A" style:family="table-column">
      <style:table-column-properties style:column-width="0.855cm"/>
    </style:style>
    <style:style style:name="Tabelle26.B" style:family="table-column">
      <style:table-column-properties style:column-width="0.857cm"/>
    </style:style>
    <style:style style:name="Tabelle26.K" style:family="table-column">
      <style:table-column-properties style:column-width="0.859cm"/>
    </style:style>
    <style:style style:name="Tabelle26.A1" style:family="table-cell">
      <style:table-cell-properties fo:background-color="#ffffff" fo:padding-left="0.191cm" fo:padding-right="0.191cm" fo:padding-top="0cm" fo:padding-bottom="0cm" fo:border="none">
        <style:background-image/>
      </style:table-cell-properties>
    </style:style>
    <style:style style:name="Tabelle27" style:family="table">
      <style:table-properties style:width="9.424cm" fo:margin-left="-0.191cm" table:align="left" style:writing-mode="lr-tb"/>
    </style:style>
    <style:style style:name="Tabelle27.A" style:family="table-column">
      <style:table-column-properties style:column-width="0.855cm"/>
    </style:style>
    <style:style style:name="Tabelle27.B" style:family="table-column">
      <style:table-column-properties style:column-width="0.857cm"/>
    </style:style>
    <style:style style:name="Tabelle27.K" style:family="table-column">
      <style:table-column-properties style:column-width="0.859cm"/>
    </style:style>
    <style:style style:name="Tabelle27.A1" style:family="table-cell">
      <style:table-cell-properties fo:background-color="#ffffff" fo:padding-left="0.191cm" fo:padding-right="0.191cm" fo:padding-top="0cm" fo:padding-bottom="0cm" fo:border="none">
        <style:background-image/>
      </style:table-cell-properties>
    </style:style>
    <style:style style:name="Tabelle28" style:family="table">
      <style:table-properties style:width="9.424cm" fo:margin-left="-0.191cm" table:align="left" style:writing-mode="lr-tb"/>
    </style:style>
    <style:style style:name="Tabelle28.A" style:family="table-column">
      <style:table-column-properties style:column-width="0.855cm"/>
    </style:style>
    <style:style style:name="Tabelle28.B" style:family="table-column">
      <style:table-column-properties style:column-width="0.857cm"/>
    </style:style>
    <style:style style:name="Tabelle28.K" style:family="table-column">
      <style:table-column-properties style:column-width="0.859cm"/>
    </style:style>
    <style:style style:name="Tabelle28.A1" style:family="table-cell">
      <style:table-cell-properties fo:background-color="#ffffff" fo:padding-left="0.191cm" fo:padding-right="0.191cm" fo:padding-top="0cm" fo:padding-bottom="0cm" fo:border="none">
        <style:background-image/>
      </style:table-cell-properties>
    </style:style>
    <style:style style:name="Tabelle29" style:family="table">
      <style:table-properties style:width="9.424cm" fo:margin-left="-0.191cm" table:align="left" style:writing-mode="lr-tb"/>
    </style:style>
    <style:style style:name="Tabelle29.A" style:family="table-column">
      <style:table-column-properties style:column-width="0.855cm"/>
    </style:style>
    <style:style style:name="Tabelle29.B" style:family="table-column">
      <style:table-column-properties style:column-width="0.857cm"/>
    </style:style>
    <style:style style:name="Tabelle29.K" style:family="table-column">
      <style:table-column-properties style:column-width="0.859cm"/>
    </style:style>
    <style:style style:name="Tabelle29.A1" style:family="table-cell">
      <style:table-cell-properties fo:background-color="#ffffff" fo:padding-left="0.191cm" fo:padding-right="0.191cm" fo:padding-top="0cm" fo:padding-bottom="0cm" fo:border="none">
        <style:background-image/>
      </style:table-cell-properties>
    </style:style>
    <style:style style:name="Tabelle30" style:family="table">
      <style:table-properties style:width="9.424cm" fo:margin-left="-0.191cm" table:align="left" style:writing-mode="lr-tb"/>
    </style:style>
    <style:style style:name="Tabelle30.A" style:family="table-column">
      <style:table-column-properties style:column-width="0.855cm"/>
    </style:style>
    <style:style style:name="Tabelle30.B" style:family="table-column">
      <style:table-column-properties style:column-width="0.857cm"/>
    </style:style>
    <style:style style:name="Tabelle30.K" style:family="table-column">
      <style:table-column-properties style:column-width="0.859cm"/>
    </style:style>
    <style:style style:name="Tabelle30.A1" style:family="table-cell">
      <style:table-cell-properties fo:background-color="#ffffff" fo:padding-left="0.191cm" fo:padding-right="0.191cm" fo:padding-top="0cm" fo:padding-bottom="0cm" fo:border="none">
        <style:background-image/>
      </style:table-cell-properties>
    </style:style>
    <style:style style:name="Tabelle31" style:family="table">
      <style:table-properties style:width="9.424cm" fo:margin-left="-0.191cm" table:align="left" style:writing-mode="lr-tb"/>
    </style:style>
    <style:style style:name="Tabelle31.A" style:family="table-column">
      <style:table-column-properties style:column-width="0.855cm"/>
    </style:style>
    <style:style style:name="Tabelle31.B" style:family="table-column">
      <style:table-column-properties style:column-width="0.857cm"/>
    </style:style>
    <style:style style:name="Tabelle31.K" style:family="table-column">
      <style:table-column-properties style:column-width="0.859cm"/>
    </style:style>
    <style:style style:name="Tabelle31.A1" style:family="table-cell">
      <style:table-cell-properties fo:background-color="#ffffff" fo:padding-left="0.191cm" fo:padding-right="0.191cm" fo:padding-top="0cm" fo:padding-bottom="0cm" fo:border="none">
        <style:background-image/>
      </style:table-cell-properties>
    </style:style>
    <style:style style:name="Tabelle32" style:family="table">
      <style:table-properties style:width="9.424cm" fo:margin-left="-0.191cm" table:align="left" style:writing-mode="lr-tb"/>
    </style:style>
    <style:style style:name="Tabelle32.A" style:family="table-column">
      <style:table-column-properties style:column-width="0.855cm"/>
    </style:style>
    <style:style style:name="Tabelle32.B" style:family="table-column">
      <style:table-column-properties style:column-width="0.857cm"/>
    </style:style>
    <style:style style:name="Tabelle32.K" style:family="table-column">
      <style:table-column-properties style:column-width="0.859cm"/>
    </style:style>
    <style:style style:name="Tabelle32.A1" style:family="table-cell">
      <style:table-cell-properties fo:background-color="#ffffff" fo:padding-left="0.191cm" fo:padding-right="0.191cm" fo:padding-top="0cm" fo:padding-bottom="0cm" fo:border="none">
        <style:background-image/>
      </style:table-cell-properties>
    </style:style>
    <style:style style:name="Tabelle33" style:family="table">
      <style:table-properties style:width="9.424cm" fo:margin-left="-0.191cm" table:align="left" style:writing-mode="lr-tb"/>
    </style:style>
    <style:style style:name="Tabelle33.A" style:family="table-column">
      <style:table-column-properties style:column-width="0.855cm"/>
    </style:style>
    <style:style style:name="Tabelle33.B" style:family="table-column">
      <style:table-column-properties style:column-width="0.857cm"/>
    </style:style>
    <style:style style:name="Tabelle33.K" style:family="table-column">
      <style:table-column-properties style:column-width="0.859cm"/>
    </style:style>
    <style:style style:name="Tabelle33.A1" style:family="table-cell">
      <style:table-cell-properties fo:background-color="#ffffff" fo:padding-left="0.191cm" fo:padding-right="0.191cm" fo:padding-top="0cm" fo:padding-bottom="0cm" fo:border="none">
        <style:background-image/>
      </style:table-cell-properties>
    </style:style>
    <style:style style:name="Tabelle34" style:family="table">
      <style:table-properties style:width="9.424cm" fo:margin-left="-0.191cm" table:align="left" style:writing-mode="lr-tb"/>
    </style:style>
    <style:style style:name="Tabelle34.A" style:family="table-column">
      <style:table-column-properties style:column-width="0.855cm"/>
    </style:style>
    <style:style style:name="Tabelle34.B" style:family="table-column">
      <style:table-column-properties style:column-width="0.857cm"/>
    </style:style>
    <style:style style:name="Tabelle34.K" style:family="table-column">
      <style:table-column-properties style:column-width="0.859cm"/>
    </style:style>
    <style:style style:name="Tabelle34.A1" style:family="table-cell">
      <style:table-cell-properties fo:background-color="#ffffff" fo:padding-left="0.191cm" fo:padding-right="0.191cm" fo:padding-top="0cm" fo:padding-bottom="0cm" fo:border="none">
        <style:background-image/>
      </style:table-cell-properties>
    </style:style>
    <style:style style:name="Tabelle35" style:family="table">
      <style:table-properties style:width="16.962cm" fo:margin-left="0.014cm" fo:margin-right="0.025cm" table:align="margins" style:writing-mode="lr-tb"/>
    </style:style>
    <style:style style:name="Tabelle35.A" style:family="table-column">
      <style:table-column-properties style:column-width="16.962cm" style:rel-column-width="65535*"/>
    </style:style>
    <style:style style:name="Tabelle35.1" style:family="table-row">
      <style:table-row-properties fo:keep-together="auto"/>
    </style:style>
    <style:style style:name="Tabelle35.A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list-style-name="WWNum18">
      <style:text-properties officeooo:paragraph-rsid="000f00ad"/>
    </style:style>
    <style:style style:name="P2" style:family="paragraph" style:parent-style-name="Standard" style:list-style-name="L3">
      <style:text-properties officeooo:paragraph-rsid="000f00ad"/>
    </style:style>
    <style:style style:name="P3" style:family="paragraph" style:parent-style-name="Standard" style:list-style-name="L4">
      <style:text-properties officeooo:paragraph-rsid="000f00ad"/>
    </style:style>
    <style:style style:name="P4" style:family="paragraph" style:parent-style-name="Standard">
      <style:text-properties officeooo:paragraph-rsid="000f00ad"/>
    </style:style>
    <style:style style:name="P5" style:family="paragraph" style:parent-style-name="Standard">
      <style:text-properties style:font-name="Calibri1" fo:font-size="10pt" style:font-size-asian="10pt" style:font-size-complex="10pt"/>
    </style:style>
    <style:style style:name="P6" style:family="paragraph" style:parent-style-name="Standard">
      <style:text-properties style:font-name="Calibri1" fo:font-size="10pt" officeooo:paragraph-rsid="000f00ad" style:font-size-asian="10pt" style:font-size-complex="10pt"/>
    </style:style>
    <style:style style:name="P7" style:family="paragraph" style:parent-style-name="Standard">
      <style:paragraph-properties fo:text-align="center" style:justify-single-word="false"/>
      <style:text-properties style:font-name="Calibri1" fo:font-size="10pt" officeooo:paragraph-rsid="000f00ad" style:font-size-asian="10pt" style:font-size-complex="10pt"/>
    </style:style>
    <style:style style:name="P8" style:family="paragraph" style:parent-style-name="Standard" style:list-style-name="WWNum18">
      <style:text-properties style:font-name="Calibri1" fo:font-size="10pt" officeooo:paragraph-rsid="000f00ad" style:font-size-asian="10pt" style:font-size-complex="10pt"/>
    </style:style>
    <style:style style:name="P9" style:family="paragraph" style:parent-style-name="Standard" style:list-style-name="L3">
      <style:text-properties style:font-name="Calibri1" fo:font-size="10pt" officeooo:paragraph-rsid="000f00ad" style:font-size-asian="10pt" style:font-size-complex="10pt"/>
    </style:style>
    <style:style style:name="P10" style:family="paragraph" style:parent-style-name="Standard" style:list-style-name="L4">
      <style:text-properties style:font-name="Calibri1" fo:font-size="10pt" officeooo:paragraph-rsid="000f00ad" style:font-size-asian="10pt" style:font-size-complex="10pt"/>
    </style:style>
    <style:style style:name="P11" style:family="paragraph" style:parent-style-name="Standard">
      <style:paragraph-properties fo:text-align="start" style:justify-single-word="false"/>
      <style:text-properties style:font-name="Calibri1" fo:font-size="10pt" officeooo:paragraph-rsid="000f00ad" style:font-size-asian="10pt" style:font-size-complex="10pt"/>
    </style:style>
    <style:style style:name="P12" style:family="paragraph" style:parent-style-name="Standard" style:list-style-name="L5">
      <style:paragraph-properties fo:text-align="start" style:justify-single-word="false"/>
      <style:text-properties style:font-name="Calibri1" fo:font-size="10pt" officeooo:paragraph-rsid="000f00ad" style:font-size-asian="10pt" style:font-size-complex="10pt"/>
    </style:style>
    <style:style style:name="P13" style:family="paragraph" style:parent-style-name="Standard">
      <style:text-properties style:font-name="Calibri1" fo:font-size="10pt" officeooo:paragraph-rsid="000f00ad" style:font-size-asian="10pt" style:font-size-complex="10pt" style:font-style-complex="italic"/>
    </style:style>
    <style:style style:name="P14" style:family="paragraph" style:parent-style-name="Standard">
      <style:paragraph-properties>
        <style:tab-stops>
          <style:tab-stop style:position="5.837cm"/>
        </style:tab-stops>
      </style:paragraph-properties>
      <style:text-properties style:font-name="Calibri1" fo:font-size="10pt" officeooo:paragraph-rsid="000f00ad" style:font-size-asian="10pt" style:font-size-complex="10pt"/>
    </style:style>
    <style:style style:name="P15" style:family="paragraph" style:parent-style-name="Standard" style:list-style-name="L7">
      <style:text-properties style:font-name="Calibri1" fo:font-size="10pt" officeooo:paragraph-rsid="000f00ad" style:font-size-asian="10pt" style:font-size-complex="10pt"/>
    </style:style>
    <style:style style:name="P16" style:family="paragraph" style:parent-style-name="Standard">
      <style:paragraph-properties fo:line-height="150%"/>
      <style:text-properties style:font-name="Calibri1" fo:font-size="10pt" officeooo:paragraph-rsid="000f00ad" style:font-size-asian="10pt" style:font-size-complex="10pt"/>
    </style:style>
    <style:style style:name="P17" style:family="paragraph" style:parent-style-name="Standard">
      <style:paragraph-properties>
        <style:tab-stops>
          <style:tab-stop style:position="3cm"/>
          <style:tab-stop style:position="6.001cm"/>
          <style:tab-stop style:position="9.001cm"/>
          <style:tab-stop style:position="12.002cm"/>
        </style:tab-stops>
      </style:paragraph-properties>
      <style:text-properties style:font-name="Calibri1" fo:font-size="10pt" officeooo:paragraph-rsid="000f00ad" style:font-size-asian="10pt" style:font-size-complex="10pt"/>
    </style:style>
    <style:style style:name="P18" style:family="paragraph" style:parent-style-name="Standard">
      <style:text-properties style:font-name="Calibri1" fo:font-size="10pt" officeooo:paragraph-rsid="000f00ad" style:font-size-asian="10pt" style:font-name-complex="Arial2" style:font-size-complex="10pt"/>
    </style:style>
    <style:style style:name="P19" style:family="paragraph" style:parent-style-name="Standard">
      <style:text-properties style:font-name="Calibri1" fo:font-size="10pt" fo:font-weight="normal" officeooo:paragraph-rsid="000f00ad" style:font-size-asian="10pt" style:font-weight-asian="normal" style:font-size-complex="10pt" style:font-weight-complex="normal"/>
    </style:style>
    <style:style style:name="P20" style:family="paragraph" style:parent-style-name="Standard">
      <style:text-properties style:font-name="Calibri1" fo:font-size="10pt" fo:font-style="italic" officeooo:paragraph-rsid="000f00ad" style:font-size-asian="10pt" style:font-style-asian="italic" style:font-size-complex="10pt"/>
    </style:style>
    <style:style style:name="P21" style:family="paragraph" style:parent-style-name="Standard">
      <style:paragraph-properties fo:text-align="end" style:justify-single-word="false"/>
      <style:text-properties style:font-name="Calibri1" fo:font-size="10pt" fo:font-style="italic" officeooo:paragraph-rsid="000f00ad" style:font-size-asian="10pt" style:font-style-asian="italic" style:font-size-complex="10pt"/>
    </style:style>
    <style:style style:name="P22" style:family="paragraph" style:parent-style-name="Standard">
      <style:paragraph-properties fo:text-align="center" style:justify-single-word="false"/>
      <style:text-properties style:font-name="Calibri1" fo:font-size="10pt" fo:font-style="italic" officeooo:paragraph-rsid="000f00ad" style:font-size-asian="10pt" style:font-style-asian="italic" style:font-size-complex="10pt"/>
    </style:style>
    <style:style style:name="P23" style:family="paragraph" style:parent-style-name="Standard" style:list-style-name="WWNum17">
      <style:text-properties style:font-name="Calibri1" fo:font-size="10pt" fo:font-style="italic" officeooo:paragraph-rsid="000f00ad" style:font-size-asian="10pt" style:font-style-asian="italic" style:font-size-complex="10pt" style:font-style-complex="italic"/>
    </style:style>
    <style:style style:name="P24" style:family="paragraph" style:parent-style-name="Standard" style:list-style-name="WWNum18">
      <style:text-properties style:font-name="Calibri1" fo:font-size="10pt" fo:font-style="italic" officeooo:paragraph-rsid="000f00ad" style:font-size-asian="10pt" style:font-style-asian="italic" style:font-size-complex="10pt" style:font-style-complex="italic"/>
    </style:style>
    <style:style style:name="P25" style:family="paragraph" style:parent-style-name="Standard">
      <style:text-properties style:font-name="Calibri1" fo:font-size="10pt" fo:font-style="italic" officeooo:paragraph-rsid="000f00ad" style:font-size-asian="10pt" style:font-style-asian="italic" style:font-size-complex="10pt" style:font-style-complex="italic"/>
    </style:style>
    <style:style style:name="P26" style:family="paragraph" style:parent-style-name="Standard" style:list-style-name="WWNum18">
      <style:text-properties style:font-name="Calibri1" fo:font-size="10pt" fo:font-style="italic" fo:font-weight="normal" officeooo:paragraph-rsid="000f00ad" style:font-size-asian="10pt" style:font-style-asian="italic" style:font-weight-asian="normal" style:font-size-complex="10pt" style:font-style-complex="italic" style:font-weight-complex="normal"/>
    </style:style>
    <style:style style:name="P27" style:family="paragraph" style:parent-style-name="Standard">
      <style:text-properties style:font-name="Calibri1" fo:font-size="10pt" fo:font-weight="bold" officeooo:paragraph-rsid="000f00ad" style:font-size-asian="10pt" style:font-weight-asian="bold" style:font-name-complex="Arial2" style:font-size-complex="10pt" style:font-weight-complex="bold"/>
    </style:style>
    <style:style style:name="P28" style:family="paragraph" style:parent-style-name="Standard">
      <style:text-properties style:font-name="Calibri1" fo:font-size="10pt" fo:font-weight="bold" officeooo:paragraph-rsid="000f00ad" style:font-size-asian="10pt" style:font-weight-asian="bold" style:font-size-complex="10pt" style:font-weight-complex="bold"/>
    </style:style>
    <style:style style:name="P29" style:family="paragraph" style:parent-style-name="Standard">
      <style:paragraph-properties fo:text-align="start" style:justify-single-word="false">
        <style:tab-stops>
          <style:tab-stop style:position="5.837cm"/>
        </style:tab-stops>
      </style:paragraph-properties>
      <style:text-properties style:font-name="Calibri1" fo:font-size="10pt" fo:font-weight="bold" officeooo:paragraph-rsid="000f00ad" style:font-size-asian="10pt" style:font-weight-asian="bold" style:font-size-complex="10pt" style:font-weight-complex="bold"/>
    </style:style>
    <style:style style:name="P30" style:family="paragraph" style:parent-style-name="Standard">
      <style:text-properties style:font-name="Calibri1" fo:font-size="10pt" fo:font-weight="bold" officeooo:paragraph-rsid="000f00ad" style:font-size-asian="10pt" style:font-weight-asian="bold" style:font-size-complex="10pt"/>
    </style:style>
    <style:style style:name="P31" style:family="paragraph" style:parent-style-name="Standard">
      <style:text-properties style:font-name="Calibri1" fo:font-size="10pt" style:text-underline-style="solid" style:text-underline-width="auto" style:text-underline-color="font-color" officeooo:paragraph-rsid="000f00ad" style:font-size-asian="10pt" style:font-name-complex="Arial2" style:font-size-complex="10pt"/>
    </style:style>
    <style:style style:name="P32" style:family="paragraph" style:parent-style-name="Standard">
      <style:paragraph-properties fo:text-align="center" style:justify-single-word="false"/>
      <style:text-properties style:font-name="Calibri1" fo:font-size="10pt" officeooo:paragraph-rsid="000f00ad" style:font-name-asian="MS Gothic2" style:font-size-asian="10pt" style:font-name-complex="MS Gothic2" style:font-size-complex="10pt"/>
    </style:style>
    <style:style style:name="P33" style:family="paragraph" style:parent-style-name="Standard" style:list-style-name="L5">
      <style:paragraph-properties fo:text-align="start" style:justify-single-word="false"/>
      <style:text-properties officeooo:paragraph-rsid="000f00ad"/>
    </style:style>
    <style:style style:name="P34" style:family="paragraph" style:parent-style-name="Standard">
      <style:text-properties fo:color="#808080" style:font-name="Calibri1" fo:font-size="10pt" officeooo:paragraph-rsid="000f00ad" style:font-size-asian="10pt" style:font-name-complex="Arial2" style:font-size-complex="10pt"/>
    </style:style>
    <style:style style:name="P35" style:family="paragraph" style:parent-style-name="Standard">
      <style:paragraph-properties fo:margin-top="0.071cm" fo:margin-bottom="0.071cm" loext:contextual-spacing="false" fo:text-align="center" style:justify-single-word="false"/>
      <style:text-properties style:font-name="Calibri1" fo:font-size="10pt" officeooo:paragraph-rsid="000f00ad" style:font-size-asian="10pt" style:font-size-complex="10pt"/>
    </style:style>
    <style:style style:name="P36" style:family="paragraph" style:parent-style-name="Standard">
      <style:paragraph-properties fo:margin-top="0.071cm" fo:margin-bottom="0.071cm" loext:contextual-spacing="false"/>
      <style:text-properties style:font-name="Calibri1" fo:font-size="10pt" officeooo:paragraph-rsid="000f00ad" style:font-size-asian="10pt" style:font-size-complex="10pt"/>
    </style:style>
    <style:style style:name="P37" style:family="paragraph" style:parent-style-name="Standard">
      <style:paragraph-properties fo:padding-left="0cm" fo:padding-right="0cm" fo:padding-top="0cm" fo:padding-bottom="0.035cm" fo:border-left="none" fo:border-right="none" fo:border-top="none" fo:border-bottom="0.51pt solid #000001"/>
      <style:text-properties style:font-name="Calibri1" fo:font-size="10pt" officeooo:paragraph-rsid="000f00ad" style:font-size-asian="10pt" style:font-size-complex="10pt"/>
    </style:style>
    <style:style style:name="P38" style:family="paragraph" style:parent-style-name="Anweisung">
      <style:text-properties style:font-name="Calibri1" fo:font-size="10pt" officeooo:paragraph-rsid="000f00ad" style:font-size-asian="10pt" style:font-size-complex="10pt"/>
    </style:style>
    <style:style style:name="P39" style:family="paragraph" style:parent-style-name="Anweisung" style:list-style-name="WWNum18">
      <style:text-properties style:font-name="Calibri1" fo:font-size="10pt" officeooo:paragraph-rsid="000f00ad" style:font-size-asian="10pt" style:font-size-complex="10pt"/>
    </style:style>
    <style:style style:name="P40" style:family="paragraph" style:parent-style-name="Anweisung" style:list-style-name="WWNum18">
      <style:paragraph-properties fo:margin-left="1.249cm" fo:margin-right="1.199cm" fo:text-indent="-0.635cm" style:auto-text-indent="false"/>
      <style:text-properties style:font-name="Calibri1" fo:font-size="10pt" officeooo:paragraph-rsid="000f00ad" style:font-size-asian="10pt" style:font-size-complex="10pt"/>
    </style:style>
    <style:style style:name="P41" style:family="paragraph" style:parent-style-name="Heading_20_3">
      <style:text-properties style:font-name="Calibri1" fo:font-size="10pt" officeooo:paragraph-rsid="000f00ad" style:font-size-asian="10pt" style:font-name-complex="Arial2" style:font-size-complex="10pt"/>
    </style:style>
    <style:style style:name="P42" style:family="paragraph" style:parent-style-name="Heading_20_3" style:list-style-name="">
      <style:text-properties style:font-name="Calibri1" fo:font-size="10pt" officeooo:paragraph-rsid="000f00ad" style:font-size-asian="10pt" style:font-name-complex="Arial2" style:font-size-complex="10pt"/>
    </style:style>
    <style:style style:name="P43" style:family="paragraph" style:parent-style-name="Heading_20_3">
      <style:text-properties fo:color="#808080" style:font-name="Calibri1" fo:font-size="10pt" officeooo:paragraph-rsid="000f00ad" style:font-size-asian="10pt" style:font-name-complex="Arial2" style:font-size-complex="10pt"/>
    </style:style>
    <style:style style:name="P44" style:family="paragraph" style:parent-style-name="Heading_20_3">
      <style:paragraph-properties fo:break-before="page"/>
      <style:text-properties style:font-name="Calibri1" fo:font-size="10pt" officeooo:paragraph-rsid="000f00ad" style:font-size-asian="10pt" style:font-name-complex="Arial2" style:font-size-complex="10pt"/>
    </style:style>
    <style:style style:name="P45" style:family="paragraph" style:parent-style-name="Heading_20_3">
      <style:paragraph-properties fo:break-before="page"/>
      <style:text-properties style:font-name="Calibri1" fo:font-size="10pt" officeooo:paragraph-rsid="000f00ad" style:font-size-asian="10pt" style:font-size-complex="10pt"/>
    </style:style>
    <style:style style:name="P46" style:family="paragraph" style:parent-style-name="Heading_20_5">
      <style:text-properties style:font-name="Calibri1" fo:font-size="10pt" officeooo:paragraph-rsid="000f00ad" style:font-size-asian="10pt" style:font-name-complex="Arial2" style:font-size-complex="10pt"/>
    </style:style>
    <style:style style:name="T1" style:family="text">
      <style:text-properties fo:language="de" fo:country="DE" style:language-asian="ar" style:country-asian="SA" style:language-complex="ar" style:country-complex="SA"/>
    </style:style>
    <style:style style:name="T2" style:family="text">
      <style:text-properties fo:color="#00000a" fo:font-weight="normal" style:font-weight-asian="normal"/>
    </style:style>
    <style:style style:name="T3" style:family="text">
      <style:text-properties fo:color="#00000a" style:font-name="Calibri1" fo:font-weight="normal" style:font-weight-asian="normal"/>
    </style:style>
    <style:style style:name="T4" style:family="text">
      <style:text-properties fo:color="#00000a" style:font-name="Calibri1" fo:font-size="10pt" fo:font-weight="normal" style:font-size-asian="10pt" style:font-weight-asian="normal" style:font-size-complex="10pt"/>
    </style:style>
    <style:style style:name="T5" style:family="text">
      <style:text-properties fo:color="#00000a" fo:font-size="10pt" fo:font-weight="normal" style:font-size-asian="10pt" style:font-weight-asian="normal" style:font-size-complex="10pt"/>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name-complex="Cambria Math1"/>
    </style:style>
    <style:style style:name="T10" style:family="text">
      <style:text-properties style:font-name="Calibri1"/>
    </style:style>
    <style:style style:name="T11" style:family="text">
      <style:text-properties style:font-name="Calibri1" fo:language="de" fo:country="DE" style:language-asian="ar" style:country-asian="SA" style:language-complex="ar" style:country-complex="SA"/>
    </style:style>
    <style:style style:name="T12" style:family="text">
      <style:text-properties style:font-name="Calibri1" fo:font-size="10pt" style:font-size-asian="10pt" style:font-size-complex="10pt"/>
    </style:style>
    <style:style style:name="T13" style:family="text">
      <style:text-properties style:font-name="Calibri1" fo:font-size="10pt" fo:language="de" fo:country="DE" style:font-size-asian="10pt" style:language-asian="ar" style:country-asian="SA" style:font-size-complex="10pt" style:language-complex="ar" style:country-complex="SA"/>
    </style:style>
    <style:style style:name="T14" style:family="text">
      <style:text-properties fo:font-size="10pt" style:font-size-asian="10pt" style:font-size-complex="10pt"/>
    </style:style>
    <style:style style:name="T15" style:family="text">
      <style:text-properties fo:font-size="10pt" fo:language="de" fo:country="DE" style:font-size-asian="10pt" style:language-asian="ar" style:country-asian="SA" style:font-size-complex="10pt" style:language-complex="ar" style:country-complex="SA"/>
    </style:style>
    <style:style style:name="T16" style:family="text">
      <style:text-properties officeooo:rsid="000f00ad"/>
    </style:style>
    <style:style style:name="T17" style:family="text">
      <style:text-properties fo:color="#808080" style:font-name-complex="Arial2"/>
    </style:style>
    <style:style style:name="T18" style:family="text">
      <style:text-properties fo:color="#808080" style:font-name-complex="Arial2" style:font-size-complex="11pt"/>
    </style:style>
    <style:style style:name="T19" style:family="text">
      <style:text-properties style:font-name-complex="Arial2"/>
    </style:style>
    <style:style style:name="T20" style:family="text">
      <style:text-properties style:font-name-complex="Arial2" style:font-size-complex="11pt"/>
    </style:style>
    <style:style style:name="T21" style:family="text">
      <style:text-properties style:font-name="Cambria Math" fo:font-style="italic" style:font-style-asian="italic" style:font-name-complex="Cambria Math1"/>
    </style:style>
    <style:style style:name="T22" style:family="text">
      <style:text-properties style:font-name="Cambria Math" style:font-name-complex="Cambria Math1"/>
    </style:style>
    <style:style style:name="T23" style:family="text">
      <style:text-properties style:font-style-complex="italic"/>
    </style:style>
    <style:style style:name="T24" style:family="text">
      <style:text-properties fo:font-weight="normal" style:font-weight-asian="normal" style:font-name-complex="Arial2" style:font-size-complex="11pt" style:font-weight-complex="normal"/>
    </style:style>
    <style:style style:name="T25" style:family="text">
      <style:text-properties fo:font-weight="normal" style:font-weight-asian="normal" style:font-name-complex="Arial2" style:font-weight-complex="normal"/>
    </style:style>
    <style:style style:name="T26" style:family="text">
      <style:text-properties fo:font-weight="normal" style:font-weight-asian="normal" style:font-weight-complex="normal"/>
    </style:style>
    <style:style style:name="T27" style:family="text">
      <style:text-properties style:font-name="MS Gothic" style:font-name-asian="MS Gothic2" style:font-name-complex="MS Gothic2"/>
    </style:style>
    <style:style style:name="T28" style:family="text">
      <style:text-properties style:font-name-asian="MS Gothic2"/>
    </style:style>
    <style:style style:name="T29" style:family="text">
      <style:text-properties style:font-name-asian="MS Gothic2" style:font-name-complex="MS Gothic2"/>
    </style:style>
    <style:style style:name="T30" style:family="text">
      <style:text-properties style:font-name-complex="Cambria Math1"/>
    </style:style>
    <text:list-style style:name="L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3">Modul 1 – Mein Handy, meine Freunde und ich</text:h>
      <text:h text:style-name="P41" text:outline-level="3">Einführung</text:h>
      <text:p text:style-name="P6">Zum Einstieg ein Blick in die aktuelle Forschung (JIM 2012): Schon im Sommer 2012 gaben 96% der 12- bis 19jährigen an, ein Handy zu besitzen, davon haben 47% wiederum ein Smartphone. Es ist davon auszugehen, dass die Smartphonequote seitdem noch einmal deutlich gestiegen ist. Diese Zahlen sind relativ gleich verteilt über verschiedene Alter, Bildungsgang oder Geschlecht. Lediglich bei der Altersstufe 12 bis 13 Jahre hatten „nur“ 28% ein Smartphone. </text:p>
      <text:p text:style-name="P6">83% der Handy-/ Smartphonebesitzer gaben an, dass ihr Gerät internetfähig sei. Ein gutes Drittel verfügte über eine Flatrate für unbegrenzte Internetnutzung über das Handy. Die letzte Zahl steigt deutlich mit dem Alter an und unterscheidet sich auch nach Bildungsgang: Während 31% am Gymnasium eine Flatrate nutzen, sind es an der Hauptschule mit 41% schon ein Drittel mehr.</text:p>
      <text:p text:style-name="P6">Spätestens mit zwölf Jahren haben also fast alle Jugendlichen ein eigenes Handy, das sie auch beziehungsweise gerade in der Schule dabei haben. Die Zuwächse im Bereich Smartphone und mobile Internetnutzung sind rasant. Die Bedienung der Geräte ist den Jugendlichen häufig vertrauter als manchen Erwachsenen. Das bedeutet aber noch nicht, dass alle Jugendlichen ein tieferes Verständnis der Technik oder des eigenes Nutzungsverhaltens haben, geschweige denn, dass sie diese kritische reflektieren. </text:p>
      <text:p text:style-name="P6">Dafür gilt es, die alltägliche Nutzung, das Wissen – sowohl in technischer wie in sozialer Hinsicht - und die geltenden (oder strittigen) Normen der Nutzung explizit zu machen und miteinander zu diskutieren.</text:p>
      <text:h text:style-name="P41" text:outline-level="3">Ziel</text:h>
      <text:p text:style-name="P6">Die Unterrichtseinheiten in Modul 1 zielen darauf ab, sich das eigene Nutzungsverhalten zunächst bewusst zu machen. Dabei geht es nicht nur um die technische Ebene, sondern auch um problematische Aspekte der Nutzung und schließlich um normative Fragen.</text:p>
      <text:p text:style-name="P6">Am Ende von Modul 1 haben die Schüler_innen einen Überblick über das eigene Nutzungsverhalten und können es mit der Nutzung anderer vergleichen. Sie wissen mehr über die technischen Grundlagen, Möglichkeiten und Grenzen der Nutzung und ansatzweise auch den aktuellen Medienwandel. </text:p>
      <text:h text:style-name="P41" text:outline-level="3">Ablauf und Zeitbedarf</text:h>
      <text:p text:style-name="P6">Die einzelnen UE werden unten in einer sinnvoll aufeinander aufbauenden Abfolge vorgeschlagen. Einzelne UE können aber auch ausgelassen beziehungsweise einzeln genutzt werden. (Nur UE1-c setzt die Durchführung von UE1-b voraus.)</text:p>
      <text:p text:style-name="P6">Insbesondere kann UE1-d zusätzlich oder als Alternative zu UE1b+c durchgeführt werden.</text:p>
      <text:p text:style-name="P19">Zu den meisten UE sind Variationen im Ablauf vorgeschlagen, sodass sich ein eigener Zeitplan empfiehlt, der an die individuell zusammengestellten Varianten angepasst ist. </text:p>
      <text:p text:style-name="P19">UE1-e kann wahlweise mit einer Hausaufgabe ergänzt werden.</text:p>
      <text:h text:style-name="P41" text:outline-level="3"><text:bookmark-start text:name="_Ref229109914"/>Unterrichtseinheiten des Moduls<text:bookmark-end text:name="_Ref229109914"/></text:h>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6">UE1-a</text:p>
          </table:table-cell>
          <table:table-cell table:style-name="Tabelle1.A1" office:value-type="string">
            <text:p text:style-name="P6">„Was unterscheidet ein Handy vom Smartphone?“ – Einstieg</text:p>
          </table:table-cell>
          <table:table-cell table:style-name="Tabelle1.C1" office:value-type="string">
            <text:p text:style-name="P7">ca. 10 Min.</text:p>
          </table:table-cell>
          <table:table-cell office:value-type="string">
            <text:p text:style-name="P6"/>
          </table:table-cell>
        </table:table-row>
        <table:table-row table:style-name="Tabelle1.1">
          <table:table-cell table:style-name="Tabelle1.A1" office:value-type="string">
            <text:p text:style-name="P6">UE1-b</text:p>
          </table:table-cell>
          <table:table-cell table:style-name="Tabelle1.A1" office:value-type="string">
            <text:p text:style-name="P6">„Wozu nutze ich mein Handy?“ – eine Befragung</text:p>
          </table:table-cell>
          <table:table-cell table:style-name="Tabelle1.C2" table:number-columns-spanned="2" office:value-type="string">
            <text:p text:style-name="P7">ca. 45 – 90 Min.</text:p>
          </table:table-cell>
          <table:covered-table-cell/>
        </table:table-row>
        <table:table-row table:style-name="Tabelle1.1">
          <table:table-cell table:style-name="Tabelle1.A1" office:value-type="string">
            <text:p text:style-name="P6">UE1-c</text:p>
          </table:table-cell>
          <table:table-cell table:style-name="Tabelle1.A1" office:value-type="string">
            <text:p text:style-name="P6">„Wozu nutze ich mein Handy?“ – Auswertung der Ergebnisse</text:p>
          </table:table-cell>
          <table:table-cell table:style-name="Tabelle1.C2" table:number-columns-spanned="2" office:value-type="string">
            <text:p text:style-name="P7">ca. 30 Min.</text:p>
          </table:table-cell>
          <table:covered-table-cell/>
        </table:table-row>
        <table:table-row table:style-name="Tabelle1.1">
          <table:table-cell table:style-name="Tabelle1.A1" office:value-type="string">
            <text:p text:style-name="P6">UE1-<text:span text:style-name="T16">d</text:span></text:p>
          </table:table-cell>
          <table:table-cell table:style-name="Tabelle1.A1" office:value-type="string">
            <text:p text:style-name="P6">„Handy-Etikette“ – Was gehört sich und was nicht?</text:p>
          </table:table-cell>
          <table:table-cell table:style-name="Tabelle1.C2" table:number-columns-spanned="2" office:value-type="string">
            <text:p text:style-name="P7">ca. 50 – 70 Min.</text:p>
          </table:table-cell>
          <table:covered-table-cell/>
        </table:table-row>
        <table:table-row table:style-name="Tabelle1.1">
          <table:table-cell table:style-name="Tabelle1.A1" office:value-type="string">
            <text:p text:style-name="P6"/>
          </table:table-cell>
          <table:table-cell table:style-name="Tabelle1.A1" office:value-type="string">
            <text:p text:style-name="P6"/>
          </table:table-cell>
          <table:table-cell table:style-name="Tabelle1.C1" office:value-type="string">
            <text:p text:style-name="P7"/>
          </table:table-cell>
          <table:table-cell office:value-type="string">
            <text:p text:style-name="P6"/>
          </table:table-cell>
        </table:table-row>
        <table:table-row table:style-name="Tabelle1.1">
          <table:table-cell table:style-name="Tabelle1.A1" office:value-type="string">
            <text:p text:style-name="P20"/>
          </table:table-cell>
          <table:table-cell table:style-name="Tabelle1.A1" office:value-type="string">
            <text:p text:style-name="P21">zusammen</text:p>
          </table:table-cell>
          <table:table-cell table:style-name="Tabelle1.C2" table:number-columns-spanned="2" office:value-type="string">
            <text:p text:style-name="P22">ca. 135 – 200 Min.</text:p>
          </table:table-cell>
          <table:covered-table-cell/>
        </table:table-row>
      </table:table>
      <text:p text:style-name="P6"/>
      <text:p text:style-name="P6"/>
      <table:table table:name="Tabelle2" table:style-name="Tabelle2">
        <table:table-column table:style-name="Tabelle2.A"/>
        <table:table-column table:style-name="Tabelle2.B"/>
        <table:table-column table:style-name="Tabelle2.C"/>
        <table:table-row>
          <table:table-cell table:style-name="Tabelle2.A1" table:number-columns-spanned="2" office:value-type="string">
            <text:p text:style-name="P27">UE1-a – Was unterscheidet ein Handy vom Smartphone? – Einstieg (ca. 10 Min.)</text:p>
          </table:table-cell>
          <table:covered-table-cell/>
          <table:table-cell table:style-name="Tabelle2.C1" office:value-type="string">
            <text:p text:style-name="P6"/>
          </table:table-cell>
        </table:table-row>
        <table:table-row table:style-name="Tabelle2.2">
          <table:table-cell table:style-name="Tabelle2.A1" office:value-type="string">
            <text:p text:style-name="P6">Aufgabe</text:p>
          </table:table-cell>
          <table:table-cell table:style-name="Tabelle2.B2" table:number-columns-spanned="2" office:value-type="string">
            <text:p text:style-name="P6">In einem Unterrichtsgespräch werden die Begriffe und die Nutzungsarten von Handy und Smartphone eingeführt.</text:p>
          </table:table-cell>
          <table:covered-table-cell/>
        </table:table-row>
        <table:table-row table:style-name="Tabelle2.2">
          <table:table-cell table:style-name="Tabelle2.A1" office:value-type="string">
            <text:p text:style-name="P6">Lernziel</text:p>
          </table:table-cell>
          <table:table-cell table:style-name="Tabelle2.B2" table:number-columns-spanned="2" office:value-type="string">
            <text:p text:style-name="P6">Die Schüler_innen erkennen den Wandel vom mobilen Telefon (Handy) zum allgegenwärtigen Computer mit vielfältigen Funktionen und Nutzungsmöglichkeiten (Smartphone).</text:p>
          </table:table-cell>
          <table:covered-table-cell/>
        </table:table-row>
        <table:table-row table:style-name="Tabelle2.2">
          <table:table-cell table:style-name="Tabelle2.A1" office:value-type="string">
            <text:p text:style-name="P6">Ablauf</text:p>
          </table:table-cell>
          <table:table-cell table:style-name="Tabelle2.B2" table:number-columns-spanned="2" office:value-type="string">
            <text:p text:style-name="P6">Die Lehrer_in führt in einem Unterrichtsgespräch die Begriffe „Handy“ und „Smartphone“ ein. Die Ergebnisse können an Tafel/Whiteboard visualisiert werden. Leitende Fragen können <text:soft-page-break/>dafür sein:</text:p>
            <text:list xml:id="list8514879597682041934" text:style-name="WWNum17">
              <text:list-item>
                <text:p text:style-name="P23">Wer von euch hat ein Handy?</text:p>
              </text:list-item>
              <text:list-item>
                <text:p text:style-name="P23">Wer hat ein Smartphone?</text:p>
              </text:list-item>
              <text:list-item>
                <text:p text:style-name="P23">Was ist für euch der Unterschied zwischen einem Handy und einem Smartphone?</text:p>
              </text:list-item>
              <text:list-item>
                <text:p text:style-name="P23">Wer nutzt Internet über Mobilfunk?</text:p>
              </text:list-item>
              <text:list-item>
                <text:p text:style-name="P23">Wofür nutzt Ihr euer Handy / Smartphone?</text:p>
              </text:list-item>
            </text:list>
          </table:table-cell>
          <table:covered-table-cell/>
        </table:table-row>
        <table:table-row table:style-name="Tabelle2.2">
          <table:table-cell table:style-name="Tabelle2.A1" office:value-type="string">
            <text:p text:style-name="P6">Hinweise</text:p>
          </table:table-cell>
          <table:table-cell table:style-name="Tabelle2.B2" table:number-columns-spanned="2" office:value-type="string">
            <text:p text:style-name="P6">Für die Lehrer_in dient diese UE auch dazu, sich einen Überblick über die vorhandenen Geräte und die Nutzungsarten zu verschaffen. Weitere Details zur Nutzung können in der nachfolgenden UE erhoben werden, so dass hier nur ein erster Einstieg angedacht ist.</text:p>
            <text:p text:style-name="P6"/>
            <text:p text:style-name="P4"><text:span text:style-name="T12">Zusätzlich kann bei Bedarf – und mit zusätzlichem Zeitaufwand – in dieser Einheit auch das Vorwissen erweitert werden, indem zentrale Fachbegriffe (vgl. </text:span><text:span text:style-name="Materialverweis"><text:span text:style-name="T12">Materialblatt_HANDY_01</text:span></text:span><text:span text:style-name="T12">) gesammelt und erklärt werden. </text:span></text:p>
          </table:table-cell>
          <table:covered-table-cell/>
        </table:table-row>
        <table:table-row table:style-name="Tabelle2.2">
          <table:table-cell table:style-name="Tabelle2.A1" office:value-type="string">
            <text:p text:style-name="P6">Materialien</text:p>
          </table:table-cell>
          <table:table-cell table:style-name="Tabelle2.B2" table:number-columns-spanned="2" office:value-type="string">
            <text:list xml:id="list469289901760217788" text:style-name="WWNum18">
              <text:list-item>
                <text:p text:style-name="P1"><text:span text:style-name="Materialverweis"><text:span text:style-name="T12">Materialblatt_HANDY_01</text:span></text:span></text:p>
              </text:list-item>
              <text:list-item>
                <text:p text:style-name="P8">Tafel/Whiteboard</text:p>
              </text:list-item>
            </text:list>
          </table:table-cell>
          <table:covered-table-cell/>
        </table:table-row>
      </table:table>
      <text:p text:style-name="P6"/>
      <text:p text:style-name="P6"/>
      <table:table table:name="Tabelle53" table:style-name="Tabelle53">
        <table:table-column table:style-name="Tabelle53.A"/>
        <table:table-column table:style-name="Tabelle53.B"/>
        <table:table-column table:style-name="Tabelle53.C"/>
        <table:table-row>
          <table:table-cell table:style-name="Tabelle53.A1" table:number-columns-spanned="2" office:value-type="string">
            <text:p text:style-name="P27">UE1-b – Wozu nutze ich mein Handy? – eine Befragung (ca. 45 – 90 Minuten) </text:p>
          </table:table-cell>
          <table:covered-table-cell/>
          <table:table-cell table:style-name="Tabelle53.C1" office:value-type="string">
            <text:p text:style-name="P6"/>
          </table:table-cell>
        </table:table-row>
        <table:table-row table:style-name="Tabelle53.2">
          <table:table-cell table:style-name="Tabelle53.A1" office:value-type="string">
            <text:p text:style-name="P6">Aufgabe</text:p>
          </table:table-cell>
          <table:table-cell table:style-name="Tabelle53.B2" table:number-columns-spanned="2" office:value-type="string">
            <text:p text:style-name="P6">Die Schüler_innen erforschen über eine klasseninterne Befragung ihr eigenes Nutzungsverhalten. </text:p>
          </table:table-cell>
          <table:covered-table-cell/>
        </table:table-row>
        <table:table-row table:style-name="Tabelle53.2">
          <table:table-cell table:style-name="Tabelle53.A1" office:value-type="string">
            <text:p text:style-name="P6">Lernziel</text:p>
          </table:table-cell>
          <table:table-cell table:style-name="Tabelle53.B2" table:number-columns-spanned="2" office:value-type="string">
            <text:p text:style-name="P6">Schüler_innen lernen mehr über ihre alltägliche Handynutzung. Über die Erhebung selbst und über den Vergleich mit anderen wird das eigene Verhalten bewusst und reflektierbar.</text:p>
            <text:p text:style-name="P6">Als „Nebenwirkung“ lernen die Schüler_innen die Durchführung und Auswertung einer quantitativen Befragung kennen.</text:p>
          </table:table-cell>
          <table:covered-table-cell/>
        </table:table-row>
        <table:table-row table:style-name="Tabelle53.2">
          <table:table-cell table:style-name="Tabelle53.A1" office:value-type="string">
            <text:p text:style-name="P6">Ablauf</text:p>
          </table:table-cell>
          <table:table-cell table:style-name="Tabelle53.B2" table:number-columns-spanned="2" office:value-type="string">
            <text:p text:style-name="P6">Zur statistischen Erhebung der eigenen Nutzung sind alternative Vorgehensweisen auf der Ebene der Inhalte und auf der Ebene der Technik möglich.</text:p>
            <text:p text:style-name="P18"/>
            <text:p text:style-name="P27">Fragebogen erstellen</text:p>
            <text:p text:style-name="P31">Inhaltliche Variante A: Lehrer_in gibt Fragen vor</text:p>
            <text:p text:style-name="P4"><text:span text:style-name="T12">In dieser Variante bringt die Lehrer_in einen feststehenden Fragebogen ein, nach einer kurzen Erklärung kann also sofort mit dem Ausfüllen der Fragebogen begonnen werden. Das </text:span><text:span text:style-name="Materialverweis"><text:span text:style-name="T12">Material-/Arbeitsblatt_HANDY_02</text:span></text:span><text:span text:style-name="T12"> enthält dafür Fragen, die sich in großen Teilen an die renommierte JIM-Studie 2012 zum Thema Handynutzung anlehnen. </text:span></text:p>
            <text:p text:style-name="P6">Die ausgefüllten Bogen werden anschließend statistisch ausgewertet, daher gilt es zu beachten: Je mehr Fragen verwendet werden (und je mehr Schüler_innen befragt werden), desto höher ist anschließend der Aufwand für die Auswertung. <text:s/></text:p>
            <text:p text:style-name="P6"/>
            <text:p text:style-name="P31">Inhaltliche Variante B: Eigene Fragen (ca. 30 Min. zusätzlich)</text:p>
            <text:p text:style-name="P6">In dieser Variante stellen die Schüler_innen den Fragebogen selbst zusammen. Selbstverständlich kann die Vorlage aus Variante A dafür als Anregung oder als Ausgangsmaterial dienen, das noch angepasst und erweitert wird. In dieser Variante ist je nach Grad der Anpassung ca. 30 Minuten zusätzlicher Aufwand einzuplanen. Die Lehrer_in moderiert in diesem Fall die Zusammenstellung des Fragebogens und dokumentiert die Ergebnisse.</text:p>
            <text:p text:style-name="P6"/>
            <text:p text:style-name="P27">Durchführung (ca. 15 Min.)</text:p>
            <text:p text:style-name="P6">Das Ausfüllen der Fragebogen sollte selbsterklärend sein. Je nach Länge des Fragebogens sind dafür ca. 10 bis 15 Minuten einzuplanen. </text:p>
            <text:p text:style-name="P6"/>
            <text:p text:style-name="P27">Auswertung</text:p>
            <text:p text:style-name="P31">Auswertung „Analog“ (ca. 30 – 45 Min.)</text:p>
            <text:p text:style-name="P6">Die Auswertung erfolgt in dieser Variante auf Tafel / Whiteboard oder großem Papier. Für die unterschiedlichen Antwortmöglichkeiten werden Strichlisten geführt. Idealerweise wird kariertes Papier genutzt, da hier anstelle von Strichlisten durchgekreuzte Kästchen eingetragen werden können. So entsteht in der Auswertungsliste zu jeder Antwortmöglichkeit ein Balken, der die Anzahl der Antworten visualisiert.</text:p>
            <text:p text:style-name="P6">Damit die Phase des Auszählens nicht zu lang(weilig) wird, kann die Auswertung entweder in eine Arbeitsgruppe ausgegliedert oder auf die gesamte Klasse verteilt werden. Bei letzterer <text:soft-page-break/>Variante werden die Fragen in Fragenblöcke aufgeteilt. Schülergruppen mit je zwei oder drei Schüler_innen werten je einen Frageblock aus und dokumentieren die Ergebnisse z.B. auf einem Bogen Flipchartpapier. Dabei sollte darauf geachtet werden, dass die Aufteilung schon im Fragebogen berücksichtigt, also jeder Fragenblock auf einem einzelnen Bogen beantwortet wird. Die erarbeiteten Flipchartbogen werden anschließend zur Auswertung nebeneinander gehängt. </text:p>
            <text:p text:style-name="P6">Bonus: In Mathematik fortgeschrittene Schüler_innen können die Ergebnisse zusätzlich mit Prozentangaben versehen.</text:p>
            <text:p text:style-name="P6"/>
            <text:p text:style-name="P31">Auswertung „Digital“ (ca. 30 – 45 Min.)</text:p>
            <text:p text:style-name="P6">Für die Auswertung lassen sich die Angaben statt auf Papier auch in eine Tabellenverarbeitung eintragen. Dafür sollte aber zumindest auf Seite der Lehrkraft die Erfahrung mit Tabellenverarbeitung und grafischer Darstellung der Ergebnisse vorhanden sein.</text:p>
            <text:p text:style-name="P6"/>
            <text:p text:style-name="P31">Auswertung „Digital Plus“ (kein Aufwand für Auswertung)</text:p>
            <text:p text:style-name="P6">Technisch aufwändiger aber dafür mit großer Zeitersparnis lässt sich die Befragung komplett digital durchführen und auswerten. Dafür wird mit einem Internetdienst wie z.B. Google Docs der Fragebogen als digitales Formular erstellt. Die Schüler_innen müssen zur Beantwortung des Fragebogens Computer mit Internetanschluss nutzen. Der große Vorteil: Hier erfolgt die Auszählung der Antworten automatisch, und die Ergebnisse werden mit Prozentangaben und Visualisierungen dargestellt. </text:p>
          </table:table-cell>
          <table:covered-table-cell/>
        </table:table-row>
        <table:table-row table:style-name="Tabelle53.2">
          <table:table-cell table:style-name="Tabelle53.A1" office:value-type="string">
            <text:p text:style-name="P6">Hinweise</text:p>
          </table:table-cell>
          <table:table-cell table:style-name="Tabelle53.B2" table:number-columns-spanned="2" office:value-type="string">
            <text:p text:style-name="P4"><text:span text:style-name="T12">Ein Vorschlag für Fragen findet sich im </text:span><text:span text:style-name="Materialverweis"><text:span text:style-name="T12">Material-/Arbeitsblatt_HANDY_02</text:span></text:span><text:span text:style-name="T12">. </text:span></text:p>
            <text:p text:style-name="P6"/>
            <text:p text:style-name="P6">Falls Variante B „Eigene Fragen“ und nicht die technische Variante „Digital Plus“ gewählt wird, muss eine Unterbrechung eingeplant werden, in der der erarbeitete Fragebogen ausgedruckt und vervielfältigt wird. </text:p>
            <text:p text:style-name="P6"/>
            <text:p text:style-name="P4"><text:span text:style-name="T12">Die Arbeit mit Google Docs erlaubt digitale Fragebogen mit automatischer Auswertung. Der Dienst wird im parallel verfügbaren Materialpaket </text:span><text:span text:style-name="Materialverweis"><text:span text:style-name="T12">Werkzeugkasten kollaboratives Lernen im Internet</text:span></text:span><text:span text:style-name="T12"> vorgestellt. Es ist eine Internetverbindung und für den Ersteller des Fragebogens ein Benutzerkonto notwendig. Für das Ausfüllen alleine ist keine Anmeldung notwendig. Eine Vorlage und eine kleine Anleitung finden Sie über den unten unter „Materialien“ angegebenen Link.</text:span></text:p>
            <text:p text:style-name="P6"/>
            <text:p text:style-name="P6">Falls nur sehr wenig Zeit vorhanden ist, können die Fragebogen durch eine mündliche Befragung zu wenigen Fragen ersetzt werden. Dabei stellt die Lehrkraft die Fragen und die Schüler_innen melden sich zu den entsprechenden Fragen. Die Anzahlen der Antworten werden dokumentiert.</text:p>
          </table:table-cell>
          <table:covered-table-cell/>
        </table:table-row>
        <table:table-row table:style-name="Tabelle53.2">
          <table:table-cell table:style-name="Tabelle53.A1" office:value-type="string">
            <text:p text:style-name="P6">Materialien</text:p>
          </table:table-cell>
          <table:table-cell table:style-name="Tabelle53.B2" table:number-columns-spanned="2" office:value-type="string">
            <text:list xml:id="list1016467673426098918" text:style-name="L3">
              <text:list-item>
                <text:p text:style-name="P2"><text:span text:style-name="Materialverweis"><text:span text:style-name="T12">Material-/Arbeitsblatt_HANDY_02 </text:span></text:span></text:p>
              </text:list-item>
              <text:list-item>
                <text:p text:style-name="P2"><text:span text:style-name="Materialverweis"><text:span text:style-name="T12">Werkzeugkasten kollaboratives Lernen im Internet</text:span></text:span></text:p>
              </text:list-item>
              <text:list-item>
                <text:p text:style-name="P9">für Variante B „Eigene Fragen“: Tafel oder Projektor für die gemeinsame Erstellung des Fragebogens</text:p>
              </text:list-item>
              <text:list-item>
                <text:p text:style-name="P9">für die technischen Varianten „Analog“ und „Digital“: ausgedruckter und für alle kopierte Fragebogen</text:p>
              </text:list-item>
              <text:list-item>
                <text:p text:style-name="P9">für die technische Variante „Digital Plus“: Computer mit Internetanschluss zum Ausfüllen der Fragebogen; zusätzlich ein Benutzeraccount (nur) für die Erstellung des Fragebogens</text:p>
              </text:list-item>
              <text:list-item>
                <text:p text:style-name="P2"><text:span text:style-name="T12">für die technische Variante „Digital Plus“: Der Fragebogen liegt auf </text:span><text:a xlink:type="simple" xlink:href="http://www.medien-in-die-schule.de/handybefragung" text:style-name="Internet_20_link" text:visited-style-name="Visited_20_Internet_20_Link"><text:span text:style-name="T13">http://www.medien-in-die-schule.de/handybefragung</text:span></text:a><text:span text:style-name="T12"> auch als Vorlage in Google Docs vor.</text:span></text:p>
              </text:list-item>
              <text:list-item>
                <text:p text:style-name="P9">für die Auswertung: Papier, am besten karierte Flipchartbogen, bzw. eine Tabellenverarbeitung wie z.B. in Libre / Open Office, Microsoft Office oder Google Docs</text:p>
              </text:list-item>
            </text:list>
          </table:table-cell>
          <table:covered-table-cell/>
        </table:table-row>
      </table:table>
      <text:p text:style-name="P6"/>
      <text:p text:style-name="P6"/>
      <table:table table:name="Tabelle54" table:style-name="Tabelle54">
        <table:table-column table:style-name="Tabelle54.A"/>
        <table:table-column table:style-name="Tabelle54.B"/>
        <table:table-column table:style-name="Tabelle54.C"/>
        <table:table-row>
          <table:table-cell table:style-name="Tabelle54.A1" table:number-columns-spanned="2" office:value-type="string">
            <text:p text:style-name="P27">UE1-c – Wozu nutze ich mein Handy? – Auswertung der Ergebnisse (ca. 30 Min.)</text:p>
          </table:table-cell>
          <table:covered-table-cell/>
          <table:table-cell table:style-name="Tabelle54.C1" office:value-type="string">
            <text:p text:style-name="P6"/>
          </table:table-cell>
        </table:table-row>
        <table:table-row table:style-name="Tabelle54.2">
          <table:table-cell table:style-name="Tabelle54.A1" office:value-type="string">
            <text:p text:style-name="P6">Aufgabe</text:p>
          </table:table-cell>
          <table:table-cell table:style-name="Tabelle54.B2" table:number-columns-spanned="2" office:value-type="string">
            <text:p text:style-name="P6">Die in UE1-b erarbeiteten Ergebnisse werden gemeinsam gesichtet und diskutiert.</text:p>
          </table:table-cell>
          <table:covered-table-cell/>
        </table:table-row>
        <text:soft-page-break/>
        <table:table-row table:style-name="Tabelle54.2">
          <table:table-cell table:style-name="Tabelle54.A1" office:value-type="string">
            <text:p text:style-name="P6">Lernziel</text:p>
          </table:table-cell>
          <table:table-cell table:style-name="Tabelle54.B2" table:number-columns-spanned="2" office:value-type="string">
            <text:p text:style-name="P6">Das eigene Nutzungsverhaltens wird eingeordnet und reflektiert. </text:p>
          </table:table-cell>
          <table:covered-table-cell/>
        </table:table-row>
        <table:table-row table:style-name="Tabelle54.2">
          <table:table-cell table:style-name="Tabelle54.A1" office:value-type="string">
            <text:p text:style-name="P6">Ablauf</text:p>
          </table:table-cell>
          <table:table-cell table:style-name="Tabelle54.B2" table:number-columns-spanned="2" office:value-type="string">
            <text:p text:style-name="P6">Ausgangspunkt ist die Auswertung der Befragung aus der vorangegangenen UE. Die Ergebnisse werden auf Papier oder via Beamer gezeigt. Anschließend wird in der Klasse oder in Kleingruppen diskutiert.</text:p>
            <text:p text:style-name="P6">Gesprächsleitende Fragen dabei können z.B. sein:</text:p>
            <text:list xml:id="list154226469760844" text:continue-list="list469289901760217788" text:style-name="WWNum18">
              <text:list-item>
                <text:p text:style-name="P26">Welche Ergebnisse überraschen dich?</text:p>
              </text:list-item>
              <text:list-item>
                <text:p text:style-name="P26">Zu welchen Fragen weicht deine eigene Antwort deutlich von den meisten anderen Antworten ab? Warum?</text:p>
              </text:list-item>
              <text:list-item>
                <text:p text:style-name="P26">Welche Antworten findest du problematisch? Warum?</text:p>
              </text:list-item>
              <text:list-item>
                <text:p text:style-name="P26">Wie hätten die Ergebnisse ausgesehen, wenn man diese Befragung ein Jahr früher durchgeführt hätte?</text:p>
              </text:list-item>
              <text:list-item>
                <text:p text:style-name="P26">Wie könnten die Ergebnisse aussehen, wenn man diese Befragung in einem Jahr durchführen würde?</text:p>
              </text:list-item>
            </text:list>
          </table:table-cell>
          <table:covered-table-cell/>
        </table:table-row>
        <table:table-row table:style-name="Tabelle54.2">
          <table:table-cell table:style-name="Tabelle54.A1" office:value-type="string">
            <text:p text:style-name="P6">Hinweise</text:p>
          </table:table-cell>
          <table:table-cell table:style-name="Tabelle54.B2" table:number-columns-spanned="2" office:value-type="string">
            <text:p text:style-name="P4"><text:span text:style-name="T12">Wurden die Fragen aus der Vorlage verwendet, so können einige Antworten der Klasse mit den allgemeinen Nutzungsdaten aus der JIM-Studie 2012 verglichen werden. Zentrale Statistiken sind </text:span><text:span text:style-name="Materialverweis"><text:span text:style-name="T4">unter </text:span></text:span><text:a xlink:type="simple" xlink:href="http://www.mpfs.de/index.php?id=536" text:style-name="Internet_20_link" text:visited-style-name="Visited_20_Internet_20_Link"><text:span text:style-name="T13">http://www.mpfs.de/index.php?id=536</text:span></text:a><text:span text:style-name="T12"> dokumentiert.</text:span></text:p>
          </table:table-cell>
          <table:covered-table-cell/>
        </table:table-row>
        <table:table-row table:style-name="Tabelle54.2">
          <table:table-cell table:style-name="Tabelle54.A1" office:value-type="string">
            <text:p text:style-name="P6">Materialien</text:p>
          </table:table-cell>
          <table:table-cell table:style-name="Tabelle54.B2" table:number-columns-spanned="2" office:value-type="string">
            <text:list xml:id="list154226548158946" text:continue-numbering="true" text:style-name="WWNum18">
              <text:list-item>
                <text:p text:style-name="P8">Auswertung der Befragung aus UE1-b auf Papier oder über einen Beamer</text:p>
              </text:list-item>
            </text:list>
          </table:table-cell>
          <table:covered-table-cell/>
        </table:table-row>
      </table:table>
      <text:p text:style-name="P6"/>
      <text:p text:style-name="P6"/>
      <table:table table:name="Tabelle55" table:style-name="Tabelle55">
        <table:table-column table:style-name="Tabelle55.A"/>
        <table:table-column table:style-name="Tabelle55.B"/>
        <table:table-column table:style-name="Tabelle55.C"/>
        <table:table-row>
          <table:table-cell table:style-name="Tabelle55.A1" table:number-columns-spanned="2" office:value-type="string">
            <text:p text:style-name="P5"/>
          </table:table-cell>
          <table:covered-table-cell/>
          <table:table-cell table:style-name="Tabelle55.C1" office:value-type="string">
            <text:p text:style-name="P6"/>
          </table:table-cell>
        </table:table-row>
        <table:table-row table:style-name="Tabelle55.2">
          <table:table-cell table:style-name="Tabelle55.A1" office:value-type="string">
            <text:p text:style-name="P6"/>
          </table:table-cell>
          <table:table-cell table:style-name="Tabelle55.B2" table:number-columns-spanned="2" office:value-type="string">
            <text:p text:style-name="P6"/>
          </table:table-cell>
          <table:covered-table-cell/>
        </table:table-row>
        <table:table-row table:style-name="Tabelle55.2">
          <table:table-cell table:style-name="Tabelle55.A1" office:value-type="string">
            <text:p text:style-name="P6"/>
          </table:table-cell>
          <table:table-cell table:style-name="Tabelle55.B2" table:number-columns-spanned="2" office:value-type="string">
            <text:p text:style-name="P6"/>
          </table:table-cell>
          <table:covered-table-cell/>
        </table:table-row>
        <table:table-row table:style-name="Tabelle55.2">
          <table:table-cell table:style-name="Tabelle55.A1" office:value-type="string">
            <text:p text:style-name="P6"/>
          </table:table-cell>
          <table:table-cell table:style-name="Tabelle55.B2" table:number-columns-spanned="2" office:value-type="string">
            <text:p text:style-name="P25"/>
          </table:table-cell>
          <table:covered-table-cell/>
        </table:table-row>
        <table:table-row table:style-name="Tabelle55.2">
          <table:table-cell table:style-name="Tabelle55.A1" office:value-type="string">
            <text:p text:style-name="P6"/>
          </table:table-cell>
          <table:table-cell table:style-name="Tabelle55.B2" table:number-columns-spanned="2" office:value-type="string">
            <text:p text:style-name="P6"/>
          </table:table-cell>
          <table:covered-table-cell/>
        </table:table-row>
        <table:table-row table:style-name="Tabelle55.6">
          <table:table-cell table:style-name="Tabelle55.A1" office:value-type="string">
            <text:p text:style-name="P6"/>
          </table:table-cell>
          <table:table-cell table:style-name="Tabelle55.B2" table:number-columns-spanned="2" office:value-type="string">
            <text:p text:style-name="P6"/>
          </table:table-cell>
          <table:covered-table-cell/>
        </table:table-row>
      </table:table>
      <text:p text:style-name="P6"/>
      <text:p text:style-name="P6"/>
      <table:table table:name="Tabelle56" table:style-name="Tabelle56">
        <table:table-column table:style-name="Tabelle56.A"/>
        <table:table-column table:style-name="Tabelle56.B"/>
        <table:table-column table:style-name="Tabelle56.C"/>
        <table:table-row>
          <table:table-cell table:style-name="Tabelle56.A1" table:number-columns-spanned="2" office:value-type="string">
            <text:p text:style-name="P27">UE1-<text:span text:style-name="T16">d</text:span> – Handy-Etikette – Was gehört sich und was nicht? (ca. 50 – 70 Min.)</text:p>
          </table:table-cell>
          <table:covered-table-cell/>
          <table:table-cell table:style-name="Tabelle56.C1" office:value-type="string">
            <text:p text:style-name="P6"/>
          </table:table-cell>
        </table:table-row>
        <table:table-row table:style-name="Tabelle56.2">
          <table:table-cell table:style-name="Tabelle56.A1" office:value-type="string">
            <text:p text:style-name="P6">Aufgabe</text:p>
          </table:table-cell>
          <table:table-cell table:style-name="Tabelle56.B2" table:number-columns-spanned="2" office:value-type="string">
            <text:p text:style-name="P6">Diskussion von kritischen Punkten der Handynutzung</text:p>
          </table:table-cell>
          <table:covered-table-cell/>
        </table:table-row>
        <table:table-row table:style-name="Tabelle56.2">
          <table:table-cell table:style-name="Tabelle56.A1" office:value-type="string">
            <text:p text:style-name="P6">Lernziel</text:p>
          </table:table-cell>
          <table:table-cell table:style-name="Tabelle56.B2" table:number-columns-spanned="2" office:value-type="string">
            <text:p text:style-name="P6">Schüler_innen legen gemeinsam fest, welches Verhalten in Bezug auf Handys / Smartphones sie für (un-)angemessen halten. </text:p>
            <text:p text:style-name="P6">Sie erkennen, dass diese Werte sich in einem Wandel befinden und von verschiedenen Gruppen unterschiedlich bewertet werden (fakultativer Zusatz).</text:p>
          </table:table-cell>
          <table:covered-table-cell/>
        </table:table-row>
        <table:table-row table:style-name="Tabelle56.2">
          <table:table-cell table:style-name="Tabelle56.A1" office:value-type="string">
            <text:p text:style-name="P6">Ablauf</text:p>
          </table:table-cell>
          <table:table-cell table:style-name="Tabelle56.B2" table:number-columns-spanned="2" office:value-type="string">
            <text:p text:style-name="P27">Phase 1: Sammlung von diskussionswürdigen Punkten (ca. 20 Min.)</text:p>
            <text:p text:style-name="P6">Zunächst werden einzelne Punkte gesammelt. Die Schüler_innen werden gebeten, alleine oder zu zweit Zettel oder Karten zu beschriften, indem sie den folgenden Satz verlängern:</text:p>
            <text:p text:style-name="P38">Ich finde, es gehört sich nicht, mit dem Handy oder Smartphone ...</text:p>
            <text:p text:style-name="P6">Auf jeder Karte soll ein Punkt genannt sein. Es können auch mehrere Karten ausgefüllt werden, allerdings sollten die Schüler_innen dann zu dritt oder viert arbeiten, so dass nicht mehr als insgesamt ca. 25 Antworten zusammen kommen.</text:p>
            <text:p text:style-name="P6">Alle Karten werden nun an einer Pinnwand gesammelt. Thematische Überschneidungen sind sehr wahrscheinlich, so dass Karten thematisch sortiert bzw. übereinander gepinnt werden können. </text:p>
            <text:p text:style-name="P6"/>
            <text:p text:style-name="P27">Phase 2: Abstimmung mit Punktekleben (ca. 15 Min.)</text:p>
            <text:p text:style-name="P6">Jede Schüler_in bekommt nun Klebepunkte in rot, gelb und grün. Je nach Anzahl der Antwortkarten sollten ca. drei Punkte in jeder Farbe pro Schüler_in eingeplant werden. Sie sollen nun einzelne Aussagen nach dem Ampelsystem bewerten: </text:p>
            <text:p text:style-name="P38">Ampel-Frage: Gehört sich das? </text:p>
            <text:list xml:id="list154226824929334" text:continue-numbering="true" text:style-name="WWNum18">
              <text:list-item>
                <text:p text:style-name="P40">rot = <text:s/>„Das geht überhaupt nicht!“</text:p>
              </text:list-item>
              <text:list-item>
                <text:p text:style-name="P40">gelb = „Es kommt drauf an ...“</text:p>
              </text:list-item>
              <text:list-item>
                <text:p text:style-name="P40">grün = „Das ist okay – kein Problem für mich.“</text:p>
              </text:list-item>
            </text:list>
            <text:p text:style-name="P6"/>
            <text:p text:style-name="P6">Dabei müssen nicht von jeder Person alle Aussagen beurteilt werden. Es reicht, die drei mal drei Punkte nach eigenen Interessen zu verteilen.</text:p>
            <text:p text:style-name="P6">Das Gesamtbild wird anschließend gemeinsam begutachtet. Dafür können folgende Fragen leitend sein:</text:p>
            <text:list xml:id="list154225946659173" text:continue-numbering="true" text:style-name="WWNum18">
              <text:list-item>
                <text:p text:style-name="P39"><text:soft-page-break/>Welche Aussagen haben viele grüne Punkte bekommen?</text:p>
              </text:list-item>
              <text:list-item>
                <text:p text:style-name="P39">Welche Aussagen haben viele rote Punkte bekommen?</text:p>
              </text:list-item>
              <text:list-item>
                <text:p text:style-name="P39">Welche Aussagen haben viele gelbe Punkte bekommen?</text:p>
              </text:list-item>
              <text:list-item>
                <text:p text:style-name="P39">Welche Aussagen haben sowohl grüne wie auch rote Punkte erhalten, sind also umstritten?</text:p>
              </text:list-item>
            </text:list>
            <text:p text:style-name="P6"/>
            <text:p text:style-name="P6">Die eindeutig grün oder rot bepunkteten Aussagen werden als erstes Ergebnis dokumentiert. </text:p>
            <text:p text:style-name="P6"/>
            <text:p text:style-name="P27">Phase 3: Worauf kommt es an? (ca. 15 Min.)</text:p>
            <text:p text:style-name="P6">Jetzt geht es um die Karten, die entweder umstritten (grün und rot) oder mit vielen gelben Punkten markiert sind. Diese Aussagen werden in Arbeitsgruppen von je drei bis vier Schüler_innen verteilt. Sie sollen nun die gelbe Wertung „es kommt drauf an“ weiter bearbeiten, indem sie Antworten auf die Frage: „<text:span text:style-name="T6">Worauf</text:span> kommt es an?“ diskutieren. </text:p>
            <text:p text:style-name="P6"/>
            <text:p text:style-name="P6">Dafür wird pro Aussage ein großer Papierbogen (DIN A3 oder Flipchart) verteilt. Der Bogen wird im Querformat verwendet; die Aussage wird oben mittig aufgeklebt oder übertragen. Dann wird der Bogen in eine linke und eine rechte Hälfte unterteilt. In der linken Spalte werden Punkte unter der Überschrift „Das ist okay, wenn ...“ formuliert; in der rechten Spalte entsprechend „Das ist nicht okay, wenn ...“ </text:p>
            <text:p text:style-name="P6"/>
            <text:p text:style-name="P6">In den Kleingruppen muss die allgemeine Aussage also auf konkrete Situationen hin geprüft werden: </text:p>
            <text:list xml:id="list154226663620862" text:continue-numbering="true" text:style-name="WWNum18">
              <text:list-item>
                <text:p text:style-name="P39">Unter welchen Umständen ist das okay, unter welchen Umständen gehört sich das nicht?</text:p>
              </text:list-item>
            </text:list>
            <text:p text:style-name="P6"/>
            <text:p text:style-name="P6">Die Ergebnisse werden ausgehängt und von den Arbeitsgruppen gegenseitig vorgestellt. Diese Beschreibungen stellen den zweiten Teil der Arbeitsergebnisse dar.</text:p>
            <text:p text:style-name="P6"/>
            <text:p text:style-name="P27">Phase 4: Vergleich mit anderen Zeiten oder Generationen (fakultativ, ca. 20 Min.)</text:p>
            <text:p text:style-name="P6">In einer zusätzlichen Arbeitsphase können die erarbeiteten Ergebnisse als Grundlage dienen. Einzelne Aussagen werden ausgewählt und hinsichtlich der folgenden Fragen diskutiert:</text:p>
            <text:list xml:id="list154226144942433" text:continue-numbering="true" text:style-name="WWNum18">
              <text:list-item>
                <text:p text:style-name="P39">Generationen: Inwiefern würden eure Eltern oder Großeltern eure Einschätzungen teilen?</text:p>
              </text:list-item>
              <text:list-item>
                <text:p text:style-name="P39">Vergangenheit: Denkt ihr, dass eine Klasse zu den gleichen Ergebnissen gekommen wäre, wenn sie diese Diskussion vor fünf oder zehn Jahren geführt hätte?</text:p>
              </text:list-item>
              <text:list-item>
                <text:p text:style-name="P39">Zukunft: Inwiefern werden sich die Einschätzungen möglicherweise verändert haben, wenn man sie in fünf oder zehn Jahren wieder diskutiert?</text:p>
              </text:list-item>
            </text:list>
            <text:p text:style-name="P6"/>
            <text:p text:style-name="P6">Phase 4 kann erweitert werden, wenn zeitlich eine <text:span text:style-name="T7">Hausaufgabe</text:span> einzuplanen ist. In diesem Fall können die Schüler_innen Eltern oder Großeltern zu den diskussionswürdigen Punkten befragen und die Ergebnisse anschließend in der Klasse einbringen.</text:p>
          </table:table-cell>
          <table:covered-table-cell/>
        </table:table-row>
        <table:table-row table:style-name="Tabelle56.2">
          <table:table-cell table:style-name="Tabelle56.A1" office:value-type="string">
            <text:p text:style-name="P6">Hinweise</text:p>
          </table:table-cell>
          <table:table-cell table:style-name="Tabelle56.B2" table:number-columns-spanned="2" office:value-type="string">
            <text:p text:style-name="P6">Phase 1 kann alternativ zur Sammlung auf Karten auch über ein Unterrichtsgespräch erfolgen, bei dem die Lehrkraft die genannten Punkte auf einem Plakat festhält.</text:p>
            <text:p text:style-name="P6"/>
            <text:p text:style-name="P4"><text:span text:style-name="T12">Das </text:span><text:span text:style-name="Materialverweis"><text:span text:style-name="T12">Materialblatt_HANDY_03</text:span></text:span><text:span text:style-name="T12"> enthält viele Beispiele für Aussagen. Diese können auch von der Lehrkraft eingebracht werden.</text:span></text:p>
            <text:p text:style-name="P6"/>
            <text:p text:style-name="P6">Die eindeutigen Aussagen, die das Ergebnis von Phase 2 bilden, können auch als Regeln für das Miteinander der Schüler_innen festgehalten werden, falls die Punkte nicht schon durch eine Klassen- / Haus- / Schulordnung festgelegt sind (oder dieser widersprechen). In der letzten Unterrichtseinheit im nachfolgenden Modul sind weitere, detailliertere Vorschläge zur Ausarbeitung gemeinsamer Regeln enthalten.</text:p>
            <text:p text:style-name="P6"/>
            <text:p text:style-name="P4"><text:span text:style-name="T12">Unter </text:span><text:a xlink:type="simple" xlink:href="http://eetiquette.de/" text:style-name="Internet_20_link" text:visited-style-name="Visited_20_Internet_20_Link"><text:span text:style-name="T13">http://eetiquette.de</text:span></text:a><text:span text:style-name="T12"> sind „101 Leitlinien für die digitale Welt“ gesammelt, die sich nach Schlagworten wie z.B „Mobiltelefon“, „SMS“ oder „Rechtschreibung“ durchsuchen lassen. Die meisten Aussagen eignen sich aber eher für ältere Schüler_innen ab ca. 16 Jahren. (Das Projekt wurde von der Telekom initiiert und unter anderem von der Deutschen Knigge Gesellschaft unterstützt.) </text:span></text:p>
          </table:table-cell>
          <table:covered-table-cell/>
        </table:table-row>
        <table:table-row table:style-name="Tabelle56.2">
          <table:table-cell table:style-name="Tabelle56.A1" office:value-type="string">
            <text:p text:style-name="P6">Materialien</text:p>
          </table:table-cell>
          <table:table-cell table:style-name="Tabelle56.B2" table:number-columns-spanned="2" office:value-type="string">
            <text:list xml:id="list824848573640643373" text:style-name="L4">
              <text:list-item>
                <text:p text:style-name="P3"><text:span text:style-name="Materialverweis"><text:span text:style-name="T12">Materialblatt_HANDY_03</text:span></text:span><text:span text:style-name="T12"> </text:span></text:p>
              </text:list-item>
              <text:list-item>
                <text:p text:style-name="P10"><text:soft-page-break/>Pinnwand und ca. 25-30 Moderationskarten / DIN A5-Zettel</text:p>
              </text:list-item>
              <text:list-item>
                <text:p text:style-name="P10">je ca. 90 Klebepunkte in grün, gelb und rot (alternativ können auch Punkte mit farbigen Stiften aufgemalt werden)</text:p>
              </text:list-item>
              <text:list-item>
                <text:p text:style-name="P10">ca. zehn Bogen DIN A3- oder Flipchartpapier</text:p>
              </text:list-item>
            </text:list>
          </table:table-cell>
          <table:covered-table-cell/>
        </table:table-row>
      </table:table>
      <text:h text:style-name="P42" text:outline-level="3"/>
      <text:h text:style-name="P45" text:outline-level="3"><text:span text:style-name="T17">Materialblatt_HANDY_01</text:span><text:span text:style-name="T19"> – Von „App“ bis „WLAN“ ... Ein kleines ABC der mobilen Medienwelt</text:span></text:h>
      <text:h text:style-name="P46" text:outline-level="5">3G</text:h>
      <text:p text:style-name="P6">siehe <text:span text:style-name="T9">⇒</text:span><text:span text:style-name="T7"> Bandbreite</text:span></text:p>
      <text:h text:style-name="P46" text:outline-level="5">Android</text:h>
      <text:p text:style-name="P6">Android ist ein <text:span text:style-name="T30">⇒</text:span> <text:span text:style-name="T8">Betriebssystem</text:span> für <text:span text:style-name="T30">⇒</text:span> <text:span text:style-name="T8">Smartphones</text:span> und <text:span text:style-name="T9">⇒</text:span><text:span text:style-name="T7"> Tablets</text:span>, welches u.a. von dem amerikanischen Konzern Google entwickelt wird.</text:p>
      <text:h text:style-name="P46" text:outline-level="5">App</text:h>
      <text:p text:style-name="P6">Eine App ( Abkürzung für engl. „application”) bezeichnet Programme, die auf einem <text:span text:style-name="T30">⇒</text:span><text:span text:style-name="T8">Smartphone</text:span> installiert werden können. Diese werden meist über einen Software-Store wie Apples App-Store oder den Google Play Store bezogen.</text:p>
      <text:h text:style-name="P46" text:outline-level="5">Bandbreite</text:h>
      <text:p text:style-name="P6">Als Bandbreite wird die maximale Datenübermittlungs-Rate bezeichnet, die bspw. von und zu einem <text:span text:style-name="T30">⇒</text:span> <text:span text:style-name="T8">Smartphone </text:span><text:span text:style-name="T23">theoretisch möglich ist</text:span>. Die Bandbreite ist ausschlaggebend für die Geschwindigkeit des Ladens von Inhalten, z.B. wie schnell eine Website aufgerufen werden kann. </text:p>
      <text:p text:style-name="P6">Mit der Zeit wurden mehrere Mobilfunk-Standards entwickelt und verbessert, sodass immer höhere Bandbreiten möglich – aber nicht immer verfügbar sind. Siehe auch <text:s/><text:span text:style-name="T30">⇒</text:span> <text:span text:style-name="T8">Drosselung</text:span><text:span text:style-name="T23">.</text:span></text:p>
      <text:p text:style-name="P13"/>
      <table:table table:name="Tabelle13" table:style-name="Tabelle13">
        <table:table-column table:style-name="Tabelle13.A"/>
        <table:table-column table:style-name="Tabelle13.B"/>
        <table:table-row table:style-name="Tabelle13.1">
          <table:table-cell table:style-name="Tabelle13.A1" office:value-type="string">
            <text:p text:style-name="P28">Mobilfunk-Standard</text:p>
          </table:table-cell>
          <table:table-cell table:style-name="Tabelle13.B1" office:value-type="string">
            <text:p text:style-name="P29">max. Datenübertragung / Bandbreite</text:p>
          </table:table-cell>
        </table:table-row>
        <table:table-row table:style-name="Tabelle13.1">
          <table:table-cell table:style-name="Tabelle13.A1" office:value-type="string">
            <text:p text:style-name="P6">GSM (2G)</text:p>
          </table:table-cell>
          <table:table-cell table:style-name="Tabelle13.B1" office:value-type="string">
            <text:p text:style-name="P14">9,6 kBit/s</text:p>
          </table:table-cell>
        </table:table-row>
        <table:table-row table:style-name="Tabelle13.1">
          <table:table-cell table:style-name="Tabelle13.A1" office:value-type="string">
            <text:p text:style-name="P6">GPRS (2.5G)</text:p>
          </table:table-cell>
          <table:table-cell table:style-name="Tabelle13.B1" office:value-type="string">
            <text:p text:style-name="P6">5,6 kBit/s</text:p>
          </table:table-cell>
        </table:table-row>
        <table:table-row table:style-name="Tabelle13.1">
          <table:table-cell table:style-name="Tabelle13.A1" office:value-type="string">
            <text:p text:style-name="P6">EDGE (2.75G)</text:p>
          </table:table-cell>
          <table:table-cell table:style-name="Tabelle13.B1" office:value-type="string">
            <text:p text:style-name="P6">236 kBit/s</text:p>
          </table:table-cell>
        </table:table-row>
        <table:table-row table:style-name="Tabelle13.1">
          <table:table-cell table:style-name="Tabelle13.A1" office:value-type="string">
            <text:p text:style-name="P6">UMTS (3G)</text:p>
          </table:table-cell>
          <table:table-cell table:style-name="Tabelle13.B1" office:value-type="string">
            <text:p text:style-name="P6">384 kBit/s</text:p>
          </table:table-cell>
        </table:table-row>
        <table:table-row table:style-name="Tabelle13.1">
          <table:table-cell table:style-name="Tabelle13.A1" office:value-type="string">
            <text:p text:style-name="P6">HSDPA (3.5G)</text:p>
          </table:table-cell>
          <table:table-cell table:style-name="Tabelle13.B1" office:value-type="string">
            <text:p text:style-name="P6">7,2 Mbit/s</text:p>
          </table:table-cell>
        </table:table-row>
        <table:table-row table:style-name="Tabelle13.1">
          <table:table-cell table:style-name="Tabelle13.A1" office:value-type="string">
            <text:p text:style-name="P6">LTE (3.9G)</text:p>
          </table:table-cell>
          <table:table-cell table:style-name="Tabelle13.B1" office:value-type="string">
            <text:p text:style-name="P6">150 Mbit/s</text:p>
          </table:table-cell>
        </table:table-row>
        <table:table-row table:style-name="Tabelle13.1">
          <table:table-cell table:style-name="Tabelle13.A1" office:value-type="string">
            <text:p text:style-name="P6">LTE Advanced (4G)</text:p>
          </table:table-cell>
          <table:table-cell table:style-name="Tabelle13.B1" office:value-type="string">
            <text:p text:style-name="P6">1 GBit/s</text:p>
          </table:table-cell>
        </table:table-row>
      </table:table>
      <text:h text:style-name="P46" text:outline-level="5">Betriebssystem</text:h>
      <text:p text:style-name="P6">Ein Betriebssystem verwaltet die Hardware-Komponenten eines <text:span text:style-name="T30">⇒</text:span> <text:span text:style-name="T8">Smartphones</text:span><text:span text:style-name="T23"> und stellt die Grundfunktionen bereit. Beispiele für Smartphones-Betriebssysteme sind das iPhone-Betriebssystem </text:span><text:span text:style-name="T30">⇒</text:span> <text:span text:style-name="T8">iOS</text:span><text:span text:style-name="T23"> und das von Google mitentwickelte </text:span><text:span text:style-name="T30">⇒</text:span> <text:span text:style-name="T8">Android.</text:span></text:p>
      <text:h text:style-name="P46" text:outline-level="5">BlackBerry</text:h>
      <text:p text:style-name="P6">Das BlackBerry ist ein vom gleichnamigen kanadischen Unternehmen vertriebenes <text:span text:style-name="T30">⇒</text:span> <text:span text:style-name="T8">Smartphone</text:span>, welches vor allem im geschäftlichen Bereich eine hohe Popularität besitzt. Bei Jugendlichen ist es nur vereinzelt anzutreffen.</text:p>
      <text:h text:style-name="P46" text:outline-level="5">Bluetooth</text:h>
      <text:p text:style-name="P6">Der Übertragungs-Standard Bluetooth ermöglicht es, Daten drahtlos zwischen zwei Geräten zu übertragen, z.B. ein Foto von einem <text:span text:style-name="T30">⇒</text:span> <text:span text:style-name="T8">Smartphone</text:span> zum anderen. Im Gegensatz zur älteren <text:span text:style-name="T30">⇒</text:span><text:span text:style-name="T8">Infrarot</text:span>-Technologie ist kein Sichtkontakt zwischen den zwei Geräten nötig, die Geräte müssen aber recht nahe (max. 10 Meter) beieinander sein.</text:p>
      <text:h text:style-name="P46" text:outline-level="5">Branding</text:h>
      <text:p text:style-name="P6">Mobilfunk-Unternehmen vertreiben <text:span text:style-name="T30">⇒</text:span> <text:span text:style-name="T8">Smartphones</text:span> meist mit speziell angepasster Software und unternehmensspezifischen Einstellungen.</text:p>
      <text:h text:style-name="P46" text:outline-level="5">Datentarif</text:h>
      <text:p text:style-name="P6">Ein Datentarif ermöglicht es <text:span text:style-name="T30">⇒</text:span> <text:span text:style-name="T8">Smartphone</text:span>-Besitzer/innen eine Verbindung zum Internet herzustellen. Datentarife werden inzwischen meist über das Bezahlmodell <text:span text:style-name="T30">⇒</text:span> <text:span text:style-name="T8">Flatrate</text:span> abgerechnet. Für Datentarife stehen verschiedene <text:span text:style-name="T30">⇒</text:span> <text:span text:style-name="T8">Bandbreiten</text:span> zur Verfügung, die unterschiedlich hohe Übertragungs-Geschwindigkeiten ermöglichen.</text:p>
      <text:h text:style-name="P46" text:outline-level="5">Drosselung</text:h>
      <text:p text:style-name="P6">Von einer Drosselung wird gesprochen, wenn eine tatsächlich verfügbare höhere Bandbreite vom Netzbetreiber auf eine niedrigere Bandbreite begrenzt wird. Dies geschieht bei der Überschreitung von monatlichen Datenübertragungs-<text:soft-page-break/>Limits bei <text:span text:style-name="T30">⇒</text:span> <text:span text:style-name="T8">Flatrates</text:span>: Statt einer Geschwindigkeit von 384 kBit/s kann dann nur noch eine schmale Bandbreite von 64 kBit/s genutzt werden. Viele Jugendliche haben daher einen Teil der Zeit eine langsame Internetverbindung auf dem Smartphone, obwohl technisch mehr möglich wäre.</text:p>
      <text:h text:style-name="P46" text:outline-level="5">EDGE</text:h>
      <text:p text:style-name="P6">siehe <text:span text:style-name="T9">⇒</text:span><text:span text:style-name="T7"> Bandbreite</text:span></text:p>
      <text:h text:style-name="P46" text:outline-level="5">Facebook</text:h>
      <text:p text:style-name="P6">Das Soziale Netzwerk Facebook ist mit über einer Milliarde Mitgliedern der derzeitige weltweite Marktführer. Facebook ist ein börsennotiertes, US-amerikanisches Unternehmen. Die allermeisten Jugendlichen sind bei Facebook angemeldet. Sehr häufig sind Schulklassen dort in sogenannten „Gruppen“ organisiert, um untereinander zu kommunizieren.</text:p>
      <text:h text:style-name="P46" text:outline-level="5">FAQ</text:h>
      <text:p text:style-name="P6">Die Abkürzung steht für „Frequently Asked Questions“, also „Häufig gestellte Fragen“. FAQs sind im Internet sehr beliebt. Es sind Seiten, auf denen die wichtigsten Fragen rund um ein Thema beantwortet werden.</text:p>
      <text:h text:style-name="P46" text:outline-level="5">Flatrate</text:h>
      <text:p text:style-name="P6">Eine Flatrate bezeichnet ein Bezahlmodell, bei welchem eine einmalige monatliche Zahlung ausreicht, um unbegrenzt Telefongespräche zu führen oder im Internet zu surfen (<text:span text:style-name="T30">⇒</text:span> <text:span text:style-name="T8">Datentarif</text:span>). </text:p>
      <text:h text:style-name="P46" text:outline-level="5">GSM</text:h>
      <text:p text:style-name="P6">Der Mobilfunk-Standard Global System for Mobile Communications (GSM) ist die Grundlage des derzeitigen mobilen Telefonsystems, welches es ermöglicht über eine volldigitale Übertragung Telefongespräche zu führen, SMS zu verschicken oder Datenpakete zu übertragen.</text:p>
      <text:h text:style-name="P46" text:outline-level="5">GPRS</text:h>
      <text:p text:style-name="P6">siehe <text:span text:style-name="T9">⇒</text:span><text:span text:style-name="T7"> Bandbreite</text:span></text:p>
      <text:h text:style-name="P46" text:outline-level="5">GPS-Ortung</text:h>
      <text:p text:style-name="P6">Das Global Positioning System (GPS) ist ein Navigationssystem, welches auf Satellitendaten zurückgreift, um Positionsbestimmungen durchzuführen. Smartphones verfügen inzwischen größtenteils über GPS-Chips, so dass ortsbezogene Dienste angeboten werden können (z.B. Kartendienste oder Suchanfragen wie „Wo ist das nächste Kino?“).</text:p>
      <text:h text:style-name="P46" text:outline-level="5">Handy (nur im Deutschen)</text:h>
      <text:p text:style-name="P6">Der Begriff “Handy” wird im deutschsprachigen Raum umgangssprachlich für das Wort „Mobiltelefon” benutzt. Häufig wird der Begriff auch synonym mit <text:span text:style-name="T30">⇒</text:span> <text:span text:style-name="T8">Smartphone</text:span> verwendet.</text:p>
      <text:h text:style-name="P46" text:outline-level="5">HD</text:h>
      <text:p text:style-name="P6">Unter High Definition (“HD”) werden verschiedene Videoauflösungen zusammengefasst, die bspw. gegenüber dem herkömmlichen analogen Fernsehen eine deutliche höhere Auflösung besitzen und somit detailreichere Aufnahmen ermöglichen. Moderne Smartphones können HD-Auflösungen nicht nur anzeigen, sondern mit der eingebauten Kamera auch aufzeichnen.</text:p>
      <text:h text:style-name="P46" text:outline-level="5">Headset</text:h>
      <text:p text:style-name="P6">As Headset bezeichnet man Geräte, die über Kopfhörer und ein Mikrofon verfügen und an Computer, <text:span text:style-name="T30">⇒</text:span> <text:span text:style-name="T7">Smartphones</text:span> oder <text:span text:style-name="T30">⇒</text:span> <text:span text:style-name="T7">Tablets</text:span> angeschlossen werden können. <text:span text:style-name="T30">⇒</text:span> <text:span text:style-name="T8">Bluetooth</text:span>-Headsets ermöglichen es somit z.B. Telefon-Gespräche zu führen, ohne das <text:span text:style-name="T30">⇒</text:span> <text:span text:style-name="T8">Smartphone</text:span> ans Ohr halten zu müssen. </text:p>
      <text:h text:style-name="P46" text:outline-level="5">Infrarot</text:h>
      <text:p text:style-name="P6">Der Übertragungs-Standard Infrarot wird für die Übertragung von Daten zwischen zwei Geräten verwendet. Somit können z.B. Bilder zwischen zwei <text:span text:style-name="T30">⇒</text:span> <text:span text:style-name="T8">Handys</text:span> ausgetauscht werden. Im Gegensatz zum neueren Standard <text:span text:style-name="T30">⇒</text:span> <text:span text:style-name="T7">Bluetooth</text:span> ist für Infrarot-Übertragungen ein Sichtkontakt zwischen den Geräten notwendig.</text:p>
      <text:h text:style-name="P46" text:outline-level="5">iOS</text:h>
      <text:p text:style-name="P6"><text:soft-page-break/>iOS ist das <text:span text:style-name="T30">⇒</text:span> <text:span text:style-name="T7">Betriebssystem</text:span> der amerikanischen Firma Apple Inc., welches u.a. für die Produkte iPhone und iPad entwickelt wird. Im Gegensatz zu <text:span text:style-name="T30">⇒</text:span> <text:span text:style-name="T8">Android</text:span> handelt es sich um proprietäre Software, d.h. sie kann alleine von Apple programmiert und betreut werden.</text:p>
      <text:h text:style-name="P46" text:outline-level="5">LTE</text:h>
      <text:p text:style-name="P6">siehe <text:span text:style-name="T9">⇒</text:span><text:span text:style-name="T7"> Bandbreite</text:span></text:p>
      <text:h text:style-name="P46" text:outline-level="5">Mehrwert- / Sonderrufnummern</text:h>
      <text:p text:style-name="P6">Mehrwert-, bzw. Sonderrufnummern sind Telefonnummern, über die Dienstleister verschiedene Dienstleistungen anbieten. Telefonate zu diesen Nummern können kostenlos sein (0800-Nummern), aber auch (sehr) teuer werden (0900-Nummern).</text:p>
      <text:h text:style-name="P46" text:outline-level="5">PIN / PIN2</text:h>
      <text:p text:style-name="P6">Eine PIN (Persönliche Identifikationsnummer) dient dem Schutz gegen die unberechtigte Benutzung eines Mobiltelefons. SIM-Karten werden mit einer PIN, PIN2 und <text:span text:style-name="T30">⇒</text:span> <text:span text:style-name="T8">PUK </text:span>ausgeliefert, wobei die PIN2 zur Verwaltung spezieller, meist kostenpflichtiger Dienste verwendet wird.</text:p>
      <text:h text:style-name="P46" text:outline-level="5">Podcast</text:h>
      <text:p text:style-name="P6">Mit „Podcasting“ bezeichnet man das Anbieten abonnierbarer Mediendateien im Internet. Diese Mediendateien können z.B. Radio-Beiträge oder auch Video-Beiträge sein.</text:p>
      <text:h text:style-name="P46" text:outline-level="5">Premium-SMS / Mehrwert-SMS</text:h>
      <text:p text:style-name="P6">Unter dem Begriff Premium-SMS oder Mehrwert-SMS versteht man spezielle SMS-Dienstleistungen, wie z.B. kostenpflichtige Dienstleistungs-Angebote wie die Klingelton-Bestellung. Premium-SMS können in Deutschland bis zu 4,99 € kosten. </text:p>
      <text:h text:style-name="P46" text:outline-level="5">Prepaid</text:h>
      <text:p text:style-name="P6">Das Bezahlmodell Prepaid wird häufig im Mobilfunkbereich eingesetzt. Das Guthaben muss durch den/die Handy-Besitzer/in vor dem Telefonieren oder Surfen aufgeladen werden. Dies geschieht über Online-Aufladungen oder Prepaid-Karten, die im Supermarkt oder an Tankstellen verkauft werden.</text:p>
      <text:h text:style-name="P46" text:outline-level="5"/>
      <text:h text:style-name="P46" text:outline-level="5">PUK</text:h>
      <text:p text:style-name="P6">Eine PUK (Personal Unblocking Key) wird zur Entsperrung eines Mobiltelefons benutzt, bei welcher die <text:span text:style-name="T30">⇒</text:span> <text:span text:style-name="T8">PIN </text:span>mehrmals falsch eingegeben wurde. Während <text:span text:style-name="T30">⇒</text:span> <text:span text:style-name="T8">PINs</text:span> veränderbar sind, kann die PUK durch den/die Mobiltelefon-Besitzer/in nicht verändert werden.</text:p>
      <text:h text:style-name="P46" text:outline-level="5">Roaming</text:h>
      <text:p text:style-name="P6">Mit Roaming wird das Benutzen des mobilen Internets im Ausland bezeichnet. Bei diesem können je nach Land deutliche höhere Kosten für die Nutzung auftreten.</text:p>
      <text:h text:style-name="P46" text:outline-level="5">SAR-Wert</text:h>
      <text:p text:style-name="P6">Mobiltelefone nutzen hochfrequente elektromagnetische Felder für die Sprach- bzw. Daten-Übertragung. Ein Teil dieser Energie der Felder wird vom Körper aufgenommen. Die spezifische Absorptionsrate (SAR) wird genutzt, um Grenzwerte für Mobiltelefone festzulegen und somit Gesundheitsrisikos zu reduzieren. </text:p>
      <text:h text:style-name="P46" text:outline-level="5">SIM-Karte</text:h>
      <text:p text:style-name="P6">Die SIM-Karte ist eine kleine Chipkarte, die in Mobiltelefone eingesteckt wird und den/die Benutzer/in für den Mobilfunkanbieter identifiziert, sodass mobiles Telefonieren und die Nutzung des mobilen Internets ermöglicht wird. </text:p>
      <text:h text:style-name="P46" text:outline-level="5">SIM-Lock</text:h>
      <text:p text:style-name="P6">Unter SIM-Lock versteht man die Einschränkung der Nutzung eines Mobiltelefons auf bestimmte SIM-Karten. Beispielsweise können so nur <text:span text:style-name="T30">⇒</text:span> <text:span text:style-name="T8">SIM</text:span>-Karten bestimmter Länder oder bestimmter Mobilfunk-Anbieter mit dem jeweiligen Mobiltelefon betrieben werden.</text:p>
      <text:h text:style-name="P46" text:outline-level="5"><text:soft-page-break/>Skype</text:h>
      <text:p text:style-name="P6">Das Programm Skype der Firma Microsoft Inc. ermöglicht es kostenfreie Audio-Gespräche über das Internet zu führen. Zusätzlich besteht die Möglichkeit der Video-Telefonie, wenn eine Webcam am Computer angeschlossen ist. Bei Jugendlichen ist das Programm auch wegen der Textchat-Funktion sehr beliebt.</text:p>
      <text:h text:style-name="P46" text:outline-level="5">Smartphone</text:h>
      <text:p text:style-name="P6">Der Begriff Smartphone bezeichnet Mobiltelefone, die in ihren Möglichkeiten deutlich erweitert wurden und somit eher ein kompakter Computer sind als reine Telefoniegeräte. Erweiterungen sind hierbei u.a. die Verbindung zum Internet über <text:span text:style-name="T30">⇒</text:span> <text:span text:style-name="T8">Datentarife</text:span>, die Möglichkeit <text:span text:style-name="T30">⇒</text:span> <text:span text:style-name="T8">Apps</text:span> zu installieren oder Medieninhalte wie Audio und Video abzuspielen.</text:p>
      <text:h text:style-name="P46" text:outline-level="5">Tablet</text:h>
      <text:p text:style-name="P6">Tablets sind tragbare, flache Computer, die meist mit einem <text:span text:style-name="T30">⇒</text:span> <text:span text:style-name="T7">Touchscreen</text:span> bedient werden und keine ausklappbare Tastatur besitzen. Häufig wird das iPad, ein Produkt von Apple, als typisches Beispiel für ein Tablet wahrgenommen.</text:p>
      <text:h text:style-name="P46" text:outline-level="5">Touchscreen</text:h>
      <text:p text:style-name="P6">Touchscreens ermöglichen die Bedienung eines <text:s/><text:span text:style-name="T30">⇒</text:span> <text:span text:style-name="T7">Smartphones</text:span> oder <text:span text:style-name="T9">⇒</text:span><text:span text:style-name="T7"> Tablets</text:span> per Fingerdruck auf dem Bildschirm. </text:p>
      <text:h text:style-name="P46" text:outline-level="5">UMTS und HSDPA</text:h>
      <text:p text:style-name="P6">siehe <text:span text:style-name="T9">⇒</text:span><text:span text:style-name="T7"> Bandbreite</text:span></text:p>
      <text:h text:style-name="P46" text:outline-level="5">Unlock / Jailbreak</text:h>
      <text:p text:style-name="P6">Ein Unlock, bzw. Jailbreak (en., dt.: Gefängnisausbruch) bezeichnet das Entfernen von Nutzungsbeschränkungen bei <text:span text:style-name="T30">⇒</text:span> <text:span text:style-name="T8">Smartphones </text:span>oder anderen Geräten. So können z.B. nach einem Jailbreak beim iPhone auch <text:span text:style-name="T30">⇒</text:span> <text:span text:style-name="T8">Apps </text:span>installiert werden, die nicht von Apple autorisiert worden sind.</text:p>
      <text:h text:style-name="P46" text:outline-level="5">WhatsApp</text:h>
      <text:p text:style-name="P6">WhatsApp ist eine beliebte <text:span text:style-name="T30">⇒</text:span> <text:span text:style-name="T7">App </text:span>der WhatsApp Inc., die es ermöglicht Nachrichten kostenfrei über das Internet miteinander auszutauschen, mit einzelnen oder in Gruppen. Bei Jugendlichen wurde WhatsApp sehr populär, auch weil damit die SMS-Kosten erheblich reduziert werden können, weil nicht pro Nachricht eine Gebühr gezahlt werden muss. </text:p>
      <text:h text:style-name="P46" text:outline-level="5">WiFi / WLAN</text:h>
      <text:p text:style-name="P6">Wireless Local Area Network (WLAN) bezeichnet ein lokales Funknetz, welches z.B. in einem Gebäude verschiedene Computer und <text:span text:style-name="T30">⇒</text:span> <text:span text:style-name="T7">Smartphones</text:span> kabellos miteinander und mit dem Internet vernetzen kann. Es ist möglich, Geräte mit einem WLAN zu vernetzen, aber darüber keinen Internetzugang zu ermöglichen.</text:p>
      <text:p text:style-name="P6"/>
      <text:p text:style-name="P6"/>
      <text:h text:style-name="P43" text:outline-level="3"/>
      <text:h text:style-name="P45" text:outline-level="3"><text:span text:style-name="T17">Materialblatt/Arbeitsblatt_HANDY_02</text:span><text:span text:style-name="T19"> – Fragebogen zur Nutzung von Handy und Smartphone</text:span></text:h>
      <text:h text:style-name="P41" text:outline-level="3">Hinweise für Lehrer_innen</text:h>
      <text:list xml:id="list4098927141447518631" text:style-name="L5">
        <text:list-item>
          <text:p text:style-name="P12">Der folgende Fragebogen ist ein Vorschlag und kann individuell angepasst werden.</text:p>
        </text:list-item>
        <text:list-item>
          <text:p text:style-name="P12">Insbesondere müssen je nach Vorwissen / Altersstufe einige Begriffe vorab geklärt werden, z.B. „Betriebssystem“ (Frage 5) oder „Flatrate“ (Frage 11) – oder diese Fragen gestrichen werden.</text:p>
        </text:list-item>
        <text:list-item>
          <text:p text:style-name="P12">Die vorliegende Fassung ist sehr umfassend. Das Ausfüllen des kompletten Fragebogens dauert ca. 15 Minuten. Es sollte dabei beachtet werden, dass die Länge des Fragebogens auch die Dauer der Auswertung beeinflusst. </text:p>
        </text:list-item>
        <text:list-item>
          <text:p text:style-name="P12">Falls die Auswertung in Gruppenarbeiten stattfindet, sollte der Bogen nicht beidseitig kopiert und nicht geheftet werden, so dass eine Gruppe alle ersten Seiten, die zweite Gruppe alle zweiten Seiten usw. bearbeiten kann.</text:p>
        </text:list-item>
        <text:list-item>
          <text:p text:style-name="P12">Im Sinne einer zügigen Durchführung kann der Hinweis angebracht sein, dass Schüler_innen bei Unklarheiten die betroffene Frage einfach überspringen sollen.</text:p>
        </text:list-item>
        <text:list-item>
          <text:p text:style-name="P33"><text:span text:style-name="T12">Der Fragebogen liegt unter </text:span><text:a xlink:type="simple" xlink:href="http://www.medien-in-die-schule.de/handybefragung" text:style-name="Internet_20_link" text:visited-style-name="Visited_20_Internet_20_Link"><text:span text:style-name="T13">http://www.medien-in-die-schule.de/handybefragung</text:span></text:a><text:span text:style-name="T12"> auch als Vorlage in Google Docs vor. Sie können sich dort eine Kopie erstellen, die Fragen anpassen und sie für die digitale Befragung nutzen.</text:span></text:p>
        </text:list-item>
      </text:list>
      <text:p text:style-name="P6"/>
      <text:h text:style-name="P41" text:outline-level="3"/>
      <text:h text:style-name="P44" text:outline-level="3">Fragebogen zur Nutzung von Handy und Smartphone</text:h>
      <text:p text:style-name="P20">Die Befragung ist anonym, also schreibe deinen Namen nicht auf den Fragebogen.</text:p>
      <text:h text:style-name="P41" text:outline-level="3">Zum Anfang zwei einfache Fragen ... </text:h>
      <text:p text:style-name="P6"><text:span text:style-name="T25">1. </text:span><text:span text:style-name="T26">Bist du Junge oder Mädchen? </text:span></text:p>
      <text:p text:style-name="P6"><text:span text:style-name="T29">☐</text:span><text:span text:style-name="T28"> </text:span>Junge<text:tab/><text:span text:style-name="T29">☐</text:span><text:span text:style-name="T28"> </text:span>Mädchen</text:p>
      <text:p text:style-name="P6"/>
      <text:p text:style-name="P6">2. Besitzt du ein eigenes Handy / Smartphone?</text:p>
      <text:p text:style-name="P6"><text:span text:style-name="T29">☐</text:span><text:span text:style-name="T28"> </text:span>ja<text:tab/><text:span text:style-name="T29">☐</text:span><text:span text:style-name="T28"> </text:span>nein</text:p>
      <text:p text:style-name="P6">(Falls du „nein“ angekreuzt hast, ist der Fragebogen für dich hier schon zu Ende.)</text:p>
      <text:p text:style-name="P6"/>
      <text:h text:style-name="P41" text:outline-level="3">Jetzt geht es um dein Handy ... </text:h>
      <text:p text:style-name="P6">3. Wie alt ist das Handy?</text:p>
      <text:p text:style-name="P6"><text:span text:style-name="T29">☐</text:span><text:span text:style-name="T28"> </text:span>neuer als 1 Jahr<text:tab/><text:span text:style-name="T29">☐</text:span><text:span text:style-name="T28"> </text:span>1 – 2 Jahre<text:tab/><text:span text:style-name="T29">☐</text:span><text:span text:style-name="T28"> </text:span>2 – 3 Jahre <text:tab/><text:span text:style-name="T29">☐</text:span><text:span text:style-name="T28"> </text:span>älter als 3 Jahre</text:p>
      <text:p text:style-name="P6"/>
      <text:p text:style-name="P6">4. Von welcher Marke ist dein Handy?</text:p>
      <text:p text:style-name="P6"><text:span text:style-name="T29">☐</text:span><text:span text:style-name="T28"> </text:span>Apple<text:tab/><text:span text:style-name="T29">☐</text:span><text:span text:style-name="T28"> </text:span>HTC<text:tab/><text:span text:style-name="T29">☐</text:span> LG<text:tab/><text:span text:style-name="T29">☐</text:span> Nokia<text:tab/></text:p>
      <text:p text:style-name="P6"><text:span text:style-name="T29">☐</text:span><text:span text:style-name="T28"> </text:span>Samsung<text:tab/><text:span text:style-name="T29">☐</text:span><text:span text:style-name="T28"> </text:span>Sony Ericsson<text:tab/><text:span text:style-name="T29">☐</text:span><text:span text:style-name="T28"> </text:span>sonstiges, nämlich ______________</text:p>
      <text:p text:style-name="P6"/>
      <text:p text:style-name="P6">5. Was ist das Betriebssystem deines Handys?</text:p>
      <text:p text:style-name="P6"><text:span text:style-name="T29">☐</text:span><text:span text:style-name="T28"> </text:span>iOS (Apple)<text:tab/><text:span text:style-name="T29">☐</text:span><text:span text:style-name="T28"> </text:span>Android<text:tab/><text:span text:style-name="T29">☐</text:span><text:span text:style-name="T28"> </text:span>Windows<text:tab/><text:span text:style-name="T29">☐</text:span><text:span text:style-name="T28"> </text:span>keine Ahnung<text:tab/></text:p>
      <text:p text:style-name="P6"><text:span text:style-name="T29">☐</text:span><text:span text:style-name="T28"> </text:span>sonstiges, nämlich: <text:s/>__________________</text:p>
      <text:p text:style-name="P6"/>
      <text:p text:style-name="P6">6. Welche Funktionen hat dein Handy – und welche davon nutzt du?</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36"/>
          </table:table-cell>
          <table:table-cell table:style-name="Tabelle14.A1" office:value-type="string">
            <text:p text:style-name="P35">kann das Handy</text:p>
          </table:table-cell>
          <table:table-cell table:style-name="Tabelle14.A1" office:value-type="string">
            <text:p text:style-name="P35">nutze ich eher häufig</text:p>
          </table:table-cell>
          <table:table-cell table:style-name="Tabelle14.A1" office:value-type="string">
            <text:p text:style-name="P35">nutze ich eher selten</text:p>
          </table:table-cell>
          <table:table-cell table:style-name="Tabelle14.A1" office:value-type="string">
            <text:p text:style-name="P35">nutze ich gar nicht</text:p>
          </table:table-cell>
          <table:table-cell table:style-name="Tabelle14.F1" office:value-type="string">
            <text:p text:style-name="P35">keine Ahnung</text:p>
          </table:table-cell>
        </table:table-row>
        <table:table-row table:style-name="Tabelle14.2">
          <table:table-cell table:style-name="Tabelle14.A1" office:value-type="string">
            <text:p text:style-name="P6">Telefonieren</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SMS</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mp3-Player</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Radio</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Internet (WLAN)</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Internet (mobil)</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Fotokamera</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Videokamera</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Bluetooth</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Apps</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GPS-Ortung</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2">
          <table:table-cell table:style-name="Tabelle14.A1" office:value-type="string">
            <text:p text:style-name="P6">Wecker</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row table:style-name="Tabelle14.1">
          <table:table-cell table:style-name="Tabelle14.A1" office:value-type="string">
            <text:p text:style-name="P11">Kalender /<text:line-break/>Erinnerungen</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B2" office:value-type="string">
            <text:p text:style-name="P32">☐</text:p>
          </table:table-cell>
          <table:table-cell table:style-name="Tabelle14.F2" office:value-type="string">
            <text:p text:style-name="P32">☐</text:p>
          </table:table-cell>
        </table:table-row>
      </table:table>
      <text:h text:style-name="P46" text:outline-level="5"/>
      <text:h text:style-name="P41" text:outline-level="3">Bei den nächsten Fragen geht es um die Nutzung von Apps mit dem Handy.</text:h>
      <text:p text:style-name="P6">(Falls du keine Apps nutzt, kannst du diese Fragen überspringen.)</text:p>
      <text:p text:style-name="P6"/>
      <text:p text:style-name="P6">7. Wie viele Apps hast du ungefähr installiert? <text:s/>_______</text:p>
      <text:list xml:id="list2410073108217758947" text:style-name="L7">
        <text:list-header>
          <text:p text:style-name="P15"/>
        </text:list-header>
      </text:list>
      <text:p text:style-name="P6"><text:soft-page-break/>8. Welches sind die drei wichtigsten Apps für dich?</text:p>
      <text:p text:style-name="P16">_________________</text:p>
      <text:p text:style-name="P16">_________________</text:p>
      <text:p text:style-name="P16">_________________</text:p>
      <text:h text:style-name="P41" text:outline-level="3">Jetzt geht es um Geld und Eltern ... </text:h>
      <text:p text:style-name="P6">9. Was gibst du pro Monat für Telefonieren, SMS und Internet mit dem Handy aus? (Eine ungefähre Schätzung reicht.)</text:p>
      <text:p text:style-name="P6"><text:span text:style-name="T29">☐</text:span><text:span text:style-name="T28"> </text:span>0 – 5 Euro<text:tab/><text:span text:style-name="T29">☐</text:span><text:span text:style-name="T28"> </text:span>5 – 10 Euro<text:tab/><text:span text:style-name="T29">☐</text:span><text:span text:style-name="T28"> </text:span>10 – 15 Euro<text:tab/><text:span text:style-name="T29">☐</text:span><text:span text:style-name="T28"> </text:span>15 – 20 Euro<text:tab/></text:p>
      <text:p text:style-name="P6"><text:span text:style-name="T29">☐</text:span><text:span text:style-name="T28"> </text:span>20 – 25 Euro<text:tab/><text:span text:style-name="T29">☐</text:span><text:span text:style-name="T28"> </text:span>25 – 30 Euro<text:tab/><text:span text:style-name="T29">☐</text:span><text:span text:style-name="T28"> </text:span>30 – 35 Euro<text:tab/><text:span text:style-name="T29">☐</text:span><text:span text:style-name="T28"> </text:span>mehr als 35 Euro</text:p>
      <text:p text:style-name="P6"/>
      <text:p text:style-name="P6">10. Und wer bezahlt das?</text:p>
      <text:p text:style-name="P17"><text:span text:style-name="T29">☐</text:span><text:span text:style-name="T28"> </text:span>ich<text:tab/><text:span text:style-name="T29">☐</text:span><text:span text:style-name="T28"> </text:span>Eltern<text:tab/><text:span text:style-name="T29">☐</text:span><text:span text:style-name="T28"> </text:span>teils-teils<text:tab/></text:p>
      <text:p text:style-name="P17"/>
      <text:p text:style-name="P17">11. Hast du eine Flatrate? (Hier kann man mehrere Antworten ankreuzen.)</text:p>
      <text:p text:style-name="P6"><text:span text:style-name="T29">☐</text:span><text:span text:style-name="T28"> </text:span>Nein.<text:tab/><text:span text:style-name="T29">☐</text:span><text:span text:style-name="T28"> </text:span>Ja, für SMS.<text:tab/><text:span text:style-name="T29">☐</text:span><text:span text:style-name="T28"> </text:span>Ja, für Festnetz.<text:tab/><text:span text:style-name="T29">☐</text:span><text:span text:style-name="T28"> </text:span>Ja, für mein Mobilnetz.</text:p>
      <text:p text:style-name="P6"><text:span text:style-name="T29">☐</text:span><text:span text:style-name="T28"> </text:span>Ja, für alle Mobilnetze.<text:tab/><text:span text:style-name="T29">☐</text:span><text:span text:style-name="T28"> </text:span>Ja, für Internet.<text:tab/><text:span text:style-name="T29">☐</text:span><text:span text:style-name="T28"> </text:span>keine Ahnung<text:tab/></text:p>
      <text:p text:style-name="P6"/>
      <text:p text:style-name="P6">12. Telefonierst du „prepaid“ (also über ein Guthaben, das aufgeladen werden muss) oder über einen Vertrag (also über eine monatliche Rechnung)?</text:p>
      <text:p text:style-name="P17"><text:span text:style-name="T29">☐</text:span><text:span text:style-name="T28"> </text:span>Prepaid<text:tab/><text:span text:style-name="T29">☐</text:span><text:span text:style-name="T28"> </text:span>Vertrag</text:p>
      <text:p text:style-name="P17"/>
      <text:p text:style-name="P17">13. Inwiefern weiß dein Vater oder deine Mutter, was du mit dem Handy machst?</text:p>
      <text:p text:style-name="P6"><text:span text:style-name="T29">☐</text:span> Er / Sie hat keine Ahnung.</text:p>
      <text:p text:style-name="P6"><text:span text:style-name="T29">☐</text:span><text:span text:style-name="T28"> </text:span>Er / Sie fragt mich manchmal.</text:p>
      <text:p text:style-name="P6"><text:span text:style-name="T29">☐</text:span><text:span text:style-name="T28"> </text:span>Er / Sie guckt manchmal zusammen mit mir ins Handy.</text:p>
      <text:p text:style-name="P6"><text:span text:style-name="T29">☐</text:span> Er / Sie kontrolliert das Handy manchmal.</text:p>
      <text:p text:style-name="P6"><text:span text:style-name="T29">☐</text:span> Er / Sie kontrolliert manchmal die Rechnung / die Einzelverbindungsnachweise.</text:p>
      <text:p text:style-name="P6"><text:span text:style-name="T29">☐</text:span> Er / Sie weiß mehr als ich.</text:p>
      <text:p text:style-name="P6"><text:span text:style-name="T29">☐</text:span> Ich weiß es nicht.</text:p>
      <text:h text:style-name="P41" text:outline-level="3">Die nächsten Punkten drehen sich um problematische oder sogar verbotene Dinge.</text:h>
      <text:p text:style-name="P6">(Hier können mehrere Sachen angekreuzt werden, wenn sie bei dir zutreffen.)</text:p>
      <text:p text:style-name="P6"/>
      <text:p text:style-name="P6">14. Wegen der Handyrechnung kann man ziemlich in Schwierigkeiten kommen.</text:p>
      <text:p text:style-name="P6"><text:span text:style-name="T29">☐</text:span><text:span text:style-name="T28"> </text:span>Ich selbst hatte damit schon mal zu tun.</text:p>
      <text:p text:style-name="P6"><text:span text:style-name="T29">☐</text:span><text:span text:style-name="T28"> </text:span>Ich selbst nicht, aber Bekannte hatten damit schon mal zu tun.</text:p>
      <text:p text:style-name="P6"><text:span text:style-name="T29">☐</text:span><text:span text:style-name="T28"> </text:span>Das kenne ich, aber nur vom Hörensagen.</text:p>
      <text:p text:style-name="P6"><text:span text:style-name="T29">☐</text:span><text:span text:style-name="T28"> </text:span>Habe ich noch nicht mitgekriegt, kenne ich nicht.</text:p>
      <text:p text:style-name="P6"/>
      <text:p text:style-name="P6">15. Mit dem Handy lassen sich sehr brutale Videos ansehen und an andere schicken.</text:p>
      <text:p text:style-name="P6"><text:span text:style-name="T29">☐</text:span><text:span text:style-name="T28"> </text:span>Ich selbst hatte damit schon mal zu tun.</text:p>
      <text:p text:style-name="P6"><text:span text:style-name="T29">☐</text:span><text:span text:style-name="T28"> </text:span>Ich selbst nicht, Bekannte hatten damit schon mal zu tun.</text:p>
      <text:p text:style-name="P6"><text:span text:style-name="T29">☐</text:span><text:span text:style-name="T28"> </text:span>Das kenne ich, aber nur vom Hörensagen.</text:p>
      <text:p text:style-name="P6"><text:span text:style-name="T29">☐</text:span><text:span text:style-name="T28"> </text:span>Habe ich noch nicht mitgekriegt, kenne ich nicht.</text:p>
      <text:p text:style-name="P6"/>
      <text:p text:style-name="P6">16. Mit dem Handy kann man Schlägereien „aus Spaß“ auf Video aufnehmen.</text:p>
      <text:p text:style-name="P6"><text:span text:style-name="T29">☐</text:span><text:span text:style-name="T28"> </text:span>Ich selbst hatte damit schon mal zu tun.</text:p>
      <text:p text:style-name="P6"><text:span text:style-name="T29">☐</text:span><text:span text:style-name="T28"> </text:span>Ich selbst nicht, Bekannte hatten damit schon mal zu tun.</text:p>
      <text:p text:style-name="P6"><text:span text:style-name="T29">☐</text:span><text:span text:style-name="T28"> </text:span>Das kenne ich, aber nur vom Hörensagen.</text:p>
      <text:p text:style-name="P6"><text:span text:style-name="T29">☐</text:span><text:span text:style-name="T28"> </text:span>Habe ich noch nicht mitgekriegt, kenne ich nicht.</text:p>
      <text:p text:style-name="P6"/>
      <text:p text:style-name="P6">17. Das Handy kann auch genutzt werden, um andere Leute zu mobben, zu schikanieren, fertigzumachen.</text:p>
      <text:p text:style-name="P6"><text:span text:style-name="T29">☐</text:span><text:span text:style-name="T28"> </text:span>Ich selbst hatte damit schon mal zu tun – als Opfer.</text:p>
      <text:p text:style-name="P6"><text:span text:style-name="T29">☐</text:span><text:span text:style-name="T28"> </text:span>Ich selbst hatte damit schon mal zu tun – als Täter.</text:p>
      <text:p text:style-name="P6"><text:span text:style-name="T29">☐</text:span><text:span text:style-name="T28"> </text:span>Ich selbst nicht, Bekannte hatten damit schon mal zu tun – als Opfer.</text:p>
      <text:p text:style-name="P6"><text:span text:style-name="T29">☐</text:span><text:span text:style-name="T28"> </text:span>Ich selbst nicht, Bekannte hatten damit schon mal zu tun – als Täter.</text:p>
      <text:p text:style-name="P6"><text:soft-page-break/><text:span text:style-name="T29">☐</text:span><text:span text:style-name="T28"> </text:span>Das kenne ich, aber nur vom Hörensagen.</text:p>
      <text:p text:style-name="P6"><text:span text:style-name="T29">☐</text:span><text:span text:style-name="T28"> </text:span>Habe ich noch nicht mitgekriegt, kenne ich nicht.</text:p>
      <text:p text:style-name="P6"/>
      <text:p text:style-name="P6">18. Auch für Pornos oder Nacktfotos kann man das Handy nutzen.</text:p>
      <text:p text:style-name="P6"><text:span text:style-name="T29">☐</text:span><text:span text:style-name="T28"> </text:span>Ich selbst habe soetwas schon gesehen.</text:p>
      <text:p text:style-name="P6"><text:span text:style-name="T29">☐</text:span><text:span text:style-name="T28"> </text:span>Ich selbst nicht, Bekannte hatten damit schon mal zu tun.</text:p>
      <text:p text:style-name="P6"><text:span text:style-name="T29">☐</text:span><text:span text:style-name="T28"> </text:span>Ich selbst hatte damit schon einmal Probleme – dabei ging es um Bilder von mir.</text:p>
      <text:p text:style-name="P6"><text:span text:style-name="T29">☐</text:span><text:span text:style-name="T28"> </text:span>Ich selbst nicht, Bekannte hatten damit schon mal Probleme – mit Videos / Fotos von sich.</text:p>
      <text:p text:style-name="P6"><text:span text:style-name="T29">☐</text:span><text:span text:style-name="T28"> </text:span>Das kenne ich, aber nur vom Hörensagen.</text:p>
      <text:p text:style-name="P6"><text:span text:style-name="T29">☐</text:span><text:span text:style-name="T28"> </text:span>Habe ich noch nicht mitgekriegt, kenne ich nicht.</text:p>
      <text:h text:style-name="P41" text:outline-level="3">Zum Abschluss geht es noch darum, wie wichtig dir was in Bezug auf das Handy ist.</text:h>
      <text:p text:style-name="P6">19. Was ist dir wie wichtig in Bezug auf dein Handy?</text:p>
      <text:p text:style-name="P6"/>
      <text:p text:style-name="P6">Bitte ankreuzen: 0 = total unwichtig <text:s text:c="2"/>5 = mittelmäßig wichtig <text:s text:c="2"/>10 = superwichtig</text:p>
      <table:table table:name="Tabelle15" table:style-name="Tabelle15">
        <table:table-column table:style-name="Tabelle15.A"/>
        <table:table-column table:style-name="Tabelle15.B"/>
        <table:table-row table:style-name="Tabelle15.1">
          <table:table-cell table:style-name="Tabelle15.A1" office:value-type="string">
            <text:p text:style-name="P11">Informationen im Netz suchen</text:p>
          </table:table-cell>
          <table:table-cell table:style-name="Tabelle15.B1" office:value-type="string">
            <table:table table:name="Tabelle16" table:style-name="Tabelle16">
              <table:table-column table:style-name="Tabelle16.A"/>
              <table:table-column table:style-name="Tabelle16.B" table:number-columns-repeated="2"/>
              <table:table-column table:style-name="Tabelle16.A"/>
              <table:table-column table:style-name="Tabelle16.B" table:number-columns-repeated="2"/>
              <table:table-column table:style-name="Tabelle16.A"/>
              <table:table-column table:style-name="Tabelle16.B" table:number-columns-repeated="2"/>
              <table:table-column table:style-name="Tabelle16.A"/>
              <table:table-column table:style-name="Tabelle16.K"/>
              <table:table-row>
                <table:table-cell table:style-name="Tabelle16.A1" office:value-type="string">
                  <text:p text:style-name="P11">0</text:p>
                </table:table-cell>
                <table:table-cell table:style-name="Tabelle16.A1" office:value-type="string">
                  <text:p text:style-name="P11">1</text:p>
                </table:table-cell>
                <table:table-cell table:style-name="Tabelle16.A1" office:value-type="string">
                  <text:p text:style-name="P11">2</text:p>
                </table:table-cell>
                <table:table-cell table:style-name="Tabelle16.A1" office:value-type="string">
                  <text:p text:style-name="P11">3</text:p>
                </table:table-cell>
                <table:table-cell table:style-name="Tabelle16.A1" office:value-type="string">
                  <text:p text:style-name="P11">4</text:p>
                </table:table-cell>
                <table:table-cell table:style-name="Tabelle16.A1" office:value-type="string">
                  <text:p text:style-name="P11">5</text:p>
                </table:table-cell>
                <table:table-cell table:style-name="Tabelle16.A1" office:value-type="string">
                  <text:p text:style-name="P11">6</text:p>
                </table:table-cell>
                <table:table-cell table:style-name="Tabelle16.A1" office:value-type="string">
                  <text:p text:style-name="P11">7</text:p>
                </table:table-cell>
                <table:table-cell table:style-name="Tabelle16.A1" office:value-type="string">
                  <text:p text:style-name="P11">8</text:p>
                </table:table-cell>
                <table:table-cell table:style-name="Tabelle16.A1" office:value-type="string">
                  <text:p text:style-name="P11">9</text:p>
                </table:table-cell>
                <table:table-cell table:style-name="Tabelle16.A1" office:value-type="string">
                  <text:p text:style-name="P11">10</text:p>
                </table:table-cell>
              </table:table-row>
            </table:table>
            <text:p text:style-name="P11"/>
          </table:table-cell>
        </table:table-row>
        <table:table-row table:style-name="Tabelle15.1">
          <table:table-cell table:style-name="Tabelle15.A1" office:value-type="string">
            <text:p text:style-name="P11">Soziale Netzwerke wie Facebook</text:p>
          </table:table-cell>
          <table:table-cell table:style-name="Tabelle15.B1" office:value-type="string">
            <table:table table:name="Tabelle17" table:style-name="Tabelle17">
              <table:table-column table:style-name="Tabelle17.A"/>
              <table:table-column table:style-name="Tabelle17.B" table:number-columns-repeated="2"/>
              <table:table-column table:style-name="Tabelle17.A"/>
              <table:table-column table:style-name="Tabelle17.B" table:number-columns-repeated="2"/>
              <table:table-column table:style-name="Tabelle17.A"/>
              <table:table-column table:style-name="Tabelle17.B" table:number-columns-repeated="2"/>
              <table:table-column table:style-name="Tabelle17.A"/>
              <table:table-column table:style-name="Tabelle17.K"/>
              <table:table-row>
                <table:table-cell table:style-name="Tabelle17.A1" office:value-type="string">
                  <text:p text:style-name="P11">0</text:p>
                </table:table-cell>
                <table:table-cell table:style-name="Tabelle17.A1" office:value-type="string">
                  <text:p text:style-name="P11">1</text:p>
                </table:table-cell>
                <table:table-cell table:style-name="Tabelle17.A1" office:value-type="string">
                  <text:p text:style-name="P11">2</text:p>
                </table:table-cell>
                <table:table-cell table:style-name="Tabelle17.A1" office:value-type="string">
                  <text:p text:style-name="P11">3</text:p>
                </table:table-cell>
                <table:table-cell table:style-name="Tabelle17.A1" office:value-type="string">
                  <text:p text:style-name="P11">4</text:p>
                </table:table-cell>
                <table:table-cell table:style-name="Tabelle17.A1" office:value-type="string">
                  <text:p text:style-name="P11">5</text:p>
                </table:table-cell>
                <table:table-cell table:style-name="Tabelle17.A1" office:value-type="string">
                  <text:p text:style-name="P11">6</text:p>
                </table:table-cell>
                <table:table-cell table:style-name="Tabelle17.A1" office:value-type="string">
                  <text:p text:style-name="P11">7</text:p>
                </table:table-cell>
                <table:table-cell table:style-name="Tabelle17.A1" office:value-type="string">
                  <text:p text:style-name="P11">8</text:p>
                </table:table-cell>
                <table:table-cell table:style-name="Tabelle17.A1" office:value-type="string">
                  <text:p text:style-name="P11">9</text:p>
                </table:table-cell>
                <table:table-cell table:style-name="Tabelle17.A1" office:value-type="string">
                  <text:p text:style-name="P11">10</text:p>
                </table:table-cell>
              </table:table-row>
            </table:table>
            <text:p text:style-name="P11"/>
          </table:table-cell>
        </table:table-row>
        <table:table-row table:style-name="Tabelle15.1">
          <table:table-cell table:style-name="Tabelle15.A1" office:value-type="string">
            <text:p text:style-name="P11">Telefonieren</text:p>
          </table:table-cell>
          <table:table-cell table:style-name="Tabelle15.B1" office:value-type="string">
            <table:table table:name="Tabelle18" table:style-name="Tabelle18">
              <table:table-column table:style-name="Tabelle18.A"/>
              <table:table-column table:style-name="Tabelle18.B" table:number-columns-repeated="2"/>
              <table:table-column table:style-name="Tabelle18.A"/>
              <table:table-column table:style-name="Tabelle18.B" table:number-columns-repeated="2"/>
              <table:table-column table:style-name="Tabelle18.A"/>
              <table:table-column table:style-name="Tabelle18.B" table:number-columns-repeated="2"/>
              <table:table-column table:style-name="Tabelle18.A"/>
              <table:table-column table:style-name="Tabelle18.K"/>
              <table:table-row>
                <table:table-cell table:style-name="Tabelle18.A1" office:value-type="string">
                  <text:p text:style-name="P11">0</text:p>
                </table:table-cell>
                <table:table-cell table:style-name="Tabelle18.A1" office:value-type="string">
                  <text:p text:style-name="P11">1</text:p>
                </table:table-cell>
                <table:table-cell table:style-name="Tabelle18.A1" office:value-type="string">
                  <text:p text:style-name="P11">2</text:p>
                </table:table-cell>
                <table:table-cell table:style-name="Tabelle18.A1" office:value-type="string">
                  <text:p text:style-name="P11">3</text:p>
                </table:table-cell>
                <table:table-cell table:style-name="Tabelle18.A1" office:value-type="string">
                  <text:p text:style-name="P11">4</text:p>
                </table:table-cell>
                <table:table-cell table:style-name="Tabelle18.A1" office:value-type="string">
                  <text:p text:style-name="P11">5</text:p>
                </table:table-cell>
                <table:table-cell table:style-name="Tabelle18.A1" office:value-type="string">
                  <text:p text:style-name="P11">6</text:p>
                </table:table-cell>
                <table:table-cell table:style-name="Tabelle18.A1" office:value-type="string">
                  <text:p text:style-name="P11">7</text:p>
                </table:table-cell>
                <table:table-cell table:style-name="Tabelle18.A1" office:value-type="string">
                  <text:p text:style-name="P11">8</text:p>
                </table:table-cell>
                <table:table-cell table:style-name="Tabelle18.A1" office:value-type="string">
                  <text:p text:style-name="P11">9</text:p>
                </table:table-cell>
                <table:table-cell table:style-name="Tabelle18.A1" office:value-type="string">
                  <text:p text:style-name="P11">10</text:p>
                </table:table-cell>
              </table:table-row>
            </table:table>
            <text:p text:style-name="P11"/>
          </table:table-cell>
        </table:table-row>
        <table:table-row table:style-name="Tabelle15.1">
          <table:table-cell table:style-name="Tabelle15.A1" office:value-type="string">
            <text:p text:style-name="P11">SMSen </text:p>
          </table:table-cell>
          <table:table-cell table:style-name="Tabelle15.B1" office:value-type="string">
            <table:table table:name="Tabelle19" table:style-name="Tabelle19">
              <table:table-column table:style-name="Tabelle19.A"/>
              <table:table-column table:style-name="Tabelle19.B" table:number-columns-repeated="2"/>
              <table:table-column table:style-name="Tabelle19.A"/>
              <table:table-column table:style-name="Tabelle19.B" table:number-columns-repeated="2"/>
              <table:table-column table:style-name="Tabelle19.A"/>
              <table:table-column table:style-name="Tabelle19.B" table:number-columns-repeated="2"/>
              <table:table-column table:style-name="Tabelle19.A"/>
              <table:table-column table:style-name="Tabelle19.K"/>
              <table:table-row>
                <table:table-cell table:style-name="Tabelle19.A1" office:value-type="string">
                  <text:p text:style-name="P11">0</text:p>
                </table:table-cell>
                <table:table-cell table:style-name="Tabelle19.A1" office:value-type="string">
                  <text:p text:style-name="P11">1</text:p>
                </table:table-cell>
                <table:table-cell table:style-name="Tabelle19.A1" office:value-type="string">
                  <text:p text:style-name="P11">2</text:p>
                </table:table-cell>
                <table:table-cell table:style-name="Tabelle19.A1" office:value-type="string">
                  <text:p text:style-name="P11">3</text:p>
                </table:table-cell>
                <table:table-cell table:style-name="Tabelle19.A1" office:value-type="string">
                  <text:p text:style-name="P11">4</text:p>
                </table:table-cell>
                <table:table-cell table:style-name="Tabelle19.A1" office:value-type="string">
                  <text:p text:style-name="P11">5</text:p>
                </table:table-cell>
                <table:table-cell table:style-name="Tabelle19.A1" office:value-type="string">
                  <text:p text:style-name="P11">6</text:p>
                </table:table-cell>
                <table:table-cell table:style-name="Tabelle19.A1" office:value-type="string">
                  <text:p text:style-name="P11">7</text:p>
                </table:table-cell>
                <table:table-cell table:style-name="Tabelle19.A1" office:value-type="string">
                  <text:p text:style-name="P11">8</text:p>
                </table:table-cell>
                <table:table-cell table:style-name="Tabelle19.A1" office:value-type="string">
                  <text:p text:style-name="P11">9</text:p>
                </table:table-cell>
                <table:table-cell table:style-name="Tabelle19.A1" office:value-type="string">
                  <text:p text:style-name="P11">10</text:p>
                </table:table-cell>
              </table:table-row>
            </table:table>
            <text:p text:style-name="P11"/>
          </table:table-cell>
        </table:table-row>
        <table:table-row table:style-name="Tabelle15.1">
          <table:table-cell table:style-name="Tabelle15.A1" office:value-type="string">
            <text:p text:style-name="P11">Messenger / Chat</text:p>
          </table:table-cell>
          <table:table-cell table:style-name="Tabelle15.B1" office:value-type="string">
            <table:table table:name="Tabelle20" table:style-name="Tabelle20">
              <table:table-column table:style-name="Tabelle20.A"/>
              <table:table-column table:style-name="Tabelle20.B" table:number-columns-repeated="2"/>
              <table:table-column table:style-name="Tabelle20.A"/>
              <table:table-column table:style-name="Tabelle20.B" table:number-columns-repeated="2"/>
              <table:table-column table:style-name="Tabelle20.A"/>
              <table:table-column table:style-name="Tabelle20.B" table:number-columns-repeated="2"/>
              <table:table-column table:style-name="Tabelle20.A"/>
              <table:table-column table:style-name="Tabelle20.K"/>
              <table:table-row>
                <table:table-cell table:style-name="Tabelle20.A1" office:value-type="string">
                  <text:p text:style-name="P11">0</text:p>
                </table:table-cell>
                <table:table-cell table:style-name="Tabelle20.A1" office:value-type="string">
                  <text:p text:style-name="P11">1</text:p>
                </table:table-cell>
                <table:table-cell table:style-name="Tabelle20.A1" office:value-type="string">
                  <text:p text:style-name="P11">2</text:p>
                </table:table-cell>
                <table:table-cell table:style-name="Tabelle20.A1" office:value-type="string">
                  <text:p text:style-name="P11">3</text:p>
                </table:table-cell>
                <table:table-cell table:style-name="Tabelle20.A1" office:value-type="string">
                  <text:p text:style-name="P11">4</text:p>
                </table:table-cell>
                <table:table-cell table:style-name="Tabelle20.A1" office:value-type="string">
                  <text:p text:style-name="P11">5</text:p>
                </table:table-cell>
                <table:table-cell table:style-name="Tabelle20.A1" office:value-type="string">
                  <text:p text:style-name="P11">6</text:p>
                </table:table-cell>
                <table:table-cell table:style-name="Tabelle20.A1" office:value-type="string">
                  <text:p text:style-name="P11">7</text:p>
                </table:table-cell>
                <table:table-cell table:style-name="Tabelle20.A1" office:value-type="string">
                  <text:p text:style-name="P11">8</text:p>
                </table:table-cell>
                <table:table-cell table:style-name="Tabelle20.A1" office:value-type="string">
                  <text:p text:style-name="P11">9</text:p>
                </table:table-cell>
                <table:table-cell table:style-name="Tabelle20.A1" office:value-type="string">
                  <text:p text:style-name="P11">10</text:p>
                </table:table-cell>
              </table:table-row>
            </table:table>
            <text:p text:style-name="P11"/>
          </table:table-cell>
        </table:table-row>
        <table:table-row table:style-name="Tabelle15.1">
          <table:table-cell table:style-name="Tabelle15.A1" office:value-type="string">
            <text:p text:style-name="P11">Telefon soll cool sein / aussehen</text:p>
          </table:table-cell>
          <table:table-cell table:style-name="Tabelle15.B1" office:value-type="string">
            <table:table table:name="Tabelle21" table:style-name="Tabelle21">
              <table:table-column table:style-name="Tabelle21.A"/>
              <table:table-column table:style-name="Tabelle21.B" table:number-columns-repeated="2"/>
              <table:table-column table:style-name="Tabelle21.A"/>
              <table:table-column table:style-name="Tabelle21.B" table:number-columns-repeated="2"/>
              <table:table-column table:style-name="Tabelle21.A"/>
              <table:table-column table:style-name="Tabelle21.B" table:number-columns-repeated="2"/>
              <table:table-column table:style-name="Tabelle21.A"/>
              <table:table-column table:style-name="Tabelle21.K"/>
              <table:table-row>
                <table:table-cell table:style-name="Tabelle21.A1" office:value-type="string">
                  <text:p text:style-name="P11">0</text:p>
                </table:table-cell>
                <table:table-cell table:style-name="Tabelle21.A1" office:value-type="string">
                  <text:p text:style-name="P11">1</text:p>
                </table:table-cell>
                <table:table-cell table:style-name="Tabelle21.A1" office:value-type="string">
                  <text:p text:style-name="P11">2</text:p>
                </table:table-cell>
                <table:table-cell table:style-name="Tabelle21.A1" office:value-type="string">
                  <text:p text:style-name="P11">3</text:p>
                </table:table-cell>
                <table:table-cell table:style-name="Tabelle21.A1" office:value-type="string">
                  <text:p text:style-name="P11">4</text:p>
                </table:table-cell>
                <table:table-cell table:style-name="Tabelle21.A1" office:value-type="string">
                  <text:p text:style-name="P11">5</text:p>
                </table:table-cell>
                <table:table-cell table:style-name="Tabelle21.A1" office:value-type="string">
                  <text:p text:style-name="P11">6</text:p>
                </table:table-cell>
                <table:table-cell table:style-name="Tabelle21.A1" office:value-type="string">
                  <text:p text:style-name="P11">7</text:p>
                </table:table-cell>
                <table:table-cell table:style-name="Tabelle21.A1" office:value-type="string">
                  <text:p text:style-name="P11">8</text:p>
                </table:table-cell>
                <table:table-cell table:style-name="Tabelle21.A1" office:value-type="string">
                  <text:p text:style-name="P11">9</text:p>
                </table:table-cell>
                <table:table-cell table:style-name="Tabelle21.A1" office:value-type="string">
                  <text:p text:style-name="P11">10</text:p>
                </table:table-cell>
              </table:table-row>
            </table:table>
            <text:p text:style-name="P11"/>
          </table:table-cell>
        </table:table-row>
        <table:table-row table:style-name="Tabelle15.1">
          <table:table-cell table:style-name="Tabelle15.A1" office:value-type="string">
            <text:p text:style-name="P11">Spielen</text:p>
          </table:table-cell>
          <table:table-cell table:style-name="Tabelle15.B1" office:value-type="string">
            <table:table table:name="Tabelle22" table:style-name="Tabelle22">
              <table:table-column table:style-name="Tabelle22.A"/>
              <table:table-column table:style-name="Tabelle22.B" table:number-columns-repeated="2"/>
              <table:table-column table:style-name="Tabelle22.A"/>
              <table:table-column table:style-name="Tabelle22.B" table:number-columns-repeated="2"/>
              <table:table-column table:style-name="Tabelle22.A"/>
              <table:table-column table:style-name="Tabelle22.B" table:number-columns-repeated="2"/>
              <table:table-column table:style-name="Tabelle22.A"/>
              <table:table-column table:style-name="Tabelle22.K"/>
              <table:table-row>
                <table:table-cell table:style-name="Tabelle22.A1" office:value-type="string">
                  <text:p text:style-name="P11">0</text:p>
                </table:table-cell>
                <table:table-cell table:style-name="Tabelle22.A1" office:value-type="string">
                  <text:p text:style-name="P11">1</text:p>
                </table:table-cell>
                <table:table-cell table:style-name="Tabelle22.A1" office:value-type="string">
                  <text:p text:style-name="P11">2</text:p>
                </table:table-cell>
                <table:table-cell table:style-name="Tabelle22.A1" office:value-type="string">
                  <text:p text:style-name="P11">3</text:p>
                </table:table-cell>
                <table:table-cell table:style-name="Tabelle22.A1" office:value-type="string">
                  <text:p text:style-name="P11">4</text:p>
                </table:table-cell>
                <table:table-cell table:style-name="Tabelle22.A1" office:value-type="string">
                  <text:p text:style-name="P11">5</text:p>
                </table:table-cell>
                <table:table-cell table:style-name="Tabelle22.A1" office:value-type="string">
                  <text:p text:style-name="P11">6</text:p>
                </table:table-cell>
                <table:table-cell table:style-name="Tabelle22.A1" office:value-type="string">
                  <text:p text:style-name="P11">7</text:p>
                </table:table-cell>
                <table:table-cell table:style-name="Tabelle22.A1" office:value-type="string">
                  <text:p text:style-name="P11">8</text:p>
                </table:table-cell>
                <table:table-cell table:style-name="Tabelle22.A1" office:value-type="string">
                  <text:p text:style-name="P11">9</text:p>
                </table:table-cell>
                <table:table-cell table:style-name="Tabelle22.A1" office:value-type="string">
                  <text:p text:style-name="P11">10</text:p>
                </table:table-cell>
              </table:table-row>
            </table:table>
            <text:p text:style-name="P11"/>
          </table:table-cell>
        </table:table-row>
        <table:table-row table:style-name="Tabelle15.1">
          <table:table-cell table:style-name="Tabelle15.A1" office:value-type="string">
            <text:p text:style-name="P11">Organisation (Kalender usw.)</text:p>
          </table:table-cell>
          <table:table-cell table:style-name="Tabelle15.B1" office:value-type="string">
            <table:table table:name="Tabelle23" table:style-name="Tabelle23">
              <table:table-column table:style-name="Tabelle23.A"/>
              <table:table-column table:style-name="Tabelle23.B" table:number-columns-repeated="2"/>
              <table:table-column table:style-name="Tabelle23.A"/>
              <table:table-column table:style-name="Tabelle23.B" table:number-columns-repeated="2"/>
              <table:table-column table:style-name="Tabelle23.A"/>
              <table:table-column table:style-name="Tabelle23.B" table:number-columns-repeated="2"/>
              <table:table-column table:style-name="Tabelle23.A"/>
              <table:table-column table:style-name="Tabelle23.K"/>
              <table:table-row>
                <table:table-cell table:style-name="Tabelle23.A1" office:value-type="string">
                  <text:p text:style-name="P11">0</text:p>
                </table:table-cell>
                <table:table-cell table:style-name="Tabelle23.A1" office:value-type="string">
                  <text:p text:style-name="P11">1</text:p>
                </table:table-cell>
                <table:table-cell table:style-name="Tabelle23.A1" office:value-type="string">
                  <text:p text:style-name="P11">2</text:p>
                </table:table-cell>
                <table:table-cell table:style-name="Tabelle23.A1" office:value-type="string">
                  <text:p text:style-name="P11">3</text:p>
                </table:table-cell>
                <table:table-cell table:style-name="Tabelle23.A1" office:value-type="string">
                  <text:p text:style-name="P11">4</text:p>
                </table:table-cell>
                <table:table-cell table:style-name="Tabelle23.A1" office:value-type="string">
                  <text:p text:style-name="P11">5</text:p>
                </table:table-cell>
                <table:table-cell table:style-name="Tabelle23.A1" office:value-type="string">
                  <text:p text:style-name="P11">6</text:p>
                </table:table-cell>
                <table:table-cell table:style-name="Tabelle23.A1" office:value-type="string">
                  <text:p text:style-name="P11">7</text:p>
                </table:table-cell>
                <table:table-cell table:style-name="Tabelle23.A1" office:value-type="string">
                  <text:p text:style-name="P11">8</text:p>
                </table:table-cell>
                <table:table-cell table:style-name="Tabelle23.A1" office:value-type="string">
                  <text:p text:style-name="P11">9</text:p>
                </table:table-cell>
                <table:table-cell table:style-name="Tabelle23.A1" office:value-type="string">
                  <text:p text:style-name="P11">10</text:p>
                </table:table-cell>
              </table:table-row>
            </table:table>
            <text:p text:style-name="P11"/>
          </table:table-cell>
        </table:table-row>
        <table:table-row table:style-name="Tabelle15.1">
          <table:table-cell table:style-name="Tabelle15.A1" office:value-type="string">
            <text:p text:style-name="P11">Musik hören</text:p>
          </table:table-cell>
          <table:table-cell table:style-name="Tabelle15.B1" office:value-type="string">
            <table:table table:name="Tabelle24" table:style-name="Tabelle24">
              <table:table-column table:style-name="Tabelle24.A"/>
              <table:table-column table:style-name="Tabelle24.B" table:number-columns-repeated="2"/>
              <table:table-column table:style-name="Tabelle24.A"/>
              <table:table-column table:style-name="Tabelle24.B" table:number-columns-repeated="2"/>
              <table:table-column table:style-name="Tabelle24.A"/>
              <table:table-column table:style-name="Tabelle24.B" table:number-columns-repeated="2"/>
              <table:table-column table:style-name="Tabelle24.A"/>
              <table:table-column table:style-name="Tabelle24.K"/>
              <table:table-row>
                <table:table-cell table:style-name="Tabelle24.A1" office:value-type="string">
                  <text:p text:style-name="P11">0</text:p>
                </table:table-cell>
                <table:table-cell table:style-name="Tabelle24.A1" office:value-type="string">
                  <text:p text:style-name="P11">1</text:p>
                </table:table-cell>
                <table:table-cell table:style-name="Tabelle24.A1" office:value-type="string">
                  <text:p text:style-name="P11">2</text:p>
                </table:table-cell>
                <table:table-cell table:style-name="Tabelle24.A1" office:value-type="string">
                  <text:p text:style-name="P11">3</text:p>
                </table:table-cell>
                <table:table-cell table:style-name="Tabelle24.A1" office:value-type="string">
                  <text:p text:style-name="P11">4</text:p>
                </table:table-cell>
                <table:table-cell table:style-name="Tabelle24.A1" office:value-type="string">
                  <text:p text:style-name="P11">5</text:p>
                </table:table-cell>
                <table:table-cell table:style-name="Tabelle24.A1" office:value-type="string">
                  <text:p text:style-name="P11">6</text:p>
                </table:table-cell>
                <table:table-cell table:style-name="Tabelle24.A1" office:value-type="string">
                  <text:p text:style-name="P11">7</text:p>
                </table:table-cell>
                <table:table-cell table:style-name="Tabelle24.A1" office:value-type="string">
                  <text:p text:style-name="P11">8</text:p>
                </table:table-cell>
                <table:table-cell table:style-name="Tabelle24.A1" office:value-type="string">
                  <text:p text:style-name="P11">9</text:p>
                </table:table-cell>
                <table:table-cell table:style-name="Tabelle24.A1" office:value-type="string">
                  <text:p text:style-name="P11">10</text:p>
                </table:table-cell>
              </table:table-row>
            </table:table>
            <text:p text:style-name="P11"/>
          </table:table-cell>
        </table:table-row>
        <table:table-row table:style-name="Tabelle15.1">
          <table:table-cell table:style-name="Tabelle15.A1" office:value-type="string">
            <text:p text:style-name="P11">Videos oder Fotos angucken</text:p>
          </table:table-cell>
          <table:table-cell table:style-name="Tabelle15.B1" office:value-type="string">
            <table:table table:name="Tabelle25" table:style-name="Tabelle25">
              <table:table-column table:style-name="Tabelle25.A"/>
              <table:table-column table:style-name="Tabelle25.B" table:number-columns-repeated="2"/>
              <table:table-column table:style-name="Tabelle25.A"/>
              <table:table-column table:style-name="Tabelle25.B" table:number-columns-repeated="2"/>
              <table:table-column table:style-name="Tabelle25.A"/>
              <table:table-column table:style-name="Tabelle25.B" table:number-columns-repeated="2"/>
              <table:table-column table:style-name="Tabelle25.A"/>
              <table:table-column table:style-name="Tabelle25.K"/>
              <table:table-row>
                <table:table-cell table:style-name="Tabelle25.A1" office:value-type="string">
                  <text:p text:style-name="P11">0</text:p>
                </table:table-cell>
                <table:table-cell table:style-name="Tabelle25.A1" office:value-type="string">
                  <text:p text:style-name="P11">1</text:p>
                </table:table-cell>
                <table:table-cell table:style-name="Tabelle25.A1" office:value-type="string">
                  <text:p text:style-name="P11">2</text:p>
                </table:table-cell>
                <table:table-cell table:style-name="Tabelle25.A1" office:value-type="string">
                  <text:p text:style-name="P11">3</text:p>
                </table:table-cell>
                <table:table-cell table:style-name="Tabelle25.A1" office:value-type="string">
                  <text:p text:style-name="P11">4</text:p>
                </table:table-cell>
                <table:table-cell table:style-name="Tabelle25.A1" office:value-type="string">
                  <text:p text:style-name="P11">5</text:p>
                </table:table-cell>
                <table:table-cell table:style-name="Tabelle25.A1" office:value-type="string">
                  <text:p text:style-name="P11">6</text:p>
                </table:table-cell>
                <table:table-cell table:style-name="Tabelle25.A1" office:value-type="string">
                  <text:p text:style-name="P11">7</text:p>
                </table:table-cell>
                <table:table-cell table:style-name="Tabelle25.A1" office:value-type="string">
                  <text:p text:style-name="P11">8</text:p>
                </table:table-cell>
                <table:table-cell table:style-name="Tabelle25.A1" office:value-type="string">
                  <text:p text:style-name="P11">9</text:p>
                </table:table-cell>
                <table:table-cell table:style-name="Tabelle25.A1" office:value-type="string">
                  <text:p text:style-name="P11">10</text:p>
                </table:table-cell>
              </table:table-row>
            </table:table>
            <text:p text:style-name="P11"/>
          </table:table-cell>
        </table:table-row>
        <table:table-row table:style-name="Tabelle15.1">
          <table:table-cell table:style-name="Tabelle15.A1" office:value-type="string">
            <text:p text:style-name="P11">Videos oder Fotos machen</text:p>
          </table:table-cell>
          <table:table-cell table:style-name="Tabelle15.B1" office:value-type="string">
            <table:table table:name="Tabelle26" table:style-name="Tabelle26">
              <table:table-column table:style-name="Tabelle26.A"/>
              <table:table-column table:style-name="Tabelle26.B" table:number-columns-repeated="2"/>
              <table:table-column table:style-name="Tabelle26.A"/>
              <table:table-column table:style-name="Tabelle26.B" table:number-columns-repeated="2"/>
              <table:table-column table:style-name="Tabelle26.A"/>
              <table:table-column table:style-name="Tabelle26.B" table:number-columns-repeated="2"/>
              <table:table-column table:style-name="Tabelle26.A"/>
              <table:table-column table:style-name="Tabelle26.K"/>
              <table:table-row>
                <table:table-cell table:style-name="Tabelle26.A1" office:value-type="string">
                  <text:p text:style-name="P11">0</text:p>
                </table:table-cell>
                <table:table-cell table:style-name="Tabelle26.A1" office:value-type="string">
                  <text:p text:style-name="P11">1</text:p>
                </table:table-cell>
                <table:table-cell table:style-name="Tabelle26.A1" office:value-type="string">
                  <text:p text:style-name="P11">2</text:p>
                </table:table-cell>
                <table:table-cell table:style-name="Tabelle26.A1" office:value-type="string">
                  <text:p text:style-name="P11">3</text:p>
                </table:table-cell>
                <table:table-cell table:style-name="Tabelle26.A1" office:value-type="string">
                  <text:p text:style-name="P11">4</text:p>
                </table:table-cell>
                <table:table-cell table:style-name="Tabelle26.A1" office:value-type="string">
                  <text:p text:style-name="P11">5</text:p>
                </table:table-cell>
                <table:table-cell table:style-name="Tabelle26.A1" office:value-type="string">
                  <text:p text:style-name="P11">6</text:p>
                </table:table-cell>
                <table:table-cell table:style-name="Tabelle26.A1" office:value-type="string">
                  <text:p text:style-name="P11">7</text:p>
                </table:table-cell>
                <table:table-cell table:style-name="Tabelle26.A1" office:value-type="string">
                  <text:p text:style-name="P11">8</text:p>
                </table:table-cell>
                <table:table-cell table:style-name="Tabelle26.A1" office:value-type="string">
                  <text:p text:style-name="P11">9</text:p>
                </table:table-cell>
                <table:table-cell table:style-name="Tabelle26.A1" office:value-type="string">
                  <text:p text:style-name="P11">10</text:p>
                </table:table-cell>
              </table:table-row>
            </table:table>
            <text:p text:style-name="P11"/>
          </table:table-cell>
        </table:table-row>
        <table:table-row table:style-name="Tabelle15.1">
          <table:table-cell table:style-name="Tabelle15.A1" office:value-type="string">
            <text:p text:style-name="P11">im WWW surfen</text:p>
          </table:table-cell>
          <table:table-cell table:style-name="Tabelle15.B1" office:value-type="string">
            <table:table table:name="Tabelle27" table:style-name="Tabelle27">
              <table:table-column table:style-name="Tabelle27.A"/>
              <table:table-column table:style-name="Tabelle27.B" table:number-columns-repeated="2"/>
              <table:table-column table:style-name="Tabelle27.A"/>
              <table:table-column table:style-name="Tabelle27.B" table:number-columns-repeated="2"/>
              <table:table-column table:style-name="Tabelle27.A"/>
              <table:table-column table:style-name="Tabelle27.B" table:number-columns-repeated="2"/>
              <table:table-column table:style-name="Tabelle27.A"/>
              <table:table-column table:style-name="Tabelle27.K"/>
              <table:table-row>
                <table:table-cell table:style-name="Tabelle27.A1" office:value-type="string">
                  <text:p text:style-name="P11">0</text:p>
                </table:table-cell>
                <table:table-cell table:style-name="Tabelle27.A1" office:value-type="string">
                  <text:p text:style-name="P11">1</text:p>
                </table:table-cell>
                <table:table-cell table:style-name="Tabelle27.A1" office:value-type="string">
                  <text:p text:style-name="P11">2</text:p>
                </table:table-cell>
                <table:table-cell table:style-name="Tabelle27.A1" office:value-type="string">
                  <text:p text:style-name="P11">3</text:p>
                </table:table-cell>
                <table:table-cell table:style-name="Tabelle27.A1" office:value-type="string">
                  <text:p text:style-name="P11">4</text:p>
                </table:table-cell>
                <table:table-cell table:style-name="Tabelle27.A1" office:value-type="string">
                  <text:p text:style-name="P11">5</text:p>
                </table:table-cell>
                <table:table-cell table:style-name="Tabelle27.A1" office:value-type="string">
                  <text:p text:style-name="P11">6</text:p>
                </table:table-cell>
                <table:table-cell table:style-name="Tabelle27.A1" office:value-type="string">
                  <text:p text:style-name="P11">7</text:p>
                </table:table-cell>
                <table:table-cell table:style-name="Tabelle27.A1" office:value-type="string">
                  <text:p text:style-name="P11">8</text:p>
                </table:table-cell>
                <table:table-cell table:style-name="Tabelle27.A1" office:value-type="string">
                  <text:p text:style-name="P11">9</text:p>
                </table:table-cell>
                <table:table-cell table:style-name="Tabelle27.A1" office:value-type="string">
                  <text:p text:style-name="P11">10</text:p>
                </table:table-cell>
              </table:table-row>
            </table:table>
            <text:p text:style-name="P11"/>
          </table:table-cell>
        </table:table-row>
        <table:table-row table:style-name="Tabelle15.1">
          <table:table-cell table:style-name="Tabelle15.A1" office:value-type="string">
            <text:p text:style-name="P11">E-Mails</text:p>
          </table:table-cell>
          <table:table-cell table:style-name="Tabelle15.B1" office:value-type="string">
            <table:table table:name="Tabelle28" table:style-name="Tabelle28">
              <table:table-column table:style-name="Tabelle28.A"/>
              <table:table-column table:style-name="Tabelle28.B" table:number-columns-repeated="2"/>
              <table:table-column table:style-name="Tabelle28.A"/>
              <table:table-column table:style-name="Tabelle28.B" table:number-columns-repeated="2"/>
              <table:table-column table:style-name="Tabelle28.A"/>
              <table:table-column table:style-name="Tabelle28.B" table:number-columns-repeated="2"/>
              <table:table-column table:style-name="Tabelle28.A"/>
              <table:table-column table:style-name="Tabelle28.K"/>
              <table:table-row>
                <table:table-cell table:style-name="Tabelle28.A1" office:value-type="string">
                  <text:p text:style-name="P11">0</text:p>
                </table:table-cell>
                <table:table-cell table:style-name="Tabelle28.A1" office:value-type="string">
                  <text:p text:style-name="P11">1</text:p>
                </table:table-cell>
                <table:table-cell table:style-name="Tabelle28.A1" office:value-type="string">
                  <text:p text:style-name="P11">2</text:p>
                </table:table-cell>
                <table:table-cell table:style-name="Tabelle28.A1" office:value-type="string">
                  <text:p text:style-name="P11">3</text:p>
                </table:table-cell>
                <table:table-cell table:style-name="Tabelle28.A1" office:value-type="string">
                  <text:p text:style-name="P11">4</text:p>
                </table:table-cell>
                <table:table-cell table:style-name="Tabelle28.A1" office:value-type="string">
                  <text:p text:style-name="P11">5</text:p>
                </table:table-cell>
                <table:table-cell table:style-name="Tabelle28.A1" office:value-type="string">
                  <text:p text:style-name="P11">6</text:p>
                </table:table-cell>
                <table:table-cell table:style-name="Tabelle28.A1" office:value-type="string">
                  <text:p text:style-name="P11">7</text:p>
                </table:table-cell>
                <table:table-cell table:style-name="Tabelle28.A1" office:value-type="string">
                  <text:p text:style-name="P11">8</text:p>
                </table:table-cell>
                <table:table-cell table:style-name="Tabelle28.A1" office:value-type="string">
                  <text:p text:style-name="P11">9</text:p>
                </table:table-cell>
                <table:table-cell table:style-name="Tabelle28.A1" office:value-type="string">
                  <text:p text:style-name="P11">10</text:p>
                </table:table-cell>
              </table:table-row>
            </table:table>
            <text:p text:style-name="P11"/>
          </table:table-cell>
        </table:table-row>
        <table:table-row table:style-name="Tabelle15.1">
          <table:table-cell table:style-name="Tabelle15.A1" office:value-type="string">
            <text:p text:style-name="P11">Servicedienste, z.B. Wetter</text:p>
          </table:table-cell>
          <table:table-cell table:style-name="Tabelle15.B1" office:value-type="string">
            <table:table table:name="Tabelle29" table:style-name="Tabelle29">
              <table:table-column table:style-name="Tabelle29.A"/>
              <table:table-column table:style-name="Tabelle29.B" table:number-columns-repeated="2"/>
              <table:table-column table:style-name="Tabelle29.A"/>
              <table:table-column table:style-name="Tabelle29.B" table:number-columns-repeated="2"/>
              <table:table-column table:style-name="Tabelle29.A"/>
              <table:table-column table:style-name="Tabelle29.B" table:number-columns-repeated="2"/>
              <table:table-column table:style-name="Tabelle29.A"/>
              <table:table-column table:style-name="Tabelle29.K"/>
              <table:table-row>
                <table:table-cell table:style-name="Tabelle29.A1" office:value-type="string">
                  <text:p text:style-name="P11">0</text:p>
                </table:table-cell>
                <table:table-cell table:style-name="Tabelle29.A1" office:value-type="string">
                  <text:p text:style-name="P11">1</text:p>
                </table:table-cell>
                <table:table-cell table:style-name="Tabelle29.A1" office:value-type="string">
                  <text:p text:style-name="P11">2</text:p>
                </table:table-cell>
                <table:table-cell table:style-name="Tabelle29.A1" office:value-type="string">
                  <text:p text:style-name="P11">3</text:p>
                </table:table-cell>
                <table:table-cell table:style-name="Tabelle29.A1" office:value-type="string">
                  <text:p text:style-name="P11">4</text:p>
                </table:table-cell>
                <table:table-cell table:style-name="Tabelle29.A1" office:value-type="string">
                  <text:p text:style-name="P11">5</text:p>
                </table:table-cell>
                <table:table-cell table:style-name="Tabelle29.A1" office:value-type="string">
                  <text:p text:style-name="P11">6</text:p>
                </table:table-cell>
                <table:table-cell table:style-name="Tabelle29.A1" office:value-type="string">
                  <text:p text:style-name="P11">7</text:p>
                </table:table-cell>
                <table:table-cell table:style-name="Tabelle29.A1" office:value-type="string">
                  <text:p text:style-name="P11">8</text:p>
                </table:table-cell>
                <table:table-cell table:style-name="Tabelle29.A1" office:value-type="string">
                  <text:p text:style-name="P11">9</text:p>
                </table:table-cell>
                <table:table-cell table:style-name="Tabelle29.A1" office:value-type="string">
                  <text:p text:style-name="P11">10</text:p>
                </table:table-cell>
              </table:table-row>
            </table:table>
            <text:p text:style-name="P11"/>
          </table:table-cell>
        </table:table-row>
        <table:table-row table:style-name="Tabelle15.1">
          <table:table-cell table:style-name="Tabelle15.A1" office:value-type="string">
            <text:p text:style-name="P11">GPS-Funktion, z.B. Navigation</text:p>
          </table:table-cell>
          <table:table-cell table:style-name="Tabelle15.B1" office:value-type="string">
            <table:table table:name="Tabelle30" table:style-name="Tabelle30">
              <table:table-column table:style-name="Tabelle30.A"/>
              <table:table-column table:style-name="Tabelle30.B" table:number-columns-repeated="2"/>
              <table:table-column table:style-name="Tabelle30.A"/>
              <table:table-column table:style-name="Tabelle30.B" table:number-columns-repeated="2"/>
              <table:table-column table:style-name="Tabelle30.A"/>
              <table:table-column table:style-name="Tabelle30.B" table:number-columns-repeated="2"/>
              <table:table-column table:style-name="Tabelle30.A"/>
              <table:table-column table:style-name="Tabelle30.K"/>
              <table:table-row>
                <table:table-cell table:style-name="Tabelle30.A1" office:value-type="string">
                  <text:p text:style-name="P11">0</text:p>
                </table:table-cell>
                <table:table-cell table:style-name="Tabelle30.A1" office:value-type="string">
                  <text:p text:style-name="P11">1</text:p>
                </table:table-cell>
                <table:table-cell table:style-name="Tabelle30.A1" office:value-type="string">
                  <text:p text:style-name="P11">2</text:p>
                </table:table-cell>
                <table:table-cell table:style-name="Tabelle30.A1" office:value-type="string">
                  <text:p text:style-name="P11">3</text:p>
                </table:table-cell>
                <table:table-cell table:style-name="Tabelle30.A1" office:value-type="string">
                  <text:p text:style-name="P11">4</text:p>
                </table:table-cell>
                <table:table-cell table:style-name="Tabelle30.A1" office:value-type="string">
                  <text:p text:style-name="P11">5</text:p>
                </table:table-cell>
                <table:table-cell table:style-name="Tabelle30.A1" office:value-type="string">
                  <text:p text:style-name="P11">6</text:p>
                </table:table-cell>
                <table:table-cell table:style-name="Tabelle30.A1" office:value-type="string">
                  <text:p text:style-name="P11">7</text:p>
                </table:table-cell>
                <table:table-cell table:style-name="Tabelle30.A1" office:value-type="string">
                  <text:p text:style-name="P11">8</text:p>
                </table:table-cell>
                <table:table-cell table:style-name="Tabelle30.A1" office:value-type="string">
                  <text:p text:style-name="P11">9</text:p>
                </table:table-cell>
                <table:table-cell table:style-name="Tabelle30.A1" office:value-type="string">
                  <text:p text:style-name="P11">10</text:p>
                </table:table-cell>
              </table:table-row>
            </table:table>
            <text:p text:style-name="P11"/>
          </table:table-cell>
        </table:table-row>
        <table:table-row table:style-name="Tabelle15.1">
          <table:table-cell table:style-name="Tabelle15.A1" office:value-type="string">
            <text:p text:style-name="P11">Telefon soll teuer sein / aussehen</text:p>
          </table:table-cell>
          <table:table-cell table:style-name="Tabelle15.B1" office:value-type="string">
            <table:table table:name="Tabelle31" table:style-name="Tabelle31">
              <table:table-column table:style-name="Tabelle31.A"/>
              <table:table-column table:style-name="Tabelle31.B" table:number-columns-repeated="2"/>
              <table:table-column table:style-name="Tabelle31.A"/>
              <table:table-column table:style-name="Tabelle31.B" table:number-columns-repeated="2"/>
              <table:table-column table:style-name="Tabelle31.A"/>
              <table:table-column table:style-name="Tabelle31.B" table:number-columns-repeated="2"/>
              <table:table-column table:style-name="Tabelle31.A"/>
              <table:table-column table:style-name="Tabelle31.K"/>
              <table:table-row>
                <table:table-cell table:style-name="Tabelle31.A1" office:value-type="string">
                  <text:p text:style-name="P11">0</text:p>
                </table:table-cell>
                <table:table-cell table:style-name="Tabelle31.A1" office:value-type="string">
                  <text:p text:style-name="P11">1</text:p>
                </table:table-cell>
                <table:table-cell table:style-name="Tabelle31.A1" office:value-type="string">
                  <text:p text:style-name="P11">2</text:p>
                </table:table-cell>
                <table:table-cell table:style-name="Tabelle31.A1" office:value-type="string">
                  <text:p text:style-name="P11">3</text:p>
                </table:table-cell>
                <table:table-cell table:style-name="Tabelle31.A1" office:value-type="string">
                  <text:p text:style-name="P11">4</text:p>
                </table:table-cell>
                <table:table-cell table:style-name="Tabelle31.A1" office:value-type="string">
                  <text:p text:style-name="P11">5</text:p>
                </table:table-cell>
                <table:table-cell table:style-name="Tabelle31.A1" office:value-type="string">
                  <text:p text:style-name="P11">6</text:p>
                </table:table-cell>
                <table:table-cell table:style-name="Tabelle31.A1" office:value-type="string">
                  <text:p text:style-name="P11">7</text:p>
                </table:table-cell>
                <table:table-cell table:style-name="Tabelle31.A1" office:value-type="string">
                  <text:p text:style-name="P11">8</text:p>
                </table:table-cell>
                <table:table-cell table:style-name="Tabelle31.A1" office:value-type="string">
                  <text:p text:style-name="P11">9</text:p>
                </table:table-cell>
                <table:table-cell table:style-name="Tabelle31.A1" office:value-type="string">
                  <text:p text:style-name="P11">10</text:p>
                </table:table-cell>
              </table:table-row>
            </table:table>
            <text:p text:style-name="P11"/>
          </table:table-cell>
        </table:table-row>
        <table:table-row table:style-name="Tabelle15.1">
          <table:table-cell table:style-name="Tabelle15.A1" office:value-type="string">
            <text:p text:style-name="P11">Spiele (ohne Internet)</text:p>
          </table:table-cell>
          <table:table-cell table:style-name="Tabelle15.B1" office:value-type="string">
            <table:table table:name="Tabelle32" table:style-name="Tabelle32">
              <table:table-column table:style-name="Tabelle32.A"/>
              <table:table-column table:style-name="Tabelle32.B" table:number-columns-repeated="2"/>
              <table:table-column table:style-name="Tabelle32.A"/>
              <table:table-column table:style-name="Tabelle32.B" table:number-columns-repeated="2"/>
              <table:table-column table:style-name="Tabelle32.A"/>
              <table:table-column table:style-name="Tabelle32.B" table:number-columns-repeated="2"/>
              <table:table-column table:style-name="Tabelle32.A"/>
              <table:table-column table:style-name="Tabelle32.K"/>
              <table:table-row>
                <table:table-cell table:style-name="Tabelle32.A1" office:value-type="string">
                  <text:p text:style-name="P11">0</text:p>
                </table:table-cell>
                <table:table-cell table:style-name="Tabelle32.A1" office:value-type="string">
                  <text:p text:style-name="P11">1</text:p>
                </table:table-cell>
                <table:table-cell table:style-name="Tabelle32.A1" office:value-type="string">
                  <text:p text:style-name="P11">2</text:p>
                </table:table-cell>
                <table:table-cell table:style-name="Tabelle32.A1" office:value-type="string">
                  <text:p text:style-name="P11">3</text:p>
                </table:table-cell>
                <table:table-cell table:style-name="Tabelle32.A1" office:value-type="string">
                  <text:p text:style-name="P11">4</text:p>
                </table:table-cell>
                <table:table-cell table:style-name="Tabelle32.A1" office:value-type="string">
                  <text:p text:style-name="P11">5</text:p>
                </table:table-cell>
                <table:table-cell table:style-name="Tabelle32.A1" office:value-type="string">
                  <text:p text:style-name="P11">6</text:p>
                </table:table-cell>
                <table:table-cell table:style-name="Tabelle32.A1" office:value-type="string">
                  <text:p text:style-name="P11">7</text:p>
                </table:table-cell>
                <table:table-cell table:style-name="Tabelle32.A1" office:value-type="string">
                  <text:p text:style-name="P11">8</text:p>
                </table:table-cell>
                <table:table-cell table:style-name="Tabelle32.A1" office:value-type="string">
                  <text:p text:style-name="P11">9</text:p>
                </table:table-cell>
                <table:table-cell table:style-name="Tabelle32.A1" office:value-type="string">
                  <text:p text:style-name="P11">10</text:p>
                </table:table-cell>
              </table:table-row>
            </table:table>
            <text:p text:style-name="P11"/>
          </table:table-cell>
        </table:table-row>
        <table:table-row table:style-name="Tabelle15.1">
          <table:table-cell table:style-name="Tabelle15.A1" office:value-type="string">
            <text:p text:style-name="P11">Online-Spiele</text:p>
          </table:table-cell>
          <table:table-cell table:style-name="Tabelle15.B1" office:value-type="string">
            <table:table table:name="Tabelle33" table:style-name="Tabelle33">
              <table:table-column table:style-name="Tabelle33.A"/>
              <table:table-column table:style-name="Tabelle33.B" table:number-columns-repeated="2"/>
              <table:table-column table:style-name="Tabelle33.A"/>
              <table:table-column table:style-name="Tabelle33.B" table:number-columns-repeated="2"/>
              <table:table-column table:style-name="Tabelle33.A"/>
              <table:table-column table:style-name="Tabelle33.B" table:number-columns-repeated="2"/>
              <table:table-column table:style-name="Tabelle33.A"/>
              <table:table-column table:style-name="Tabelle33.K"/>
              <table:table-row>
                <table:table-cell table:style-name="Tabelle33.A1" office:value-type="string">
                  <text:p text:style-name="P11">0</text:p>
                </table:table-cell>
                <table:table-cell table:style-name="Tabelle33.A1" office:value-type="string">
                  <text:p text:style-name="P11">1</text:p>
                </table:table-cell>
                <table:table-cell table:style-name="Tabelle33.A1" office:value-type="string">
                  <text:p text:style-name="P11">2</text:p>
                </table:table-cell>
                <table:table-cell table:style-name="Tabelle33.A1" office:value-type="string">
                  <text:p text:style-name="P11">3</text:p>
                </table:table-cell>
                <table:table-cell table:style-name="Tabelle33.A1" office:value-type="string">
                  <text:p text:style-name="P11">4</text:p>
                </table:table-cell>
                <table:table-cell table:style-name="Tabelle33.A1" office:value-type="string">
                  <text:p text:style-name="P11">5</text:p>
                </table:table-cell>
                <table:table-cell table:style-name="Tabelle33.A1" office:value-type="string">
                  <text:p text:style-name="P11">6</text:p>
                </table:table-cell>
                <table:table-cell table:style-name="Tabelle33.A1" office:value-type="string">
                  <text:p text:style-name="P11">7</text:p>
                </table:table-cell>
                <table:table-cell table:style-name="Tabelle33.A1" office:value-type="string">
                  <text:p text:style-name="P11">8</text:p>
                </table:table-cell>
                <table:table-cell table:style-name="Tabelle33.A1" office:value-type="string">
                  <text:p text:style-name="P11">9</text:p>
                </table:table-cell>
                <table:table-cell table:style-name="Tabelle33.A1" office:value-type="string">
                  <text:p text:style-name="P11">10</text:p>
                </table:table-cell>
              </table:table-row>
            </table:table>
            <text:p text:style-name="P11"/>
          </table:table-cell>
        </table:table-row>
        <table:table-row table:style-name="Tabelle15.1">
          <table:table-cell table:style-name="Tabelle15.A1" office:value-type="string">
            <text:p text:style-name="P11">sonstiges, nämlich: __________________________</text:p>
          </table:table-cell>
          <table:table-cell table:style-name="Tabelle15.B1" office:value-type="string">
            <table:table table:name="Tabelle34" table:style-name="Tabelle34">
              <table:table-column table:style-name="Tabelle34.A"/>
              <table:table-column table:style-name="Tabelle34.B" table:number-columns-repeated="2"/>
              <table:table-column table:style-name="Tabelle34.A"/>
              <table:table-column table:style-name="Tabelle34.B" table:number-columns-repeated="2"/>
              <table:table-column table:style-name="Tabelle34.A"/>
              <table:table-column table:style-name="Tabelle34.B" table:number-columns-repeated="2"/>
              <table:table-column table:style-name="Tabelle34.A"/>
              <table:table-column table:style-name="Tabelle34.K"/>
              <table:table-row>
                <table:table-cell table:style-name="Tabelle34.A1" office:value-type="string">
                  <text:p text:style-name="P11">0</text:p>
                </table:table-cell>
                <table:table-cell table:style-name="Tabelle34.A1" office:value-type="string">
                  <text:p text:style-name="P11">1</text:p>
                </table:table-cell>
                <table:table-cell table:style-name="Tabelle34.A1" office:value-type="string">
                  <text:p text:style-name="P11">2</text:p>
                </table:table-cell>
                <table:table-cell table:style-name="Tabelle34.A1" office:value-type="string">
                  <text:p text:style-name="P11">3</text:p>
                </table:table-cell>
                <table:table-cell table:style-name="Tabelle34.A1" office:value-type="string">
                  <text:p text:style-name="P11">4</text:p>
                </table:table-cell>
                <table:table-cell table:style-name="Tabelle34.A1" office:value-type="string">
                  <text:p text:style-name="P11">5</text:p>
                </table:table-cell>
                <table:table-cell table:style-name="Tabelle34.A1" office:value-type="string">
                  <text:p text:style-name="P11">6</text:p>
                </table:table-cell>
                <table:table-cell table:style-name="Tabelle34.A1" office:value-type="string">
                  <text:p text:style-name="P11">7</text:p>
                </table:table-cell>
                <table:table-cell table:style-name="Tabelle34.A1" office:value-type="string">
                  <text:p text:style-name="P11">8</text:p>
                </table:table-cell>
                <table:table-cell table:style-name="Tabelle34.A1" office:value-type="string">
                  <text:p text:style-name="P11">9</text:p>
                </table:table-cell>
                <table:table-cell table:style-name="Tabelle34.A1" office:value-type="string">
                  <text:p text:style-name="P11">10</text:p>
                </table:table-cell>
              </table:table-row>
            </table:table>
            <text:p text:style-name="P11"/>
          </table:table-cell>
        </table:table-row>
      </table:table>
      <text:p text:style-name="P6"/>
      <text:p text:style-name="P6"/>
      <text:p text:style-name="P6">20. Was würde es für dich bedeuten, wenn du einen Monat ohne dein Handy auskommen müsstest?</text:p>
      <text:p text:style-name="P37"/>
      <text:p text:style-name="P37"/>
      <text:p text:style-name="P6"/>
      <text:p text:style-name="P37"/>
      <text:p text:style-name="P6"/>
      <text:p text:style-name="P37"/>
      <text:p text:style-name="P30"/>
      <text:p text:style-name="P37"/>
      <text:p text:style-name="P30"/>
      <text:p text:style-name="P37"/>
      <text:p text:style-name="P30"/>
      <text:p text:style-name="P37"/>
      <text:p text:style-name="P30"/>
      <text:p text:style-name="P37"/>
      <text:p text:style-name="P30"/>
      <text:p text:style-name="P37"/>
      <text:p text:style-name="P30"/>
      <text:p text:style-name="P37"/>
      <text:p text:style-name="P34"/>
      <text:h text:style-name="P45" text:outline-level="3"><text:span text:style-name="T17">Materialblatt_HANDY_03</text:span><text:span text:style-name="T19">: Handy-Etikette – Was gehört sich – und was nicht?</text:span></text:h>
      <text:p text:style-name="P6">Eine Sammlung von Punkten, die unter Schüler_innen (und Lehrer_innen) unterschiedlich viel Zustimmung finden wird.</text:p>
      <text:h text:style-name="P41" text:outline-level="3">Ich finde, es gehört sich nicht,...</text:h>
      <table:table table:name="Tabelle35" table:style-name="Tabelle35">
        <table:table-column table:style-name="Tabelle35.A"/>
        <table:table-row table:style-name="Tabelle35.1">
          <table:table-cell table:style-name="Tabelle35.A1" office:value-type="string">
            <text:p text:style-name="P6">... mit dem Handy in Bus oder Bahn zu telefonieren.</text:p>
          </table:table-cell>
        </table:table-row>
        <table:table-row table:style-name="Tabelle35.1">
          <table:table-cell table:style-name="Tabelle35.A1" office:value-type="string">
            <text:p text:style-name="P6">... mit dem Handy beim Besuch in einer anderen Wohnung zu telefonieren.</text:p>
          </table:table-cell>
        </table:table-row>
        <table:table-row table:style-name="Tabelle35.1">
          <table:table-cell table:style-name="Tabelle35.A1" office:value-type="string">
            <text:p text:style-name="P6">... mit dem Handy in einer Bücherei zu telefonieren.</text:p>
          </table:table-cell>
        </table:table-row>
        <table:table-row table:style-name="Tabelle35.1">
          <table:table-cell table:style-name="Tabelle35.A1" office:value-type="string">
            <text:p text:style-name="P6">... mit dem Handy auf einem Friedhof zu telefonieren.</text:p>
          </table:table-cell>
        </table:table-row>
        <table:table-row table:style-name="Tabelle35.1">
          <table:table-cell table:style-name="Tabelle35.A1" office:value-type="string">
            <text:p text:style-name="P6">... mit dem Handy in einem Gotteshaus (Kirche, Moschee o.ä.) zu telefonieren.</text:p>
          </table:table-cell>
        </table:table-row>
        <table:table-row table:style-name="Tabelle35.1">
          <table:table-cell table:style-name="Tabelle35.A1" office:value-type="string">
            <text:p text:style-name="P6">... mit dem Handy in einem Krankenhaus zu telefonieren.</text:p>
          </table:table-cell>
        </table:table-row>
        <table:table-row table:style-name="Tabelle35.1">
          <table:table-cell table:style-name="Tabelle35.A1" office:value-type="string">
            <text:p text:style-name="P6">... mit dem Handy im Wartezimmer beim Arzt zu telefonieren.</text:p>
          </table:table-cell>
        </table:table-row>
        <table:table-row table:style-name="Tabelle35.1">
          <table:table-cell table:style-name="Tabelle35.A1" office:value-type="string">
            <text:p text:style-name="P6">... beim Essen das Handy auf den Tisch zu legen.</text:p>
          </table:table-cell>
        </table:table-row>
        <table:table-row table:style-name="Tabelle35.1">
          <table:table-cell table:style-name="Tabelle35.A1" office:value-type="string">
            <text:p text:style-name="P6">... beim Essen auf das Handy zu schauen.</text:p>
          </table:table-cell>
        </table:table-row>
        <table:table-row table:style-name="Tabelle35.1">
          <table:table-cell table:style-name="Tabelle35.A1" office:value-type="string">
            <text:p text:style-name="P6">... beim Essen auf dem Handy zu tippen.</text:p>
          </table:table-cell>
        </table:table-row>
        <table:table-row table:style-name="Tabelle35.1">
          <table:table-cell table:style-name="Tabelle35.A1" office:value-type="string">
            <text:p text:style-name="P6">... mit dem Handy beschäftigt zu sein, während man mit anderen Leuten im Gespräch ist.</text:p>
          </table:table-cell>
        </table:table-row>
        <table:table-row table:style-name="Tabelle35.1">
          <table:table-cell table:style-name="Tabelle35.A1" office:value-type="string">
            <text:p text:style-name="P6">... ein Foto von einer anderen Person zu machen, ohne sie vorher gefragt zu haben.</text:p>
          </table:table-cell>
        </table:table-row>
        <table:table-row table:style-name="Tabelle35.1">
          <table:table-cell table:style-name="Tabelle35.A1" office:value-type="string">
            <text:p text:style-name="P6">... ein Video von einer anderen Person zu machen, ohne sie vorher gefragt zu haben.</text:p>
          </table:table-cell>
        </table:table-row>
        <table:table-row table:style-name="Tabelle35.1">
          <table:table-cell table:style-name="Tabelle35.A1" office:value-type="string">
            <text:p text:style-name="P6">... eingeschaltet – aber lautlos – im Unterricht zu sitzen.</text:p>
          </table:table-cell>
        </table:table-row>
        <table:table-row table:style-name="Tabelle35.1">
          <table:table-cell table:style-name="Tabelle35.A1" office:value-type="string">
            <text:p text:style-name="P6">... im Internet etwas nachzuprüfen, was die Lehrerin gerade gesagt hat.</text:p>
          </table:table-cell>
        </table:table-row>
        <table:table-row table:style-name="Tabelle35.1">
          <table:table-cell table:style-name="Tabelle35.A1" office:value-type="string">
            <text:p text:style-name="P6">... in den Pausen Musik zu hören, wenn sich andere vielleicht mit einem unterhalten wollen.</text:p>
          </table:table-cell>
        </table:table-row>
        <table:table-row table:style-name="Tabelle35.1">
          <table:table-cell table:style-name="Tabelle35.A1" office:value-type="string">
            <text:p text:style-name="P6">... ständig Spiele zu spielen anstatt sich mit anderen zu unterhalten.</text:p>
          </table:table-cell>
        </table:table-row>
        <table:table-row table:style-name="Tabelle35.1">
          <table:table-cell table:style-name="Tabelle35.A1" office:value-type="string">
            <text:p text:style-name="P6">... ständig Vokabeln zu lernen anstatt sich mit anderen zu unterhalten.</text:p>
          </table:table-cell>
        </table:table-row>
        <table:table-row table:style-name="Tabelle35.1">
          <table:table-cell table:style-name="Tabelle35.A1" office:value-type="string">
            <text:p text:style-name="P6">... in Bus oder Bahn so laut Musik zu hören, dass andere das mitkriegen.</text:p>
          </table:table-cell>
        </table:table-row>
        <table:table-row table:style-name="Tabelle35.1">
          <table:table-cell table:style-name="Tabelle35.A1" office:value-type="string">
            <text:p text:style-name="P6">... sich gegenseitig Videos zu zeigen, so dass andere Leute unfreiwillig mithören müssen.</text:p>
          </table:table-cell>
        </table:table-row>
        <table:table-row table:style-name="Tabelle35.1">
          <table:table-cell table:style-name="Tabelle35.A1" office:value-type="string">
            <text:p text:style-name="P6">... etwas aufzuschreiben, was eine andere Person gerade gesagt hat, und das bei Facebook zu veröffentlichen.</text:p>
          </table:table-cell>
        </table:table-row>
        <table:table-row table:style-name="Tabelle35.1">
          <table:table-cell table:style-name="Tabelle35.A1" office:value-type="string">
            <text:p text:style-name="P6">... heimlich den Ton aufzunehmen, wenn ich mich mit anderen unterhalte.</text:p>
          </table:table-cell>
        </table:table-row>
        <table:table-row table:style-name="Tabelle35.1">
          <table:table-cell table:style-name="Tabelle35.A1" office:value-type="string">
            <text:p text:style-name="P6">... heimlich den Ton aufzunehmen, wenn ich bei einem Vortrag zuhöre.</text:p>
          </table:table-cell>
        </table:table-row>
        <table:table-row table:style-name="Tabelle35.1">
          <table:table-cell table:style-name="Tabelle35.A1" office:value-type="string">
            <text:p text:style-name="P6">... das Tafelbild von der Tafel abzufotografieren, ohne die Lehrkraft vorher gefragt zu haben.</text:p>
          </table:table-cell>
        </table:table-row>
        <table:table-row table:style-name="Tabelle35.1">
          <table:table-cell table:style-name="Tabelle35.A1" office:value-type="string">
            <text:p text:style-name="P6">... Fotos / Videos von einer Schlägerei zu machen.</text:p>
          </table:table-cell>
        </table:table-row>
        <table:table-row table:style-name="Tabelle35.1">
          <table:table-cell table:style-name="Tabelle35.A1" office:value-type="string">
            <text:p text:style-name="P6">... Fotos / Videos von einem Unfall zu machen.</text:p>
          </table:table-cell>
        </table:table-row>
        <table:table-row table:style-name="Tabelle35.1">
          <table:table-cell table:style-name="Tabelle35.A1" office:value-type="string">
            <text:p text:style-name="P6">... Fotos / Videos von einem Unterrichtsprojekt zu machen.</text:p>
          </table:table-cell>
        </table:table-row>
        <table:table-row table:style-name="Tabelle35.1">
          <table:table-cell table:style-name="Tabelle35.A1" office:value-type="string">
            <text:p text:style-name="P6">... mit dem Handy einer anderen Person rumzuspielen / herumzustöbern, wenn sie gerade nicht da ist.</text:p>
          </table:table-cell>
        </table:table-row>
        <table:table-row table:style-name="Tabelle35.1">
          <table:table-cell table:style-name="Tabelle35.A1" office:value-type="string">
            <text:p text:style-name="P6">... ein Gespräch anzunehmen, während man sich gerade mit einer anderen Person unterhält.</text:p>
          </table:table-cell>
        </table:table-row>
        <table:table-row table:style-name="Tabelle35.1">
          <table:table-cell table:style-name="Tabelle35.A1" office:value-type="string">
            <text:p text:style-name="P6">... mit dem Handy beschäftigt zu sein, während man auf Toilette ist.</text:p>
          </table:table-cell>
        </table:table-row>
        <table:table-row table:style-name="Tabelle35.1">
          <table:table-cell table:style-name="Tabelle35.A1" office:value-type="string">
            <text:p text:style-name="P6">... mit dem Handy beschäftigt zu sein, während man sich gerade in einem romantischen Rendezvous befindet.</text:p>
          </table:table-cell>
        </table:table-row>
        <table:table-row table:style-name="Tabelle35.1">
          <table:table-cell table:style-name="Tabelle35.A1" office:value-type="string">
            <text:p text:style-name="P6">... laute Klingeltöne in die Welt zu pusten, wenn andere Menschen das unfreiwillig hören müssen.</text:p>
          </table:table-cell>
        </table:table-row>
        <table:table-row table:style-name="Tabelle35.1">
          <table:table-cell table:style-name="Tabelle35.A1" office:value-type="string">
            <text:p text:style-name="P6">... mit hellem Display im Kino oder im Theater zu sein.</text:p>
          </table:table-cell>
        </table:table-row>
        <table:table-row table:style-name="Tabelle35.1">
          <table:table-cell table:style-name="Tabelle35.A1" office:value-type="string">
            <text:p text:style-name="P6">... Nachrichten zu verschicken, wenn man betrunken ist.</text:p>
          </table:table-cell>
        </table:table-row>
        <table:table-row table:style-name="Tabelle35.1">
          <table:table-cell table:style-name="Tabelle35.A1" office:value-type="string">
            <text:p text:style-name="P6">... Nachrichten mit Rechtschreibfehlern zu verschicken.</text:p>
          </table:table-cell>
        </table:table-row>
        <table:table-row table:style-name="Tabelle35.1">
          <table:table-cell table:style-name="Tabelle35.A1" office:value-type="string">
            <text:p text:style-name="P6">... Nachrichten NUR MIT GROSSBUCHSTABEN zu verschicken.</text:p>
          </table:table-cell>
        </table:table-row>
        <table:table-row table:style-name="Tabelle35.1">
          <table:table-cell table:style-name="Tabelle35.A1" office:value-type="string">
            <text:p text:style-name="P6">... ganze nachrichten nur in kleinbuchstaben zu verschicken.</text:p>
          </table:table-cell>
        </table:table-row>
        <table:table-row table:style-name="Tabelle35.1">
          <table:table-cell table:style-name="Tabelle35.A1" office:value-type="string">
            <text:p text:style-name="P6">... kAbSzvddEvnv (komische Abkürzungen beim Schreiben zu verwenden, die der Empfänger vielleicht nicht versteht).</text:p>
          </table:table-cell>
        </table:table-row>
        <table:table-row table:style-name="Tabelle35.1">
          <table:table-cell table:style-name="Tabelle35.A1" office:value-type="string">
            <text:p text:style-name="P6">... mit dem Handy mit dem Freund / der Freundin Schluss zu machen.</text:p>
          </table:table-cell>
        </table:table-row>
        <table:table-row table:style-name="Tabelle35.1">
          <table:table-cell table:style-name="Tabelle35.A1" office:value-type="string">
            <text:p text:style-name="P6">... mit dem Handy nach einem Date zu fragen.</text:p>
          </table:table-cell>
        </table:table-row>
        <table:table-row table:style-name="Tabelle35.1">
          <table:table-cell table:style-name="Tabelle35.A1" office:value-type="string">
            <text:p text:style-name="P6">... andere nach 22 Uhr anzurufen.</text:p>
          </table:table-cell>
        </table:table-row>
        <table:table-row table:style-name="Tabelle35.1">
          <table:table-cell table:style-name="Tabelle35.A1" office:value-type="string">
            <text:p text:style-name="P6">... andere vor 8.30 Uhr anzurufen.</text:p>
          </table:table-cell>
        </table:table-row>
        <table:table-row table:style-name="Tabelle35.1">
          <table:table-cell table:style-name="Tabelle35.A1" office:value-type="string">
            <text:p text:style-name="P6">... zu telefonieren, während man sich an einem ganz lauten Ort befindet.</text:p>
          </table:table-cell>
        </table:table-row>
      </table:table>
      <text:h text:style-name="P41" text:outline-level="3"><text:span text:style-name="T17"/></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adornments="Normal" style:font-pitch="variable" style:font-charset="x-symbol"/>
    <style:font-face style:name="Wingdings" svg:font-family="Wingdings" style:font-adornments="Regular" style:font-pitch="variable" style:font-charset="x-symbol"/>
    <style:font-face style:name="Mangal1" svg:font-family="Mangal"/>
    <style:font-face style:name="OpenSymbol" svg:font-family="OpenSymbol"/>
    <style:font-face style:name="MS Gothic1" svg:font-family="'MS Gothic', 'ＭＳ ゴシック'" style:font-family-generic="modern"/>
    <style:font-face style:name="MS Mincho" svg:font-family="'MS Mincho', 'ＭＳ 明朝'" style:font-family-generic="modern"/>
    <style:font-face style:name="Courier New" svg:font-family="'Courier New'" style:font-adornments="Standard"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1" svg:font-family="Calibri" style:font-family-generic="swiss" style:font-pitch="variable"/>
    <style:font-face style:name="Calibri" svg:font-family="Calibri" style:font-adornments="Fet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cm" fo:margin-right="0cm" fo:margin-top="0.621cm" fo:margin-bottom="0.109cm" loext:contextual-spacing="false" fo:text-indent="0cm" style:auto-text-indent="false" fo:keep-with-next="always"/>
      <style:text-properties style:font-name="Calibri" fo:font-family="Calibri" style:font-style-name="Fett" style:font-family-generic="swiss" style:font-pitch="variable" fo:font-size="11pt" fo:font-weight="bold" style:font-name-asian="MS Gothic1" style:font-family-asian="'MS Gothic', 'ＭＳ ゴシック'" style:font-family-generic-asian="modern" style:font-weight-asian="bold" style:font-name-complex="Arial" style:font-family-complex="Arial" style:font-family-generic-complex="swiss" style:font-pitch-complex="variable" style:font-size-complex="13pt" style:font-weight-complex="bold"/>
    </style:style>
    <style:style style:name="Anweisung" style:family="paragraph" style:parent-style-name="Standard" style:default-outline-level="" style:master-page-name="">
      <style:paragraph-properties fo:margin-left="1.199cm" fo:margin-right="1.199cm" fo:margin-top="0cm" fo:margin-bottom="0cm" loext:contextual-spacing="false" fo:text-align="start" style:justify-single-word="false" fo:text-indent="0cm" style:auto-text-indent="false" style:page-number="auto">
        <style:tab-stops/>
      </style:paragraph-properties>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fo:font-weight="bold" style:font-name-asian="MS Mincho" style:font-family-asian="'MS Mincho', 'ＭＳ 明朝'" style:font-family-generic-asian="modern" style:font-size-asian="11pt" style:font-weight-asian="bold" style:font-size-complex="13pt" style:font-style-complex="italic" style:font-weight-complex="bold"/>
    </style:style>
    <style:style style:name="ListLabel_20_7" style:display-name="ListLabel 7"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Materialverweis" style:family="text">
      <style:text-properties fo:color="#808080" fo:font-weight="bold" style:font-weight-asian="bold"/>
    </style:style>
    <style:style style:name="Numbering_20_Symbols" style:display-name="Numbering Symbols"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5:37:53.825000000</meta:creation-date>
    <dc:date>2015-07-01T15:42:25.296000000</dc:date>
    <meta:editing-duration>PT4M31S</meta:editing-duration>
    <meta:editing-cycles>1</meta:editing-cycles>
    <meta:document-statistic meta:table-count="29" meta:image-count="0" meta:object-count="0" meta:page-count="15" meta:paragraph-count="693" meta:word-count="5506" meta:character-count="36422" meta:non-whitespace-character-count="31546"/>
    <meta:generator>LibreOffice/4.4.3.2$Windows_x86 LibreOffice_project/88805f81e9fe61362df02b9941de8e38a9b5fd16</meta:generator>
  </office:meta>
</office:document-meta>
</file>