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14" style:family="table-column">
      <style:table-column-properties style:column-width="1.0534in" style:use-optimal-column-width="false"/>
    </style:style>
    <style:style style:name="TableColumn15" style:family="table-column">
      <style:table-column-properties style:column-width="0.968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Column19" style:family="table-column">
      <style:table-column-properties style:column-width="0.8611in" style:use-optimal-column-width="false"/>
    </style:style>
    <style:style style:name="TableColumn20" style:family="table-column">
      <style:table-column-properties style:column-width="1.0256in" style:use-optimal-column-width="false"/>
    </style:style>
    <style:style style:name="Table13" style:family="table">
      <style:table-properties style:width="6.6965in" fo:margin-left="0in" table:align="left"/>
    </style:style>
    <style:style style:name="TableRow21" style:family="table-row">
      <style:table-row-properties style:min-row-height="0.5597in" style:use-optimal-row-height="false"/>
    </style:style>
    <style:style style:name="TableCell22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fo:color="#4472C4"/>
    </style:style>
    <style:style style:name="TableCell26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fo:color="#4472C4"/>
    </style:style>
    <style:style style:name="TableCell30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Absatz-Standardschriftart" style:family="text">
      <style:text-properties fo:color="#4472C4"/>
    </style:style>
    <style:style style:name="TableCell34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Absatz-Standardschriftart" style:family="text">
      <style:text-properties fo:color="#4472C4"/>
    </style:style>
    <style:style style:name="TableCell38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Absatz-Standardschriftart" style:family="text">
      <style:text-properties fo:color="#4472C4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Absatz-Standardschriftart" style:family="text">
      <style:text-properties fo:color="#4472C4"/>
    </style:style>
    <style:style style:name="TableCell44" style:family="table-cell">
      <style:table-cell-properties fo:border-top="0.0069in solid #B4C6E7" fo:border-left="0.0069in solid #B4C6E7" fo:border-bottom="0.0208in solid #8EAADB" fo:border-right="0.0069in solid #B4C6E7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Absatz-Standardschriftart" style:family="text">
      <style:text-properties fo:color="#4472C4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Absatz-Standardschriftart" style:family="text">
      <style:text-properties fo:color="#4472C4"/>
    </style:style>
    <style:style style:name="TableRow50" style:family="table-row">
      <style:table-row-properties style:min-row-height="0.5597in" style:use-optimal-row-height="false"/>
    </style:style>
    <style:style style:name="TableCell5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4472C4"/>
    </style:style>
    <style:style style:name="TableCell6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color="#4472C4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Row65" style:family="table-row">
      <style:table-row-properties style:min-row-height="0.5597in" style:use-optimal-row-height="false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Absatz-Standardschriftart" style:family="text">
      <style:text-properties fo:color="#7F7F7F"/>
    </style:style>
    <style:style style:name="TableCell6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B4C6E7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B4C6E7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B4C6E7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min-row-height="0.5597in" style:use-optimal-row-height="false"/>
    </style:style>
    <style:style style:name="TableCell8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fo:color="#7F7F7F"/>
    </style:style>
    <style:style style:name="TableCell8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B4C6E7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min-row-height="0.5597in" style:use-optimal-row-height="false"/>
    </style:style>
    <style:style style:name="TableCell9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Absatz-Standardschriftart" style:family="text">
      <style:text-properties fo:color="#7F7F7F"/>
    </style:style>
    <style:style style:name="TableCell10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B4C6E7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min-row-height="0.5597in" style:use-optimal-row-height="false"/>
    </style:style>
    <style:style style:name="TableCell11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fo:color="#7F7F7F"/>
    </style:style>
    <style:style style:name="TableCell11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B4C6E7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0.5597in" style:use-optimal-row-height="false"/>
    </style:style>
    <style:style style:name="TableCell13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color="#7F7F7F"/>
    </style:style>
    <style:style style:name="TableCell13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min-row-height="0.5597in" style:use-optimal-row-height="false"/>
    </style:style>
    <style:style style:name="TableCell14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Absatz-Standardschriftart" style:family="text">
      <style:text-properties fo:color="#7F7F7F"/>
    </style:style>
    <style:style style:name="TableCell14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B4C6E7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B4C6E7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B4C6E7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min-row-height="0.5597in" style:use-optimal-row-height="false"/>
    </style:style>
    <style:style style:name="TableCell16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Absatz-Standardschriftart" style:family="text">
      <style:text-properties fo:color="#7F7F7F"/>
    </style:style>
    <style:style style:name="TableCell16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B4C6E7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B4C6E7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B4C6E7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B4C6E7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B4C6E7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min-row-height="0.5597in" style:use-optimal-row-height="false"/>
    </style:style>
    <style:style style:name="TableCell17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fo:color="#7F7F7F"/>
    </style:style>
    <style:style style:name="P181" style:parent-style-name="Standard" style:family="paragraph">
      <style:paragraph-properties fo:margin-bottom="0in" fo:line-height="100%"/>
    </style:style>
    <style:style style:name="T182" style:parent-style-name="Absatz-Standardschriftart" style:family="text">
      <style:text-properties fo:color="#7F7F7F"/>
    </style:style>
    <style:style style:name="TableCell18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B4C6E7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B4C6E7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B4C6E7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B4C6E7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B4C6E7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min-row-height="0.5597in" style:use-optimal-row-height="false"/>
    </style:style>
    <style:style style:name="TableCell19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Absatz-Standardschriftart" style:family="text">
      <style:text-properties fo:color="#7F7F7F"/>
    </style:style>
    <style:style style:name="TableCell19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B4C6E7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B4C6E7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B4C6E7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B4C6E7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B4C6E7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min-row-height="0.5597in" style:use-optimal-row-height="false"/>
    </style:style>
    <style:style style:name="TableCell21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Absatz-Standardschriftart" style:family="text">
      <style:text-properties fo:color="#7F7F7F"/>
    </style:style>
    <style:style style:name="TableCell21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B4C6E7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B4C6E7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B4C6E7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B4C6E7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Row227" style:family="table-row">
      <style:table-row-properties style:min-row-height="0.5597in" style:use-optimal-row-height="false"/>
    </style:style>
    <style:style style:name="TableCell22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Absatz-Standardschriftart" style:family="text">
      <style:text-properties fo:color="#7F7F7F"/>
    </style:style>
    <style:style style:name="TableCell23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B4C6E7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B4C6E7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B4C6E7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B4C6E7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B4C6E7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master-page-name="MP1" style:family="paragraph">
      <style:paragraph-properties fo:break-before="page"/>
      <style:text-properties fo:color="#4472C4"/>
    </style:style>
    <style:style style:name="P255" style:parent-style-name="Standard" style:family="paragraph">
      <style:text-properties fo:color="#4472C4"/>
    </style:style>
    <style:style style:family="graphic" style:name="a6">
      <style:graphic-properties style:wrap="parallel" style:wrap-contour="true" style:wrap-contour-mode="outside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tundenplan Mediennutzung</text:h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Tagesablauf</text:span></text:p>
          </table:table-cell>
          <table:table-cell table:style-name="TableCell26">
            <text:p text:style-name="P27"/>
            <text:p text:style-name="P28"><text:span text:style-name="T29">Täglich</text:span></text:p>
          </table:table-cell>
          <table:table-cell table:style-name="TableCell30">
            <text:p text:style-name="P31"/>
            <text:p text:style-name="P32"><text:span text:style-name="T33">Ab und zu</text:span></text:p>
          </table:table-cell>
          <table:table-cell table:style-name="TableCell34">
            <text:p text:style-name="P35"/>
            <text:p text:style-name="P36"><text:span text:style-name="T37">Welches Angebot?</text:span></text:p>
          </table:table-cell>
          <table:table-cell table:style-name="TableCell38" table:number-columns-spanned="2">
            <text:p text:style-name="P39"/>
            <text:p text:style-name="P40"><text:span text:style-name="T41">Wie lange?</text:span></text:p>
            <text:p text:style-name="P42"><text:span text:style-name="T43">(Dauer in Min.)</text:span></text:p>
          </table:table-cell>
          <table:covered-table-cell/>
          <table:table-cell table:style-name="TableCell44">
            <text:p text:style-name="P45"/>
            <text:p text:style-name="P46"><text:span text:style-name="T47">Warum?</text:span></text:p>
            <text:p text:style-name="P48"><text:span text:style-name="T49">(Funktion)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Werktags</text:p>
          </table:table-cell>
          <table:table-cell table:style-name="TableCell61">
            <text:p text:style-name="P62">Wochen-end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Morgens im Bett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Im Bad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Beim Frühstück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Auf dem Weg zur Schul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Während der Schulzeit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uf dem Weg nach Hause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Vor, während, nach dem Mittagessen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Bei den Haus-</text:span></text:p>
            <text:p text:style-name="P181"><text:span text:style-name="T182">aufgaben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In der Freizeit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Vor, während, nach dem Abendessen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bends im Bett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Standard"/>
      <text:p text:style-name="P243"/>
      <text:p text:style-name="P255">Werte deinen Medienstundenplan aus</text:p>
      <text:p text:style-name="Standard"/>
      <text:p text:style-name="Standard">Wie viele Minuten beträgt deine tägliche Mediennutzungsdauer?</text:p>
      <text:p text:style-name="Standard">Werktags:</text:p>
      <text:p text:style-name="Standard">Wochenende:</text:p>
      <text:p text:style-name="Standard"/>
      <text:p text:style-name="Standard">Welche Medienangebote nutzt du am meisten? Nutzt du sie allein oder gemeinsam?</text:p>
      <text:p text:style-name="Standard">1.</text:p>
      <text:p text:style-name="Standard">2.</text:p>
      <text:p text:style-name="Standard">3.</text:p>
      <text:p text:style-name="Standard">4.</text:p>
      <text:p text:style-name="Standard">5.</text:p>
      <text:p text:style-name="Standard"/>
      <text:p text:style-name="Standard"><draw:custom-shape svg:x="0in" svg:y="0.31319in" svg:width="0.17708in" svg:height="0.17847in" draw:z-index="251658240" draw:id="id0" draw:style-name="a4" draw:name="Rechteck 1" text:anchor-type="paragraph"><svg:title/><svg:desc/><draw:enhanced-geometry draw:type="non-primitive" svg:viewBox="0 0 21600 21600" draw:enhanced-path="M 0 0 L 21600 0 21600 21600 0 21600 Z N"/></draw:custom-shape>Was ist dir am wichtigsten? Welcher Nutzertyp bist du?</text:p>
      <text:p text:style-name="Standard"><draw:custom-shape svg:x="-0.00278in" svg:y="0.30694in" svg:width="0.17708in" svg:height="0.17847in" draw:z-index="251662336" draw:id="id1" draw:style-name="a5" draw:name="Rechteck 3" text:anchor-type="paragraph"><svg:title/><svg:desc/><draw:enhanced-geometry draw:type="non-primitive" svg:viewBox="0 0 21600 21600" draw:enhanced-path="M 0 0 L 21600 0 21600 21600 0 21600 Z N"/></draw:custom-shape>Kommunikation: Ich muss immer mit allen in Verbindung bleiben.</text:p>
      <text:p text:style-name="Standard"><draw:custom-shape svg:x="0in" svg:y="0.31855in" svg:width="0.17708in" svg:height="0.17847in" draw:z-index="251660288" draw:id="id2" draw:style-name="a6" draw:name="Rechteck 2" text:anchor-type="paragraph"><svg:title/><svg:desc/><draw:enhanced-geometry draw:type="non-primitive" svg:viewBox="0 0 21600 21600" draw:enhanced-path="M 0 0 L 21600 0 21600 21600 0 21600 Z N"/></draw:custom-shape>Spaß und Unterhaltung: Ich brauche Games, Serien, Insta und TikTok.</text:p>
      <text:p text:style-name="Standard">Selfies, Storys und Co.: Ich teile mein Leben und zeige, wer ich bin.</text:p>
      <text:p text:style-name="Standard"><draw:custom-shape svg:x="0in" svg:y="0.01458in" svg:width="0.17708in" svg:height="0.17847in" draw:z-index="251664384" draw:id="id3" draw:style-name="a7" draw:name="Rechteck 4" text:anchor-type="paragraph"><svg:title/><svg:desc/><draw:enhanced-geometry draw:type="non-primitive" svg:viewBox="0 0 21600 21600" draw:enhanced-path="M 0 0 L 21600 0 21600 21600 0 21600 Z N"/></draw:custom-shape>Information: Es passiert so viel, ich muss immer au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4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245" style:parent-style-name="Fußzeile" style:family="paragraph">
      <style:paragraph-properties fo:text-align="end"/>
    </style:style>
    <style:style style:name="T24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4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50" style:parent-style-name="Fußzeile" style:family="paragraph">
      <style:paragraph-properties fo:text-align="end"/>
    </style:style>
    <style:style style:name="T25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54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rbeitsblatt_Internet_02<text:s/><text:tab/><text:tab/>1/2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80953064" text:anchor-type="as-char" svg:x="0in" svg:y="0in" svg:width="0.55118in" svg:height="0.4291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053439259" text:anchor-type="as-char" svg:x="0in" svg:y="0in" svg:width="0.82593in" svg:height="0.28842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  <style:master-page style:name="MP1" style:page-layout-name="PL1">
      <style:header>
        <text:p text:style-name="P244">Arbeitsblatt_Internet_02<text:s/><text:tab/><text:tab/>2/2</text:p>
      </style:header>
      <style:footer>
        <text:p text:style-name="P245"><text:span text:style-name="T246"><text:tab/></text:span><text:span text:style-name="T247"><text:tab/><text:s/></text:span><text:span text:style-name="T248"><draw:frame draw:style-name="a2" draw:name="Grafik 280953064" text:anchor-type="as-char" svg:x="0in" svg:y="0in" svg:width="0.55118in" svg:height="0.4291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49"><text:s text:c="5"/></text:span><draw:frame draw:style-name="a3" draw:name="Grafik 1053439259" text:anchor-type="as-char" svg:x="0in" svg:y="0in" svg:width="0.82593in" svg:height="0.28842in" style:rel-width="scale" style:rel-height="scale"><draw:image xlink:href="media/image2.png" xlink:type="simple" xlink:show="embed" xlink:actuate="onLoad"/><svg:title/><svg:desc>by-sa</svg:desc></draw:frame></text:p>
        <text:p text:style-name="P250"><text:span text:style-name="T251">Jugendliche online</text:span><text:span text:style-name="T252"><text:tab/></text:span><text:span text:style-name="T253"><text:tab/></text:span><text:a xlink:href="https://creativecommons.org/licenses/by-sa/4.0/deed.de" office:target-frame-name="_top" xlink:show="replace"><text:span text:style-name="T254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46:00Z</meta:creation-date>
    <dc:date>2023-09-26T11:46:00Z</dc:date>
    <meta:template xlink:href="Normal" xlink:type="simple"/>
    <meta:editing-cycles>2</meta:editing-cycles>
    <meta:editing-duration>PT0S</meta:editing-duration>
    <meta:document-statistic meta:page-count="2" meta:paragraph-count="2" meta:word-count="146" meta:character-count="989" meta:row-count="11" meta:non-whitespace-character-count="845"/>
  </office:meta>
</office:document-meta>
</file>