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Überschrift1" style:master-page-name="MP0" style:family="paragraph">
      <style:paragraph-properties fo:break-before="page" fo:margin-top="0in"/>
    </style:style>
    <style:style style:name="P13" style:parent-style-name="Standard" style:family="paragraph">
      <style:paragraph-properties fo:line-height="100%"/>
    </style:style>
  </office:automatic-styles>
  <office:body>
    <office:text text:use-soft-page-breaks="true">
      <text:h text:style-name="P1" text:outline-level="1">…aus deinem Mini-Social-Media-Profil</text:h>
      <text:p text:style-name="Standard"/>
      <text:p text:style-name="P13">Ein für mich typischer Hashtag:</text:p>
      <text:p text:style-name="Standard">..........................................................................................................................<text:s text:c="3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<text:s text:c="3"/></text:p>
      <text:p text:style-name="Standard">.......................................................................................................................... <text:s/></text:p>
      <text:p text:style-name="Standard"/>
      <text:p text:style-name="Standard">Meine Themen im Feed:</text:p>
      <text:p text:style-name="Standard">...........................................................................................................................<text:s text:c="3"/></text:p>
      <text:p text:style-name="Standard">...........................................................................................................................<text:s text:c="3"/></text:p>
      <text:p text:style-name="Standard">...........................................................................................................................<text:s text:c="3"/></text:p>
      <text:p text:style-name="Standard">........................................................................................................................... <text:s text:c="2"/></text:p>
      <text:p text:style-name="Standard"/>
      <text:p text:style-name="Standard">Abos – wem ich folge:</text:p>
      <text:p text:style-name="Standard">...........................................................................................................................<text:s text:c="3"/></text:p>
      <text:p text:style-name="Standard">...........................................................................................................................<text:s text:c="3"/></text:p>
      <text:p text:style-name="Standard">.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.<text:s text:c="3"/></text:p>
      <text:p text:style-name="Standard"/>
      <text:p text:style-name="Standard">Musik in meinen Storys: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/></text:p>
      <text:p text:style-name="Standard">.......................................................................................................................... <text:s text:c="2"/></text:p>
      <text:p text:style-name="Standard"/>
      <text:p text:style-name="Standard">Diese Hobbys zeige ich: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8" style:parent-style-name="Fußzeile" style:family="paragraph">
      <style:paragraph-properties fo:text-align="end"/>
    </style:style>
    <style:style style:name="T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2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Arbeitsblatt_Internet_04<text:tab/><text:tab/>1/1</text:p>
        <text:p text:style-name="Kopfzeile"/>
      </style:header>
      <style:footer>
        <text:p text:style-name="P3"><text:span text:style-name="T4"><text:tab/></text:span><text:span text:style-name="T5"><text:tab/><text:s/></text:span><text:span text:style-name="T6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8"><text:span text:style-name="T9">Jugendliche online</text:span><text:span text:style-name="T10"><text:tab/></text:span><text:span text:style-name="T11"><text:tab/></text:span><text:a xlink:href="https://creativecommons.org/licenses/by-sa/4.0/deed.de" office:target-frame-name="_top" xlink:show="replace"><text:span text:style-name="T12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6MIPT4rzD0nU3u4</meta:initial-creator>
    <dc:creator>Aitengri Abdurishid</dc:creator>
    <meta:creation-date>2023-09-26T11:48:00Z</meta:creation-date>
    <dc:date>2023-09-26T11:48:00Z</dc:date>
    <meta:template xlink:href="Normal" xlink:type="simple"/>
    <meta:editing-cycles>2</meta:editing-cycles>
    <meta:editing-duration>PT0S</meta:editing-duration>
    <meta:document-statistic meta:page-count="1" meta:paragraph-count="5" meta:word-count="401" meta:character-count="2686" meta:row-count="19" meta:non-whitespace-character-count="2290"/>
  </office:meta>
</office:document-meta>
</file>