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fo:margin-top="0in"/>
    </style:style>
    <style:style style:name="P6" style:parent-style-name="Standard" style:family="paragraph">
      <style:paragraph-properties fo:line-height="100%"/>
    </style:style>
  </office:automatic-styles>
  <office:body>
    <office:text text:use-soft-page-breaks="true">
      <text:h text:style-name="P1" text:outline-level="1">…aus deinem Mini-Social-Media-Profil</text:h>
      <text:p text:style-name="Standard"/>
      <text:p text:style-name="P6">Ein für mich typischer Hashtag: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/></text:p>
      <text:p text:style-name="Standard">Meine Themen im Feed:</text:p>
      <text:p text:style-name="Standard">.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. <text:s text:c="2"/></text:p>
      <text:p text:style-name="Standard">Abos – wem ich folge:</text:p>
      <text:p text:style-name="Standard">.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. <text:s text:c="2"/></text:p>
      <text:p text:style-name="Standard">Musik in meinen Storys: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/></text:p>
      <text:p text:style-name="Standard">.......................................................................................................................... <text:s text:c="2"/></text:p>
      <text:p text:style-name="Standard">Diese Hobbys zeige ich: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 text:c="2"/></text:p>
      <text:p text:style-name="Standard">.........................................................................................................................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fo:color="#2E75B5" fo:font-size="16pt" style:font-size-asian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font-weight="bold" style:font-weight-asian="bold" fo:color="#4472C4" fo:font-size="9pt" style:font-size-asian="9pt"/>
    </style:style>
    <style:style style:name="T3" style:parent-style-name="Absatz-Standardschriftart" style:family="text">
      <style:text-properties fo:font-weight="bold" style:font-weight-asian="bold" fo:color="#4472C4" fo:font-size="9pt" style:font-size-asian="9pt"/>
    </style:style>
    <style:style style:name="T4" style:parent-style-name="Absatz-Standardschriftart" style:family="text">
      <style:text-properties fo:font-weight="bold" style:font-weight-asian="bold" fo:color="#4472C4" fo:font-size="9pt" style:font-size-asian="9pt"/>
    </style:style>
    <style:style style:name="T5" style:parent-style-name="Absatz-Standardschriftart" style:family="text">
      <style:text-properties fo:font-weight="bold" style:font-weight-asian="bold" fo:color="#4472C4" fo:font-size="9pt" style:font-size-asian="9pt"/>
    </style:style>
  </office:automatic-styles>
  <office:master-styles>
    <style:master-page style:name="MP0" style:page-layout-name="PL0">
      <style:header>
        <text:p text:style-name="Kopfzeile"><text:span text:style-name="T2">Arbeitsblatt_Internet_04</text:span><text:span text:style-name="T3"><text:tab/></text:span><text:span text:style-name="T4"><text:tab/>1/1</text:span></text:p>
        <text:p text:style-name="Kopfzeile"/>
      </style:header>
      <style:footer>
        <text:p text:style-name="Fußzeile"><text:span text:style-name="T5">Jugendliche onlin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6MIPT4rzD0nU3u4</meta:initial-creator>
    <dc:creator>Lidia de Reese</dc:creator>
    <meta:creation-date>2022-08-24T13:52:00Z</meta:creation-date>
    <dc:date>2022-09-01T10:48:00Z</dc:date>
    <meta:template xlink:href="Normal" xlink:type="simple"/>
    <meta:editing-cycles>4</meta:editing-cycles>
    <meta:editing-duration>PT0S</meta:editing-duration>
    <meta:document-statistic meta:page-count="1" meta:paragraph-count="5" meta:word-count="368" meta:character-count="2682" meta:row-count="19" meta:non-whitespace-character-count="2319"/>
  </office:meta>
</office:document-meta>
</file>