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Überschrift1" style:master-page-name="MP0" style:family="paragraph">
      <style:paragraph-properties fo:break-before="page"/>
    </style:style>
    <style:style style:name="P13" style:parent-style-name="Standard" style:family="paragraph">
      <style:text-properties fo:color="#4472C4"/>
    </style:style>
    <style:style style:name="P14" style:parent-style-name="Standard" style:master-page-name="MP1" style:family="paragraph">
      <style:paragraph-properties fo:break-before="page"/>
      <style:text-properties fo:color="#4472C4"/>
    </style:style>
    <style:style style:name="T26" style:parent-style-name="Absatz-Standardschriftart" style:family="text">
      <style:text-properties fo:color="#4472C4"/>
    </style:style>
    <style:style style:name="T27" style:parent-style-name="Absatz-Standardschriftart" style:family="text">
      <style:text-properties fo:color="#4472C4"/>
    </style:style>
    <style:style style:name="T28" style:parent-style-name="Absatz-Standardschriftart" style:family="text">
      <style:text-properties fo:color="#4472C4"/>
    </style:style>
    <style:style style:name="T29" style:parent-style-name="Absatz-Standardschriftart" style:family="text">
      <style:text-properties fo:color="#4472C4"/>
    </style:style>
    <style:style style:name="T30" style:parent-style-name="Absatz-Standardschriftart" style:family="text">
      <style:text-properties fo:color="#4472C4"/>
    </style:style>
    <style:style style:name="T31" style:parent-style-name="Absatz-Standardschriftart" style:family="text">
      <style:text-properties fo:color="#4472C4"/>
    </style:style>
    <style:style style:name="T32" style:parent-style-name="Absatz-Standardschriftart" style:family="text">
      <style:text-properties fo:color="#4472C4"/>
    </style:style>
    <style:style style:name="T33" style:parent-style-name="Absatz-Standardschriftart" style:family="text">
      <style:text-properties fo:color="#4472C4"/>
    </style:style>
    <style:style style:name="T34" style:parent-style-name="Absatz-Standardschriftart" style:family="text">
      <style:text-properties fo:color="#4472C4"/>
    </style:style>
    <style:style style:name="T35" style:parent-style-name="Absatz-Standardschriftart" style:family="text">
      <style:text-properties fo:color="#4472C4"/>
    </style:style>
    <style:style style:name="T36" style:parent-style-name="Absatz-Standardschriftart" style:family="text">
      <style:text-properties fo:color="#4472C4"/>
    </style:style>
    <style:style style:name="T37" style:parent-style-name="Absatz-Standardschriftart" style:family="text">
      <style:text-properties fo:color="#4472C4"/>
    </style:style>
    <style:style style:name="T38" style:parent-style-name="Absatz-Standardschriftart" style:family="text">
      <style:text-properties fo:color="#4472C4"/>
    </style:style>
    <style:style style:name="T39" style:parent-style-name="Absatz-Standardschriftart" style:family="text">
      <style:text-properties fo:color="#4472C4"/>
    </style:style>
    <style:style style:name="T40" style:parent-style-name="Absatz-Standardschriftart" style:family="text">
      <style:text-properties fo:color="#4472C4"/>
    </style:style>
    <style:style style:name="T41" style:parent-style-name="Absatz-Standardschriftart" style:family="text">
      <style:text-properties fo:color="#4472C4"/>
    </style:style>
    <style:style style:name="T42" style:parent-style-name="Absatz-Standardschriftart" style:family="text">
      <style:text-properties fo:color="#4472C4"/>
    </style:style>
    <style:style style:name="T43" style:parent-style-name="Absatz-Standardschriftart" style:family="text">
      <style:text-properties fo:color="#4472C4"/>
    </style:style>
    <style:style style:name="T44" style:parent-style-name="Absatz-Standardschriftart" style:family="text">
      <style:text-properties fo:color="#4472C4"/>
    </style:style>
    <style:style style:name="T45" style:parent-style-name="Absatz-Standardschriftart" style:family="text">
      <style:text-properties fo:color="#4472C4"/>
    </style:style>
    <style:style style:name="T46" style:parent-style-name="Absatz-Standardschriftart" style:family="text">
      <style:text-properties fo:color="#4472C4"/>
    </style:style>
    <style:style style:name="T47" style:parent-style-name="Absatz-Standardschriftart" style:family="text">
      <style:text-properties fo:color="#4472C4"/>
    </style:style>
    <style:style style:name="T48" style:parent-style-name="Absatz-Standardschriftart" style:family="text">
      <style:text-properties fo:color="#4472C4"/>
    </style:style>
    <style:style style:name="T49" style:parent-style-name="Absatz-Standardschriftart" style:family="text">
      <style:text-properties fo:color="#4472C4"/>
    </style:style>
    <style:style style:name="T50" style:parent-style-name="Absatz-Standardschriftart" style:family="text">
      <style:text-properties fo:color="#4472C4"/>
    </style:style>
    <style:style style:name="T51" style:parent-style-name="Absatz-Standardschriftart" style:family="text">
      <style:text-properties fo:color="#4472C4"/>
    </style:style>
    <style:style style:name="T52" style:parent-style-name="Absatz-Standardschriftart" style:family="text">
      <style:text-properties fo:color="#4472C4"/>
    </style:style>
    <style:style style:name="T53" style:parent-style-name="Absatz-Standardschriftart" style:family="text">
      <style:text-properties fo:color="#4472C4"/>
    </style:style>
    <style:style style:name="P54" style:parent-style-name="Standard" style:master-page-name="MP2" style:family="paragraph">
      <style:paragraph-properties fo:break-before="page"/>
    </style:style>
    <style:style style:name="T66" style:parent-style-name="Absatz-Standardschriftart" style:family="text">
      <style:text-properties fo:color="#4472C4"/>
    </style:style>
    <style:style style:name="T67" style:parent-style-name="Absatz-Standardschriftart" style:family="text">
      <style:text-properties fo:color="#4472C4"/>
    </style:style>
    <style:style style:name="T68" style:parent-style-name="Absatz-Standardschriftart" style:family="text">
      <style:text-properties fo:color="#4472C4"/>
    </style:style>
    <style:style style:name="T69" style:parent-style-name="Absatz-Standardschriftart" style:family="text">
      <style:text-properties fo:color="#4472C4"/>
    </style:style>
    <style:style style:name="T70" style:parent-style-name="Absatz-Standardschriftart" style:family="text">
      <style:text-properties fo:color="#4472C4"/>
    </style:style>
    <style:style style:name="T71" style:parent-style-name="Absatz-Standardschriftart" style:family="text">
      <style:text-properties fo:color="#4472C4"/>
    </style:style>
    <style:style style:name="T72" style:parent-style-name="Absatz-Standardschriftart" style:family="text">
      <style:text-properties fo:color="#4472C4"/>
    </style:style>
    <style:style style:name="T73" style:parent-style-name="Absatz-Standardschriftart" style:family="text">
      <style:text-properties fo:color="#4472C4"/>
    </style:style>
    <style:style style:name="T74" style:parent-style-name="Absatz-Standardschriftart" style:family="text">
      <style:text-properties fo:color="#4472C4"/>
    </style:style>
    <style:style style:name="T75" style:parent-style-name="Absatz-Standardschriftart" style:family="text">
      <style:text-properties fo:color="#4472C4"/>
    </style:style>
    <style:style style:name="T76" style:parent-style-name="Absatz-Standardschriftart" style:family="text">
      <style:text-properties fo:color="#4472C4"/>
    </style:style>
    <style:style style:name="T77" style:parent-style-name="Absatz-Standardschriftart" style:family="text">
      <style:text-properties fo:color="#4472C4"/>
    </style:style>
    <style:style style:name="T78" style:parent-style-name="Absatz-Standardschriftart" style:family="text">
      <style:text-properties fo:color="#4472C4"/>
    </style:style>
    <style:style style:name="T79" style:parent-style-name="Absatz-Standardschriftart" style:family="text">
      <style:text-properties fo:color="#4472C4"/>
    </style:style>
    <style:style style:name="T80" style:parent-style-name="Absatz-Standardschriftart" style:family="text">
      <style:text-properties fo:color="#4472C4"/>
    </style:style>
    <style:style style:name="T81" style:parent-style-name="Absatz-Standardschriftart" style:family="text">
      <style:text-properties fo:color="#4472C4"/>
    </style:style>
    <style:style style:name="P82" style:parent-style-name="Standard" style:master-page-name="MP3" style:family="paragraph">
      <style:paragraph-properties fo:break-before="page"/>
      <style:text-properties fo:color="#4472C4"/>
    </style:style>
  </office:automatic-styles>
  <office:body>
    <office:text text:use-soft-page-breaks="true">
      <text:h text:style-name="P1" text:outline-level="1">Prävention und Intervention bei Kommunikationsrisiken</text:h>
      <text:p text:style-name="Standard"/>
      <text:p text:style-name="P13">Leitfaden für die Beschreibung des Risikos</text:p>
      <text:p text:style-name="Standard"/>
      <text:p text:style-name="Standard">Die Risiken, die in der Onlinekommunikation auftauchen können, sollen von dir erklärt werden. Beschreibe dazu das Risiko in eigenen Worten und nutze dafür auch Beispiele.</text:p>
      <text:p text:style-name="Standard">Falls du weiterführende Informationen brauchst, kannst du für die Erarbeitung die unten aufgeführten Links nutzen.</text:p>
      <text:p text:style-name="Standard"/>
      <text:p text:style-name="Standard"/>
      <text:p text:style-name="Standard">1.<text:s/>In welchem Zusammenhang taucht das Risiko auf und was versteht man darunter?</text:p>
      <text:p text:style-name="Standard">.......................................................................................................................... <text:s text:c="2"/></text:p>
      <text:p text:style-name="Standard">.......................................................................................................................... <text:s text:c="2"/></text:p>
      <text:p text:style-name="Standard">.......................................................................................................................... <text:s text:c="2"/></text:p>
      <text:p text:style-name="Standard">.......................................................................................................................... <text:s text:c="2"/></text:p>
      <text:p text:style-name="Standard"/>
      <text:p text:style-name="Standard"/>
      <text:p text:style-name="Standard">2.<text:s/>Warum ist es problematisch? Was meinst du, steht dahinter?</text:p>
      <text:p text:style-name="Standard">.......................................................................................................................... <text:s text:c="2"/></text:p>
      <text:p text:style-name="Standard">.......................................................................................................................... <text:s text:c="2"/></text:p>
      <text:p text:style-name="Standard">.......................................................................................................................... <text:s text:c="2"/></text:p>
      <text:p text:style-name="Standard">.......................................................................................................................... <text:s text:c="2"/></text:p>
      <text:p text:style-name="Standard"/>
      <text:p text:style-name="Standard"/>
      <text:p text:style-name="Standard">3.<text:s/>Bist du schon mit dem Risiko konfrontiert gewesen oder kennst du jemanden, der das schon erlebt hat?</text:p>
      <text:p text:style-name="Standard">.......................................................................................................................... <text:s text:c="2"/></text:p>
      <text:p text:style-name="Standard">.......................................................................................................................... <text:s text:c="2"/></text:p>
      <text:p text:style-name="Standard">.......................................................................................................................... <text:s text:c="2"/></text:p>
      <text:p text:style-name="Standard">.......................................................................................................................... <text:s text:c="2"/></text:p>
      <text:p text:style-name="Standard"><text:s/></text:p>
      <text:p text:style-name="Standard"/>
      <text:soft-page-break/>
      <text:p text:style-name="P14">Risiken in der Onlinekommunikation</text:p>
      <text:p text:style-name="Standard"/>
      <text:p text:style-name="Standard">→ Selbstgefährdung im Netz: Verharmlosung von Essstörungen, Suizid und selbstverletzendem Verhalten</text:p>
      <text:p text:style-name="Standard">Informationen unter:</text:p>
      <text:p text:style-name="Standard"><text:span text:style-name="T26">↗<text:s/></text:span><text:a xlink:href="https://www.jugend.support/selbstgefaehrdung-sucht/selbstverletzendes-verhalten" office:target-frame-name="_top" xlink:show="replace"><text:span text:style-name="Hyperlink">https://www.jugend.support/selbstgefaehrdung-sucht/selbstverletzendes-verhalten</text:span></text:a><text:span text:style-name="T27"><text:s text:c="2"/></text:span></text:p>
      <text:p text:style-name="Standard"><text:span text:style-name="T28">↗<text:s/></text:span><text:a xlink:href="https://www.jugend.support/selbstgefaehrdung-sucht/suizidgedanken-depression" office:target-frame-name="_top" xlink:show="replace"><text:span text:style-name="Hyperlink">https://www.jugend.support/selbstgefaehrdung-sucht/suizidgedanken-depression</text:span></text:a><text:span text:style-name="T29"><text:s/></text:span></text:p>
      <text:p text:style-name="Standard"/>
      <text:p text:style-name="Standard">→ Veröffentlichung peinlicher oder intimer Posts oder Chats Informationen unter:</text:p>
      <text:p text:style-name="Standard"><text:span text:style-name="T30">↗<text:s/></text:span><text:a xlink:href="https://www.jugend.support/mobbing-belaestigung/online-belaestigt-werden" office:target-frame-name="_top" xlink:show="replace"><text:span text:style-name="Hyperlink">https://www.jugend.support/mobbing-belaestigung/online-belaestigt-werden</text:span></text:a><text:span text:style-name="T31"><text:s/></text:span></text:p>
      <text:p text:style-name="Standard"><text:span text:style-name="T32">↗<text:s/></text:span><text:a xlink:href="https://www.jugend.support/mobbing-belaestigung/respektlose-bilder-filme" office:target-frame-name="_top" xlink:show="replace"><text:span text:style-name="Hyperlink">https://www.jugend.support/mobbing-belaestigung/respektlose-bilder-filme</text:span></text:a><text:span text:style-name="T33"><text:s/></text:span></text:p>
      <text:p text:style-name="Standard"/>
      <text:p text:style-name="Standard">→ Gezielte Belästigung, Nötigung, Diffamierung (Cybermobbing) Informationen unter:</text:p>
      <text:p text:style-name="Standard"><text:span text:style-name="T34">↗<text:s/></text:span><text:a xlink:href="https://www.cybermobbing-hilfe.de/cybermobbing" office:target-frame-name="_top" xlink:show="replace"><text:span text:style-name="Hyperlink">https://www.cybermobbing-hilfe.de/cybermobbing</text:span></text:a><text:span text:style-name="T35"><text:s/></text:span></text:p>
      <text:p text:style-name="Standard"><text:span text:style-name="T36">↗<text:s/></text:span><text:a xlink:href="https://www.wakeup.jetzt/was-ist-cybermobbing" office:target-frame-name="_top" xlink:show="replace"><text:span text:style-name="Hyperlink">https://www.wakeup.jetzt/was-ist-cybermobbing</text:span></text:a><text:span text:style-name="T37"><text:s/></text:span></text:p>
      <text:p text:style-name="Standard"><text:span text:style-name="T38">↗<text:s/></text:span><text:a xlink:href="https://www.handysektor.de/cybermobbing" office:target-frame-name="_top" xlink:show="replace"><text:span text:style-name="Hyperlink">https://www.handysektor.de/cybermobbing</text:span></text:a><text:span text:style-name="T39"><text:s/></text:span></text:p>
      <text:p text:style-name="Standard"><text:span text:style-name="T40">↗<text:s/></text:span><text:a xlink:href="https://www.zdf.de/kinder/app-und-on/cybermobbing-140.html" office:target-frame-name="_top" xlink:show="replace"><text:span text:style-name="Hyperlink">https://www.zdf.de/kinder/app-und-on/cybermobbing-140.html</text:span></text:a><text:span text:style-name="T41"><text:s/></text:span></text:p>
      <text:p text:style-name="Standard"/>
      <text:p text:style-name="Standard">→ Missbrauch von Kontaktdaten Informationen unter:</text:p>
      <text:p text:style-name="Standard"><text:span text:style-name="T42">↗<text:s/></text:span><text:a xlink:href="https://www.checked4you.de/computer-internet/internet/identitätsdiebstahl-was-tun-351577" office:target-frame-name="_top" xlink:show="replace"><text:span text:style-name="Hyperlink">https://www.checked4you.de/computer-internet/internet/identitätsdiebstahl-was-tun-351577</text:span></text:a><text:span text:style-name="T43"><text:s/></text:span></text:p>
      <text:p text:style-name="Standard"><text:span text:style-name="T44">↗<text:s/></text:span><text:a xlink:href="https://www.zdf.de/kinder/app-und-on/datenschutz-194.html" office:target-frame-name="_top" xlink:show="replace"><text:span text:style-name="Hyperlink">https://www.zdf.de/kinder/app-und-on/datenschutz-194.html</text:span></text:a><text:span text:style-name="T45"><text:s/></text:span></text:p>
      <text:p text:style-name="Standard"><text:span text:style-name="T46">↗<text:s/></text:span><text:a xlink:href="https://www.zdf.de/kinder/app-und-on/schuhbidu-106.html" office:target-frame-name="_top" xlink:show="replace"><text:span text:style-name="Hyperlink">https://www.zdf.de/kinder/app-und-on/schuhbidu-106.html</text:span></text:a><text:span text:style-name="T47"><text:s/></text:span></text:p>
      <text:p text:style-name="Standard"/>
      <text:p text:style-name="Standard">→ Ungefragt Fotos mit gewalthaltigen oder pornografischen Inhalten erhalten Informationen unter:</text:p>
      <text:p text:style-name="Standard"><text:span text:style-name="T48">↗<text:s/></text:span><text:a xlink:href="https://www.jugend.support/unangenehmes-extremes/darstellung-von-gewalt" office:target-frame-name="_top" xlink:show="replace"><text:span text:style-name="Hyperlink">https://www.jugend.support/unangenehmes-extremes/darstellung-von-gewalt</text:span></text:a><text:span text:style-name="T49"><text:s/></text:span></text:p>
      <text:p text:style-name="Standard"><text:span text:style-name="T50">↗<text:s/></text:span><text:a xlink:href="https://www.jugend.support/unangenehmes-extremes/pornografie" office:target-frame-name="_top" xlink:show="replace"><text:span text:style-name="Hyperlink">https://www.jugend.support/unangenehmes-extremes/pornografie</text:span></text:a><text:span text:style-name="T51"><text:s/></text:span></text:p>
      <text:p text:style-name="Standard"/>
      <text:p text:style-name="Standard">→ Sexting-Bilder/-Videos werden ohne Einverständnis weiterverbreitet Informationen unter:</text:p>
      <text:p text:style-name="Standard"><text:span text:style-name="T52">↗<text:s/></text:span><text:a xlink:href="https://www.handysektor.de/sexting" office:target-frame-name="_top" xlink:show="replace"><text:span text:style-name="Hyperlink">https://www.handysektor.de/sexting</text:span></text:a><text:span text:style-name="T53"><text:s/></text:span></text:p>
      <text:p text:style-name="Standard"><text:s/></text:p>
      <text:soft-page-break/>
      <text:p text:style-name="P54">→ Sexuelle Belästigung im Internet (Cybergrooming) Informationen unter:</text:p>
      <text:p text:style-name="Standard"><text:span text:style-name="T66">↗<text:s/></text:span><text:a xlink:href="https://www.jugend.support/mobbing-belaestigung/sexuell-belaestigt-werden" office:target-frame-name="_top" xlink:show="replace"><text:span text:style-name="Hyperlink">https://www.jugend.support/mobbing-belaestigung/sexuell-belaestigt-werden</text:span></text:a><text:span text:style-name="T67"><text:s/></text:span></text:p>
      <text:p text:style-name="Standard"><text:span text:style-name="T68">↗<text:s/></text:span><text:a xlink:href="https://www.zdf.de/kinder/app-und-on/cybergrooming-110.html" office:target-frame-name="_top" xlink:show="replace"><text:span text:style-name="Hyperlink">https://www.zdf.de/kinder/app-und-on/cybergrooming-110.html</text:span></text:a><text:span text:style-name="T69"><text:s/></text:span></text:p>
      <text:p text:style-name="Standard"/>
      <text:p text:style-name="Standard">→ Mitmachen bei (gefährlichen) Mutproben/Challenges Informationen unter:</text:p>
      <text:p text:style-name="Standard"><text:span text:style-name="T70">↗<text:s/></text:span><text:a xlink:href="https://www.jugend.support/selbstgefaehrdung-sucht/challenges-mutproben" office:target-frame-name="_top" xlink:show="replace"><text:span text:style-name="Hyperlink">https://www.jugend.support/selbstgefaehrdung-sucht/challenges-mutproben</text:span></text:a><text:span text:style-name="T71"><text:s/></text:span></text:p>
      <text:p text:style-name="Standard"/>
      <text:p text:style-name="Standard">→ Verbreitung von Kettenbriefen Informationen unter:</text:p>
      <text:p text:style-name="Standard"><text:span text:style-name="T72">↗<text:s/></text:span><text:a xlink:href="https://www.jugend.support/mobbing-belaestigung/kettenbriefe" office:target-frame-name="_top" xlink:show="replace"><text:span text:style-name="Hyperlink">https://www.jugend.support/mobbing-belaestigung/kettenbriefe</text:span></text:a><text:span text:style-name="T73"><text:s/></text:span></text:p>
      <text:p text:style-name="Standard"><text:span text:style-name="T74">↗<text:s/></text:span><text:a xlink:href="https://www.checked4you.de/computer-internet/e-mails/kettenbriefe-228261" office:target-frame-name="_top" xlink:show="replace"><text:span text:style-name="Hyperlink">https://www.checked4you.de/computer-internet/e-mails/kettenbriefe-228261</text:span></text:a><text:span text:style-name="T75"><text:s/></text:span></text:p>
      <text:p text:style-name="Standard"/>
      <text:p text:style-name="Standard">→ Verbreitung von Desinformation in Messengergruppen Informationen unter:</text:p>
      <text:p text:style-name="Standard"><text:span text:style-name="T76">↗<text:s/></text:span><text:a xlink:href="https://www.jugend.support/privat-oeffentlich/fake-news" office:target-frame-name="_top" xlink:show="replace"><text:span text:style-name="Hyperlink">https://www.jugend.support/privat-oeffentlich/fake-news</text:span></text:a><text:span text:style-name="T77"><text:s/></text:span></text:p>
      <text:p text:style-name="Standard"/>
      <text:p text:style-name="Standard">→ Anonyme Angriffe im Netz durch Trolle und Hater*innen Informationen unter:</text:p>
      <text:p text:style-name="Standard"><text:span text:style-name="T78">↗<text:s/></text:span><text:a xlink:href="https://www.jugend.support/privat-oeffentlich/fakeprofile" office:target-frame-name="_top" xlink:show="replace"><text:span text:style-name="Hyperlink">https://www.jugend.support/privat-oeffentlich/fakeprofile</text:span></text:a><text:span text:style-name="T79"><text:s/></text:span></text:p>
      <text:p text:style-name="Standard"><text:span text:style-name="T80">↗<text:s/></text:span><text:a xlink:href="https://www.jugend.support/unangenehmes-extremes/hass-im-netz" office:target-frame-name="_top" xlink:show="replace"><text:span text:style-name="Hyperlink">https://www.jugend.support/unangenehmes-extremes/hass-im-netz</text:span></text:a><text:span text:style-name="T81"><text:s/></text:span></text:p>
      <text:p text:style-name="Standard"><text:s/></text:p>
      <text:p text:style-name="Standard"/>
      <text:soft-page-break/>
      <text:p text:style-name="P82">Überlegungen für die Plakaterstellung</text:p>
      <text:p text:style-name="Standard">Prävention (Vorbeugen): Aufklärung und Sensibilisierung Welche Zielgruppen sollten angesprochen werden?</text:p>
      <text:p text:style-name="Standard">→ Jugendliche</text:p>
      <text:p text:style-name="Standard">→ Eltern/Erziehende sowie Lehrkräfte</text:p>
      <text:p text:style-name="Standard"/>
      <text:p text:style-name="Standard">Welche Informationen sind für Aufklärung und Sensibilisierung wichtig?</text:p>
      <text:p text:style-name="Standard">→ Entstehung, Verbreitung und Folgen von Kommunikationsrisiken</text:p>
      <text:p text:style-name="Standard">→ Handlungsmöglichkeiten bei Kommunikationsrisiken</text:p>
      <text:p text:style-name="Standard">→ Kenntnis von unterschiedlichen Risiken in Messengergruppen, Sozialen Netzwerken, Onlinegames, Bewertungsportalen etc.</text:p>
      <text:p text:style-name="Standard"/>
      <text:p text:style-name="Standard">Welche Maßnahmen können zur Aufklärung und Sensibilisierung dienen?</text:p>
      <text:p text:style-name="Standard">→ Medienbildung/-projekte</text:p>
      <text:p text:style-name="Standard">→ zielgruppengerechte Aufklärungskampagnen (z. B. von Jugendlichen für Jugendliche)</text:p>
      <text:p text:style-name="Standard"/>
      <text:p text:style-name="Standard">Intervention (Handeln): Vorgehen bei akuten Vorfällen</text:p>
      <text:p text:style-name="Standard">→ Kennen von Handlungsoptionen für Betroffene</text:p>
      <text:p text:style-name="Standard">→ Hilfe suchen, nicht allein bleiben</text:p>
      <text:p text:style-name="Standard">→ Beweismaterial sammeln bzw. Screenshots anfertigen</text:p>
      <text:p text:style-name="Standard">→ Melden und Blockieren direkt bei den Onlineplattformen/-diensten</text:p>
      <text:p text:style-name="Standard">→ Melden bei Internetbeschwerdestellen</text:p>
      <text:p text:style-name="Standard">→ Beratung und Unterstützung von außen suchen:</text:p>
      <text:p text:style-name="Standard">→ Begleitung durch Expert*innen (Pädagogik, Psychologie etc.) suchen</text:p>
      <text:p text:style-name="Standard">→ rechtliche Beratung und Polizei ansprechen</text:p>
      <text:p text:style-name="Standard">→ Polizei bzw. Strafverfolgungsbehörden verständigen, Anzeige erstatten</text:p>
      <text:p text:style-name="Standard">→ Peer-to-Peer-Beratung nutzen</text:p>
      <text:p text:style-name="Standard">→ Beratung für Eltern bzw. Erziehende sowie Lehrer*innen nutzen</text:p>
      <text:p text:style-name="Standard">→ Konfliktmanagement organisieren</text:p>
      <text:p text:style-name="Standard">→ Bei akuten Notfällen: Notruf 112, TelefonSeelsorge 0800 1110111, 0800 1110222 (App und auch Online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he" style:country-complex="IL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1666in" fo:margin-bottom="0in"/>
      <style:text-properties style:font-name="Calibri Light" style:font-name-asian="Yu Gothic Light" style:font-name-complex="Times New Roman" fo:color="#2E74B5" fo:font-size="16pt" style:font-size-asian="16pt" style:font-size-complex="16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Überschrift1Zchn" style:display-name="Überschrift 1 Zchn" style:family="text" style:parent-style-name="Absatz-Standardschriftart">
      <style:text-properties style:font-name="Calibri Light" style:font-name-asian="Yu Gothic Light" style:font-name-complex="Times New Roman" fo:color="#2E74B5" fo:font-size="16pt" style:font-size-asian="16pt" style:font-size-complex="16pt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Kopfzeile" style:family="paragraph">
      <style:text-properties fo:font-weight="bold" style:font-weight-asian="bold" style:font-weight-complex="bold" fo:color="#4472C4" fo:font-size="9pt" style:font-size-asian="9pt" style:font-size-complex="9pt"/>
    </style:style>
    <style:style style:name="P3" style:parent-style-name="Fußzeile" style:family="paragraph">
      <style:paragraph-properties fo:text-align="end"/>
    </style:style>
    <style:style style:name="T4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5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6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7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P8" style:parent-style-name="Fußzeile" style:family="paragraph">
      <style:paragraph-properties fo:text-align="end"/>
    </style:style>
    <style:style style:name="T9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10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11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12" style:parent-style-name="Hyperlink" style:family="text">
      <style:text-properties fo:font-weight="bold" style:font-weight-asian="bold" style:font-weight-complex="bold" fo:font-size="9pt" style:font-size-asian="9pt" style:font-size-complex="9pt"/>
    </style:style>
    <style:page-layout style:name="PL1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15" style:parent-style-name="Kopfzeile" style:family="paragraph">
      <style:text-properties fo:font-weight="bold" style:font-weight-asian="bold" style:font-weight-complex="bold" fo:color="#4472C4" fo:font-size="9pt" style:font-size-asian="9pt" style:font-size-complex="9pt"/>
    </style:style>
    <style:style style:name="P16" style:parent-style-name="Fußzeile" style:family="paragraph">
      <style:paragraph-properties fo:text-align="end"/>
    </style:style>
    <style:style style:name="T17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18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19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20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P21" style:parent-style-name="Fußzeile" style:family="paragraph">
      <style:paragraph-properties fo:text-align="end"/>
    </style:style>
    <style:style style:name="T22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23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24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25" style:parent-style-name="Hyperlink" style:family="text">
      <style:text-properties fo:font-weight="bold" style:font-weight-asian="bold" style:font-weight-complex="bold" fo:font-size="9pt" style:font-size-asian="9pt" style:font-size-complex="9pt"/>
    </style:style>
    <style:page-layout style:name="PL2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55" style:parent-style-name="Kopfzeile" style:family="paragraph">
      <style:text-properties fo:font-weight="bold" style:font-weight-asian="bold" style:font-weight-complex="bold" fo:color="#4472C4" fo:font-size="9pt" style:font-size-asian="9pt" style:font-size-complex="9pt"/>
    </style:style>
    <style:style style:name="P56" style:parent-style-name="Fußzeile" style:family="paragraph">
      <style:paragraph-properties fo:text-align="end"/>
    </style:style>
    <style:style style:name="T57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58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59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60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P61" style:parent-style-name="Fußzeile" style:family="paragraph">
      <style:paragraph-properties fo:text-align="end"/>
    </style:style>
    <style:style style:name="T62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63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64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65" style:parent-style-name="Hyperlink" style:family="text">
      <style:text-properties fo:font-weight="bold" style:font-weight-asian="bold" style:font-weight-complex="bold" fo:font-size="9pt" style:font-size-asian="9pt" style:font-size-complex="9pt"/>
    </style:style>
    <style:page-layout style:name="PL3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83" style:parent-style-name="Kopfzeile" style:family="paragraph">
      <style:text-properties fo:font-weight="bold" style:font-weight-asian="bold" style:font-weight-complex="bold" fo:color="#4472C4" fo:font-size="9pt" style:font-size-asian="9pt" style:font-size-complex="9pt"/>
    </style:style>
    <style:style style:name="P84" style:parent-style-name="Fußzeile" style:family="paragraph">
      <style:paragraph-properties fo:text-align="end"/>
    </style:style>
    <style:style style:name="T85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86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87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88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P89" style:parent-style-name="Fußzeile" style:family="paragraph">
      <style:paragraph-properties fo:text-align="end"/>
    </style:style>
    <style:style style:name="T90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91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92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93" style:parent-style-name="Hyperlink" style:family="text">
      <style:text-properties fo:font-weight="bold" style:font-weight-asian="bold" style:font-weight-complex="bold" fo:font-size="9pt" style:font-size-asian="9pt" style:font-size-complex="9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Arbeitsblatt_Internet_08<text:tab/><text:tab/>1/4</text:p>
        <text:p text:style-name="Kopfzeile"/>
      </style:header>
      <style:footer>
        <text:p text:style-name="P3"><text:span text:style-name="T4"><text:tab/></text:span><text:span text:style-name="T5"><text:tab/><text:s/></text:span><text:span text:style-name="T6"><draw:frame draw:style-name="a0" draw:name="Grafik 2" text:anchor-type="as-char" svg:x="0in" svg:y="0in" svg:width="0.55in" svg:height="0.43333in" style:rel-width="scale" style:rel-height="scale"><draw:image xlink:href="media/image1.png" xlink:type="simple" xlink:show="embed" xlink:actuate="onLoad"/><svg:title/><svg:desc>Ein Bild, das Schrift, Grafiken, Grafikdesign, Logo enthält.

Automatisch generierte Beschreibung</svg:desc></draw:frame></text:span><text:span text:style-name="T7"><text:s text:c="5"/></text:span><draw:frame draw:style-name="a1" draw:name="Grafik 1" text:anchor-type="as-char" svg:x="0in" svg:y="0in" svg:width="0.78333in" svg:height="0.275in" style:rel-width="scale" style:rel-height="scale"><draw:image xlink:href="media/image2.png" xlink:type="simple" xlink:show="embed" xlink:actuate="onLoad"/><svg:title/><svg:desc>by-sa</svg:desc></draw:frame></text:p>
        <text:p text:style-name="P8"><text:span text:style-name="T9">Jugendliche online</text:span><text:span text:style-name="T10"><text:tab/></text:span><text:span text:style-name="T11"><text:tab/></text:span><text:a xlink:href="https://creativecommons.org/licenses/by-sa/4.0/deed.de" office:target-frame-name="_top" xlink:show="replace"><text:span text:style-name="T12">CC BY-SA 4.0</text:span></text:a></text:p>
      </style:footer>
    </style:master-page>
    <style:master-page style:name="MP1" style:page-layout-name="PL1">
      <style:header>
        <text:p text:style-name="P15">Arbeitsblatt_Internet_08<text:tab/><text:tab/>2/4</text:p>
        <text:p text:style-name="Kopfzeile"/>
      </style:header>
      <style:footer>
        <text:p text:style-name="P16"><text:span text:style-name="T17"><text:tab/></text:span><text:span text:style-name="T18"><text:tab/><text:s/></text:span><text:span text:style-name="T19"><draw:frame draw:style-name="a2" draw:name="Grafik 2" text:anchor-type="as-char" svg:x="0in" svg:y="0in" svg:width="0.55in" svg:height="0.43333in" style:rel-width="scale" style:rel-height="scale"><draw:image xlink:href="media/image1.png" xlink:type="simple" xlink:show="embed" xlink:actuate="onLoad"/><svg:title/><svg:desc>Ein Bild, das Schrift, Grafiken, Grafikdesign, Logo enthält.

Automatisch generierte Beschreibung</svg:desc></draw:frame></text:span><text:span text:style-name="T20"><text:s text:c="5"/></text:span><draw:frame draw:style-name="a3" draw:name="Grafik 1" text:anchor-type="as-char" svg:x="0in" svg:y="0in" svg:width="0.78333in" svg:height="0.275in" style:rel-width="scale" style:rel-height="scale"><draw:image xlink:href="media/image2.png" xlink:type="simple" xlink:show="embed" xlink:actuate="onLoad"/><svg:title/><svg:desc>by-sa</svg:desc></draw:frame></text:p>
        <text:p text:style-name="P21"><text:span text:style-name="T22">Jugendliche online</text:span><text:span text:style-name="T23"><text:tab/></text:span><text:span text:style-name="T24"><text:tab/></text:span><text:a xlink:href="https://creativecommons.org/licenses/by-sa/4.0/deed.de" office:target-frame-name="_top" xlink:show="replace"><text:span text:style-name="T25">CC BY-SA 4.0</text:span></text:a></text:p>
      </style:footer>
    </style:master-page>
    <style:master-page style:name="MP2" style:page-layout-name="PL2">
      <style:header>
        <text:p text:style-name="P55">Arbeitsblatt_Internet_08<text:tab/><text:tab/>3/4</text:p>
        <text:p text:style-name="Kopfzeile"/>
      </style:header>
      <style:footer>
        <text:p text:style-name="P56"><text:span text:style-name="T57"><text:tab/></text:span><text:span text:style-name="T58"><text:tab/><text:s/></text:span><text:span text:style-name="T59"><draw:frame draw:style-name="a4" draw:name="Grafik 2" text:anchor-type="as-char" svg:x="0in" svg:y="0in" svg:width="0.55in" svg:height="0.43333in" style:rel-width="scale" style:rel-height="scale"><draw:image xlink:href="media/image1.png" xlink:type="simple" xlink:show="embed" xlink:actuate="onLoad"/><svg:title/><svg:desc>Ein Bild, das Schrift, Grafiken, Grafikdesign, Logo enthält.

Automatisch generierte Beschreibung</svg:desc></draw:frame></text:span><text:span text:style-name="T60"><text:s text:c="5"/></text:span><draw:frame draw:style-name="a5" draw:name="Grafik 1" text:anchor-type="as-char" svg:x="0in" svg:y="0in" svg:width="0.78333in" svg:height="0.275in" style:rel-width="scale" style:rel-height="scale"><draw:image xlink:href="media/image2.png" xlink:type="simple" xlink:show="embed" xlink:actuate="onLoad"/><svg:title/><svg:desc>by-sa</svg:desc></draw:frame></text:p>
        <text:p text:style-name="P61"><text:span text:style-name="T62">Jugendliche online</text:span><text:span text:style-name="T63"><text:tab/></text:span><text:span text:style-name="T64"><text:tab/></text:span><text:a xlink:href="https://creativecommons.org/licenses/by-sa/4.0/deed.de" office:target-frame-name="_top" xlink:show="replace"><text:span text:style-name="T65">CC BY-SA 4.0</text:span></text:a></text:p>
      </style:footer>
    </style:master-page>
    <style:master-page style:name="MP3" style:page-layout-name="PL3">
      <style:header>
        <text:p text:style-name="P83">Arbeitsblatt_Internet_08<text:tab/><text:tab/>4/4</text:p>
        <text:p text:style-name="Kopfzeile"/>
      </style:header>
      <style:footer>
        <text:p text:style-name="P84"><text:span text:style-name="T85"><text:tab/></text:span><text:span text:style-name="T86"><text:tab/><text:s/></text:span><text:span text:style-name="T87"><draw:frame draw:style-name="a6" draw:name="Grafik 2" text:anchor-type="as-char" svg:x="0in" svg:y="0in" svg:width="0.55in" svg:height="0.43333in" style:rel-width="scale" style:rel-height="scale"><draw:image xlink:href="media/image1.png" xlink:type="simple" xlink:show="embed" xlink:actuate="onLoad"/><svg:title/><svg:desc>Ein Bild, das Schrift, Grafiken, Grafikdesign, Logo enthält.

Automatisch generierte Beschreibung</svg:desc></draw:frame></text:span><text:span text:style-name="T88"><text:s text:c="5"/></text:span><draw:frame draw:style-name="a7" draw:name="Grafik 1" text:anchor-type="as-char" svg:x="0in" svg:y="0in" svg:width="0.78333in" svg:height="0.275in" style:rel-width="scale" style:rel-height="scale"><draw:image xlink:href="media/image2.png" xlink:type="simple" xlink:show="embed" xlink:actuate="onLoad"/><svg:title/><svg:desc>by-sa</svg:desc></draw:frame></text:p>
        <text:p text:style-name="P89"><text:span text:style-name="T90">Jugendliche online</text:span><text:span text:style-name="T91"><text:tab/></text:span><text:span text:style-name="T92"><text:tab/></text:span><text:a xlink:href="https://creativecommons.org/licenses/by-sa/4.0/deed.de" office:target-frame-name="_top" xlink:show="replace"><text:span text:style-name="T93">CC BY-SA 4.0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6MIPT4rzD0nU3u4</meta:initial-creator>
    <dc:creator>Aitengri Abdurishid</dc:creator>
    <meta:creation-date>2023-09-26T11:50:00Z</meta:creation-date>
    <dc:date>2023-09-26T11:50:00Z</dc:date>
    <meta:template xlink:href="Normal" xlink:type="simple"/>
    <meta:editing-cycles>2</meta:editing-cycles>
    <meta:editing-duration>PT0S</meta:editing-duration>
    <meta:document-statistic meta:page-count="5" meta:paragraph-count="15" meta:word-count="1145" meta:character-count="7662" meta:row-count="54" meta:non-whitespace-character-count="6532"/>
  </office:meta>
</office:document-meta>
</file>