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text-properties fo:color="#4472C4"/>
    </style:style>
    <style:style style:name="P14" style:parent-style-name="Standard" style:master-page-name="MP1" style:family="paragraph">
      <style:paragraph-properties fo:break-before="page"/>
      <style:text-properties fo:color="#4472C4"/>
    </style:style>
    <style:style style:name="T26" style:parent-style-name="Absatz-Standardschriftart" style:family="text">
      <style:text-properties fo:color="#4472C4"/>
    </style:style>
    <style:style style:name="T27" style:parent-style-name="Absatz-Standardschriftart" style:family="text">
      <style:text-properties fo:color="#4472C4"/>
    </style:style>
    <style:style style:name="T28" style:parent-style-name="Absatz-Standardschriftart" style:family="text">
      <style:text-properties fo:color="#4472C4"/>
    </style:style>
    <style:style style:name="T29" style:parent-style-name="Absatz-Standardschriftart" style:family="text">
      <style:text-properties fo:color="#4472C4"/>
    </style:style>
    <style:style style:name="T30" style:parent-style-name="Absatz-Standardschriftart" style:family="text">
      <style:text-properties fo:color="#4472C4"/>
    </style:style>
    <style:style style:name="T31" style:parent-style-name="Absatz-Standardschriftart" style:family="text">
      <style:text-properties fo:color="#4472C4"/>
    </style:style>
    <style:style style:name="T32" style:parent-style-name="Absatz-Standardschriftart" style:family="text">
      <style:text-properties fo:color="#4472C4"/>
    </style:style>
    <style:style style:name="T33" style:parent-style-name="Absatz-Standardschriftart" style:family="text">
      <style:text-properties fo:color="#4472C4"/>
    </style:style>
    <style:style style:name="T34" style:parent-style-name="Absatz-Standardschriftart" style:family="text">
      <style:text-properties fo:color="#4472C4"/>
    </style:style>
    <style:style style:name="T35" style:parent-style-name="Absatz-Standardschriftart" style:family="text">
      <style:text-properties fo:color="#4472C4"/>
    </style:style>
    <style:style style:name="T36" style:parent-style-name="Absatz-Standardschriftart" style:family="text">
      <style:text-properties fo:color="#4472C4"/>
    </style:style>
    <style:style style:name="T37" style:parent-style-name="Absatz-Standardschriftart" style:family="text">
      <style:text-properties fo:color="#4472C4"/>
    </style:style>
    <style:style style:name="T38" style:parent-style-name="Absatz-Standardschriftart" style:family="text">
      <style:text-properties fo:color="#4472C4"/>
    </style:style>
    <style:style style:name="T39" style:parent-style-name="Absatz-Standardschriftart" style:family="text">
      <style:text-properties fo:color="#4472C4"/>
    </style:style>
    <style:style style:name="T40" style:parent-style-name="Absatz-Standardschriftart" style:family="text">
      <style:text-properties fo:color="#4472C4"/>
    </style:style>
    <style:style style:name="T41" style:parent-style-name="Absatz-Standardschriftart" style:family="text">
      <style:text-properties fo:color="#4472C4"/>
    </style:style>
    <style:style style:name="T42" style:parent-style-name="Absatz-Standardschriftart" style:family="text">
      <style:text-properties fo:color="#4472C4"/>
    </style:style>
    <style:style style:name="T43" style:parent-style-name="Absatz-Standardschriftart" style:family="text">
      <style:text-properties fo:color="#4472C4"/>
    </style:style>
    <style:style style:name="T44" style:parent-style-name="Absatz-Standardschriftart" style:family="text">
      <style:text-properties fo:color="#4472C4"/>
    </style:style>
    <style:style style:name="T45" style:parent-style-name="Absatz-Standardschriftart" style:family="text">
      <style:text-properties fo:color="#4472C4"/>
    </style:style>
    <style:style style:name="T46" style:parent-style-name="Absatz-Standardschriftart" style:family="text">
      <style:text-properties fo:color="#4472C4"/>
    </style:style>
    <style:style style:name="T47" style:parent-style-name="Absatz-Standardschriftart" style:family="text">
      <style:text-properties fo:color="#4472C4"/>
    </style:style>
    <style:style style:name="P48" style:parent-style-name="Standard" style:master-page-name="MP2" style:family="paragraph">
      <style:paragraph-properties fo:break-before="page"/>
    </style:style>
    <style:style style:name="T60" style:parent-style-name="Absatz-Standardschriftart" style:family="text">
      <style:text-properties fo:color="#4472C4"/>
    </style:style>
    <style:style style:name="T61" style:parent-style-name="Absatz-Standardschriftart" style:family="text">
      <style:text-properties fo:color="#4472C4"/>
    </style:style>
    <style:style style:name="T62" style:parent-style-name="Absatz-Standardschriftart" style:family="text">
      <style:text-properties fo:color="#4472C4"/>
    </style:style>
    <style:style style:name="T63" style:parent-style-name="Absatz-Standardschriftart" style:family="text">
      <style:text-properties fo:color="#4472C4"/>
    </style:style>
    <style:style style:name="T64" style:parent-style-name="Absatz-Standardschriftart" style:family="text">
      <style:text-properties fo:color="#4472C4"/>
    </style:style>
    <style:style style:name="T65" style:parent-style-name="Absatz-Standardschriftart" style:family="text">
      <style:text-properties fo:color="#4472C4"/>
    </style:style>
    <style:style style:name="T66" style:parent-style-name="Absatz-Standardschriftart" style:family="text">
      <style:text-properties fo:color="#4472C4"/>
    </style:style>
    <style:style style:name="P67" style:parent-style-name="Standard" style:family="paragraph">
      <style:paragraph-properties fo:text-align="justify"/>
    </style:style>
    <style:style style:name="T68" style:parent-style-name="Absatz-Standardschriftart" style:family="text">
      <style:text-properties fo:color="#4472C4"/>
    </style:style>
    <style:style style:name="T69" style:parent-style-name="Absatz-Standardschriftart" style:family="text">
      <style:text-properties fo:color="#4472C4"/>
    </style:style>
    <style:style style:name="P70" style:parent-style-name="Standard" style:family="paragraph">
      <style:paragraph-properties fo:text-align="justify"/>
    </style:style>
    <style:style style:name="T71" style:parent-style-name="Absatz-Standardschriftart" style:family="text">
      <style:text-properties fo:color="#4472C4"/>
    </style:style>
    <style:style style:name="P72" style:parent-style-name="Standard" style:master-page-name="MP3" style:family="paragraph">
      <style:paragraph-properties fo:break-before="page"/>
      <style:text-properties fo:color="#4472C4"/>
    </style:style>
  </office:automatic-styles>
  <office:body>
    <office:text text:use-soft-page-breaks="true">
      <text:h text:style-name="P1" text:outline-level="1">Prävention und Intervention bei Kommunikationsrisiken</text:h>
      <text:p text:style-name="Standard"/>
      <text:p text:style-name="P13">Leitfaden für die Beschreibung des Risikos</text:p>
      <text:p text:style-name="Standard"/>
      <text:p text:style-name="Standard">Die Risiken, die in der Onlinekommunikation auftauchen können, sollen von dir erklärt werden. Beschreibe dazu das Risiko in eigenen Worten und nutze dafür auch Beispiele.</text:p>
      <text:p text:style-name="Standard">Falls du weiterführende Informationen brauchst, kannst du für die Erarbeitung die unten aufgeführten Links nutzen.</text:p>
      <text:p text:style-name="Standard"/>
      <text:p text:style-name="Standard"/>
      <text:p text:style-name="Standard">1. In welchem Zusammenhang taucht das Risiko auf und was versteht man darunter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2. Warum ist es problematisch? Was meinst du, steht dahinter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3. Bist du schon mit dem Risiko konfrontiert gewesen oder kennst du jemanden, der das schon erlebt hat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<text:s/></text:p>
      <text:soft-page-break/>
      <text:p text:style-name="P14">Risiken in der Onlinekommunikation</text:p>
      <text:p text:style-name="Standard"/>
      <text:p text:style-name="Standard">→ Selbstgefährdung im Netz: Verharmlosung von Essstörungen, Suizid und selbstverletzendem Verhalten</text:p>
      <text:p text:style-name="Standard">Informationen unter:</text:p>
      <text:p text:style-name="Standard"><text:span text:style-name="T26">↗<text:s/></text:span><text:a xlink:href="https://www.klicksafe.de/selbstverletzendes-verhalten" office:target-frame-name="_top" xlink:show="replace"><text:span text:style-name="Hyperlink">https://www.klicksafe.de/selbstverletzendes-verhalten</text:span></text:a></text:p>
      <text:p text:style-name="Standard"><text:span text:style-name="T27">↗<text:s/></text:span><text:a xlink:href="https://www.klicksafe.de/suizidgefaehrdung" office:target-frame-name="_top" xlink:show="replace"><text:span text:style-name="Hyperlink">https://www.klicksafe.de/suizidgefaehrdung</text:span></text:a></text:p>
      <text:p text:style-name="Standard"/>
      <text:p text:style-name="Standard">→ Veröffentlichung peinlicher oder intimer Posts oder Chats Informationen unter:</text:p>
      <text:p text:style-name="Standard"><text:span text:style-name="T28">↗<text:s/></text:span><text:a xlink:href="https://www.handysektor.de/artikel/cyberstalking-wenn-du-online-belaestigt-wirst" office:target-frame-name="_top" xlink:show="replace"><text:span text:style-name="Hyperlink">https://www.handysektor.de/artikel/cyberstalking-wenn-du-online-belaestigt-wirst</text:span></text:a></text:p>
      <text:p text:style-name="Standard"><text:span text:style-name="T29">↗<text:s/></text:span><text:a xlink:href="https://www.handysektor.de/artikel/was-kann-ich-tun-wenn-andere-bilder-von-mir-posten-und-ich-moechte-das-nicht" office:target-frame-name="_top" xlink:show="replace"><text:span text:style-name="Hyperlink">https://www.handysektor.de/artikel/was-kann-ich-tun-wenn-andere-bilder-von-mir-posten-und-ich-moechte-das-nicht</text:span></text:a></text:p>
      <text:p text:style-name="Standard"/>
      <text:p text:style-name="Standard">→ Gezielte Belästigung, Nötigung, Diffamierung (Cybermobbing) Informationen unter:</text:p>
      <text:p text:style-name="Standard"><text:span text:style-name="T30">↗<text:s/></text:span><text:a xlink:href="https://www.cybermobbing-hilfe.de/cybermobbing" office:target-frame-name="_top" xlink:show="replace"><text:span text:style-name="Hyperlink">https://www.cybermobbing-hilfe.de/cybermobbing</text:span></text:a><text:span text:style-name="T31"><text:s/></text:span></text:p>
      <text:p text:style-name="Standard"><text:span text:style-name="T32">↗<text:s/></text:span><text:a xlink:href="https://www.wakeup.jetzt/was-ist-cybermobbing" office:target-frame-name="_top" xlink:show="replace"><text:span text:style-name="Hyperlink">https://www.wakeup.jetzt/was-ist-cybermobbing</text:span></text:a><text:span text:style-name="T33"><text:s/></text:span></text:p>
      <text:p text:style-name="Standard"><text:span text:style-name="T34">↗<text:s/></text:span><text:a xlink:href="https://www.handysektor.de/cybermobbing" office:target-frame-name="_top" xlink:show="replace"><text:span text:style-name="Hyperlink">https://www.handysektor.de/cybermobbing</text:span></text:a><text:span text:style-name="T35"><text:s/></text:span></text:p>
      <text:p text:style-name="Standard"><text:span text:style-name="T36">↗<text:s/></text:span><text:a xlink:href="https://www.zdf.de/kinder/app-und-on/cybermobbing-140.html" office:target-frame-name="_top" xlink:show="replace"><text:span text:style-name="Hyperlink">https://www.zdf.de/kinder/app-und-on/cybermobbing-140.html</text:span></text:a><text:span text:style-name="T37"><text:s/></text:span></text:p>
      <text:p text:style-name="Standard"/>
      <text:p text:style-name="Standard">→ Missbrauch von Kontaktdaten Informationen unter:</text:p>
      <text:p text:style-name="Standard"><text:span text:style-name="T38">↗<text:s/></text:span><text:a xlink:href="https://www.checked4you.de/computer-internet/internet/identitätsdiebstahl-was-tun-351577" office:target-frame-name="_top" xlink:show="replace"><text:span text:style-name="Hyperlink">https://www.checked4you.de/computer-internet/internet/identitätsdiebstahl-was-tun-351577</text:span></text:a><text:span text:style-name="T39"><text:s/></text:span></text:p>
      <text:p text:style-name="Standard"><text:span text:style-name="T40">↗<text:s/></text:span><text:a xlink:href="https://www.zdf.de/kinder/app-und-on/datenschutz-194.html" office:target-frame-name="_top" xlink:show="replace"><text:span text:style-name="Hyperlink">https://www.zdf.de/kinder/app-und-on/datenschutz-194.html</text:span></text:a><text:span text:style-name="T41"><text:s/></text:span></text:p>
      <text:p text:style-name="Standard"><text:span text:style-name="T42">↗<text:s/></text:span><text:a xlink:href="https://www.zdf.de/kinder/app-und-on/schuhbidu-106.html" office:target-frame-name="_top" xlink:show="replace"><text:span text:style-name="Hyperlink">https://www.zdf.de/kinder/app-und-on/schuhbidu-106.html</text:span></text:a><text:span text:style-name="T43"><text:s/></text:span></text:p>
      <text:p text:style-name="Standard"/>
      <text:p text:style-name="Standard">→ Ungefragt Fotos mit gewalthaltigen oder pornografischen Inhalten erhalten Informationen unter:</text:p>
      <text:p text:style-name="Standard"><text:span text:style-name="T44">↗<text:s/></text:span><text:a xlink:href="https://www.juuuport.de/infos/news/happy-slapping-gewaltvideos-im-internet" office:target-frame-name="_top" xlink:show="replace"><text:span text:style-name="Hyperlink">https://www.juuuport.de/infos/news/happy-slapping-gewaltvideos-im-internet</text:span></text:a></text:p>
      <text:p text:style-name="Standard"><text:span text:style-name="T45">↗<text:s/></text:span><text:a xlink:href="https://www.handysektor.de/pornografie" office:target-frame-name="_top" xlink:show="replace"><text:span text:style-name="Hyperlink">https://www.handysektor.de/pornografie</text:span></text:a></text:p>
      <text:p text:style-name="Standard"/>
      <text:p text:style-name="Standard">→ Sexting-Bilder/-Videos werden ohne Einverständnis weiterverbreitet Informationen unter:</text:p>
      <text:p text:style-name="Standard"><text:span text:style-name="T46">↗<text:s/></text:span><text:a xlink:href="https://www.handysektor.de/sexting" office:target-frame-name="_top" xlink:show="replace"><text:span text:style-name="Hyperlink">https://www.handysektor.de/sexting</text:span></text:a><text:span text:style-name="T47"><text:s/></text:span></text:p>
      <text:p text:style-name="Standard"><text:s/></text:p>
      <text:soft-page-break/>
      <text:p text:style-name="P48">→ Sexuelle Belästigung im Internet (Cybergrooming) Informationen unter:</text:p>
      <text:p text:style-name="Standard"><text:span text:style-name="T60">↗<text:s/></text:span><text:a xlink:href="https://www.juuuport.de/infos/ratgeber/sexuelle-belaestigung" office:target-frame-name="_top" xlink:show="replace"><text:span text:style-name="Hyperlink">https://www.juuuport.de/infos/ratgeber/sexuelle-belaestigung</text:span></text:a></text:p>
      <text:p text:style-name="Standard"><text:span text:style-name="T61">↗<text:s/></text:span><text:a xlink:href="https://www.zdf.de/kinder/app-und-on/cybergrooming-110.html" office:target-frame-name="_top" xlink:show="replace"><text:span text:style-name="Hyperlink">https://www.zdf.de/kinder/app-und-on/cybergrooming-110.html</text:span></text:a><text:span text:style-name="T62"><text:s/></text:span></text:p>
      <text:p text:style-name="Standard"/>
      <text:p text:style-name="Standard">→ Mitmachen bei (gefährlichen) Mutproben/Challenges Informationen unter:</text:p>
      <text:p text:style-name="Standard"><text:span text:style-name="T63">↗<text:s/></text:span><text:a xlink:href="https://www.juuuport.de/infos/news/noch-lustig-oder-schon-gefaehrlich-challenges-im-internet" office:target-frame-name="_top" xlink:show="replace"><text:span text:style-name="Hyperlink">https://www.juuuport.de/infos/news/noch-lustig-oder-schon-gefaehrlich-challenges-im-internet</text:span></text:a></text:p>
      <text:p text:style-name="Standard"/>
      <text:p text:style-name="Standard">→ Verbreitung von Kettenbriefen Informationen unter:</text:p>
      <text:p text:style-name="Standard"><text:span text:style-name="T64">↗<text:s/></text:span><text:a xlink:href="https://www.juuuport.de/infos/ratgeber/fake-news#c1822" office:target-frame-name="_top" xlink:show="replace"><text:span text:style-name="Hyperlink">https://www.juuuport.de/infos/ratgeber/fake-news#c1822</text:span></text:a></text:p>
      <text:p text:style-name="Standard"><text:span text:style-name="T65">↗<text:s/></text:span><text:a xlink:href="https://www.checked4you.de/computer-internet/e-mails/kettenbriefe-228261" office:target-frame-name="_top" xlink:show="replace"><text:span text:style-name="Hyperlink">https://www.checked4you.de/computer-internet/e-mails/kettenbriefe-228261</text:span></text:a><text:span text:style-name="T66"><text:s/></text:span></text:p>
      <text:p text:style-name="Standard"/>
      <text:p text:style-name="Standard">→ Verbreitung von Desinformation in Messengergruppen Informationen unter:</text:p>
      <text:p text:style-name="P67"><text:span text:style-name="T68">↗<text:s/></text:span><text:a xlink:href="https://www.juuuport.de/infos/ratgeber/fake-news" office:target-frame-name="_top" xlink:show="replace"><text:span text:style-name="Hyperlink">https://www.juuuport.de/infos/ratgeber/fake-news</text:span></text:a></text:p>
      <text:p text:style-name="Standard"/>
      <text:p text:style-name="Standard">→ Anonyme Angriffe im Netz durch Trolle und Hater*innen Informationen unter:</text:p>
      <text:p text:style-name="Standard"><text:span text:style-name="T69">↗<text:s/></text:span><text:a xlink:href="https://www.juuuport.de/infos/news/wie-du-fake-profile-erkennen-kannst" office:target-frame-name="_top" xlink:show="replace"><text:span text:style-name="Hyperlink">https://www.juuuport.de/infos/news/wie-du-fake-profile-erkennen-kannst</text:span></text:a></text:p>
      <text:p text:style-name="P70"><text:span text:style-name="T71">↗<text:s/></text:span><text:a xlink:href="https://www.juuuport.de/infos/ratgeber/hass-im-netz" office:target-frame-name="_top" xlink:show="replace"><text:span text:style-name="Hyperlink">https://www.juuuport.de/infos/ratgeber/hass-im-netz</text:span></text:a><text:s/></text:p>
      <text:soft-page-break/>
      <text:p text:style-name="P72">Überlegungen für die Plakaterstellung</text:p>
      <text:p text:style-name="Standard">Prävention (Vorbeugen): Aufklärung und Sensibilisierung Welche Zielgruppen sollten angesprochen werden?</text:p>
      <text:p text:style-name="Standard">→ Jugendliche</text:p>
      <text:p text:style-name="Standard">→ Eltern/Erziehende sowie Lehrkräfte</text:p>
      <text:p text:style-name="Standard"/>
      <text:p text:style-name="Standard">Welche Informationen sind für Aufklärung und Sensibilisierung wichtig?</text:p>
      <text:p text:style-name="Standard">→ Entstehung, Verbreitung und Folgen von Kommunikationsrisiken</text:p>
      <text:p text:style-name="Standard">→ Handlungsmöglichkeiten bei Kommunikationsrisiken</text:p>
      <text:p text:style-name="Standard">→ Kenntnis von unterschiedlichen Risiken in Messengergruppen, Sozialen Netzwerken, Onlinegames, Bewertungsportalen etc.</text:p>
      <text:p text:style-name="Standard"/>
      <text:p text:style-name="Standard">Welche Maßnahmen können zur Aufklärung und Sensibilisierung dienen?</text:p>
      <text:p text:style-name="Standard">→ Medienbildung/-projekte</text:p>
      <text:p text:style-name="Standard">→ zielgruppengerechte Aufklärungskampagnen (z. B. von Jugendlichen für Jugendliche)</text:p>
      <text:p text:style-name="Standard"/>
      <text:p text:style-name="Standard">Intervention (Handeln): Vorgehen bei akuten Vorfällen</text:p>
      <text:p text:style-name="Standard">→ Kennen von Handlungsoptionen für Betroffene</text:p>
      <text:p text:style-name="Standard">→ Hilfe suchen, nicht allein bleiben</text:p>
      <text:p text:style-name="Standard">→ Beweismaterial sammeln bzw. Screenshots anfertigen</text:p>
      <text:p text:style-name="Standard">→ Melden und Blockieren direkt bei den Onlineplattformen/-diensten</text:p>
      <text:p text:style-name="Standard">→ Melden bei Internetbeschwerdestellen</text:p>
      <text:p text:style-name="Standard">→ Beratung und Unterstützung von außen suchen:</text:p>
      <text:p text:style-name="Standard">→ Begleitung durch Expert*innen (Pädagogik, Psychologie etc.) suchen</text:p>
      <text:p text:style-name="Standard">→ rechtliche Beratung und Polizei ansprechen</text:p>
      <text:p text:style-name="Standard">→ Polizei bzw. Strafverfolgungsbehörden verständigen, Anzeige erstatten</text:p>
      <text:p text:style-name="Standard">→ Peer-to-Peer-Beratung nutzen</text:p>
      <text:p text:style-name="Standard">→ Beratung für Eltern bzw. Erziehende sowie Lehrer*innen nutzen</text:p>
      <text:p text:style-name="Standard">→ Konfliktmanagement organisieren</text:p>
      <text:p text:style-name="Standard">→ Bei akuten Notfällen: Notruf 112, TelefonSeelsorge 0800 1110111, 0800 1110222 (App und auch Onlin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5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16" style:parent-style-name="Fußzeile" style:family="paragraph">
      <style:paragraph-properties fo:text-align="end"/>
    </style:style>
    <style:style style:name="T1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1" style:parent-style-name="Fußzeile" style:family="paragraph">
      <style:paragraph-properties fo:text-align="end"/>
    </style:style>
    <style:style style:name="T2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9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50" style:parent-style-name="Fußzeile" style:family="paragraph">
      <style:paragraph-properties fo:text-align="end"/>
    </style:style>
    <style:style style:name="T5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5" style:parent-style-name="Fußzeile" style:family="paragraph">
      <style:paragraph-properties fo:text-align="end"/>
    </style:style>
    <style:style style:name="T5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3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74" style:parent-style-name="Fußzeile" style:family="paragraph">
      <style:paragraph-properties fo:text-align="end"/>
    </style:style>
    <style:style style:name="T7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79" style:parent-style-name="Fußzeile" style:family="paragraph">
      <style:paragraph-properties fo:text-align="end"/>
    </style:style>
    <style:style style:name="T8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rbeitsblatt_Internet_08<text:tab/><text:tab/>1/4</text:p>
        <text:p text:style-name="Kopfzeile"/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15">Arbeitsblatt_Internet_08<text:tab/><text:tab/>2/4</text:p>
        <text:p text:style-name="Kopfzeile"/>
      </style:header>
      <style:footer>
        <text:p text:style-name="P16"><text:span text:style-name="T17"><text:tab/></text:span><text:span text:style-name="T18"><text:tab/><text:s/></text:span><text:span text:style-name="T19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0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1"><text:span text:style-name="T22">Jugendliche online</text:span><text:span text:style-name="T23"><text:tab/></text:span><text:span text:style-name="T24"><text:tab/></text:span><text:a xlink:href="https://creativecommons.org/licenses/by-sa/4.0/deed.de" office:target-frame-name="_top" xlink:show="replace"><text:span text:style-name="T25">CC BY-SA 4.0</text:span></text:a></text:p>
      </style:footer>
    </style:master-page>
    <style:master-page style:name="MP2" style:page-layout-name="PL2">
      <style:header>
        <text:p text:style-name="P49">Arbeitsblatt_Internet_08<text:tab/><text:tab/>3/4</text:p>
        <text:p text:style-name="Kopfzeile"/>
      </style:header>
      <style:footer>
        <text:p text:style-name="P50"><text:span text:style-name="T51"><text:tab/></text:span><text:span text:style-name="T52"><text:tab/><text:s/></text:span><text:span text:style-name="T53"><draw:frame draw:style-name="a4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4"><text:s text:c="5"/></text:span><draw:frame draw:style-name="a5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5"><text:span text:style-name="T56">Jugendliche online</text:span><text:span text:style-name="T57"><text:tab/></text:span><text:span text:style-name="T58"><text:tab/></text:span><text:a xlink:href="https://creativecommons.org/licenses/by-sa/4.0/deed.de" office:target-frame-name="_top" xlink:show="replace"><text:span text:style-name="T59">CC BY-SA 4.0</text:span></text:a></text:p>
      </style:footer>
    </style:master-page>
    <style:master-page style:name="MP3" style:page-layout-name="PL3">
      <style:header>
        <text:p text:style-name="P73">Arbeitsblatt_Internet_08<text:tab/><text:tab/>4/4</text:p>
        <text:p text:style-name="Kopfzeile"/>
      </style:header>
      <style:footer>
        <text:p text:style-name="P74"><text:span text:style-name="T75"><text:tab/></text:span><text:span text:style-name="T76"><text:tab/><text:s/></text:span><text:span text:style-name="T77"><draw:frame draw:style-name="a6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8"><text:s text:c="5"/></text:span><draw:frame draw:style-name="a7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79"><text:span text:style-name="T80">Jugendliche online</text:span><text:span text:style-name="T81"><text:tab/></text:span><text:span text:style-name="T82"><text:tab/></text:span><text:a xlink:href="https://creativecommons.org/licenses/by-sa/4.0/deed.de" office:target-frame-name="_top" xlink:show="replace"><text:span text:style-name="T83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0:00Z</meta:creation-date>
    <dc:date>2024-04-04T11:22:00Z</dc:date>
    <meta:template xlink:href="Normal" xlink:type="simple"/>
    <meta:editing-cycles>3</meta:editing-cycles>
    <meta:editing-duration>PT60S</meta:editing-duration>
    <meta:document-statistic meta:page-count="4" meta:paragraph-count="15" meta:word-count="1138" meta:character-count="7612" meta:row-count="54" meta:non-whitespace-character-count="6489"/>
  </office:meta>
</office:document-meta>
</file>