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6" style:parent-style-name="Absatz-Standardschriftart" style:family="text">
      <style:text-properties fo:color="#4472C4"/>
    </style:style>
    <style:style style:name="P7" style:parent-style-name="Standard" style:family="paragraph">
      <style:paragraph-properties fo:break-before="page"/>
    </style:style>
    <style:style style:name="T8" style:parent-style-name="Absatz-Standardschriftart" style:family="text">
      <style:text-properties fo:color="#4472C4"/>
    </style:style>
    <style:style style:name="T9" style:parent-style-name="Absatz-Standardschriftart" style:family="text">
      <style:text-properties fo:color="#4472C4"/>
    </style:style>
    <style:style style:name="T10" style:parent-style-name="Absatz-Standardschriftart" style:family="text">
      <style:text-properties fo:color="#4472C4"/>
    </style:style>
    <style:style style:name="T11" style:parent-style-name="Absatz-Standardschriftart" style:family="text">
      <style:text-properties fo:color="#4472C4"/>
    </style:style>
    <style:style style:name="T12" style:parent-style-name="Absatz-Standardschriftart" style:family="text">
      <style:text-properties fo:color="#4472C4"/>
    </style:style>
    <style:style style:name="T13" style:parent-style-name="Absatz-Standardschriftart" style:family="text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T16" style:parent-style-name="Absatz-Standardschriftart" style:family="text">
      <style:text-properties fo:color="#4472C4"/>
    </style:style>
    <style:style style:name="T17" style:parent-style-name="Absatz-Standardschriftart" style:family="text">
      <style:text-properties fo:color="#4472C4"/>
    </style:style>
    <style:style style:name="T18" style:parent-style-name="Absatz-Standardschriftart" style:family="text">
      <style:text-properties fo:color="#4472C4"/>
    </style:style>
    <style:style style:name="T19" style:parent-style-name="Absatz-Standardschriftart" style:family="text">
      <style:text-properties fo:color="#4472C4"/>
    </style:style>
    <style:style style:name="T20" style:parent-style-name="Absatz-Standardschriftart" style:family="text">
      <style:text-properties fo:color="#4472C4"/>
    </style:style>
    <style:style style:name="T21" style:parent-style-name="Absatz-Standardschriftart" style:family="text">
      <style:text-properties fo:color="#4472C4"/>
    </style:style>
    <style:style style:name="T22" style:parent-style-name="Absatz-Standardschriftart" style:family="text">
      <style:text-properties fo:color="#4472C4"/>
    </style:style>
    <style:style style:name="T23" style:parent-style-name="Absatz-Standardschriftart" style:family="text">
      <style:text-properties fo:color="#4472C4"/>
    </style:style>
    <style:style style:name="T24" style:parent-style-name="Absatz-Standardschriftart" style:family="text">
      <style:text-properties fo:color="#4472C4"/>
    </style:style>
    <style:style style:name="T25" style:parent-style-name="Absatz-Standardschriftart" style:family="text">
      <style:text-properties fo:color="#4472C4"/>
    </style:style>
    <style:style style:name="T26" style:parent-style-name="Absatz-Standardschriftart" style:family="text">
      <style:text-properties fo:color="#4472C4"/>
    </style:style>
    <style:style style:name="T27" style:parent-style-name="Absatz-Standardschriftart" style:family="text">
      <style:text-properties fo:color="#4472C4"/>
    </style:style>
    <style:style style:name="T28" style:parent-style-name="Absatz-Standardschriftart" style:family="text">
      <style:text-properties fo:color="#4472C4"/>
    </style:style>
    <style:style style:name="T29" style:parent-style-name="Absatz-Standardschriftart" style:family="text">
      <style:text-properties fo:color="#4472C4"/>
    </style:style>
    <style:style style:name="T30" style:parent-style-name="Absatz-Standardschriftart" style:family="text">
      <style:text-properties fo:color="#4472C4"/>
    </style:style>
    <style:style style:name="T31" style:parent-style-name="Absatz-Standardschriftart" style:family="text">
      <style:text-properties fo:color="#4472C4"/>
    </style:style>
    <style:style style:name="T32" style:parent-style-name="Absatz-Standardschriftart" style:family="text">
      <style:text-properties fo:color="#4472C4"/>
    </style:style>
    <style:style style:name="T33" style:parent-style-name="Absatz-Standardschriftart" style:family="text">
      <style:text-properties fo:color="#4472C4"/>
    </style:style>
    <style:style style:name="T34" style:parent-style-name="Absatz-Standardschriftart" style:family="text">
      <style:text-properties fo:color="#4472C4"/>
    </style:style>
    <style:style style:name="T35" style:parent-style-name="Absatz-Standardschriftart" style:family="text">
      <style:text-properties fo:color="#4472C4"/>
    </style:style>
    <style:style style:name="T36" style:parent-style-name="Absatz-Standardschriftart" style:family="text">
      <style:text-properties fo:color="#4472C4"/>
    </style:style>
    <style:style style:name="P37" style:parent-style-name="Standard" style:master-page-name="MP1" style:family="paragraph">
      <style:paragraph-properties fo:break-before="page"/>
    </style:style>
    <style:style style:name="T42" style:parent-style-name="Absatz-Standardschriftart" style:family="text">
      <style:text-properties fo:color="#4472C4"/>
    </style:style>
    <style:style style:name="T43" style:parent-style-name="Absatz-Standardschriftart" style:family="text">
      <style:text-properties fo:color="#4472C4"/>
    </style:style>
    <style:style style:name="T44" style:parent-style-name="Absatz-Standardschriftart" style:family="text">
      <style:text-properties fo:color="#4472C4"/>
    </style:style>
    <style:style style:name="T45" style:parent-style-name="Absatz-Standardschriftart" style:family="text">
      <style:text-properties fo:color="#4472C4"/>
    </style:style>
    <style:style style:name="T46" style:parent-style-name="Absatz-Standardschriftart" style:family="text">
      <style:text-properties fo:color="#4472C4"/>
    </style:style>
    <style:style style:name="T47" style:parent-style-name="Absatz-Standardschriftart" style:family="text">
      <style:text-properties fo:color="#4472C4"/>
    </style:style>
    <style:style style:name="T48" style:parent-style-name="Absatz-Standardschriftart" style:family="text">
      <style:text-properties fo:color="#4472C4"/>
    </style:style>
    <style:style style:name="T49" style:parent-style-name="Absatz-Standardschriftart" style:family="text">
      <style:text-properties fo:color="#4472C4"/>
    </style:style>
    <style:style style:name="T50" style:parent-style-name="Absatz-Standardschriftart" style:family="text">
      <style:text-properties fo:color="#4472C4"/>
    </style:style>
    <style:style style:name="T51" style:parent-style-name="Absatz-Standardschriftart" style:family="text">
      <style:text-properties fo:color="#4472C4"/>
    </style:style>
    <style:style style:name="T52" style:parent-style-name="Absatz-Standardschriftart" style:family="text">
      <style:text-properties fo:color="#4472C4"/>
    </style:style>
    <style:style style:name="T53" style:parent-style-name="Absatz-Standardschriftart" style:family="text">
      <style:text-properties fo:color="#4472C4"/>
    </style:style>
    <style:style style:name="T54" style:parent-style-name="Absatz-Standardschriftart" style:family="text">
      <style:text-properties fo:color="#4472C4"/>
    </style:style>
    <style:style style:name="T55" style:parent-style-name="Absatz-Standardschriftart" style:family="text">
      <style:text-properties fo:color="#4472C4"/>
    </style:style>
    <style:style style:name="T56" style:parent-style-name="Absatz-Standardschriftart" style:family="text">
      <style:text-properties fo:color="#4472C4"/>
    </style:style>
    <style:style style:name="T57" style:parent-style-name="Absatz-Standardschriftart" style:family="text">
      <style:text-properties fo:color="#4472C4"/>
    </style:style>
    <style:style style:name="P58" style:parent-style-name="Standard" style:master-page-name="MP2" style:family="paragraph">
      <style:paragraph-properties fo:break-before="page"/>
    </style:style>
    <style:style style:name="T63" style:parent-style-name="Absatz-Standardschriftart" style:family="text">
      <style:text-properties fo:color="#4472C4"/>
    </style:style>
    <style:style style:name="T64" style:parent-style-name="Absatz-Standardschriftart" style:family="text">
      <style:text-properties fo:color="#4472C4"/>
    </style:style>
  </office:automatic-styles>
  <office:body>
    <office:text text:use-soft-page-breaks="true">
      <text:h text:style-name="P1" text:outline-level="1">Prävention und Intervention bei Kommunikationsrisiken</text:h>
      <text:p text:style-name="Standard"/>
      <text:p text:style-name="Standard"><text:span text:style-name="T6">Leitfaden für die Beschreibung des Risikos</text:span></text:p>
      <text:p text:style-name="Standard">Die Risiken, die in der Onlinekommunikation auftauchen können, sollen von dir erklärt werden. Beschreibe dazu das Risiko in eigenen Worten und nutze dafür<text:s/>auch Beispiele.</text:p>
      <text:p text:style-name="Standard">Falls du weiterführende Informationen brauchst, kannst du für die Erarbeitung die unten aufgeführten Links nutzen.</text:p>
      <text:p text:style-name="Standard"/>
      <text:p text:style-name="Standard">1. In welchem Zusammenhang taucht das Risiko auf und was versteht man daru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2. Warum ist es problematisch? Was meinst du, steht dahi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3. Bist du schon mit dem Risiko konfrontiert gewesen oder kennst du jemanden, der das schon erlebt hat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P7"/>
      <text:soft-page-break/>
      <text:p text:style-name="Standard"><text:s/><text:span text:style-name="T8">Risiken in der Onlinekommunikation</text:span></text:p>
      <text:p text:style-name="Standard"/>
      <text:p text:style-name="Standard">→ Selbstgefährdung im Netz: Verharmlosung von Essstörungen, Suizid und selbstverletzendem Verhalten</text:p>
      <text:p text:style-name="Standard">Informationen unter:</text:p>
      <text:p text:style-name="Standard"><text:span text:style-name="T9">↗<text:s/></text:span><text:a xlink:href="https://www.jugend.support/selbstgefaehrdung-sucht/selbstverletzendes-verhalten" office:target-frame-name="_top" xlink:show="replace"><text:span text:style-name="Hyperlink">https://www.jugend.support/selbstgefaehrdung-sucht/selbstverletzendes-verhalten</text:span></text:a><text:span text:style-name="T10"><text:s text:c="2"/></text:span></text:p>
      <text:p text:style-name="Standard"><text:span text:style-name="T11">↗<text:s/></text:span><text:a xlink:href="https://www.jugend.support/selbstgefaehrdung-sucht/suizidgedanken-depression" office:target-frame-name="_top" xlink:show="replace"><text:span text:style-name="Hyperlink">https://www.jugend.support/selbstgefaehrdung-sucht/suizidgedanken-depression</text:span></text:a><text:span text:style-name="T12"><text:s/></text:span></text:p>
      <text:p text:style-name="Standard"/>
      <text:p text:style-name="Standard">→ Veröffentlichung peinlicher oder intimer Posts oder Chats Informationen unter:</text:p>
      <text:p text:style-name="Standard"><text:span text:style-name="T13">↗<text:s/></text:span><text:a xlink:href="https://www.jugend.support/mobbing-belaestigung/online-belaestigt-werden" office:target-frame-name="_top" xlink:show="replace"><text:span text:style-name="Hyperlink">https://www.jugend.support/mobbing-belaestigung/online-belaestigt-werden</text:span></text:a><text:span text:style-name="T14"><text:s/></text:span></text:p>
      <text:p text:style-name="Standard"><text:span text:style-name="T15">↗<text:s/></text:span><text:a xlink:href="https://www.jugend.support/mobbing-belaestigung/respektlose-bilder-filme" office:target-frame-name="_top" xlink:show="replace"><text:span text:style-name="Hyperlink">https://www.jugend.support/mobbing-belaestigung/resp</text:span><text:span text:style-name="Hyperlink">ektlose-bilder-filme</text:span></text:a><text:span text:style-name="T16"><text:s/></text:span></text:p>
      <text:p text:style-name="Standard"/>
      <text:p text:style-name="Standard">→ Gezielte Belästigung, Nötigung, Diffamierung (Cybermobbing) Informationen unter:</text:p>
      <text:p text:style-name="Standard"><text:span text:style-name="T17">↗<text:s/></text:span><text:a xlink:href="https://www.cybermobbing-hilfe.de/cybermobbing" office:target-frame-name="_top" xlink:show="replace"><text:span text:style-name="Hyperlink">https://www.cybermobbing-hilfe.de/cybermobbing</text:span></text:a><text:span text:style-name="T18"><text:s/></text:span></text:p>
      <text:p text:style-name="Standard"><text:span text:style-name="T19">↗<text:s/></text:span><text:a xlink:href="https://www.wakeup.jetzt/was-ist-cybermobbing" office:target-frame-name="_top" xlink:show="replace"><text:span text:style-name="Hyperlink">https://www.wakeup.jetzt/was-ist-cybermobbing</text:span></text:a><text:span text:style-name="T20"><text:s/></text:span></text:p>
      <text:p text:style-name="Standard"><text:span text:style-name="T21">↗<text:s/></text:span><text:a xlink:href="https://www.handysektor.de/cybermobbing" office:target-frame-name="_top" xlink:show="replace"><text:span text:style-name="Hyperlink">https://www.handysektor.de/cybermobbing</text:span></text:a><text:span text:style-name="T22"><text:s/></text:span></text:p>
      <text:p text:style-name="Standard"><text:span text:style-name="T23">↗<text:s/></text:span><text:a xlink:href="https://www.zdf.de/kinder/app-und-on/cybermobbing-140.html" office:target-frame-name="_top" xlink:show="replace"><text:span text:style-name="Hyperlink">https://www.zdf.de/kinder/app-und-on/cybermobbing-140.html</text:span></text:a><text:span text:style-name="T24"><text:s/></text:span></text:p>
      <text:p text:style-name="Standard"/>
      <text:p text:style-name="Standard">→ Missbrauch von Kontaktdaten Informationen unter:</text:p>
      <text:p text:style-name="Standard"><text:span text:style-name="T25">↗<text:s/></text:span><text:a xlink:href="https://www.checked4you.de/computer-internet/internet/identitätsdiebstahl-was-tun-351577" office:target-frame-name="_top" xlink:show="replace"><text:span text:style-name="Hyperlink">https://www.checked4you.de/computer-</text:span><text:span text:style-name="Hyperlink">internet/internet/identitätsdiebstahl-was-tun-351577</text:span></text:a><text:span text:style-name="T26"><text:s/></text:span></text:p>
      <text:p text:style-name="Standard"><text:span text:style-name="T27">↗<text:s/></text:span><text:a xlink:href="https://www.zdf.de/kinder/app-und-on/datenschutz-194.html" office:target-frame-name="_top" xlink:show="replace"><text:span text:style-name="Hyperlink">https://www.zdf.de/kinder/app-und-on/datenschutz-194.html</text:span></text:a><text:span text:style-name="T28"><text:s/></text:span></text:p>
      <text:p text:style-name="Standard"><text:span text:style-name="T29">↗<text:s/></text:span><text:a xlink:href="https://www.zdf.de/kinder/app-und-on/schuhbidu-106.html" office:target-frame-name="_top" xlink:show="replace"><text:span text:style-name="Hyperlink">https://www.zdf.de/kinder/app-und-on/schuhbidu-106.html</text:span></text:a><text:span text:style-name="T30"><text:s/></text:span></text:p>
      <text:p text:style-name="Standard"/>
      <text:p text:style-name="Standard">→ Ungefragt Fotos mit gewalthaltigen oder pornografischen Inhalten erhalten Informationen unter:</text:p>
      <text:p text:style-name="Standard"><text:span text:style-name="T31">↗<text:s/></text:span><text:a xlink:href="https://www.jugend.support/unangenehmes-extremes/darstellung-von-gewalt" office:target-frame-name="_top" xlink:show="replace"><text:span text:style-name="Hyperlink">h</text:span><text:span text:style-name="Hyperlink">ttps://www.jugend.support/unangenehmes-extremes/darstellung-von-gewalt</text:span></text:a><text:span text:style-name="T32"><text:s/></text:span></text:p>
      <text:p text:style-name="Standard"><text:span text:style-name="T33">↗<text:s/></text:span><text:a xlink:href="https://www.jugend.support/unangenehmes-extremes/pornografie" office:target-frame-name="_top" xlink:show="replace"><text:span text:style-name="Hyperlink">https://www.jugend.support/unangenehmes-extremes/pornografie</text:span></text:a><text:span text:style-name="T34"><text:s/></text:span></text:p>
      <text:p text:style-name="Standard"/>
      <text:p text:style-name="Standard">→ Sexting-Bilder/-Videos werden ohne Einverständnis weiterverbreitet Informationen unter:</text:p>
      <text:p text:style-name="Standard"><text:span text:style-name="T35">↗<text:s/></text:span><text:a xlink:href="https://www.handysektor.de/sexting" office:target-frame-name="_top" xlink:show="replace"><text:span text:style-name="Hyperlink">https://www.handysektor.de/sexting</text:span></text:a><text:span text:style-name="T36"><text:s/></text:span></text:p>
      <text:p text:style-name="Standard"><text:s/></text:p>
      <text:soft-page-break/>
      <text:p text:style-name="P37">→ Sexuelle Belästigung im Internet (Cybergrooming) Informationen unter:</text:p>
      <text:p text:style-name="Standard"><text:span text:style-name="T42">↗<text:s/></text:span><text:a xlink:href="https://www.jugend.support/mobbing-belaestigung/sexuell-belaestigt-werden" office:target-frame-name="_top" xlink:show="replace"><text:span text:style-name="Hyperlink">https://www.jugend.support/mobbing-belaestigung/sexuell-belaestigt-werden</text:span></text:a><text:span text:style-name="T43"><text:s/></text:span></text:p>
      <text:p text:style-name="Standard"><text:span text:style-name="T44">↗<text:s/></text:span><text:a xlink:href="https://www.zdf.de/kinder/app-und-on/cybergrooming-110.html" office:target-frame-name="_top" xlink:show="replace"><text:span text:style-name="Hyperlink">https://www.z</text:span><text:span text:style-name="Hyperlink">df.de/kinder/app-und-on/cybergrooming-110.html</text:span></text:a><text:span text:style-name="T45"><text:s/></text:span></text:p>
      <text:p text:style-name="Standard"/>
      <text:p text:style-name="Standard">→ Mitmachen bei (gefährlichen) Mutproben/Challenges Informationen unter:</text:p>
      <text:p text:style-name="Standard"><text:span text:style-name="T46">↗<text:s/></text:span><text:a xlink:href="https://www.jugend.support/selbstgefaehrdung-sucht/challenges-mutproben" office:target-frame-name="_top" xlink:show="replace"><text:span text:style-name="Hyperlink">https://www.jugend.support/selbstgefaehrdun</text:span><text:span text:style-name="Hyperlink">g-sucht/challenges-mutproben</text:span></text:a><text:span text:style-name="T47"><text:s/></text:span></text:p>
      <text:p text:style-name="Standard"/>
      <text:p text:style-name="Standard">→ Verbreitung von Kettenbriefen Informationen unter:</text:p>
      <text:p text:style-name="Standard"><text:span text:style-name="T48">↗<text:s/></text:span><text:a xlink:href="https://www.jugend.support/mobbing-belaestigung/kettenbriefe" office:target-frame-name="_top" xlink:show="replace"><text:span text:style-name="Hyperlink">https://www.jugend.support/mobbing-belaestigung/kettenbriefe</text:span></text:a><text:span text:style-name="T49"><text:s/></text:span></text:p>
      <text:p text:style-name="Standard"><text:span text:style-name="T50">↗<text:s/></text:span><text:a xlink:href="https://www.checked4you.de/computer-internet/e-mails/kettenbriefe-228261" office:target-frame-name="_top" xlink:show="replace"><text:span text:style-name="Hyperlink">https://www.checked4you.de/computer-internet/e-mails/kettenbriefe-228261</text:span></text:a><text:span text:style-name="T51"><text:s/></text:span></text:p>
      <text:p text:style-name="Standard"/>
      <text:p text:style-name="Standard">→ Verbreitung von Desinformation in Messengergruppen Informationen unter:</text:p>
      <text:p text:style-name="Standard"><text:span text:style-name="T52">↗<text:s/></text:span><text:a xlink:href="https://www.jugend.support/privat-oeffentlich/fake-news" office:target-frame-name="_top" xlink:show="replace"><text:span text:style-name="Hyperlink">https://www.jugend.support/privat-oeffentlich/fake-news</text:span></text:a><text:span text:style-name="T53"><text:s/></text:span></text:p>
      <text:p text:style-name="Standard"/>
      <text:p text:style-name="Standard">→ Anonyme Angriffe im Netz durch Trolle und Hater*innen Informationen unter:</text:p>
      <text:p text:style-name="Standard"><text:span text:style-name="T54">↗<text:s/></text:span><text:a xlink:href="https://www.jugend.support/privat-oeffentlich/fakeprofile" office:target-frame-name="_top" xlink:show="replace"><text:span text:style-name="Hyperlink">https://www.jugend.support/privat-oeffentlich/fakeprofile</text:span></text:a><text:span text:style-name="T55"><text:s/></text:span></text:p>
      <text:p text:style-name="Standard"><text:span text:style-name="T56">↗<text:s/></text:span><text:a xlink:href="https://www.jugend.support/unangenehmes-extremes/hass-im-netz" office:target-frame-name="_top" xlink:show="replace"><text:span text:style-name="Hyperlink">https://www.jugend.support/unangenehmes-extremes/hass-im-netz</text:span></text:a><text:span text:style-name="T57"><text:s/></text:span></text:p>
      <text:p text:style-name="Standard"><text:s/></text:p>
      <text:p text:style-name="Standard"/>
      <text:p text:style-name="Standard"/>
      <text:soft-page-break/>
      <text:p text:style-name="P58"><text:span text:style-name="T63">Überlegungen für die Plakaterstellun</text:span><text:span text:style-name="T64">g</text:span></text:p>
      <text:p text:style-name="Standard">Prävention (Vorbeugen): Aufklärung und Sensibilisierung Welche Zielgruppen sollten angesprochen werden?</text:p>
      <text:p text:style-name="Standard">→ Jugendliche</text:p>
      <text:p text:style-name="Standard">→ Eltern/Erziehende sowie Lehrkräfte<text:line-break/><text:line-break/><text:line-break/>Welche Informationen sind für Aufklärung und Sensibilisierung wichtig?</text:p>
      <text:p text:style-name="Standard">→ Entstehung, Verbreitung<text:s/>und Folgen von Kommunikationsrisiken</text:p>
      <text:p text:style-name="Standard">→ Handlungsmöglichkeiten bei Kommunikationsrisiken</text:p>
      <text:p text:style-name="Standard">→ Kenntnis von unterschiedlichen Risiken in Messengergruppen, Sozialen Netzwerken, Onlinegames, Bewertungsportalen etc.<text:line-break/><text:line-break/><text:line-break/>Welche Maßnahmen können zur Aufklärung und Sensibilisierung dienen?</text:p>
      <text:p text:style-name="Standard">→ Medienbildung/-projekte</text:p>
      <text:p text:style-name="Standard">→ zielgruppengerechte Aufklärungskampagnen (z. B. von Jugendlichen für Jugendliche)<text:line-break/><text:line-break/><text:line-break/>Intervention (Handeln): Vorgehen bei akuten Vorfällen</text:p>
      <text:p text:style-name="Standard">→ Kennen von Handlungsoptionen für Betroffene</text:p>
      <text:p text:style-name="Standard">→ Hilfe suchen, nicht allein bleiben</text:p>
      <text:p text:style-name="Standard">→ Beweismaterial sammeln bzw. Screenshots anfertigen</text:p>
      <text:p text:style-name="Standard">→ Melden und Blockieren direkt bei den Onlineplattformen/-diensten</text:p>
      <text:p text:style-name="Standard">→ Melden bei Internetbeschwerdestellen</text:p>
      <text:p text:style-name="Standard">→ Beratung und Unterstützung von außen suchen:</text:p>
      <text:p text:style-name="Standard">→ Begleitung durch Expert*innen (Pädagogik, Psychologie etc.) suchen</text:p>
      <text:p text:style-name="Standard">→ rechtliche Beratung und Polizei ansprechen</text:p>
      <text:p text:style-name="Standard">→ Polizei bzw. Strafverfolgungsbehörden verständigen, Anzeige erstatten</text:p>
      <text:p text:style-name="Standard">→ Peer-to-Peer-Beratung nutzen</text:p>
      <text:p text:style-name="Standard">→ Beratung für Eltern bzw. Erziehende sowie Lehrer*innen nutzen</text:p>
      <text:p text:style-name="Standard">→<text:s/>Konfliktmanagement organisieren</text:p>
      <text:p text:style-name="Standard">→ Bei akuten Notfällen: Notruf 112, TelefonSeelsorge 0800 1110111, 0800 1110222 (App und auch Onlin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E75B5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weight="bold" style:font-weight-asian="bold" fo:color="#4472C4" fo:font-size="9pt" style:font-size-asian="9pt"/>
    </style:style>
    <style:style style:name="T3" style:parent-style-name="Absatz-Standardschriftart" style:family="text">
      <style:text-properties fo:font-weight="bold" style:font-weight-asian="bold" fo:color="#4472C4" fo:font-size="9pt" style:font-size-asian="9pt"/>
    </style:style>
    <style:style style:name="T4" style:parent-style-name="Absatz-Standardschriftart" style:family="text">
      <style:text-properties fo:font-weight="bold" style:font-weight-asian="bold" fo:color="#4472C4" fo:font-size="9pt" style:font-size-asian="9pt"/>
    </style:style>
    <style:style style:name="T5" style:parent-style-name="Absatz-Standardschriftart" style:family="text">
      <style:text-properties fo:font-weight="bold" style:font-weight-asian="bold" fo:color="#4472C4" fo:font-size="9pt" style:font-size-asian="9pt"/>
    </style:style>
    <style:page-layout style:name="PL1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38" style:parent-style-name="Absatz-Standardschriftart" style:family="text">
      <style:text-properties fo:font-weight="bold" style:font-weight-asian="bold" fo:color="#4472C4" fo:font-size="9pt" style:font-size-asian="9pt"/>
    </style:style>
    <style:style style:name="T39" style:parent-style-name="Absatz-Standardschriftart" style:family="text">
      <style:text-properties fo:font-weight="bold" style:font-weight-asian="bold" fo:color="#4472C4" fo:font-size="9pt" style:font-size-asian="9pt"/>
    </style:style>
    <style:style style:name="T40" style:parent-style-name="Absatz-Standardschriftart" style:family="text">
      <style:text-properties fo:font-weight="bold" style:font-weight-asian="bold" fo:color="#4472C4" fo:font-size="9pt" style:font-size-asian="9pt"/>
    </style:style>
    <style:style style:name="T41" style:parent-style-name="Absatz-Standardschriftart" style:family="text">
      <style:text-properties fo:font-weight="bold" style:font-weight-asian="bold" fo:color="#4472C4" fo:font-size="9pt" style:font-size-asian="9pt"/>
    </style:style>
    <style:page-layout style:name="PL2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59" style:parent-style-name="Absatz-Standardschriftart" style:family="text">
      <style:text-properties fo:font-weight="bold" style:font-weight-asian="bold" fo:color="#4472C4" fo:font-size="9pt" style:font-size-asian="9pt"/>
    </style:style>
    <style:style style:name="T60" style:parent-style-name="Absatz-Standardschriftart" style:family="text">
      <style:text-properties fo:font-weight="bold" style:font-weight-asian="bold" fo:color="#4472C4" fo:font-size="9pt" style:font-size-asian="9pt"/>
    </style:style>
    <style:style style:name="T61" style:parent-style-name="Absatz-Standardschriftart" style:family="text">
      <style:text-properties fo:font-weight="bold" style:font-weight-asian="bold" fo:color="#4472C4" fo:font-size="9pt" style:font-size-asian="9pt"/>
    </style:style>
    <style:style style:name="T62" style:parent-style-name="Absatz-Standardschriftart" style:family="text">
      <style:text-properties fo:font-weight="bold" style:font-weight-asian="bold" fo:color="#4472C4" fo:font-size="9pt" style:font-size-asian="9pt"/>
    </style:style>
  </office:automatic-styles>
  <office:master-styles>
    <style:master-page style:name="MP0" style:page-layout-name="PL0">
      <style:header>
        <text:p text:style-name="Kopfzeile"><text:span text:style-name="T2">Arbeitsblatt_Internet_08</text:span><text:span text:style-name="T3"><text:tab/></text:span><text:span text:style-name="T4"><text:tab/>2/4</text:span></text:p>
        <text:p text:style-name="Kopfzeile"/>
      </style:header>
      <style:footer>
        <text:p text:style-name="Fußzeile"><text:span text:style-name="T5">Jugendliche online</text:span></text:p>
      </style:footer>
    </style:master-page>
    <style:master-page style:name="MP1" style:page-layout-name="PL1">
      <style:header>
        <text:p text:style-name="Kopfzeile"><text:span text:style-name="T38">Arbeitsblatt_Internet_08</text:span><text:span text:style-name="T39"><text:tab/></text:span><text:span text:style-name="T40"><text:tab/>3/4</text:span></text:p>
        <text:p text:style-name="Kopfzeile"/>
      </style:header>
      <style:footer>
        <text:p text:style-name="Fußzeile"><text:span text:style-name="T41">Jugendliche online</text:span></text:p>
      </style:footer>
    </style:master-page>
    <style:master-page style:name="MP2" style:page-layout-name="PL2">
      <style:header>
        <text:p text:style-name="Kopfzeile"><text:span text:style-name="T59">Arbeitsblatt_Internet_08</text:span><text:span text:style-name="T60"><text:tab/></text:span><text:span text:style-name="T61"><text:tab/>4/4</text:span></text:p>
        <text:p text:style-name="Kopfzeile"/>
      </style:header>
      <style:footer>
        <text:p text:style-name="Fußzeile"><text:span text:style-name="T62">Jugendliche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6MIPT4rzD0nU3u4</meta:initial-creator>
    <dc:creator>Lidia de Reese</dc:creator>
    <meta:creation-date>2022-08-24T13:57:00Z</meta:creation-date>
    <dc:date>2022-09-01T10:58:00Z</dc:date>
    <meta:template xlink:href="Normal" xlink:type="simple"/>
    <meta:editing-cycles>5</meta:editing-cycles>
    <meta:editing-duration>PT0S</meta:editing-duration>
    <meta:document-statistic meta:page-count="4" meta:paragraph-count="15" meta:word-count="1057" meta:character-count="7707" meta:row-count="55" meta:non-whitespace-character-count="6665"/>
  </office:meta>
</office:document-meta>
</file>