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office:font-face-decls>
  <office:automatic-styles>
    <style:style style:name="P1" style:parent-style-name="Überschrift1" style:master-page-name="MP0" style:family="paragraph">
      <style:paragraph-properties fo:break-before="page"/>
    </style:style>
    <style:style style:name="T4" style:parent-style-name="Absatz-Standardschriftart" style:family="text">
      <style:text-properties style:language-asian="de" style:country-asian="DE" style:language-complex="ar" style:country-complex="SA"/>
    </style:style>
    <style:style style:name="P5" style:parent-style-name="Standard" style:family="paragraph">
      <style:text-properties fo:font-size="14pt" style:font-size-asian="14pt"/>
    </style:style>
    <style:style style:name="P6" style:parent-style-name="Standard" style:family="paragraph">
      <style:text-properties fo:font-size="14pt" style:font-size-asian="14pt"/>
    </style:style>
    <style:style style:name="P7" style:parent-style-name="Standard" style:family="paragraph">
      <style:paragraph-properties fo:margin-top="0.002in"/>
      <style:text-properties fo:font-size="11.5pt" style:font-size-asian="11.5pt"/>
    </style:style>
    <style:style style:name="P8" style:parent-style-name="Standard" style:family="paragraph">
      <style:paragraph-properties fo:text-align="center" fo:line-height="115%" fo:margin-left="0.4756in" fo:margin-right="0.4902in">
        <style:tab-stops/>
      </style:paragraph-properties>
    </style:style>
    <style:style style:name="T9" style:parent-style-name="Absatz-Standardschriftart" style:family="text">
      <style:text-properties fo:color="#4A4A49" fo:letter-spacing="-0.0013in" style:text-scale="105%"/>
    </style:style>
    <style:style style:name="T10" style:parent-style-name="Absatz-Standardschriftart" style:family="text">
      <style:text-properties fo:color="#4A4A49" fo:letter-spacing="-0.0013in" style:text-scale="110%"/>
    </style:style>
    <style:style style:name="T11" style:parent-style-name="Absatz-Standardschriftart" style:family="text">
      <style:text-properties style:language-asian="de" style:country-asian="DE" style:language-complex="ar" style:country-complex="SA"/>
    </style:style>
    <style:style style:name="P12" style:parent-style-name="Standard" style:family="paragraph">
      <style:text-properties fo:font-size="14pt" style:font-size-asian="14pt"/>
    </style:style>
    <style:style style:name="P13" style:parent-style-name="Standard" style:family="paragraph">
      <style:text-properties fo:font-size="14pt" style:font-size-asian="14pt"/>
    </style:style>
    <style:style style:name="P14" style:parent-style-name="Standard" style:family="paragraph">
      <style:paragraph-properties fo:margin-top="0.002in"/>
      <style:text-properties fo:font-size="11.5pt" style:font-size-asian="11.5pt"/>
    </style:style>
    <style:style style:name="P15" style:parent-style-name="Standard" style:family="paragraph">
      <style:paragraph-properties fo:text-align="center" fo:line-height="115%" fo:margin-left="0.4756in" fo:margin-right="0.4902in">
        <style:tab-stops/>
      </style:paragraph-properties>
    </style:style>
    <style:style style:name="T16" style:parent-style-name="Absatz-Standardschriftart" style:family="text">
      <style:text-properties fo:color="#4A4A49" fo:letter-spacing="-0.0013in" style:text-scale="105%"/>
    </style:style>
    <style:style style:name="T17" style:parent-style-name="Absatz-Standardschriftart" style:family="text">
      <style:text-properties style:language-asian="de" style:country-asian="DE" style:language-complex="ar" style:country-complex="SA"/>
    </style:style>
    <style:style style:name="P18" style:parent-style-name="Standard" style:family="paragraph">
      <style:paragraph-properties fo:margin-top="0.0055in"/>
      <style:text-properties fo:font-size="14.5pt" style:font-size-asian="14.5pt"/>
    </style:style>
    <style:style style:name="P19" style:parent-style-name="Standard" style:family="paragraph">
      <style:paragraph-properties fo:text-align="center" fo:margin-left="0.6784in" fo:margin-right="0.675in">
        <style:tab-stops/>
      </style:paragraph-properties>
    </style:style>
    <style:style style:name="T20" style:parent-style-name="Absatz-Standardschriftart" style:family="text">
      <style:text-properties fo:color="#FFFFFF" style:text-scale="105%"/>
    </style:style>
    <style:style style:name="T21" style:parent-style-name="Absatz-Standardschriftart" style:family="text">
      <style:text-properties fo:color="#FFFFFF" fo:letter-spacing="0.0229in" style:text-scale="105%"/>
    </style:style>
    <style:style style:name="T22" style:parent-style-name="Absatz-Standardschriftart" style:family="text">
      <style:text-properties fo:color="#FFFFFF" style:text-scale="105%"/>
    </style:style>
    <style:style style:name="T23" style:parent-style-name="Absatz-Standardschriftart" style:family="text">
      <style:text-properties fo:color="#FFFFFF" fo:letter-spacing="0.0236in" style:text-scale="105%"/>
    </style:style>
    <style:style style:name="T24" style:parent-style-name="Absatz-Standardschriftart" style:family="text">
      <style:text-properties fo:color="#FFFFFF" style:text-scale="105%"/>
    </style:style>
    <style:style style:name="T25" style:parent-style-name="Absatz-Standardschriftart" style:family="text">
      <style:text-properties fo:color="#FFFFFF" fo:letter-spacing="0.0229in" style:text-scale="105%"/>
    </style:style>
    <style:style style:name="T26" style:parent-style-name="Absatz-Standardschriftart" style:family="text">
      <style:text-properties fo:color="#FFFFFF" style:text-scale="105%"/>
    </style:style>
    <style:style style:name="T27" style:parent-style-name="Absatz-Standardschriftart" style:family="text">
      <style:text-properties fo:color="#FFFFFF" fo:letter-spacing="0.0159in" style:text-scale="105%"/>
    </style:style>
    <style:style style:name="T28" style:parent-style-name="Absatz-Standardschriftart" style:family="text">
      <style:text-properties fo:color="#FFFFFF" style:text-scale="105%"/>
    </style:style>
    <style:style style:name="T29" style:parent-style-name="Absatz-Standardschriftart" style:family="text">
      <style:text-properties fo:color="#FFFFFF" fo:letter-spacing="0.0229in" style:text-scale="105%"/>
    </style:style>
    <style:style style:name="T30" style:parent-style-name="Absatz-Standardschriftart" style:family="text">
      <style:text-properties fo:color="#FFFFFF" style:text-scale="105%"/>
    </style:style>
    <style:style style:name="T31" style:parent-style-name="Absatz-Standardschriftart" style:family="text">
      <style:text-properties fo:color="#FFFFFF" fo:letter-spacing="0.0236in" style:text-scale="105%"/>
    </style:style>
    <style:style style:name="T32" style:parent-style-name="Absatz-Standardschriftart" style:family="text">
      <style:text-properties fo:color="#FFFFFF" fo:letter-spacing="-0.0027in" style:text-scale="105%"/>
    </style:style>
    <style:style style:name="T33" style:parent-style-name="Absatz-Standardschriftart" style:family="text">
      <style:text-properties style:language-asian="de" style:country-asian="DE" style:language-complex="ar" style:country-complex="SA"/>
    </style:style>
    <style:style style:name="P34" style:parent-style-name="Standard" style:family="paragraph">
      <style:text-properties fo:font-size="14pt" style:font-size-asian="14pt"/>
    </style:style>
    <style:style style:name="P35" style:parent-style-name="Standard" style:family="paragraph">
      <style:paragraph-properties fo:margin-top="0.0048in"/>
      <style:text-properties fo:font-size="19pt" style:font-size-asian="19pt"/>
    </style:style>
    <style:style style:name="P36" style:parent-style-name="Standard" style:family="paragraph">
      <style:paragraph-properties fo:text-align="center" fo:line-height="115%" fo:margin-left="0.4229in" fo:margin-right="0.4402in" fo:text-indent="0.002in">
        <style:tab-stops/>
      </style:paragraph-properties>
    </style:style>
    <style:style style:name="T37" style:parent-style-name="Absatz-Standardschriftart" style:family="text">
      <style:text-properties fo:color="#4A4A49" style:text-scale="110%"/>
    </style:style>
    <style:style style:name="T38" style:parent-style-name="Absatz-Standardschriftart" style:family="text">
      <style:text-properties fo:color="#4A4A49" fo:letter-spacing="-0.0013in" style:text-scale="105%"/>
    </style:style>
    <style:style style:name="T39" style:parent-style-name="Absatz-Standardschriftart" style:family="text">
      <style:text-properties fo:color="#4A4A49" style:text-scale="110%"/>
    </style:style>
    <style:style style:family="graphic" style:name="a12">
      <style:graphic-properties style:wrap="none" style:horizontal-rel="page" style:vertical-rel="paragraph" style:horizontal-pos="from-left" style:vertical-pos="from-top"/>
    </style:style>
    <style:style style:family="graphic" style:name="a0">
      <style:graphic-properties draw:fill="solid" draw:fill-color="#ed6751" draw:opacity="100%" draw:stroke="none"/>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none" style:horizontal-rel="page" style:vertical-rel="paragraph" style:horizontal-pos="from-left" style:vertical-pos="from-top"/>
    </style:style>
    <style:style style:family="graphic" style:name="a3">
      <style:graphic-properties draw:fill="solid" draw:fill-color="#ffe952" draw:opacity="100%" draw:stroke="none"/>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none" style:horizontal-rel="page" style:vertical-rel="paragraph" style:horizontal-pos="from-left" style:vertical-pos="from-top"/>
    </style:style>
    <style:style style:family="graphic" style:name="a6">
      <style:graphic-properties draw:fill="solid" draw:fill-color="#718b9b" draw:opacity="100%" draw:stroke="none"/>
    </style:style>
    <style:style style:family="graphic" style:name="a7">
      <style:graphic-properties draw:fill="solid" draw:fill-color="#718b9b" draw:opacity="100%" draw:stroke="none"/>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none" style:horizontal-rel="page" style:vertical-rel="paragraph" style:horizontal-pos="from-left" style:vertical-pos="from-top"/>
    </style:style>
    <style:style style:family="graphic" style:name="a10">
      <style:graphic-properties draw:fill="solid" draw:fill-color="#a8ce8d" draw:opacity="100%" draw:stroke="none"/>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h text:style-name="P1" text:outline-level="1">Ampelgrafik für problematisches Verhalten</text:h>
      <text:h text:style-name="Überschrift1" text:outline-level="1"/>
      <text:p text:style-name="Standard"/>
      <text:p text:style-name="Standard"><text:span text:style-name="T4"><draw:g draw:z-index="251660288" draw:name="Gruppieren 7" draw:id="id2" draw:style-name="a2" text:anchor-type="paragraph"><svg:title/><svg:desc/><draw:custom-shape svg:x="5.53542in" svg:y="1.47014in" svg:width="1.94931in" svg:height="1.94931in" draw:id="id0" draw:style-name="a0" draw:name="docshape899"><svg:title/><svg:desc/><draw:enhanced-geometry draw:type="non-primitive" svg:viewBox="0 0 2807 2807" draw:enhanced-path="M 1403 0 L 1326 2 1250 8 1175 18 1102 32 1030 50 959 71 890 96 823 125 758 156 695 191 633 229 574 271 517 315 463 361 411 411 361 463 314 517 270 574 229 633 191 695 156 758 124 823 96 891 71 959 50 1030 32 1102 18 1175 8 1250 2 1326 0 1403 2 1480 8 1556 18 1631 32 1704 50 1776 71 1846 96 1915 124 1983 156 2048 191 2111 229 2172 270 2232 314 2289 361 2343 411 2395 463 2445 517 2491 574 2535 633 2576 695 2615 758 2650 823 2681 890 2710 959 2735 1030 2756 1102 2774 1175 2788 1250 2798 1326 2804 1403 2806 1480 2804 1556 2798 1630 2788 1704 2774 1776 2756 1846 2735 1915 2710 1982 2681 2048 2650 2111 2615 2172 2576 2231 2535 2288 2491 2343 2445 2395 2395 2444 2343 2491 2289 2535 2232 2576 2172 2614 2111 2649 2048 2681 1983 2709 1915 2734 1846 2756 1776 2774 1704 2788 1631 2798 1556 2804 1480 2806 1403 2804 1326 2798 1250 2788 1175 2774 1102 2756 1030 2734 959 2709 891 2681 823 2649 758 2614 695 2576 633 2535 574 2491 517 2444 463 2395 411 2343 361 2288 315 2231 271 2172 229 2111 191 2048 156 1982 125 1915 96 1846 71 1776 50 1704 32 1630 18 1556 8 1480 2 1403 0 Z N" draw:text-areas="?f158 ?f160 ?f159 ?f161" draw:glue-points="?f98 ?f99 ?f100 ?f101 ?f102 ?f103 ?f104 ?f105 ?f106 ?f107 ?f108 ?f109 ?f110 ?f111 ?f112 ?f113 ?f114 ?f115 ?f116 ?f117 ?f118 ?f119 ?f120 ?f121 ?f122 ?f123 ?f124 ?f125 ?f126 ?f127 ?f126 ?f128 ?f124 ?f129 ?f122 ?f130 ?f120 ?f131 ?f118 ?f132 ?f116 ?f133 ?f114 ?f134 ?f112 ?f135 ?f110 ?f136 ?f108 ?f137 ?f106 ?f138 ?f104 ?f139 ?f102 ?f140 ?f100 ?f141 ?f98 ?f142 ?f143 ?f142 ?f144 ?f141 ?f145 ?f140 ?f146 ?f139 ?f147 ?f138 ?f148 ?f137 ?f149 ?f136 ?f150 ?f135 ?f151 ?f134 ?f152 ?f133 ?f153 ?f132 ?f154 ?f131 ?f155 ?f130 ?f156 ?f129 ?f157 ?f128 ?f157 ?f127 ?f156 ?f125 ?f155 ?f123 ?f154 ?f121 ?f153 ?f119 ?f152 ?f117 ?f151 ?f115 ?f150 ?f113 ?f149 ?f111 ?f148 ?f109 ?f147 ?f107 ?f146 ?f105 ?f145 ?f103 ?f144 ?f101 ?f143 ?f9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7"/><draw:equation draw:name="f7" draw:formula="?f4 / 2807"/><draw:equation draw:name="f8" draw:formula="0 + 9065 - 7739"/><draw:equation draw:name="f9" draw:formula="?f8 * ?f5 / 2807"/><draw:equation draw:name="f10" draw:formula="379 * ?f4 / 2807"/><draw:equation draw:name="f11" draw:formula="0 + 8914 - 7739"/><draw:equation draw:name="f12" draw:formula="?f11 * ?f5 / 2807"/><draw:equation draw:name="f13" draw:formula="395 * ?f4 / 2807"/><draw:equation draw:name="f14" draw:formula="0 + 8769 - 7739"/><draw:equation draw:name="f15" draw:formula="?f14 * ?f5 / 2807"/><draw:equation draw:name="f16" draw:formula="427 * ?f4 / 2807"/><draw:equation draw:name="f17" draw:formula="0 + 8629 - 7739"/><draw:equation draw:name="f18" draw:formula="?f17 * ?f5 / 2807"/><draw:equation draw:name="f19" draw:formula="473 * ?f4 / 2807"/><draw:equation draw:name="f20" draw:formula="0 + 8497 - 7739"/><draw:equation draw:name="f21" draw:formula="?f20 * ?f5 / 2807"/><draw:equation draw:name="f22" draw:formula="533 * ?f4 / 2807"/><draw:equation draw:name="f23" draw:formula="0 + 8372 - 7739"/><draw:equation draw:name="f24" draw:formula="?f23 * ?f5 / 2807"/><draw:equation draw:name="f25" draw:formula="606 * ?f4 / 2807"/><draw:equation draw:name="f26" draw:formula="0 + 8256 - 7739"/><draw:equation draw:name="f27" draw:formula="?f26 * ?f5 / 2807"/><draw:equation draw:name="f28" draw:formula="692 * ?f4 / 2807"/><draw:equation draw:name="f29" draw:formula="0 + 8150 - 7739"/><draw:equation draw:name="f30" draw:formula="?f29 * ?f5 / 2807"/><draw:equation draw:name="f31" draw:formula="788 * ?f4 / 2807"/><draw:equation draw:name="f32" draw:formula="0 + 8053 - 7739"/><draw:equation draw:name="f33" draw:formula="?f32 * ?f5 / 2807"/><draw:equation draw:name="f34" draw:formula="894 * ?f4 / 2807"/><draw:equation draw:name="f35" draw:formula="0 + 7968 - 7739"/><draw:equation draw:name="f36" draw:formula="?f35 * ?f5 / 2807"/><draw:equation draw:name="f37" draw:formula="1010 * ?f4 / 2807"/><draw:equation draw:name="f38" draw:formula="0 + 7895 - 7739"/><draw:equation draw:name="f39" draw:formula="?f38 * ?f5 / 2807"/><draw:equation draw:name="f40" draw:formula="1135 * ?f4 / 2807"/><draw:equation draw:name="f41" draw:formula="0 + 7835 - 7739"/><draw:equation draw:name="f42" draw:formula="?f41 * ?f5 / 2807"/><draw:equation draw:name="f43" draw:formula="1268 * ?f4 / 2807"/><draw:equation draw:name="f44" draw:formula="0 + 7789 - 7739"/><draw:equation draw:name="f45" draw:formula="?f44 * ?f5 / 2807"/><draw:equation draw:name="f46" draw:formula="1407 * ?f4 / 2807"/><draw:equation draw:name="f47" draw:formula="0 + 7757 - 7739"/><draw:equation draw:name="f48" draw:formula="?f47 * ?f5 / 2807"/><draw:equation draw:name="f49" draw:formula="1552 * ?f4 / 2807"/><draw:equation draw:name="f50" draw:formula="0 + 7741 - 7739"/><draw:equation draw:name="f51" draw:formula="?f50 * ?f5 / 2807"/><draw:equation draw:name="f52" draw:formula="1703 * ?f4 / 2807"/><draw:equation draw:name="f53" draw:formula="1857 * ?f4 / 2807"/><draw:equation draw:name="f54" draw:formula="2008 * ?f4 / 2807"/><draw:equation draw:name="f55" draw:formula="2153 * ?f4 / 2807"/><draw:equation draw:name="f56" draw:formula="2292 * ?f4 / 2807"/><draw:equation draw:name="f57" draw:formula="2425 * ?f4 / 2807"/><draw:equation draw:name="f58" draw:formula="2549 * ?f4 / 2807"/><draw:equation draw:name="f59" draw:formula="2666 * ?f4 / 2807"/><draw:equation draw:name="f60" draw:formula="2772 * ?f4 / 2807"/><draw:equation draw:name="f61" draw:formula="2868 * ?f4 / 2807"/><draw:equation draw:name="f62" draw:formula="2953 * ?f4 / 2807"/><draw:equation draw:name="f63" draw:formula="3027 * ?f4 / 2807"/><draw:equation draw:name="f64" draw:formula="3087 * ?f4 / 2807"/><draw:equation draw:name="f65" draw:formula="3133 * ?f4 / 2807"/><draw:equation draw:name="f66" draw:formula="3165 * ?f4 / 2807"/><draw:equation draw:name="f67" draw:formula="3181 * ?f4 / 2807"/><draw:equation draw:name="f68" draw:formula="0 + 9219 - 7739"/><draw:equation draw:name="f69" draw:formula="?f68 * ?f5 / 2807"/><draw:equation draw:name="f70" draw:formula="0 + 9369 - 7739"/><draw:equation draw:name="f71" draw:formula="?f70 * ?f5 / 2807"/><draw:equation draw:name="f72" draw:formula="0 + 9515 - 7739"/><draw:equation draw:name="f73" draw:formula="?f72 * ?f5 / 2807"/><draw:equation draw:name="f74" draw:formula="0 + 9654 - 7739"/><draw:equation draw:name="f75" draw:formula="?f74 * ?f5 / 2807"/><draw:equation draw:name="f76" draw:formula="0 + 9787 - 7739"/><draw:equation draw:name="f77" draw:formula="?f76 * ?f5 / 2807"/><draw:equation draw:name="f78" draw:formula="0 + 9911 - 7739"/><draw:equation draw:name="f79" draw:formula="?f78 * ?f5 / 2807"/><draw:equation draw:name="f80" draw:formula="0 + 10027 - 7739"/><draw:equation draw:name="f81" draw:formula="?f80 * ?f5 / 2807"/><draw:equation draw:name="f82" draw:formula="0 + 10134 - 7739"/><draw:equation draw:name="f83" draw:formula="?f82 * ?f5 / 2807"/><draw:equation draw:name="f84" draw:formula="0 + 10230 - 7739"/><draw:equation draw:name="f85" draw:formula="?f84 * ?f5 / 2807"/><draw:equation draw:name="f86" draw:formula="0 + 10315 - 7739"/><draw:equation draw:name="f87" draw:formula="?f86 * ?f5 / 2807"/><draw:equation draw:name="f88" draw:formula="0 + 10388 - 7739"/><draw:equation draw:name="f89" draw:formula="?f88 * ?f5 / 2807"/><draw:equation draw:name="f90" draw:formula="0 + 10448 - 7739"/><draw:equation draw:name="f91" draw:formula="?f90 * ?f5 / 2807"/><draw:equation draw:name="f92" draw:formula="0 + 10495 - 7739"/><draw:equation draw:name="f93" draw:formula="?f92 * ?f5 / 2807"/><draw:equation draw:name="f94" draw:formula="0 + 10527 - 7739"/><draw:equation draw:name="f95" draw:formula="?f94 * ?f5 / 2807"/><draw:equation draw:name="f96" draw:formula="0 + 10543 - 7739"/><draw:equation draw:name="f97" draw:formula="?f96 * ?f5 / 2807"/><draw:equation draw:name="f98" draw:formula="?f9 / ?f6"/><draw:equation draw:name="f99" draw:formula="?f10 / ?f7"/><draw:equation draw:name="f100" draw:formula="?f12 / ?f6"/><draw:equation draw:name="f101" draw:formula="?f13 / ?f7"/><draw:equation draw:name="f102" draw:formula="?f15 / ?f6"/><draw:equation draw:name="f103" draw:formula="?f16 / ?f7"/><draw:equation draw:name="f104" draw:formula="?f18 / ?f6"/><draw:equation draw:name="f105" draw:formula="?f19 / ?f7"/><draw:equation draw:name="f106" draw:formula="?f21 / ?f6"/><draw:equation draw:name="f107" draw:formula="?f22 / ?f7"/><draw:equation draw:name="f108" draw:formula="?f24 / ?f6"/><draw:equation draw:name="f109" draw:formula="?f25 / ?f7"/><draw:equation draw:name="f110" draw:formula="?f27 / ?f6"/><draw:equation draw:name="f111" draw:formula="?f28 / ?f7"/><draw:equation draw:name="f112" draw:formula="?f30 / ?f6"/><draw:equation draw:name="f113" draw:formula="?f31 / ?f7"/><draw:equation draw:name="f114" draw:formula="?f33 / ?f6"/><draw:equation draw:name="f115" draw:formula="?f34 / ?f7"/><draw:equation draw:name="f116" draw:formula="?f36 / ?f6"/><draw:equation draw:name="f117" draw:formula="?f37 / ?f7"/><draw:equation draw:name="f118" draw:formula="?f39 / ?f6"/><draw:equation draw:name="f119" draw:formula="?f40 / ?f7"/><draw:equation draw:name="f120" draw:formula="?f42 / ?f6"/><draw:equation draw:name="f121" draw:formula="?f43 / ?f7"/><draw:equation draw:name="f122" draw:formula="?f45 / ?f6"/><draw:equation draw:name="f123" draw:formula="?f46 / ?f7"/><draw:equation draw:name="f124" draw:formula="?f48 / ?f6"/><draw:equation draw:name="f125" draw:formula="?f49 / ?f7"/><draw:equation draw:name="f126" draw:formula="?f51 / ?f6"/><draw:equation draw:name="f127" draw:formula="?f52 / ?f7"/><draw:equation draw:name="f128" draw:formula="?f53 / ?f7"/><draw:equation draw:name="f129" draw:formula="?f54 / ?f7"/><draw:equation draw:name="f130" draw:formula="?f55 / ?f7"/><draw:equation draw:name="f131" draw:formula="?f56 / ?f7"/><draw:equation draw:name="f132" draw:formula="?f57 / ?f7"/><draw:equation draw:name="f133" draw:formula="?f58 / ?f7"/><draw:equation draw:name="f134" draw:formula="?f59 / ?f7"/><draw:equation draw:name="f135" draw:formula="?f60 / ?f7"/><draw:equation draw:name="f136" draw:formula="?f61 / ?f7"/><draw:equation draw:name="f137" draw:formula="?f62 / ?f7"/><draw:equation draw:name="f138" draw:formula="?f63 / ?f7"/><draw:equation draw:name="f139" draw:formula="?f64 / ?f7"/><draw:equation draw:name="f140" draw:formula="?f65 / ?f7"/><draw:equation draw:name="f141" draw:formula="?f66 / ?f7"/><draw:equation draw:name="f142" draw:formula="?f67 / ?f7"/><draw:equation draw:name="f143" draw:formula="?f69 / ?f6"/><draw:equation draw:name="f144" draw:formula="?f71 / ?f6"/><draw:equation draw:name="f145" draw:formula="?f73 / ?f6"/><draw:equation draw:name="f146" draw:formula="?f75 / ?f6"/><draw:equation draw:name="f147" draw:formula="?f77 / ?f6"/><draw:equation draw:name="f148" draw:formula="?f79 / ?f6"/><draw:equation draw:name="f149" draw:formula="?f81 / ?f6"/><draw:equation draw:name="f150" draw:formula="?f83 / ?f6"/><draw:equation draw:name="f151" draw:formula="?f85 / ?f6"/><draw:equation draw:name="f152" draw:formula="?f87 / ?f6"/><draw:equation draw:name="f153" draw:formula="?f89 / ?f6"/><draw:equation draw:name="f154" draw:formula="?f91 / ?f6"/><draw:equation draw:name="f155" draw:formula="?f93 / ?f6"/><draw:equation draw:name="f156" draw:formula="?f95 / ?f6"/><draw:equation draw:name="f157" draw:formula="?f97 / ?f6"/><draw:equation draw:name="f158" draw:formula="0 / ?f6"/><draw:equation draw:name="f159" draw:formula="?f1 / ?f6"/><draw:equation draw:name="f160" draw:formula="0 / ?f7"/><draw:equation draw:name="f161" draw:formula="?f3 / ?f7"/></draw:enhanced-geometry></draw:custom-shape><draw:frame draw:id="id1" draw:style-name="a1" draw:name="docshape900" svg:x="5.53542in" svg:y="1.04514in" svg:width="1.94931in" svg:height="1.94931in" style:rel-width="scale" style:rel-height="scale"><draw:text-box><text:p text:style-name="P5"/><text:p text:style-name="P6"/><text:p text:style-name="P7"/><text:p text:style-name="P8"><text:span text:style-name="T9">Problematisch,<text:s/></text:span><text:span text:style-name="T10">falsch, verboten</text:span></text:p></draw:text-box><svg:title/><svg:desc/></draw:frame></draw:g></text:span><text:span text:style-name="T11"><draw:g draw:z-index="251659264" draw:name="Gruppieren 4" draw:id="id5" draw:style-name="a5" text:anchor-type="paragraph"><svg:title/><svg:desc/><draw:custom-shape svg:x="3.27639in" svg:y="1.47361in" svg:width="1.94931in" svg:height="1.94931in" draw:id="id3" draw:style-name="a3" draw:name="docshape896"><svg:title/><svg:desc/><draw:enhanced-geometry draw:type="non-primitive" svg:viewBox="0 0 2807 2807" draw:enhanced-path="M 1403 0 L 1326 2 1250 8 1175 18 1102 32 1030 50 959 71 890 96 823 125 758 156 695 191 633 229 574 271 517 315 463 361 411 411 361 463 314 517 270 574 229 633 191 695 156 758 125 823 96 891 71 959 50 1030 32 1102 18 1175 8 1250 2 1326 0 1403 2 1480 8 1556 18 1631 32 1704 50 1776 71 1846 96 1915 125 1983 156 2048 191 2111 229 2172 270 2232 314 2289 361 2343 411 2395 463 2445 517 2491 574 2535 633 2576 695 2615 758 2650 823 2681 890 2710 959 2735 1030 2756 1102 2774 1175 2788 1250 2798 1326 2804 1403 2806 1480 2804 1556 2798 1630 2788 1704 2774 1776 2756 1846 2735 1915 2710 1982 2681 2048 2650 2111 2615 2172 2576 2231 2535 2288 2491 2343 2445 2395 2395 2444 2343 2491 2289 2535 2232 2576 2172 2614 2111 2649 2048 2681 1983 2709 1915 2734 1846 2756 1776 2774 1704 2788 1631 2798 1556 2804 1480 2806 1403 2804 1326 2798 1250 2788 1175 2774 1102 2756 1030 2734 959 2709 891 2681 823 2649 758 2614 695 2576 633 2535 574 2491 517 2444 463 2395 411 2343 361 2288 315 2231 271 2172 229 2111 191 2048 156 1982 125 1915 96 1846 71 1776 50 1704 32 1630 18 1556 8 1480 2 1403 0 Z N" draw:text-areas="?f158 ?f160 ?f159 ?f161" draw:glue-points="?f98 ?f99 ?f100 ?f101 ?f102 ?f103 ?f104 ?f105 ?f106 ?f107 ?f108 ?f109 ?f110 ?f111 ?f112 ?f113 ?f114 ?f115 ?f116 ?f117 ?f118 ?f119 ?f120 ?f121 ?f122 ?f123 ?f124 ?f125 ?f126 ?f127 ?f126 ?f128 ?f124 ?f129 ?f122 ?f130 ?f120 ?f131 ?f118 ?f132 ?f116 ?f133 ?f114 ?f134 ?f112 ?f135 ?f110 ?f136 ?f108 ?f137 ?f106 ?f138 ?f104 ?f139 ?f102 ?f140 ?f100 ?f141 ?f98 ?f142 ?f143 ?f142 ?f144 ?f141 ?f145 ?f140 ?f146 ?f139 ?f147 ?f138 ?f148 ?f137 ?f149 ?f136 ?f150 ?f135 ?f151 ?f134 ?f152 ?f133 ?f153 ?f132 ?f154 ?f131 ?f155 ?f130 ?f156 ?f129 ?f157 ?f128 ?f157 ?f127 ?f156 ?f125 ?f155 ?f123 ?f154 ?f121 ?f153 ?f119 ?f152 ?f117 ?f151 ?f115 ?f150 ?f113 ?f149 ?f111 ?f148 ?f109 ?f147 ?f107 ?f146 ?f105 ?f145 ?f103 ?f144 ?f101 ?f143 ?f9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7"/><draw:equation draw:name="f7" draw:formula="?f4 / 2807"/><draw:equation draw:name="f8" draw:formula="0 + 5876 - 4550"/><draw:equation draw:name="f9" draw:formula="?f8 * ?f5 / 2807"/><draw:equation draw:name="f10" draw:formula="379 * ?f4 / 2807"/><draw:equation draw:name="f11" draw:formula="0 + 5725 - 4550"/><draw:equation draw:name="f12" draw:formula="?f11 * ?f5 / 2807"/><draw:equation draw:name="f13" draw:formula="395 * ?f4 / 2807"/><draw:equation draw:name="f14" draw:formula="0 + 5580 - 4550"/><draw:equation draw:name="f15" draw:formula="?f14 * ?f5 / 2807"/><draw:equation draw:name="f16" draw:formula="427 * ?f4 / 2807"/><draw:equation draw:name="f17" draw:formula="0 + 5440 - 4550"/><draw:equation draw:name="f18" draw:formula="?f17 * ?f5 / 2807"/><draw:equation draw:name="f19" draw:formula="473 * ?f4 / 2807"/><draw:equation draw:name="f20" draw:formula="0 + 5308 - 4550"/><draw:equation draw:name="f21" draw:formula="?f20 * ?f5 / 2807"/><draw:equation draw:name="f22" draw:formula="533 * ?f4 / 2807"/><draw:equation draw:name="f23" draw:formula="0 + 5183 - 4550"/><draw:equation draw:name="f24" draw:formula="?f23 * ?f5 / 2807"/><draw:equation draw:name="f25" draw:formula="606 * ?f4 / 2807"/><draw:equation draw:name="f26" draw:formula="0 + 5067 - 4550"/><draw:equation draw:name="f27" draw:formula="?f26 * ?f5 / 2807"/><draw:equation draw:name="f28" draw:formula="692 * ?f4 / 2807"/><draw:equation draw:name="f29" draw:formula="0 + 4961 - 4550"/><draw:equation draw:name="f30" draw:formula="?f29 * ?f5 / 2807"/><draw:equation draw:name="f31" draw:formula="788 * ?f4 / 2807"/><draw:equation draw:name="f32" draw:formula="0 + 4864 - 4550"/><draw:equation draw:name="f33" draw:formula="?f32 * ?f5 / 2807"/><draw:equation draw:name="f34" draw:formula="894 * ?f4 / 2807"/><draw:equation draw:name="f35" draw:formula="0 + 4779 - 4550"/><draw:equation draw:name="f36" draw:formula="?f35 * ?f5 / 2807"/><draw:equation draw:name="f37" draw:formula="1010 * ?f4 / 2807"/><draw:equation draw:name="f38" draw:formula="0 + 4706 - 4550"/><draw:equation draw:name="f39" draw:formula="?f38 * ?f5 / 2807"/><draw:equation draw:name="f40" draw:formula="1135 * ?f4 / 2807"/><draw:equation draw:name="f41" draw:formula="0 + 4646 - 4550"/><draw:equation draw:name="f42" draw:formula="?f41 * ?f5 / 2807"/><draw:equation draw:name="f43" draw:formula="1268 * ?f4 / 2807"/><draw:equation draw:name="f44" draw:formula="0 + 4600 - 4550"/><draw:equation draw:name="f45" draw:formula="?f44 * ?f5 / 2807"/><draw:equation draw:name="f46" draw:formula="1407 * ?f4 / 2807"/><draw:equation draw:name="f47" draw:formula="0 + 4568 - 4550"/><draw:equation draw:name="f48" draw:formula="?f47 * ?f5 / 2807"/><draw:equation draw:name="f49" draw:formula="1552 * ?f4 / 2807"/><draw:equation draw:name="f50" draw:formula="0 + 4552 - 4550"/><draw:equation draw:name="f51" draw:formula="?f50 * ?f5 / 2807"/><draw:equation draw:name="f52" draw:formula="1703 * ?f4 / 2807"/><draw:equation draw:name="f53" draw:formula="1857 * ?f4 / 2807"/><draw:equation draw:name="f54" draw:formula="2008 * ?f4 / 2807"/><draw:equation draw:name="f55" draw:formula="2153 * ?f4 / 2807"/><draw:equation draw:name="f56" draw:formula="2292 * ?f4 / 2807"/><draw:equation draw:name="f57" draw:formula="2425 * ?f4 / 2807"/><draw:equation draw:name="f58" draw:formula="2549 * ?f4 / 2807"/><draw:equation draw:name="f59" draw:formula="2666 * ?f4 / 2807"/><draw:equation draw:name="f60" draw:formula="2772 * ?f4 / 2807"/><draw:equation draw:name="f61" draw:formula="2868 * ?f4 / 2807"/><draw:equation draw:name="f62" draw:formula="2953 * ?f4 / 2807"/><draw:equation draw:name="f63" draw:formula="3027 * ?f4 / 2807"/><draw:equation draw:name="f64" draw:formula="3087 * ?f4 / 2807"/><draw:equation draw:name="f65" draw:formula="3133 * ?f4 / 2807"/><draw:equation draw:name="f66" draw:formula="3165 * ?f4 / 2807"/><draw:equation draw:name="f67" draw:formula="3181 * ?f4 / 2807"/><draw:equation draw:name="f68" draw:formula="0 + 6030 - 4550"/><draw:equation draw:name="f69" draw:formula="?f68 * ?f5 / 2807"/><draw:equation draw:name="f70" draw:formula="0 + 6180 - 4550"/><draw:equation draw:name="f71" draw:formula="?f70 * ?f5 / 2807"/><draw:equation draw:name="f72" draw:formula="0 + 6326 - 4550"/><draw:equation draw:name="f73" draw:formula="?f72 * ?f5 / 2807"/><draw:equation draw:name="f74" draw:formula="0 + 6465 - 4550"/><draw:equation draw:name="f75" draw:formula="?f74 * ?f5 / 2807"/><draw:equation draw:name="f76" draw:formula="0 + 6598 - 4550"/><draw:equation draw:name="f77" draw:formula="?f76 * ?f5 / 2807"/><draw:equation draw:name="f78" draw:formula="0 + 6722 - 4550"/><draw:equation draw:name="f79" draw:formula="?f78 * ?f5 / 2807"/><draw:equation draw:name="f80" draw:formula="0 + 6838 - 4550"/><draw:equation draw:name="f81" draw:formula="?f80 * ?f5 / 2807"/><draw:equation draw:name="f82" draw:formula="0 + 6945 - 4550"/><draw:equation draw:name="f83" draw:formula="?f82 * ?f5 / 2807"/><draw:equation draw:name="f84" draw:formula="0 + 7041 - 4550"/><draw:equation draw:name="f85" draw:formula="?f84 * ?f5 / 2807"/><draw:equation draw:name="f86" draw:formula="0 + 7126 - 4550"/><draw:equation draw:name="f87" draw:formula="?f86 * ?f5 / 2807"/><draw:equation draw:name="f88" draw:formula="0 + 7199 - 4550"/><draw:equation draw:name="f89" draw:formula="?f88 * ?f5 / 2807"/><draw:equation draw:name="f90" draw:formula="0 + 7259 - 4550"/><draw:equation draw:name="f91" draw:formula="?f90 * ?f5 / 2807"/><draw:equation draw:name="f92" draw:formula="0 + 7306 - 4550"/><draw:equation draw:name="f93" draw:formula="?f92 * ?f5 / 2807"/><draw:equation draw:name="f94" draw:formula="0 + 7338 - 4550"/><draw:equation draw:name="f95" draw:formula="?f94 * ?f5 / 2807"/><draw:equation draw:name="f96" draw:formula="0 + 7354 - 4550"/><draw:equation draw:name="f97" draw:formula="?f96 * ?f5 / 2807"/><draw:equation draw:name="f98" draw:formula="?f9 / ?f6"/><draw:equation draw:name="f99" draw:formula="?f10 / ?f7"/><draw:equation draw:name="f100" draw:formula="?f12 / ?f6"/><draw:equation draw:name="f101" draw:formula="?f13 / ?f7"/><draw:equation draw:name="f102" draw:formula="?f15 / ?f6"/><draw:equation draw:name="f103" draw:formula="?f16 / ?f7"/><draw:equation draw:name="f104" draw:formula="?f18 / ?f6"/><draw:equation draw:name="f105" draw:formula="?f19 / ?f7"/><draw:equation draw:name="f106" draw:formula="?f21 / ?f6"/><draw:equation draw:name="f107" draw:formula="?f22 / ?f7"/><draw:equation draw:name="f108" draw:formula="?f24 / ?f6"/><draw:equation draw:name="f109" draw:formula="?f25 / ?f7"/><draw:equation draw:name="f110" draw:formula="?f27 / ?f6"/><draw:equation draw:name="f111" draw:formula="?f28 / ?f7"/><draw:equation draw:name="f112" draw:formula="?f30 / ?f6"/><draw:equation draw:name="f113" draw:formula="?f31 / ?f7"/><draw:equation draw:name="f114" draw:formula="?f33 / ?f6"/><draw:equation draw:name="f115" draw:formula="?f34 / ?f7"/><draw:equation draw:name="f116" draw:formula="?f36 / ?f6"/><draw:equation draw:name="f117" draw:formula="?f37 / ?f7"/><draw:equation draw:name="f118" draw:formula="?f39 / ?f6"/><draw:equation draw:name="f119" draw:formula="?f40 / ?f7"/><draw:equation draw:name="f120" draw:formula="?f42 / ?f6"/><draw:equation draw:name="f121" draw:formula="?f43 / ?f7"/><draw:equation draw:name="f122" draw:formula="?f45 / ?f6"/><draw:equation draw:name="f123" draw:formula="?f46 / ?f7"/><draw:equation draw:name="f124" draw:formula="?f48 / ?f6"/><draw:equation draw:name="f125" draw:formula="?f49 / ?f7"/><draw:equation draw:name="f126" draw:formula="?f51 / ?f6"/><draw:equation draw:name="f127" draw:formula="?f52 / ?f7"/><draw:equation draw:name="f128" draw:formula="?f53 / ?f7"/><draw:equation draw:name="f129" draw:formula="?f54 / ?f7"/><draw:equation draw:name="f130" draw:formula="?f55 / ?f7"/><draw:equation draw:name="f131" draw:formula="?f56 / ?f7"/><draw:equation draw:name="f132" draw:formula="?f57 / ?f7"/><draw:equation draw:name="f133" draw:formula="?f58 / ?f7"/><draw:equation draw:name="f134" draw:formula="?f59 / ?f7"/><draw:equation draw:name="f135" draw:formula="?f60 / ?f7"/><draw:equation draw:name="f136" draw:formula="?f61 / ?f7"/><draw:equation draw:name="f137" draw:formula="?f62 / ?f7"/><draw:equation draw:name="f138" draw:formula="?f63 / ?f7"/><draw:equation draw:name="f139" draw:formula="?f64 / ?f7"/><draw:equation draw:name="f140" draw:formula="?f65 / ?f7"/><draw:equation draw:name="f141" draw:formula="?f66 / ?f7"/><draw:equation draw:name="f142" draw:formula="?f67 / ?f7"/><draw:equation draw:name="f143" draw:formula="?f69 / ?f6"/><draw:equation draw:name="f144" draw:formula="?f71 / ?f6"/><draw:equation draw:name="f145" draw:formula="?f73 / ?f6"/><draw:equation draw:name="f146" draw:formula="?f75 / ?f6"/><draw:equation draw:name="f147" draw:formula="?f77 / ?f6"/><draw:equation draw:name="f148" draw:formula="?f79 / ?f6"/><draw:equation draw:name="f149" draw:formula="?f81 / ?f6"/><draw:equation draw:name="f150" draw:formula="?f83 / ?f6"/><draw:equation draw:name="f151" draw:formula="?f85 / ?f6"/><draw:equation draw:name="f152" draw:formula="?f87 / ?f6"/><draw:equation draw:name="f153" draw:formula="?f89 / ?f6"/><draw:equation draw:name="f154" draw:formula="?f91 / ?f6"/><draw:equation draw:name="f155" draw:formula="?f93 / ?f6"/><draw:equation draw:name="f156" draw:formula="?f95 / ?f6"/><draw:equation draw:name="f157" draw:formula="?f97 / ?f6"/><draw:equation draw:name="f158" draw:formula="0 / ?f6"/><draw:equation draw:name="f159" draw:formula="?f1 / ?f6"/><draw:equation draw:name="f160" draw:formula="0 / ?f7"/><draw:equation draw:name="f161" draw:formula="?f3 / ?f7"/></draw:enhanced-geometry></draw:custom-shape><draw:frame draw:id="id4" draw:style-name="a4" draw:name="docshape897" svg:x="3.27639in" svg:y="1.10972in" svg:width="1.94931in" svg:height="1.94931in" style:rel-width="scale" style:rel-height="scale"><draw:text-box><text:p text:style-name="P12"/><text:p text:style-name="P13"/><text:p text:style-name="P14"/><text:p text:style-name="P15"><text:span text:style-name="T16">Unerfreulich, ärgerlich, unerwünscht</text:span></text:p></draw:text-box><svg:title/><svg:desc/></draw:frame></draw:g></text:span><text:span text:style-name="T17"><draw:g draw:z-index="251661312" draw:name="Gruppieren 10" draw:id="id9" draw:style-name="a9" text:anchor-type="paragraph"><svg:title/><svg:desc/><draw:custom-shape svg:x="1.63671in" svg:y="0.44692in" svg:width="5.14028in" svg:height="0.44219in" draw:id="id6" draw:style-name="a6" draw:name="docshape889"><svg:title/><svg:desc/><draw:enhanced-geometry draw:type="non-primitive" svg:viewBox="0 0 21600 21600" draw:enhanced-path="M 0 0 L 21600 0 21600 21600 0 21600 Z N"/></draw:custom-shape><draw:custom-shape svg:x="1.39226in" svg:y="0.22184in" svg:width="5.63056in" svg:height="0.89236in" draw:id="id7" draw:style-name="a7" draw:name="docshape890"><svg:title/><svg:desc/><draw:enhanced-geometry draw:type="non-primitive" svg:viewBox="0 0 8108 1007" draw:enhanced-path="M 541 0 L 0 503 541 1006 541 0 Z M 8107 503 L 7566 0 7566 1006 8107 503 Z N" draw:text-areas="?f26 ?f28 ?f27 ?f29" draw:glue-points="?f19 ?f20 ?f21 ?f22 ?f19 ?f23 ?f19 ?f20 ?f24 ?f22 ?f25 ?f20 ?f25 ?f23 ?f24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8"/><draw:equation draw:name="f7" draw:formula="?f4 / 1007"/><draw:equation draw:name="f8" draw:formula="0 + 2355 - 1814"/><draw:equation draw:name="f9" draw:formula="?f8 * ?f5 / 8108"/><draw:equation draw:name="f10" draw:formula="235 * ?f4 / 1007"/><draw:equation draw:name="f11" draw:formula="0 + 1814 - 1814"/><draw:equation draw:name="f12" draw:formula="?f11 * ?f5 / 8108"/><draw:equation draw:name="f13" draw:formula="738 * ?f4 / 1007"/><draw:equation draw:name="f14" draw:formula="1241 * ?f4 / 1007"/><draw:equation draw:name="f15" draw:formula="0 + 9921 - 1814"/><draw:equation draw:name="f16" draw:formula="?f15 * ?f5 / 8108"/><draw:equation draw:name="f17" draw:formula="0 + 9380 - 1814"/><draw:equation draw:name="f18" draw:formula="?f17 * ?f5 / 8108"/><draw:equation draw:name="f19" draw:formula="?f9 / ?f6"/><draw:equation draw:name="f20" draw:formula="?f10 / ?f7"/><draw:equation draw:name="f21" draw:formula="?f12 / ?f6"/><draw:equation draw:name="f22" draw:formula="?f13 / ?f7"/><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frame draw:id="id8" draw:style-name="a8" draw:name="docshape891" svg:x="1.39226in" svg:y="0.22184in" svg:width="5.63056in" svg:height="0.89236in" style:rel-width="scale" style:rel-height="scale"><draw:text-box><text:p text:style-name="P18"/><text:p text:style-name="P19"><text:span text:style-name="T20">Problematische</text:span><text:span text:style-name="T21"><text:s/></text:span><text:span text:style-name="T22">Inhalte</text:span><text:span text:style-name="T23"><text:s/></text:span><text:span text:style-name="T24">und</text:span><text:span text:style-name="T25"><text:s/></text:span><text:span text:style-name="T26">problematisches</text:span><text:span text:style-name="T27"><text:s/></text:span><text:span text:style-name="T28">Verhalten</text:span><text:span text:style-name="T29"><text:s/></text:span><text:span text:style-name="T30">im</text:span><text:span text:style-name="T31"><text:s/></text:span><text:span text:style-name="T32">Netz</text:span></text:p></draw:text-box><svg:title/><svg:desc/></draw:frame></draw:g></text:span><text:span text:style-name="T33"><draw:g draw:z-index="251658240" draw:name="Gruppieren 1" draw:id="id12" draw:style-name="a12" text:anchor-type="paragraph"><svg:title/><svg:desc/><draw:custom-shape svg:x="1.03552in" svg:y="1.47331in" svg:width="1.94931in" svg:height="1.94931in" draw:id="id10" draw:style-name="a10" draw:name="docshape893"><svg:title/><svg:desc/><draw:enhanced-geometry draw:type="non-primitive" svg:viewBox="0 0 2807 2807" draw:enhanced-path="M 1403 0 L 1326 2 1250 8 1175 18 1102 32 1030 50 959 71 890 96 823 125 758 156 695 191 633 229 574 271 517 315 463 361 411 411 361 463 314 517 270 574 229 633 191 695 156 758 125 823 96 891 71 959 50 1030 32 1102 18 1175 8 1250 2 1326 0 1403 2 1480 8 1556 18 1631 32 1704 50 1776 71 1846 96 1915 125 1983 156 2048 191 2111 229 2172 270 2232 314 2289 361 2343 411 2395 463 2445 517 2491 574 2535 633 2576 695 2615 758 2650 823 2681 890 2710 959 2735 1030 2756 1102 2774 1175 2788 1250 2798 1326 2804 1403 2806 1480 2804 1556 2798 1630 2788 1704 2774 1776 2756 1846 2735 1915 2710 1982 2681 2048 2650 2111 2615 2172 2576 2231 2535 2288 2491 2343 2445 2395 2395 2444 2343 2491 2289 2535 2232 2576 2172 2614 2111 2649 2048 2681 1983 2709 1915 2734 1846 2756 1776 2774 1704 2788 1631 2798 1556 2804 1480 2806 1403 2804 1326 2798 1250 2788 1175 2774 1102 2756 1030 2734 959 2709 891 2681 823 2649 758 2614 695 2576 633 2535 574 2491 517 2444 463 2395 411 2343 361 2288 315 2231 271 2172 229 2111 191 2048 156 1982 125 1915 96 1846 71 1776 50 1704 32 1630 18 1556 8 1480 2 1403 0 Z N" draw:text-areas="?f158 ?f160 ?f159 ?f161" draw:glue-points="?f98 ?f99 ?f100 ?f101 ?f102 ?f103 ?f104 ?f105 ?f106 ?f107 ?f108 ?f109 ?f110 ?f111 ?f112 ?f113 ?f114 ?f115 ?f116 ?f117 ?f118 ?f119 ?f120 ?f121 ?f122 ?f123 ?f124 ?f125 ?f126 ?f127 ?f126 ?f128 ?f124 ?f129 ?f122 ?f130 ?f120 ?f131 ?f118 ?f132 ?f116 ?f133 ?f114 ?f134 ?f112 ?f135 ?f110 ?f136 ?f108 ?f137 ?f106 ?f138 ?f104 ?f139 ?f102 ?f140 ?f100 ?f141 ?f98 ?f142 ?f143 ?f142 ?f144 ?f141 ?f145 ?f140 ?f146 ?f139 ?f147 ?f138 ?f148 ?f137 ?f149 ?f136 ?f150 ?f135 ?f151 ?f134 ?f152 ?f133 ?f153 ?f132 ?f154 ?f131 ?f155 ?f130 ?f156 ?f129 ?f157 ?f128 ?f157 ?f127 ?f156 ?f125 ?f155 ?f123 ?f154 ?f121 ?f153 ?f119 ?f152 ?f117 ?f151 ?f115 ?f150 ?f113 ?f149 ?f111 ?f148 ?f109 ?f147 ?f107 ?f146 ?f105 ?f145 ?f103 ?f144 ?f101 ?f143 ?f9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7"/><draw:equation draw:name="f7" draw:formula="?f4 / 2807"/><draw:equation draw:name="f8" draw:formula="0 + 2687 - 1361"/><draw:equation draw:name="f9" draw:formula="?f8 * ?f5 / 2807"/><draw:equation draw:name="f10" draw:formula="379 * ?f4 / 2807"/><draw:equation draw:name="f11" draw:formula="0 + 2536 - 1361"/><draw:equation draw:name="f12" draw:formula="?f11 * ?f5 / 2807"/><draw:equation draw:name="f13" draw:formula="395 * ?f4 / 2807"/><draw:equation draw:name="f14" draw:formula="0 + 2391 - 1361"/><draw:equation draw:name="f15" draw:formula="?f14 * ?f5 / 2807"/><draw:equation draw:name="f16" draw:formula="427 * ?f4 / 2807"/><draw:equation draw:name="f17" draw:formula="0 + 2251 - 1361"/><draw:equation draw:name="f18" draw:formula="?f17 * ?f5 / 2807"/><draw:equation draw:name="f19" draw:formula="473 * ?f4 / 2807"/><draw:equation draw:name="f20" draw:formula="0 + 2119 - 1361"/><draw:equation draw:name="f21" draw:formula="?f20 * ?f5 / 2807"/><draw:equation draw:name="f22" draw:formula="533 * ?f4 / 2807"/><draw:equation draw:name="f23" draw:formula="0 + 1994 - 1361"/><draw:equation draw:name="f24" draw:formula="?f23 * ?f5 / 2807"/><draw:equation draw:name="f25" draw:formula="606 * ?f4 / 2807"/><draw:equation draw:name="f26" draw:formula="0 + 1878 - 1361"/><draw:equation draw:name="f27" draw:formula="?f26 * ?f5 / 2807"/><draw:equation draw:name="f28" draw:formula="692 * ?f4 / 2807"/><draw:equation draw:name="f29" draw:formula="0 + 1772 - 1361"/><draw:equation draw:name="f30" draw:formula="?f29 * ?f5 / 2807"/><draw:equation draw:name="f31" draw:formula="788 * ?f4 / 2807"/><draw:equation draw:name="f32" draw:formula="0 + 1675 - 1361"/><draw:equation draw:name="f33" draw:formula="?f32 * ?f5 / 2807"/><draw:equation draw:name="f34" draw:formula="894 * ?f4 / 2807"/><draw:equation draw:name="f35" draw:formula="0 + 1590 - 1361"/><draw:equation draw:name="f36" draw:formula="?f35 * ?f5 / 2807"/><draw:equation draw:name="f37" draw:formula="1010 * ?f4 / 2807"/><draw:equation draw:name="f38" draw:formula="0 + 1517 - 1361"/><draw:equation draw:name="f39" draw:formula="?f38 * ?f5 / 2807"/><draw:equation draw:name="f40" draw:formula="1135 * ?f4 / 2807"/><draw:equation draw:name="f41" draw:formula="0 + 1457 - 1361"/><draw:equation draw:name="f42" draw:formula="?f41 * ?f5 / 2807"/><draw:equation draw:name="f43" draw:formula="1268 * ?f4 / 2807"/><draw:equation draw:name="f44" draw:formula="0 + 1411 - 1361"/><draw:equation draw:name="f45" draw:formula="?f44 * ?f5 / 2807"/><draw:equation draw:name="f46" draw:formula="1407 * ?f4 / 2807"/><draw:equation draw:name="f47" draw:formula="0 + 1379 - 1361"/><draw:equation draw:name="f48" draw:formula="?f47 * ?f5 / 2807"/><draw:equation draw:name="f49" draw:formula="1552 * ?f4 / 2807"/><draw:equation draw:name="f50" draw:formula="0 + 1363 - 1361"/><draw:equation draw:name="f51" draw:formula="?f50 * ?f5 / 2807"/><draw:equation draw:name="f52" draw:formula="1703 * ?f4 / 2807"/><draw:equation draw:name="f53" draw:formula="1857 * ?f4 / 2807"/><draw:equation draw:name="f54" draw:formula="2008 * ?f4 / 2807"/><draw:equation draw:name="f55" draw:formula="2153 * ?f4 / 2807"/><draw:equation draw:name="f56" draw:formula="2292 * ?f4 / 2807"/><draw:equation draw:name="f57" draw:formula="2425 * ?f4 / 2807"/><draw:equation draw:name="f58" draw:formula="2549 * ?f4 / 2807"/><draw:equation draw:name="f59" draw:formula="2666 * ?f4 / 2807"/><draw:equation draw:name="f60" draw:formula="2772 * ?f4 / 2807"/><draw:equation draw:name="f61" draw:formula="2868 * ?f4 / 2807"/><draw:equation draw:name="f62" draw:formula="2953 * ?f4 / 2807"/><draw:equation draw:name="f63" draw:formula="3027 * ?f4 / 2807"/><draw:equation draw:name="f64" draw:formula="3087 * ?f4 / 2807"/><draw:equation draw:name="f65" draw:formula="3133 * ?f4 / 2807"/><draw:equation draw:name="f66" draw:formula="3165 * ?f4 / 2807"/><draw:equation draw:name="f67" draw:formula="3181 * ?f4 / 2807"/><draw:equation draw:name="f68" draw:formula="0 + 2841 - 1361"/><draw:equation draw:name="f69" draw:formula="?f68 * ?f5 / 2807"/><draw:equation draw:name="f70" draw:formula="0 + 2991 - 1361"/><draw:equation draw:name="f71" draw:formula="?f70 * ?f5 / 2807"/><draw:equation draw:name="f72" draw:formula="0 + 3137 - 1361"/><draw:equation draw:name="f73" draw:formula="?f72 * ?f5 / 2807"/><draw:equation draw:name="f74" draw:formula="0 + 3276 - 1361"/><draw:equation draw:name="f75" draw:formula="?f74 * ?f5 / 2807"/><draw:equation draw:name="f76" draw:formula="0 + 3409 - 1361"/><draw:equation draw:name="f77" draw:formula="?f76 * ?f5 / 2807"/><draw:equation draw:name="f78" draw:formula="0 + 3533 - 1361"/><draw:equation draw:name="f79" draw:formula="?f78 * ?f5 / 2807"/><draw:equation draw:name="f80" draw:formula="0 + 3649 - 1361"/><draw:equation draw:name="f81" draw:formula="?f80 * ?f5 / 2807"/><draw:equation draw:name="f82" draw:formula="0 + 3756 - 1361"/><draw:equation draw:name="f83" draw:formula="?f82 * ?f5 / 2807"/><draw:equation draw:name="f84" draw:formula="0 + 3852 - 1361"/><draw:equation draw:name="f85" draw:formula="?f84 * ?f5 / 2807"/><draw:equation draw:name="f86" draw:formula="0 + 3937 - 1361"/><draw:equation draw:name="f87" draw:formula="?f86 * ?f5 / 2807"/><draw:equation draw:name="f88" draw:formula="0 + 4010 - 1361"/><draw:equation draw:name="f89" draw:formula="?f88 * ?f5 / 2807"/><draw:equation draw:name="f90" draw:formula="0 + 4070 - 1361"/><draw:equation draw:name="f91" draw:formula="?f90 * ?f5 / 2807"/><draw:equation draw:name="f92" draw:formula="0 + 4117 - 1361"/><draw:equation draw:name="f93" draw:formula="?f92 * ?f5 / 2807"/><draw:equation draw:name="f94" draw:formula="0 + 4149 - 1361"/><draw:equation draw:name="f95" draw:formula="?f94 * ?f5 / 2807"/><draw:equation draw:name="f96" draw:formula="0 + 4165 - 1361"/><draw:equation draw:name="f97" draw:formula="?f96 * ?f5 / 2807"/><draw:equation draw:name="f98" draw:formula="?f9 / ?f6"/><draw:equation draw:name="f99" draw:formula="?f10 / ?f7"/><draw:equation draw:name="f100" draw:formula="?f12 / ?f6"/><draw:equation draw:name="f101" draw:formula="?f13 / ?f7"/><draw:equation draw:name="f102" draw:formula="?f15 / ?f6"/><draw:equation draw:name="f103" draw:formula="?f16 / ?f7"/><draw:equation draw:name="f104" draw:formula="?f18 / ?f6"/><draw:equation draw:name="f105" draw:formula="?f19 / ?f7"/><draw:equation draw:name="f106" draw:formula="?f21 / ?f6"/><draw:equation draw:name="f107" draw:formula="?f22 / ?f7"/><draw:equation draw:name="f108" draw:formula="?f24 / ?f6"/><draw:equation draw:name="f109" draw:formula="?f25 / ?f7"/><draw:equation draw:name="f110" draw:formula="?f27 / ?f6"/><draw:equation draw:name="f111" draw:formula="?f28 / ?f7"/><draw:equation draw:name="f112" draw:formula="?f30 / ?f6"/><draw:equation draw:name="f113" draw:formula="?f31 / ?f7"/><draw:equation draw:name="f114" draw:formula="?f33 / ?f6"/><draw:equation draw:name="f115" draw:formula="?f34 / ?f7"/><draw:equation draw:name="f116" draw:formula="?f36 / ?f6"/><draw:equation draw:name="f117" draw:formula="?f37 / ?f7"/><draw:equation draw:name="f118" draw:formula="?f39 / ?f6"/><draw:equation draw:name="f119" draw:formula="?f40 / ?f7"/><draw:equation draw:name="f120" draw:formula="?f42 / ?f6"/><draw:equation draw:name="f121" draw:formula="?f43 / ?f7"/><draw:equation draw:name="f122" draw:formula="?f45 / ?f6"/><draw:equation draw:name="f123" draw:formula="?f46 / ?f7"/><draw:equation draw:name="f124" draw:formula="?f48 / ?f6"/><draw:equation draw:name="f125" draw:formula="?f49 / ?f7"/><draw:equation draw:name="f126" draw:formula="?f51 / ?f6"/><draw:equation draw:name="f127" draw:formula="?f52 / ?f7"/><draw:equation draw:name="f128" draw:formula="?f53 / ?f7"/><draw:equation draw:name="f129" draw:formula="?f54 / ?f7"/><draw:equation draw:name="f130" draw:formula="?f55 / ?f7"/><draw:equation draw:name="f131" draw:formula="?f56 / ?f7"/><draw:equation draw:name="f132" draw:formula="?f57 / ?f7"/><draw:equation draw:name="f133" draw:formula="?f58 / ?f7"/><draw:equation draw:name="f134" draw:formula="?f59 / ?f7"/><draw:equation draw:name="f135" draw:formula="?f60 / ?f7"/><draw:equation draw:name="f136" draw:formula="?f61 / ?f7"/><draw:equation draw:name="f137" draw:formula="?f62 / ?f7"/><draw:equation draw:name="f138" draw:formula="?f63 / ?f7"/><draw:equation draw:name="f139" draw:formula="?f64 / ?f7"/><draw:equation draw:name="f140" draw:formula="?f65 / ?f7"/><draw:equation draw:name="f141" draw:formula="?f66 / ?f7"/><draw:equation draw:name="f142" draw:formula="?f67 / ?f7"/><draw:equation draw:name="f143" draw:formula="?f69 / ?f6"/><draw:equation draw:name="f144" draw:formula="?f71 / ?f6"/><draw:equation draw:name="f145" draw:formula="?f73 / ?f6"/><draw:equation draw:name="f146" draw:formula="?f75 / ?f6"/><draw:equation draw:name="f147" draw:formula="?f77 / ?f6"/><draw:equation draw:name="f148" draw:formula="?f79 / ?f6"/><draw:equation draw:name="f149" draw:formula="?f81 / ?f6"/><draw:equation draw:name="f150" draw:formula="?f83 / ?f6"/><draw:equation draw:name="f151" draw:formula="?f85 / ?f6"/><draw:equation draw:name="f152" draw:formula="?f87 / ?f6"/><draw:equation draw:name="f153" draw:formula="?f89 / ?f6"/><draw:equation draw:name="f154" draw:formula="?f91 / ?f6"/><draw:equation draw:name="f155" draw:formula="?f93 / ?f6"/><draw:equation draw:name="f156" draw:formula="?f95 / ?f6"/><draw:equation draw:name="f157" draw:formula="?f97 / ?f6"/><draw:equation draw:name="f158" draw:formula="0 / ?f6"/><draw:equation draw:name="f159" draw:formula="?f1 / ?f6"/><draw:equation draw:name="f160" draw:formula="0 / ?f7"/><draw:equation draw:name="f161" draw:formula="?f3 / ?f7"/></draw:enhanced-geometry></draw:custom-shape><draw:frame draw:id="id11" draw:style-name="a11" draw:name="docshape894" svg:x="1.03552in" svg:y="1.22331in" svg:width="1.94931in" svg:height="1.94931in" style:rel-width="scale" style:rel-height="scale"><draw:text-box><text:p text:style-name="P34"/><text:p text:style-name="P35"/><text:p text:style-name="P36"><text:span text:style-name="T37">Ist in diesem<text:s/></text:span><text:span text:style-name="T38">Zusammenhang<text:s/></text:span><text:span text:style-name="T39">in Ordnung, kein Problem</text:span></text:p></draw:text-box><svg:title/><svg:desc/></draw:frame></draw:g></text:span></text:p>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he" style:country-complex="IL"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Standard" style:display-name="Standard" style:family="paragraph">
      <style:text-properties fo:hyphenate="false"/>
    </style:style>
    <style:style style:name="Absatz-Standardschriftart" style:display-name="Absatz-Standardschriftart" style:family="text"/>
    <style:style style:name="Kopfzeile" style:display-name="Kopfzeile"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FußzeileZchn" style:display-name="Fußzeile Zchn" style:family="text" style:parent-style-name="Absatz-Standardschriftart"/>
    <style:style style:name="Überschrift1Zchn" style:display-name="Überschrift 1 Zchn" style:family="text" style:parent-style-name="Absatz-Standardschriftart">
      <style:text-properties style:font-name="Calibri Light" style:font-name-asian="Times New Roman" style:font-name-complex="Times New Roman" fo:color="#2E74B5"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Kopfzeile" style:family="paragraph">
      <style:text-properties fo:font-weight="bold" style:font-weight-asian="bold" style:font-weight-complex="bold" fo:color="#4472C4" fo:font-size="9pt" style:font-size-asian="9pt" style:font-size-complex="9pt"/>
    </style:style>
    <style:style style:name="P3" style:parent-style-name="Fußzeile" style:family="paragraph">
      <style:text-properties fo:font-weight="bold" style:font-weight-asian="bold" style:font-weight-complex="bold" fo:color="#4472C4" fo:font-size="9pt" style:font-size-asian="9pt" style:font-size-complex="9pt"/>
    </style:style>
  </office:automatic-styles>
  <office:master-styles>
    <style:master-page style:name="MP0" style:page-layout-name="PL0">
      <style:header>
        <text:p text:style-name="P2">Arbeitsblatt_Internet_10<text:tab/><text:tab/>1/1</text:p>
        <text:p text:style-name="Kopfzeile"/>
      </style:header>
      <style:footer>
        <text:p text:style-name="P3">Jugendliche onlin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6MIPT4rzD0nU3u4</meta:initial-creator>
    <dc:creator>Lidia de Reese</dc:creator>
    <meta:creation-date>2022-09-01T11:00:00Z</meta:creation-date>
    <dc:date>2022-09-01T11:00:00Z</dc:date>
    <meta:template xlink:href="Normal" xlink:type="simple"/>
    <meta:editing-cycles>2</meta:editing-cycles>
    <meta:editing-duration>PT0S</meta:editing-duration>
    <meta:document-statistic meta:page-count="1" meta:paragraph-count="1" meta:word-count="7" meta:character-count="57" meta:row-count="1" meta:non-whitespace-character-count="51"/>
  </office:meta>
</office:document-meta>
</file>