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Überschrift1" style:master-page-name="MP0" style:family="paragraph">
      <style:paragraph-properties fo:break-before="page"/>
    </style:style>
    <style:style style:name="P13" style:parent-style-name="Standard" style:family="paragraph">
      <style:text-properties fo:font-style="italic" style:font-style-asian="italic" style:font-style-complex="italic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master-page-name="MP1" style:family="paragraph">
      <style:paragraph-properties fo:break-before="page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text-properties fo:font-style="italic" style:font-style-asian="italic" style:font-style-complex="italic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P31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Unterstützung gegen Cybermobbing:</text:h>
      <text:h text:style-name="Überschrift1" text:outline-level="1">Anlaufstellen für Informationen und Beratung</text:h>
      <text:p text:style-name="Standard"/>
      <text:p text:style-name="Standard">Schaut euch eine der Webseiten an, die im Internet Unterstützung gegen Cybermobbing anbieten. Beantwortet dabei folgende Fragen.</text:p>
      <text:p text:style-name="Standard"/>
      <text:p text:style-name="Standard">A.<text:s/>An wen richtet sich die Website? Für wen ist sie gemacht?</text:p>
      <text:p text:style-name="Standard"/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/>
      <text:p text:style-name="Standard"/>
      <text:p text:style-name="Standard">B.<text:s/>Um welche Themen geht es hier?</text:p>
      <text:p text:style-name="P13">Tipp: »Cybermobbing« ist als Antwort zu ungenau.</text:p>
      <text:p text:style-name="Standard"/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/>
      <text:p text:style-name="Standard"/>
      <text:p text:style-name="Standard">C.<text:s/>Welche Hilfeangebote gibt es?</text:p>
      <text:p text:style-name="P14">Tipp: Man kann z. B. unterscheiden in Informationen, Telefonberatung, Onlineberatung, Tipps und Tricks, rechtliche Hinweise, Unterstützung durch andere Jugendliche etc.</text:p>
      <text:p text:style-name="Standard"/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soft-page-break/>
      <text:p text:style-name="Standard">.......................................................................................................................... <text:s text:c="2"/></text:p>
      <text:p text:style-name="P15"/>
      <text:p text:style-name="Standard">D.<text:s/>In welchen Situationen kann die Plattform nützlich sein?</text:p>
      <text:p text:style-name="P27">Tipp: Beschreibe kurz ein Beispiel.</text:p>
      <text:p text:style-name="Standard"/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/>
      <text:p text:style-name="Standard"/>
      <text:p text:style-name="Standard">E.<text:s/>Wer steckt hinter der Plattform? Wer ist der Anbieter der Informationen?</text:p>
      <text:p text:style-name="P28">Tipp 1: Häufig gibt es eine Seite »Über uns« oder Ähnliches. Außerdem finden sich auch im Impressum Informationen über den Anbieter.</text:p>
      <text:p text:style-name="P29">Tipp 2: Nicht immer kommen die Informationen auf einer Website von den Anbietern der Website selbst. Manchmal stellen diese nur die Plattform, und die Inhalte kommen von den Nutzer*innen.</text:p>
      <text:p text:style-name="P30"/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/>
      <text:p text:style-name="Standard"/>
      <text:p text:style-name="Standard">F.<text:s/>Formuliere ein Beispielanliegen an eine Beratungsstelle</text:p>
      <text:p text:style-name="P31">Tipp: Je mehr bzw. präziser du schreibst, desto besser kann dir geholfen werden.</text:p>
      <text:p text:style-name="Standard"/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8" style:parent-style-name="Fußzeile" style:family="paragraph">
      <style:paragraph-properties fo:text-align="end"/>
    </style:style>
    <style:style style:name="T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2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6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17" style:parent-style-name="Fußzeile" style:family="paragraph">
      <style:paragraph-properties fo:text-align="end"/>
    </style:style>
    <style:style style:name="T1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22" style:parent-style-name="Fußzeile" style:family="paragraph">
      <style:paragraph-properties fo:text-align="end"/>
    </style:style>
    <style:style style:name="T2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6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Arbeitsblatt_Internet_13<text:tab/><text:tab/>1/2</text:p>
      </style:header>
      <style:footer>
        <text:p text:style-name="P3"><text:span text:style-name="T4"><text:tab/></text:span><text:span text:style-name="T5"><text:tab/><text:s/></text:span><text:span text:style-name="T6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7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8"><text:span text:style-name="T9">Jugendliche online</text:span><text:span text:style-name="T10"><text:tab/></text:span><text:span text:style-name="T11"><text:tab/></text:span><text:a xlink:href="https://creativecommons.org/licenses/by-sa/4.0/deed.de" office:target-frame-name="_top" xlink:show="replace"><text:span text:style-name="T12">CC BY-SA 4.0</text:span></text:a></text:p>
      </style:footer>
    </style:master-page>
    <style:master-page style:name="MP1" style:page-layout-name="PL1">
      <style:header>
        <text:p text:style-name="P16">Arbeitsblatt_Internet_13<text:tab/><text:tab/>2/2</text:p>
      </style:header>
      <style:footer>
        <text:p text:style-name="P17"><text:span text:style-name="T18"><text:tab/></text:span><text:span text:style-name="T19"><text:tab/><text:s/></text:span><text:span text:style-name="T20"><draw:frame draw:style-name="a2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21"><text:s text:c="5"/></text:span><draw:frame draw:style-name="a3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22"><text:span text:style-name="T23">Jugendliche online</text:span><text:span text:style-name="T24"><text:tab/></text:span><text:span text:style-name="T25"><text:tab/></text:span><text:a xlink:href="https://creativecommons.org/licenses/by-sa/4.0/deed.de" office:target-frame-name="_top" xlink:show="replace"><text:span text:style-name="T26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6MIPT4rzD0nU3u4</meta:initial-creator>
    <dc:creator>Aitengri Abdurishid</dc:creator>
    <meta:creation-date>2023-09-26T11:50:00Z</meta:creation-date>
    <dc:date>2023-09-26T11:50:00Z</dc:date>
    <meta:template xlink:href="Normal" xlink:type="simple"/>
    <meta:editing-cycles>2</meta:editing-cycles>
    <meta:editing-duration>PT0S</meta:editing-duration>
    <meta:document-statistic meta:page-count="3" meta:paragraph-count="8" meta:word-count="631" meta:character-count="4221" meta:row-count="29" meta:non-whitespace-character-count="3598"/>
  </office:meta>
</office:document-meta>
</file>