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Überschrift1" style:master-page-name="MP1" style:family="paragraph">
      <style:paragraph-properties fo:break-before="page"/>
    </style:style>
    <style:style style:name="P25" style:parent-style-name="Überschrift1" style:master-page-name="MP2" style:family="paragraph">
      <style:paragraph-properties fo:break-before="page"/>
    </style:style>
  </office:automatic-styles>
  <office:body>
    <office:text text:use-soft-page-breaks="true">
      <text:h text:style-name="P1" text:outline-level="1">Suchen im Netz – Situationen und Zwecke | Gruppe</text:h>
      <text:p text:style-name="Standard"/>
      <text:p text:style-name="Standard">Szenario</text:p>
      <text:p text:style-name="Standard">Marie hat vor kurzem auf der Internetseite einer Jugendzeitschrift einen spannenden Bericht über das Leben einer deutschen Abiturientin gelesen, die einen Freiwilligendienst in Panama absolviert hat. Gern würde sie noch einmal lesen, was die Schülerin (Sophia war wohl ihr Name) über das Land und v. a. über die Arbeit zur Bekämpfung von Mangelernährung berichtet. Sie macht sich auf die Suche nach der Seite.</text:p>
      <text:p text:style-name="Standard"/>
      <text:p text:style-name="Standard">Aufgabe</text:p>
      <text:p text:style-name="Standard">Versuche, die korrekte Seite mit dem Bericht zu finden! Nutze dazu eine Suchmaschine deiner Wahl. Beschreibe die Schritte deiner Suche (inkl. möglicher Vorüberlegungen) kurz. Solltest du mehrere Suchanläufe benötigen, beschreibe auch sie und gib an, an welcher Stelle die jeweilige Suche ins Leere gelaufen ist.</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text:s/></text:p>
      <text:soft-page-break/>
      <text:h text:style-name="P13" text:outline-level="1">Suchen im Netz – Situationen und Zwecke | Gruppe</text:h>
      <text:p text:style-name="Standard"/>
      <text:p text:style-name="Standard">Szenario</text:p>
      <text:p text:style-name="Standard">Sophia und Marko möchten sich gern über mögliche Aktivitäten für Jugendliche in ihrer Stadt informieren. Dabei interessiert sie besonders, welche Sportvereine es gibt und welche Sportarten sie anbieten.</text:p>
      <text:p text:style-name="Standard"/>
      <text:p text:style-name="Standard">Aufgabe</text:p>
      <text:p text:style-name="Standard">Führe die Suchanfrage für deine Stadt durch. Schaue dabei v. a. nach Seiten, die z. B. alle Informationen sammeln oder auf entsprechende Seiten verlinken. Nutze dafür eine Suchmaschine deiner Wahl. Beschreibe die Schritte deiner Suche (inkl. möglicher Vorüberlegungen) kurz. Solltest du mehrere Suchanläufe benötigen, beschreibe auch sie und nenne, an welcher Stelle die jeweilige Suche ins Leere gelaufen ist.</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text:s/></text:p>
      <text:soft-page-break/>
      <text:h text:style-name="P25" text:outline-level="1">Suchen im Netz – Situationen und Zwecke | Gruppe</text:h>
      <text:p text:style-name="Standard"/>
      <text:p text:style-name="Standard">Szenario</text:p>
      <text:p text:style-name="Standard">Mehdi will im Internet nach einem neuen Rad suchen, das er zusammen mit seinen Eltern bestellen will. Dafür sucht er nach speziellen Onlineshops.</text:p>
      <text:p text:style-name="Standard"/>
      <text:p text:style-name="Standard">Aufgabe</text:p>
      <text:p text:style-name="Standard">Führe die Suchanfrage durch. Schaue dabei v. a. nach Seiten, die sich auf Räder spezialisiert haben. Nutze dafür zwei unterschiedliche Suchmaschinen deiner Wahl.</text:p>
      <text:p text:style-name="Standard">Liste die jeweils ersten zehn Ergebnisse auf. Welche Unterschiede zwischen den Suchmaschinen und den Ergebnissen innerhalb einer Suchmaschine gibt es?</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 style:parent-style-name="Kopfzeile" style:family="paragraph">
      <style:text-properties fo:font-weight="bold" style:font-weight-asian="bold" style:font-weight-complex="bold" fo:color="#4472C4" fo:font-size="9pt" style:font-size-asian="9pt" style:font-size-complex="9pt"/>
    </style:style>
    <style:style style:name="P15" style:parent-style-name="Fußzeile" style:family="paragraph">
      <style:paragraph-properties fo:text-align="end"/>
    </style:style>
    <style:style style:name="T16" style:parent-style-name="Absatz-Standardschriftart" style:family="text">
      <style:text-properties fo:font-weight="bold" style:font-weight-asian="bold" style:font-weight-complex="bold" fo:color="#4472C4" fo:font-size="9pt" style:font-size-asian="9pt" style:font-size-complex="9pt"/>
    </style:style>
    <style:style style:name="T17" style:parent-style-name="Absatz-Standardschriftart" style:family="text">
      <style:text-properties fo:font-weight="bold" style:font-weight-asian="bold" style:font-weight-complex="bold" fo:color="#4472C4" fo:font-size="9pt" style:font-size-asian="9pt" style:font-size-complex="9pt"/>
    </style:style>
    <style:style style:name="T18" style:parent-style-name="Absatz-Standardschriftart" style:family="text">
      <style:text-properties fo:font-weight="bold" style:font-weight-asian="bold" style:font-weight-complex="bold" fo:color="#4472C4" fo:font-size="9pt" style:font-size-asian="9pt" style:font-size-complex="9pt"/>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P20" style:parent-style-name="Fußzeile" style:family="paragraph">
      <style:paragraph-properties fo:text-align="end"/>
    </style:style>
    <style:style style:name="T21" style:parent-style-name="Absatz-Standardschriftart" style:family="text">
      <style:text-properties fo:font-weight="bold" style:font-weight-asian="bold" style:font-weight-complex="bold" fo:color="#4472C4" fo:font-size="9pt" style:font-size-asian="9pt" style:font-size-complex="9pt"/>
    </style:style>
    <style:style style:name="T22" style:parent-style-name="Absatz-Standardschriftart" style:family="text">
      <style:text-properties fo:font-weight="bold" style:font-weight-asian="bold" style:font-weight-complex="bold" fo:color="#4472C4" fo:font-size="9pt" style:font-size-asian="9pt" style:font-size-complex="9pt"/>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 style:parent-style-name="Kopfzeile" style:family="paragraph">
      <style:text-properties fo:font-weight="bold" style:font-weight-asian="bold" style:font-weight-complex="bold" fo:color="#4472C4" fo:font-size="9pt" style:font-size-asian="9pt" style:font-size-complex="9pt"/>
    </style:style>
    <style:style style:name="P27" style:parent-style-name="Fußzeile" style:family="paragraph">
      <style:paragraph-properties fo:text-align="end"/>
    </style:style>
    <style:style style:name="T28" style:parent-style-name="Absatz-Standardschriftart" style:family="text">
      <style:text-properties fo:font-weight="bold" style:font-weight-asian="bold" style:font-weight-complex="bold" fo:color="#4472C4" fo:font-size="9pt" style:font-size-asian="9pt" style:font-size-complex="9pt"/>
    </style:style>
    <style:style style:name="T29" style:parent-style-name="Absatz-Standardschriftart" style:family="text">
      <style:text-properties fo:font-weight="bold" style:font-weight-asian="bold" style:font-weight-complex="bold" fo:color="#4472C4" fo:font-size="9pt" style:font-size-asian="9pt" style:font-size-complex="9pt"/>
    </style:style>
    <style:style style:name="T30" style:parent-style-name="Absatz-Standardschriftart" style:family="text">
      <style:text-properties fo:font-weight="bold" style:font-weight-asian="bold" style:font-weight-complex="bold" fo:color="#4472C4" fo:font-size="9pt" style:font-size-asian="9pt" style:font-size-complex="9pt"/>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P32" style:parent-style-name="Fußzeile" style:family="paragraph">
      <style:paragraph-properties fo:text-align="end"/>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T34" style:parent-style-name="Absatz-Standardschriftart" style:family="text">
      <style:text-properties fo:font-weight="bold" style:font-weight-asian="bold" style:font-weight-complex="bold" fo:color="#4472C4" fo:font-size="9pt" style:font-size-asian="9pt" style:font-size-complex="9pt"/>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Arbeitsblatt_Internet_16<text:tab/><text:tab/>1/1</text:p>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4">Arbeitsblatt_Internet_16<text:tab/><text:tab/>1/1</text:p>
      </style:header>
      <style:footer>
        <text:p text:style-name="P15"><text:span text:style-name="T16"><text:tab/></text:span><text:span text:style-name="T17"><text:tab/><text:s/></text:span><text:span text:style-name="T18"><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9"><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0"><text:span text:style-name="T21">Jugendliche online</text:span><text:span text:style-name="T22"><text:tab/></text:span><text:span text:style-name="T23"><text:tab/></text:span><text:a xlink:href="https://creativecommons.org/licenses/by-sa/4.0/deed.de" office:target-frame-name="_top" xlink:show="replace"><text:span text:style-name="T24">CC BY-SA 4.0</text:span></text:a></text:p>
      </style:footer>
    </style:master-page>
    <style:master-page style:name="MP2" style:page-layout-name="PL2">
      <style:header>
        <text:p text:style-name="P26">Arbeitsblatt_Internet_16<text:tab/><text:tab/>1/1</text:p>
      </style:header>
      <style:footer>
        <text:p text:style-name="P27"><text:span text:style-name="T28"><text:tab/></text:span><text:span text:style-name="T29"><text:tab/><text:s/></text:span><text:span text:style-name="T30"><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1"><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2"><text:span text:style-name="T33">Jugendliche online</text:span><text:span text:style-name="T34"><text:tab/></text:span><text:span text:style-name="T35"><text:tab/></text:span><text:a xlink:href="https://creativecommons.org/licenses/by-sa/4.0/deed.de" office:target-frame-name="_top" xlink:show="replace"><text:span text:style-name="T36">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52:00Z</meta:creation-date>
    <dc:date>2023-09-26T11:52:00Z</dc:date>
    <meta:template xlink:href="Normal" xlink:type="simple"/>
    <meta:editing-cycles>2</meta:editing-cycles>
    <meta:editing-duration>PT0S</meta:editing-duration>
    <meta:document-statistic meta:page-count="3" meta:paragraph-count="13" meta:word-count="976" meta:character-count="6531" meta:row-count="46" meta:non-whitespace-character-count="5568"/>
  </office:meta>
</office:document-meta>
</file>