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13" style:parent-style-name="Standard" style:family="paragraph">
      <style:text-properties fo:color="#4472C4"/>
    </style:style>
  </office:automatic-styles>
  <office:body>
    <office:text text:use-soft-page-breaks="true">
      <text:h text:style-name="P1" text:outline-level="1">Wer nutzt meine Daten?</text:h>
      <text:p text:style-name="Standard"/>
      <text:p text:style-name="P13">Beispiele:</text:p>
      <text:p text:style-name="Standard">→ Anbieter digitaler Endgeräte (PC, Smartphone, Fitnessarmband etc.)</text:p>
      <text:p text:style-name="Standard">→ Anbieter von Navigationsgeräten und -apps</text:p>
      <text:p text:style-name="Standard">→ App-Anbieter (Games, Streaming etc.)</text:p>
      <text:p text:style-name="Standard">→ Automobilanbieter</text:p>
      <text:p text:style-name="Standard">→ Banken, Versicherungen</text:p>
      <text:p text:style-name="Standard">→ Behörden (Meldestellen, Polizei, Finanzbehörden, Geheimdienste, Gesundheitsbehörden)</text:p>
      <text:p text:style-name="Standard">→ Cloud-Computing-Provider</text:p>
      <text:p text:style-name="Standard">→ Krankenkassen</text:p>
      <text:p text:style-name="Standard">→ Onlineshops</text:p>
      <text:p text:style-name="Standard">→ Smart-Home-System-Anbieter</text:p>
      <text:p text:style-name="Standard">→ Soziale Medien</text:p>
      <text:p text:style-name="Standard">→ Suchmaschinen</text:p>
      <text:p text:style-name="Standard">→ Telekommunikationsanbieter</text:p>
      <text:p text:style-name="Standard">→ (private und öffentliche) Videoüberwachu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Materialblatt_Internet_05<text:s/><text:tab/><text:tab/>1/1</text:p>
        <text:p text:style-name="Kopfzeile"/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48:00Z</meta:creation-date>
    <dc:date>2023-09-26T11:48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