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12" style:parent-style-name="Absatz-Standardschriftart" style:family="text">
      <style:text-properties fo:color="#4472C4"/>
    </style:style>
    <style:style style:name="T13" style:parent-style-name="Absatz-Standardschriftart" style:family="text">
      <style:text-properties fo:color="#4472C4"/>
    </style:style>
    <style:style style:name="T14" style:parent-style-name="Absatz-Standardschriftart" style:family="text">
      <style:text-properties fo:color="#4472C4"/>
    </style:style>
    <style:style style:name="T15" style:parent-style-name="Absatz-Standardschriftart" style:family="text">
      <style:text-properties fo:color="#4472C4"/>
    </style:style>
    <style:style style:name="T16" style:parent-style-name="Absatz-Standardschriftart" style:family="text">
      <style:text-properties fo:color="#4472C4"/>
    </style:style>
    <style:style style:name="T17" style:parent-style-name="Absatz-Standardschriftart" style:family="text">
      <style:text-properties fo:color="#4472C4"/>
    </style:style>
    <style:style style:name="T18" style:parent-style-name="Absatz-Standardschriftart" style:family="text">
      <style:text-properties fo:color="#4472C4"/>
    </style:style>
    <style:style style:name="T19" style:parent-style-name="Absatz-Standardschriftart" style:family="text">
      <style:text-properties fo:color="#4472C4"/>
    </style:style>
    <style:style style:name="T20" style:parent-style-name="Absatz-Standardschriftart" style:family="text">
      <style:text-properties fo:color="#4472C4"/>
    </style:style>
    <style:style style:name="T21" style:parent-style-name="Absatz-Standardschriftart" style:family="text">
      <style:text-properties fo:color="#4472C4"/>
    </style:style>
    <style:style style:name="T22" style:parent-style-name="Absatz-Standardschriftart" style:family="text">
      <style:text-properties fo:color="#4472C4"/>
    </style:style>
    <style:style style:name="P23" style:parent-style-name="Standard" style:family="paragraph">
      <style:text-properties fo:color="#4472C4"/>
    </style:style>
    <style:style style:name="TableColumn25" style:family="table-column">
      <style:table-column-properties style:column-width="1.252in" style:use-optimal-column-width="false"/>
    </style:style>
    <style:style style:name="TableColumn26" style:family="table-column">
      <style:table-column-properties style:column-width="1.252in" style:use-optimal-column-width="false"/>
    </style:style>
    <style:style style:name="TableColumn27" style:family="table-column">
      <style:table-column-properties style:column-width="1.252in" style:use-optimal-column-width="false"/>
    </style:style>
    <style:style style:name="TableColumn28" style:family="table-column">
      <style:table-column-properties style:column-width="1.252in" style:use-optimal-column-width="false"/>
    </style:style>
    <style:style style:name="TableColumn29" style:family="table-column">
      <style:table-column-properties style:column-width="1.2527in" style:use-optimal-column-width="false"/>
    </style:style>
    <style:style style:name="Table24" style:family="table">
      <style:table-properties style:width="6.261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BDD6EE" fo:border-left="0.0069in solid #BDD6EE" fo:border-bottom="0.0069in solid #B4C6E7" fo:border-right="0.0069in solid #BDD6E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15%"/>
    </style:style>
    <style:style style:name="T33" style:parent-style-name="Absatz-Standardschriftart" style:family="text">
      <style:text-properties fo:color="#4472C4"/>
    </style:style>
    <style:style style:name="P34" style:parent-style-name="Standard" style:family="paragraph">
      <style:paragraph-properties fo:margin-bottom="0in" fo:line-height="115%"/>
    </style:style>
    <style:style style:name="TableCell35" style:family="table-cell">
      <style:table-cell-properties fo:border-top="0.0069in solid #BDD6EE" fo:border-left="0.0069in solid #BDD6EE" fo:border-bottom="0.0069in solid #B4C6E7" fo:border-right="0.0069in solid #BDD6E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15%"/>
    </style:style>
    <style:style style:name="T37" style:parent-style-name="Absatz-Standardschriftart" style:family="text">
      <style:text-properties fo:color="#4472C4"/>
    </style:style>
    <style:style style:name="P38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39" style:family="table-cell">
      <style:table-cell-properties fo:border-top="0.0069in solid #BDD6EE" fo:border-left="0.0069in solid #BDD6EE" fo:border-bottom="0.0069in solid #B4C6E7" fo:border-right="0.0069in solid #BDD6E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15%"/>
    </style:style>
    <style:style style:name="T41" style:parent-style-name="Absatz-Standardschriftart" style:family="text">
      <style:text-properties fo:color="#4472C4"/>
    </style:style>
    <style:style style:name="TableCell42" style:family="table-cell">
      <style:table-cell-properties fo:border-top="0.0069in solid #BDD6EE" fo:border-left="0.0069in solid #BDD6EE" fo:border-bottom="0.0069in solid #B4C6E7" fo:border-right="0.0069in solid #BDD6E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15%"/>
    </style:style>
    <style:style style:name="T44" style:parent-style-name="Absatz-Standardschriftart" style:family="text">
      <style:text-properties fo:color="#4472C4"/>
    </style:style>
    <style:style style:name="TableCell45" style:family="table-cell">
      <style:table-cell-properties fo:border-top="0.0069in solid #BDD6EE" fo:border-left="0.0069in solid #BDD6EE" fo:border-bottom="0.0069in solid #B4C6E7" fo:border-right="0.0069in solid #BDD6E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15%"/>
    </style:style>
    <style:style style:name="T47" style:parent-style-name="Absatz-Standardschriftart" style:family="text">
      <style:text-properties fo:color="#4472C4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B4C6E7" fo:border-left="0.0069in solid #BDD6EE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Absatz-Standardschriftart" style:family="text">
      <style:text-properties fo:color="#4472C4"/>
    </style:style>
    <style:style style:name="T52" style:parent-style-name="Absatz-Standardschriftart" style:family="text">
      <style:text-properties fo:font-weight="bold" style:font-weight-asian="bold" style:font-weight-complex="bold" fo:color="#4472C4"/>
    </style:style>
    <style:style style:name="P53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54" style:family="table-cell">
      <style:table-cell-properties fo:border-top="0.0069in solid #B4C6E7" fo:border-left="0.0069in solid #BDD6EE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15%"/>
    </style:style>
    <style:style style:name="TableCell56" style:family="table-cell">
      <style:table-cell-properties fo:border-top="0.0069in solid #B4C6E7" fo:border-left="0.0069in solid #BDD6EE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15%"/>
    </style:style>
    <style:style style:name="TableCell59" style:family="table-cell">
      <style:table-cell-properties fo:border-top="0.0069in solid #B4C6E7" fo:border-left="0.0069in solid #BDD6EE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15%"/>
    </style:style>
    <style:style style:name="TableCell61" style:family="table-cell">
      <style:table-cell-properties fo:border-top="0.0069in solid #B4C6E7" fo:border-left="0.0069in solid #BDD6EE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15%"/>
    </style:style>
    <style:style style:name="TableColumn66" style:family="table-column">
      <style:table-column-properties style:column-width="1.252in" style:use-optimal-column-width="false"/>
    </style:style>
    <style:style style:name="TableColumn67" style:family="table-column">
      <style:table-column-properties style:column-width="1.252in" style:use-optimal-column-width="false"/>
    </style:style>
    <style:style style:name="TableColumn68" style:family="table-column">
      <style:table-column-properties style:column-width="1.252in" style:use-optimal-column-width="false"/>
    </style:style>
    <style:style style:name="TableColumn69" style:family="table-column">
      <style:table-column-properties style:column-width="1.252in" style:use-optimal-column-width="false"/>
    </style:style>
    <style:style style:name="TableColumn70" style:family="table-column">
      <style:table-column-properties style:column-width="1.2527in" style:use-optimal-column-width="false"/>
    </style:style>
    <style:style style:name="Table65" style:family="table" style:master-page-name="MP1">
      <style:table-properties style:width="6.2611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break-before="page" fo:margin-bottom="0in" fo:line-height="100%"/>
    </style:style>
    <style:style style:name="T84" style:parent-style-name="Absatz-Standardschriftart" style:family="text">
      <style:text-properties fo:color="#4472C4"/>
    </style:style>
    <style:style style:name="T85" style:parent-style-name="Hyperlink" style:family="text">
      <style:text-properties style:font-weight-complex="bold"/>
    </style:style>
    <style:style style:name="T86" style:parent-style-name="Hyperlink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8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15%"/>
    </style:style>
    <style:style style:name="TableCell9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15%"/>
    </style:style>
    <style:style style:name="TableCell9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15%"/>
    </style:style>
    <style:style style:name="TableCell9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Absatz-Standardschriftart" style:family="text">
      <style:text-properties fo:color="#4472C4"/>
    </style:style>
    <style:style style:name="T102" style:parent-style-name="Hyperlink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10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15%"/>
    </style:style>
    <style:style style:name="TableCell10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15%"/>
    </style:style>
    <style:style style:name="TableCell10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15%"/>
    </style:style>
    <style:style style:name="TableCell11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P112" style:parent-style-name="Standard" style:family="paragraph">
      <style:paragraph-properties fo:margin-bottom="0in" fo:line-height="115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Absatz-Standardschriftart" style:family="text">
      <style:text-properties fo:color="#4472C4"/>
    </style:style>
    <style:style style:name="T117" style:parent-style-name="Hyperlink" style:family="text">
      <style:text-properties style:font-weight-complex="bold"/>
    </style:style>
    <style:style style:name="P11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15%"/>
    </style:style>
    <style:style style:name="TableCell12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15%"/>
    </style:style>
    <style:style style:name="TableCell12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12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P129" style:parent-style-name="Standard" style:family="paragraph">
      <style:paragraph-properties fo:margin-bottom="0in" fo:line-height="100%"/>
    </style:style>
    <style:style style:name="P130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Absatz-Standardschriftart" style:family="text">
      <style:text-properties fo:color="#4472C4"/>
    </style:style>
    <style:style style:name="T135" style:parent-style-name="Hyperlink" style:family="text">
      <style:text-properties style:font-weight-complex="bold"/>
    </style:style>
    <style:style style:name="P136" style:parent-style-name="Standard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3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15%"/>
    </style:style>
    <style:style style:name="TableCell13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15%"/>
    </style:style>
    <style:style style:name="TableCell14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15%"/>
    </style:style>
    <style:style style:name="TableCell143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P145" style:parent-style-name="Standard" style:family="paragraph">
      <style:paragraph-properties fo:margin-bottom="0in" fo:line-height="100%"/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Absatz-Standardschriftart" style:family="text">
      <style:text-properties fo:color="#4472C4"/>
    </style:style>
    <style:style style:name="T152" style:parent-style-name="Hyperlink" style:family="text">
      <style:text-properties style:font-weight-complex="bold"/>
    </style:style>
    <style:style style:name="P153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15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15%"/>
    </style:style>
    <style:style style:name="TableCell15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15%"/>
    </style:style>
    <style:style style:name="TableCell159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15%"/>
    </style:style>
    <style:style style:name="TableCell16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fo:language="en" fo:country="GB"/>
    </style:style>
    <style:style style:name="P163" style:parent-style-name="Standard" style:family="paragraph">
      <style:paragraph-properties fo:margin-bottom="0in" fo:line-height="115%"/>
    </style:style>
    <style:style style:name="TableColumn165" style:family="table-column">
      <style:table-column-properties style:column-width="1.252in" style:use-optimal-column-width="false"/>
    </style:style>
    <style:style style:name="TableColumn166" style:family="table-column">
      <style:table-column-properties style:column-width="1.252in" style:use-optimal-column-width="false"/>
    </style:style>
    <style:style style:name="TableColumn167" style:family="table-column">
      <style:table-column-properties style:column-width="1.252in" style:use-optimal-column-width="false"/>
    </style:style>
    <style:style style:name="TableColumn168" style:family="table-column">
      <style:table-column-properties style:column-width="1.252in" style:use-optimal-column-width="false"/>
    </style:style>
    <style:style style:name="TableColumn169" style:family="table-column">
      <style:table-column-properties style:column-width="1.2527in" style:use-optimal-column-width="false"/>
    </style:style>
    <style:style style:name="Table164" style:family="table" style:master-page-name="MP2">
      <style:table-properties style:width="6.2611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break-before="page" fo:margin-bottom="0in" fo:line-height="100%"/>
    </style:style>
    <style:style style:name="T183" style:parent-style-name="Absatz-Standardschriftart" style:family="text">
      <style:text-properties fo:color="#4472C4"/>
    </style:style>
    <style:style style:name="T184" style:parent-style-name="Hyperlink" style:family="text">
      <style:text-properties style:font-weight-complex="bold"/>
    </style:style>
    <style:style style:name="TableCell18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15%"/>
    </style:style>
    <style:style style:name="TableCell18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P189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19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15%"/>
    </style:style>
    <style:style style:name="TableCell19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15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Absatz-Standardschriftart" style:family="text">
      <style:text-properties fo:color="#4472C4"/>
    </style:style>
    <style:style style:name="T198" style:parent-style-name="Hyperlink" style:family="text">
      <style:text-properties style:font-weight-complex="bold"/>
    </style:style>
    <style:style style:name="P199" style:parent-style-name="Standard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0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15%"/>
    </style:style>
    <style:style style:name="TableCell20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P209" style:parent-style-name="Standard" style:family="paragraph">
      <style:paragraph-properties fo:margin-bottom="0in" fo:line-height="100%"/>
    </style:style>
    <style:style style:name="P210" style:parent-style-name="Standard" style:family="paragraph">
      <style:paragraph-properties fo:margin-bottom="0in" fo:line-height="115%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Absatz-Standardschriftart" style:family="text">
      <style:text-properties fo:color="#4472C4"/>
    </style:style>
    <style:style style:name="P215" style:parent-style-name="Standard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1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15%"/>
    </style:style>
    <style:style style:name="TableCell22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Absatz-Standardschriftart" style:family="text">
      <style:text-properties fo:color="#4472C4"/>
    </style:style>
    <style:style style:name="T228" style:parent-style-name="Hyperlink" style:family="text">
      <style:text-properties style:font-weight-complex="bold"/>
    </style:style>
    <style:style style:name="T229" style:parent-style-name="Hyperlink" style:family="text">
      <style:text-properties style:font-weight-complex="bold"/>
    </style:style>
    <style:style style:name="P230" style:parent-style-name="Standard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3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15%"/>
    </style:style>
    <style:style style:name="TableCell236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15%"/>
    </style:style>
    <style:style style:name="TableCell23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Absatz-Standardschriftart" style:family="text">
      <style:text-properties fo:color="#4472C4"/>
    </style:style>
    <style:style style:name="T244" style:parent-style-name="Hyperlink" style:family="text">
      <style:text-properties style:font-weight-complex="bold"/>
    </style:style>
    <style:style style:name="T245" style:parent-style-name="Absatz-Standardschriftart" style:family="text">
      <style:text-properties fo:font-weight="bold" style:font-weight-asian="bold" style:font-weight-complex="bold"/>
    </style:style>
    <style:style style:name="T246" style:parent-style-name="Hyperlink" style:family="text">
      <style:text-properties fo:font-weight="bold" style:font-weight-asian="bold" style:font-weight-complex="bold"/>
    </style:style>
    <style:style style:name="P247" style:parent-style-name="Standard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4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15%"/>
    </style:style>
    <style:style style:name="TableCell25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15%"/>
    </style:style>
    <style:style style:name="TableCell254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fo:language="en" fo:country="GB"/>
    </style:style>
  </office:automatic-styles>
  <office:body>
    <office:text text:use-soft-page-breaks="true">
      <text:h text:style-name="P1" text:outline-level="1">Unterstützung gegen Cybermobbing:<text:s/></text:h>
      <text:h text:style-name="Überschrift1" text:outline-level="1">Anlaufstellen für Informationen und Beratung</text:h>
      <text:p text:style-name="Standard"/>
      <text:p text:style-name="Standard"><text:span text:style-name="T12">↗<text:s/></text:span><text:a xlink:href="https://bke.de" office:target-frame-name="_top" xlink:show="replace"><text:span text:style-name="Hyperlink">https://bke.de</text:span></text:a></text:p>
      <text:p text:style-name="Standard"><text:span text:style-name="T13">↗<text:s/></text:span><text:a xlink:href="https://www.cybermobbing-hilfe.de" office:target-frame-name="_top" xlink:show="replace"><text:span text:style-name="Hyperlink">https://www.cybermobbing-hilfe.de</text:span></text:a></text:p>
      <text:p text:style-name="Standard"><text:span text:style-name="T14">↗<text:s/></text:span><text:a xlink:href="https://handysektor.de" office:target-frame-name="_top" xlink:show="replace"><text:span text:style-name="Hyperlink">https://handysektor.de</text:span></text:a></text:p>
      <text:p text:style-name="Standard"><text:span text:style-name="T15">↗<text:s/></text:span><text:a xlink:href="https://www.jugendnotmail.de" office:target-frame-name="_top" xlink:show="replace"><text:span text:style-name="Hyperlink">https://www.jugendnotmail.de</text:span></text:a></text:p>
      <text:p text:style-name="Standard"><text:span text:style-name="T16">↗<text:s/></text:span><text:a xlink:href="https://www.juuuport.de/beratung" office:target-frame-name="_top" xlink:show="replace"><text:span text:style-name="Hyperlink">https://www.juuuport.de/beratung</text:span></text:a></text:p>
      <text:p text:style-name="Standard"><text:span text:style-name="T17">↗<text:s/></text:span><text:a xlink:href="https://www.jugend.support" office:target-frame-name="_top" xlink:show="replace"><text:span text:style-name="Hyperlink">https://www.jugend.support</text:span></text:a></text:p>
      <text:p text:style-name="Standard"><text:span text:style-name="T18">↗<text:s/></text:span><text:a xlink:href="https://klicksafe.de" office:target-frame-name="_top" xlink:show="replace"><text:span text:style-name="Hyperlink">https://klicksafe.de</text:span></text:a></text:p>
      <text:p text:style-name="Standard"><text:span text:style-name="T19">↗<text:s/></text:span><text:a xlink:href="https://nummergegenkummer.de" office:target-frame-name="_top" xlink:show="replace"><text:span text:style-name="Hyperlink">https://nummergegenkummer.de</text:span></text:a></text:p>
      <text:p text:style-name="Standard"><text:span text:style-name="T20">↗<text:s/></text:span><text:a xlink:href="https://polizei-beratung.de" office:target-frame-name="_top" xlink:show="replace"><text:span text:style-name="Hyperlink">https://polizei-beratung.de</text:span></text:a></text:p>
      <text:p text:style-name="Standard"><text:span text:style-name="T21">↗<text:s/></text:span><text:a xlink:href="https://www.polizeifürdich.de/deine-themen/gewalt/mobbing" office:target-frame-name="_top" xlink:show="replace"><text:span text:style-name="Hyperlink">https://www.polizeifürdich.de/deine-themen/gewalt/mobbing</text:span></text:a></text:p>
      <text:p text:style-name="Standard"><text:span text:style-name="T22">↗<text:s/></text:span><text:a xlink:href="https://www.wakeup.jetzt/edustories" office:target-frame-name="_top" xlink:show="replace"><text:span text:style-name="Hyperlink">https://www.wakeup.jetzt/edustories</text:span></text:a></text:p>
      <text:p text:style-name="Standard"/>
      <text:p text:style-name="Standard"/>
      <text:p text:style-name="Standard"/>
      <text:p text:style-name="Standard"/>
      <text:p text:style-name="P23">Tabellarische Übersicht</text:p>
      <text:p text:style-name="Standard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Website</text:span></text:p>
            <text:p text:style-name="P34"><text:tab/></text:p>
          </table:table-cell>
          <table:table-cell table:style-name="TableCell35">
            <text:p text:style-name="P36"><text:span text:style-name="T37">An wen richtet sich die Website?</text:span></text:p>
            <text:p text:style-name="P38"/>
          </table:table-cell>
          <table:table-cell table:style-name="TableCell39">
            <text:p text:style-name="P40"><text:span text:style-name="T41">Welche Themen gibt es noch auf der Website?</text:span></text:p>
          </table:table-cell>
          <table:table-cell table:style-name="TableCell42">
            <text:p text:style-name="P43"><text:span text:style-name="T44">Welche Hilfsangebote gibt es?</text:span></text:p>
          </table:table-cell>
          <table:table-cell table:style-name="TableCell45">
            <text:p text:style-name="P46"><text:span text:style-name="T47">Wer ist der Anbieter der Informationen?</text:span></text:p>
          </table:table-cell>
        </table:table-row>
        <table:table-row table:style-name="TableRow48">
          <table:table-cell table:style-name="TableCell49">
            <text:p text:style-name="P50"><text:span text:style-name="T51">↗</text:span><text:span text:style-name="T52"><text:s/></text:span><text:a xlink:href="https://bke.de" office:target-frame-name="_top" xlink:show="replace"><text:span text:style-name="Hyperlink">https://bke.de</text:span></text:a></text:p>
            <text:p text:style-name="P53"/>
          </table:table-cell>
          <table:table-cell table:style-name="TableCell54">
            <text:p text:style-name="P55">Kinder, Jugendliche und Eltern</text:p>
          </table:table-cell>
          <table:table-cell table:style-name="TableCell56">
            <text:p text:style-name="P57">Erziehungs-beratung für Eltern und Beratung für Kinder und Jugendliche bei Problemen im Elternhaus oder in der Schule</text:p>
            <text:p text:style-name="P58"/>
          </table:table-cell>
          <table:table-cell table:style-name="TableCell59">
            <text:p text:style-name="P60">Chatberatung (Gruppen- und Einzelchat möglich) und Einzelberatungen</text:p>
          </table:table-cell>
          <table:table-cell table:style-name="TableCell61">
            <text:p text:style-name="P62">Bundeskonferenz für Erziehungs-beratung</text:p>
            <text:p text:style-name="P63">e. V.; Fachverband für Erziehungs-, Familien und Jugendberatung</text:p>
            <text:p text:style-name="P64"/>
          </table:table-cell>
        </table:table-row>
      </table:table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<text:span text:style-name="T84">↗<text:s/></text:span><text:a xlink:href="https://www.cybermobbing-hilfe.de" office:target-frame-name="_top" xlink:show="replace"><text:span text:style-name="T85">https://www.cybermobbing-hilfe.de</text:span></text:a><text:span text:style-name="T86"><text:s/></text:span></text:p>
            <text:p text:style-name="P87"/>
          </table:table-cell>
          <table:table-cell table:style-name="TableCell88">
            <text:p text:style-name="P89">Von Jugendlichen für Kinder und Jugendliche</text:p>
          </table:table-cell>
          <table:table-cell table:style-name="TableCell90">
            <text:p text:style-name="P91">Cybermobbing, Unterstützung Betroffener, Präventions-arbeit</text:p>
          </table:table-cell>
          <table:table-cell table:style-name="TableCell92">
            <text:p text:style-name="P93">Onlineberatung zum Thema Cybermobbing</text:p>
          </table:table-cell>
          <table:table-cell table:style-name="TableCell94">
            <text:p text:style-name="P95">Cybermobbing-Hilfe</text:p>
            <text:p text:style-name="P96">e. V.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↗<text:s/></text:span><text:a xlink:href="https://handysektor.de" office:target-frame-name="_top" xlink:show="replace"><text:span text:style-name="T102">https://handysektor.de</text:span></text:a></text:p>
            <text:p text:style-name="P103"/>
          </table:table-cell>
          <table:table-cell table:style-name="TableCell104">
            <text:p text:style-name="P105">Jugendliche</text:p>
          </table:table-cell>
          <table:table-cell table:style-name="TableCell106">
            <text:p text:style-name="P107">Sichere Nutzung von WLAN, Mobiltelefon, Notebook, Game, Konsole, Bluetooth; Informationen zu verdeckten Kosten und gesundheitlichen Risiken mit mobilen Netzen</text:p>
          </table:table-cell>
          <table:table-cell table:style-name="TableCell108">
            <text:p text:style-name="P109">Tipps und Tricks, umfangreiche Materialsamm-lung, von A–Z-Sammlung</text:p>
          </table:table-cell>
          <table:table-cell table:style-name="TableCell110">
            <text:p text:style-name="P111">Landesanstalt für Medien Nordrhein- Westfalen (LfM), Medien-pädagogischer Forschungs-verbund Südwest (mpfs)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↗<text:s/></text:span><text:a xlink:href="https://www.jugendnotmail.de" office:target-frame-name="_top" xlink:show="replace"><text:span text:style-name="T117">https://www.jugendnotmail.de</text:span></text:a></text:p>
            <text:p text:style-name="P118"/>
          </table:table-cell>
          <table:table-cell table:style-name="TableCell119">
            <text:p text:style-name="P120">Jugendliche</text:p>
          </table:table-cell>
          <table:table-cell table:style-name="TableCell121">
            <text:p text:style-name="P122">Kostenlose Onlineberatung für Jugendliche zu allen Themen</text:p>
          </table:table-cell>
          <table:table-cell table:style-name="TableCell123">
            <text:p text:style-name="P124">Einzelchat-beratung, E-Mail-Beratung, moderierte Themenchats</text:p>
            <text:p text:style-name="P125">und -foren<text:tab/></text:p>
            <text:p text:style-name="P126"/>
          </table:table-cell>
          <table:table-cell table:style-name="TableCell127">
            <text:p text:style-name="P128">JugendNotmail/</text:p>
            <text:p text:style-name="P129">KJSH – Stiftung für Kinder-, Jugend- und Soziale Hilfen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↗<text:s/></text:span><text:a xlink:href="https://www.juuuport.de/beratung" office:target-frame-name="_top" xlink:show="replace"><text:span text:style-name="T135">https://www.juuuport.de/beratung</text:span></text:a></text:p>
            <text:p text:style-name="P136"/>
          </table:table-cell>
          <table:table-cell table:style-name="TableCell137">
            <text:p text:style-name="P138">Von Jugendlichen für Jugendliche</text:p>
          </table:table-cell>
          <table:table-cell table:style-name="TableCell139">
            <text:p text:style-name="P140">Hilfeportal. Jugendliche helfen sich gegenseitig, wenn sie Probleme im und mit dem Web haben.</text:p>
          </table:table-cell>
          <table:table-cell table:style-name="TableCell141">
            <text:p text:style-name="P142">Forenberatung, E-Mail-Beratung durch Scouts</text:p>
          </table:table-cell>
          <table:table-cell table:style-name="TableCell143">
            <text:p text:style-name="P144">Landesmedienanstalten von Niedersachsen (NLM),</text:p>
            <text:p text:style-name="P145">Bremen (brema), Nordrhein-Westfalen (LfM),</text:p>
            <text:p text:style-name="P146">Rheinland-Pfalz, Mecklenburg- Vorpommern (mmv), Sachsen-Anhalt (MSA) und Sachsen (SLM)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↗<text:s/></text:span><text:a xlink:href="https://www.jugend.support" office:target-frame-name="_top" xlink:show="replace"><text:span text:style-name="T152">https://www.jugend.support</text:span></text:a></text:p>
            <text:p text:style-name="P153"/>
          </table:table-cell>
          <table:table-cell table:style-name="TableCell154">
            <text:p text:style-name="P155">Kinder und Jugendliche<text:tab/></text:p>
          </table:table-cell>
          <table:table-cell table:style-name="TableCell156">
            <text:p text:style-name="P157">Probleme und Stress im Netz,</text:p>
            <text:p text:style-name="P158">u. a. Belästigung, Fake News, Sucht, Selbst-gefährdung, Cybermobbing</text:p>
          </table:table-cell>
          <table:table-cell table:style-name="TableCell159">
            <text:p text:style-name="P160">Informationen, Tipps, Beratungsstellen zu Hilfsangeboten und Meldefunktionen</text:p>
          </table:table-cell>
          <table:table-cell table:style-name="TableCell161">
            <text:p text:style-name="P162">JUUUPORT e. V.</text:p>
            <text:p text:style-name="P163"/>
          </table:table-cell>
        </table:table-row>
      </table:table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p text:style-name="P172"><text:span text:style-name="T183">↗<text:s/></text:span><text:a xlink:href="https://www.klicksafe.de" office:target-frame-name="_top" xlink:show="replace"><text:span text:style-name="T184">https://www.klicksafe.de</text:span></text:a><text:s/></text:p>
          </table:table-cell>
          <table:table-cell table:style-name="TableCell185">
            <text:p text:style-name="P186">Eltern, Kinder und Jugendliche</text:p>
          </table:table-cell>
          <table:table-cell table:style-name="TableCell187">
            <text:p text:style-name="P188">Mehr Sicherheit im Internet für Kinder und Jugendliche<text:tab/><text:tab/></text:p>
            <text:p text:style-name="P189"/>
          </table:table-cell>
          <table:table-cell table:style-name="TableCell190">
            <text:p text:style-name="P191">Informationen darüber, wie man im Netz sicher surfen kann und Links zu sicheren Seiten (mehrsprachig)</text:p>
          </table:table-cell>
          <table:table-cell table:style-name="TableCell192">
            <text:p text:style-name="P193">EU-Initiative umgesetzt von den Medienanstalten in Rheinland-Pfalz und Nordrhein-Westfalen</text:p>
          </table:table-cell>
        </table:table-row>
        <table:table-row table:style-name="TableRow194">
          <table:table-cell table:style-name="TableCell195">
            <text:p text:style-name="P196"><text:span text:style-name="T197">↗<text:s/></text:span><text:a xlink:href="" office:target-frame-name="_top" xlink:show="replace"><text:span text:style-name="T198">https:// nummergegenkummer.de</text:span></text:a></text:p>
            <text:p text:style-name="P199"/>
          </table:table-cell>
          <table:table-cell table:style-name="TableCell200">
            <text:p text:style-name="P201">Kinder und Jugendliche<text:tab/></text:p>
          </table:table-cell>
          <table:table-cell table:style-name="TableCell202">
            <text:p text:style-name="P203">Telefonberatung für Kinder und Jugendliche mit Problemen</text:p>
          </table:table-cell>
          <table:table-cell table:style-name="TableCell204">
            <text:p text:style-name="P205">Telefonberatung, E-Mail-Beratung,</text:p>
            <text:p text:style-name="P206">Jugendliche beraten Jugendliche</text:p>
          </table:table-cell>
          <table:table-cell table:style-name="TableCell207">
            <text:p text:style-name="P208">Nummer gegen Kummer</text:p>
            <text:p text:style-name="P209">e. V.</text:p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↗<text:s/></text:span><text:a xlink:href="https://polizei-beratung.de" office:target-frame-name="_top" xlink:show="replace"><text:span text:style-name="Hyperlink">https://polizei-beratung.de</text:span></text:a></text:p>
            <text:p text:style-name="P215"/>
          </table:table-cell>
          <table:table-cell table:style-name="TableCell216">
            <text:p text:style-name="P217">Eltern und Jugendliche<text:tab/></text:p>
          </table:table-cell>
          <table:table-cell table:style-name="TableCell218">
            <text:p text:style-name="P219">Kriminal-prävention<text:tab/></text:p>
          </table:table-cell>
          <table:table-cell table:style-name="TableCell220">
            <text:p text:style-name="P221">Umfangreiche Informationen zum Thema</text:p>
          </table:table-cell>
          <table:table-cell table:style-name="TableCell222">
            <text:p text:style-name="P223">Polizeiliche Kriminal-prävention der Länder und des Bundes</text:p>
          </table:table-cell>
        </table:table-row>
        <table:table-row table:style-name="TableRow224">
          <table:table-cell table:style-name="TableCell225">
            <text:p text:style-name="P226"><text:span text:style-name="T227">↗<text:s/></text:span><text:a xlink:href="" office:target-frame-name="_top" xlink:show="replace"><text:span text:style-name="T228">https://www. polizeifürdich.de/deine-themen/gewalt/mobbing</text:span></text:a><text:span text:style-name="T229"><text:s/></text:span></text:p>
            <text:p text:style-name="P230"/>
          </table:table-cell>
          <table:table-cell table:style-name="TableCell231">
            <text:p text:style-name="P232">Jugendliche<text:tab/><text:tab/></text:p>
            <text:p text:style-name="P233"><text:tab/></text:p>
          </table:table-cell>
          <table:table-cell table:style-name="TableCell234">
            <text:p text:style-name="P235">Aufklärung zu Gewalt, verletzenden Worten, Drogen, Betrügereien, Sach-beschädigung etc.</text:p>
          </table:table-cell>
          <table:table-cell table:style-name="TableCell236">
            <text:p text:style-name="P237">Aufklärung und Anlaufstellen für weiterführende Hilfsangebote</text:p>
          </table:table-cell>
          <table:table-cell table:style-name="TableCell238">
            <text:p text:style-name="P239">Polizeiliche Kriminal-prävention der Länder und des Bundes</text:p>
          </table:table-cell>
        </table:table-row>
        <table:table-row table:style-name="TableRow240">
          <table:table-cell table:style-name="TableCell241">
            <text:p text:style-name="P242"><text:span text:style-name="T243">↗<text:s/></text:span><text:a xlink:href="" office:target-frame-name="_top" xlink:show="replace"><text:span text:style-name="T244">https://www. wakeup.jetzt/edustories</text:span></text:a><text:span text:style-name="T245"><text:s/></text:span><text:span text:style-name="T246"><text:s/></text:span></text:p>
            <text:p text:style-name="P247"/>
          </table:table-cell>
          <table:table-cell table:style-name="TableCell248">
            <text:p text:style-name="P249">Jugendliche, Eltern und Lehrer*innen<text:tab/></text:p>
          </table:table-cell>
          <table:table-cell table:style-name="TableCell250">
            <text:p text:style-name="P251">Cybermobbing, respektvoller Umgang im Netz</text:p>
          </table:table-cell>
          <table:table-cell table:style-name="TableCell252">
            <text:p text:style-name="P253">Tipps, Webserie, eduStories zum Thema<text:tab/></text:p>
          </table:table-cell>
          <table:table-cell table:style-name="TableCell254">
            <text:p text:style-name="P255">Telefonica Germany GmbH &amp; Co. OH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7" style:parent-style-name="Fußzeile" style:family="paragraph">
      <style:paragraph-properties fo:text-align="end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4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75" style:parent-style-name="Fußzeile" style:family="paragraph">
      <style:paragraph-properties fo:text-align="end"/>
    </style:style>
    <style:style style:name="T7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79" style:parent-style-name="Fußzeile" style:family="paragraph">
      <style:paragraph-properties fo:text-align="end"/>
    </style:style>
    <style:style style:name="T8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3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2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73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174" style:parent-style-name="Fußzeile" style:family="paragraph">
      <style:paragraph-properties fo:text-align="end"/>
    </style:style>
    <style:style style:name="T17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7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7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178" style:parent-style-name="Fußzeile" style:family="paragraph">
      <style:paragraph-properties fo:text-align="end"/>
    </style:style>
    <style:style style:name="T17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8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8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82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Materialblatt_Internet_12<text:tab/><text:tab/>1/3</text:p>
        <text:p text:style-name="Kopfzeile"/>
      </style:header>
      <style:footer>
        <text:p text:style-name="P3"><text:span text:style-name="T4"><text:tab/><text:s/></text:span><text:span text:style-name="T5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6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7"><text:span text:style-name="T8">Jugendliche online<text:s/></text:span><text:span text:style-name="T9"><text:tab/></text:span><text:span text:style-name="T10"><text:tab/></text:span><text:a xlink:href="https://creativecommons.org/licenses/by-sa/4.0/deed.de" office:target-frame-name="_top" xlink:show="replace"><text:span text:style-name="T11">CC BY-SA 4.0</text:span></text:a></text:p>
      </style:footer>
    </style:master-page>
    <style:master-page style:name="MP1" style:page-layout-name="PL1">
      <style:header>
        <text:p text:style-name="P74">Materialblatt_Internet_12<text:tab/><text:tab/>2/3</text:p>
        <text:p text:style-name="Kopfzeile"/>
      </style:header>
      <style:footer>
        <text:p text:style-name="P75"><text:span text:style-name="T76"><text:tab/><text:s/></text:span><text:span text:style-name="T77"><draw:frame draw:style-name="a2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8"><text:s text:c="5"/></text:span><draw:frame draw:style-name="a3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79"><text:span text:style-name="T80">Jugendliche online<text:s/></text:span><text:span text:style-name="T81"><text:tab/></text:span><text:span text:style-name="T82"><text:tab/></text:span><text:a xlink:href="https://creativecommons.org/licenses/by-sa/4.0/deed.de" office:target-frame-name="_top" xlink:show="replace"><text:span text:style-name="T83">CC BY-SA 4.0</text:span></text:a></text:p>
      </style:footer>
    </style:master-page>
    <style:master-page style:name="MP2" style:page-layout-name="PL2">
      <style:header>
        <text:p text:style-name="P173">Materialblatt_Internet_12<text:tab/><text:tab/>3/3</text:p>
        <text:p text:style-name="Kopfzeile"/>
      </style:header>
      <style:footer>
        <text:p text:style-name="P174"><text:span text:style-name="T175"><text:tab/><text:s/></text:span><text:span text:style-name="T176"><draw:frame draw:style-name="a4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77"><text:s text:c="5"/></text:span><draw:frame draw:style-name="a5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78"><text:span text:style-name="T179">Jugendliche online<text:s/></text:span><text:span text:style-name="T180"><text:tab/></text:span><text:span text:style-name="T181"><text:tab/></text:span><text:a xlink:href="https://creativecommons.org/licenses/by-sa/4.0/deed.de" office:target-frame-name="_top" xlink:show="replace"><text:span text:style-name="T182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6MIPT4rzD0nU3u4</meta:initial-creator>
    <dc:creator>Aitengri Abdurishid</dc:creator>
    <meta:creation-date>2023-06-13T13:37:00Z</meta:creation-date>
    <dc:date>2023-06-13T13:37:00Z</dc:date>
    <meta:print-date>2023-06-13T13:3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8" meta:character-count="4472" meta:row-count="31" meta:non-whitespace-character-count="3812"/>
  </office:meta>
</office:document-meta>
</file>