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12" style:parent-style-name="Absatz-Standardschriftart" style:family="text">
      <style:text-properties fo:color="#4472C4"/>
    </style:style>
    <style:style style:name="T13" style:parent-style-name="Absatz-Standardschriftart" style:family="text">
      <style:text-properties fo:color="#4472C4"/>
    </style:style>
    <style:style style:name="T14" style:parent-style-name="Absatz-Standardschriftart" style:family="text">
      <style:text-properties fo:color="#4472C4"/>
    </style:style>
    <style:style style:name="T15" style:parent-style-name="Absatz-Standardschriftart" style:family="text">
      <style:text-properties fo:color="#4472C4"/>
    </style:style>
    <style:style style:name="T16" style:parent-style-name="Absatz-Standardschriftart" style:family="text">
      <style:text-properties fo:color="#4472C4"/>
    </style:style>
    <style:style style:name="T17" style:parent-style-name="Absatz-Standardschriftart" style:family="text">
      <style:text-properties fo:color="#4472C4"/>
    </style:style>
    <style:style style:name="T18" style:parent-style-name="Absatz-Standardschriftart" style:family="text">
      <style:text-properties fo:color="#4472C4"/>
    </style:style>
    <style:style style:name="T19" style:parent-style-name="Absatz-Standardschriftart" style:family="text">
      <style:text-properties fo:color="#4472C4"/>
    </style:style>
    <style:style style:name="T20" style:parent-style-name="Absatz-Standardschriftart" style:family="text">
      <style:text-properties fo:color="#4472C4"/>
    </style:style>
    <style:style style:name="T21" style:parent-style-name="Absatz-Standardschriftart" style:family="text">
      <style:text-properties fo:color="#4472C4"/>
    </style:style>
    <style:style style:name="P22" style:parent-style-name="Standard" style:family="paragraph">
      <style:text-properties fo:color="#4472C4"/>
    </style:style>
    <style:style style:name="TableColumn24" style:family="table-column">
      <style:table-column-properties style:column-width="1.252in" style:use-optimal-column-width="false"/>
    </style:style>
    <style:style style:name="TableColumn25" style:family="table-column">
      <style:table-column-properties style:column-width="1.252in" style:use-optimal-column-width="false"/>
    </style:style>
    <style:style style:name="TableColumn26" style:family="table-column">
      <style:table-column-properties style:column-width="1.252in" style:use-optimal-column-width="false"/>
    </style:style>
    <style:style style:name="TableColumn27" style:family="table-column">
      <style:table-column-properties style:column-width="1.252in" style:use-optimal-column-width="false"/>
    </style:style>
    <style:style style:name="TableColumn28" style:family="table-column">
      <style:table-column-properties style:column-width="1.2527in" style:use-optimal-column-width="false"/>
    </style:style>
    <style:style style:name="Table23" style:family="table">
      <style:table-properties style:width="6.261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</style:style>
    <style:style style:name="T32" style:parent-style-name="Absatz-Standardschriftart" style:family="text">
      <style:text-properties fo:color="#4472C4"/>
    </style:style>
    <style:style style:name="P33" style:parent-style-name="Standard" style:family="paragraph">
      <style:paragraph-properties fo:margin-bottom="0in" fo:line-height="115%"/>
    </style:style>
    <style:style style:name="TableCell34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15%"/>
    </style:style>
    <style:style style:name="T36" style:parent-style-name="Absatz-Standardschriftart" style:family="text">
      <style:text-properties fo:color="#4472C4"/>
    </style:style>
    <style:style style:name="P37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38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15%"/>
    </style:style>
    <style:style style:name="T40" style:parent-style-name="Absatz-Standardschriftart" style:family="text">
      <style:text-properties fo:color="#4472C4"/>
    </style:style>
    <style:style style:name="TableCell41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</style:style>
    <style:style style:name="T43" style:parent-style-name="Absatz-Standardschriftart" style:family="text">
      <style:text-properties fo:color="#4472C4"/>
    </style:style>
    <style:style style:name="TableCell44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15%"/>
    </style:style>
    <style:style style:name="T46" style:parent-style-name="Absatz-Standardschriftart" style:family="text">
      <style:text-properties fo:color="#4472C4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fo:color="#4472C4"/>
    </style:style>
    <style:style style:name="T51" style:parent-style-name="Absatz-Standardschriftart" style:family="text">
      <style:text-properties fo:font-weight="bold" style:font-weight-asian="bold" style:font-weight-complex="bold" fo:color="#4472C4"/>
    </style:style>
    <style:style style:name="P52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53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15%"/>
    </style:style>
    <style:style style:name="TableCell55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15%"/>
    </style:style>
    <style:style style:name="TableCell58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15%"/>
    </style:style>
    <style:style style:name="TableCell60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15%"/>
    </style:style>
    <style:style style:name="TableColumn65" style:family="table-column">
      <style:table-column-properties style:column-width="1.252in" style:use-optimal-column-width="false"/>
    </style:style>
    <style:style style:name="TableColumn66" style:family="table-column">
      <style:table-column-properties style:column-width="1.252in" style:use-optimal-column-width="false"/>
    </style:style>
    <style:style style:name="TableColumn67" style:family="table-column">
      <style:table-column-properties style:column-width="1.252in" style:use-optimal-column-width="false"/>
    </style:style>
    <style:style style:name="TableColumn68" style:family="table-column">
      <style:table-column-properties style:column-width="1.252in" style:use-optimal-column-width="false"/>
    </style:style>
    <style:style style:name="TableColumn69" style:family="table-column">
      <style:table-column-properties style:column-width="1.2527in" style:use-optimal-column-width="false"/>
    </style:style>
    <style:style style:name="Table64" style:family="table" style:master-page-name="MP1">
      <style:table-properties style:width="6.261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break-before="page" fo:margin-bottom="0in" fo:line-height="100%"/>
    </style:style>
    <style:style style:name="T83" style:parent-style-name="Absatz-Standardschriftart" style:family="text">
      <style:text-properties fo:color="#4472C4"/>
    </style:style>
    <style:style style:name="T84" style:parent-style-name="Hyperlink" style:family="text">
      <style:text-properties style:font-weight-complex="bold"/>
    </style:style>
    <style:style style:name="T85" style:parent-style-name="Hyperlink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8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15%"/>
    </style:style>
    <style:style style:name="TableCell8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</style:style>
    <style:style style:name="TableCell9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</style:style>
    <style:style style:name="TableCell9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fo:color="#4472C4"/>
    </style:style>
    <style:style style:name="P101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0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15%"/>
    </style:style>
    <style:style style:name="TableCell1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15%"/>
    </style:style>
    <style:style style:name="TableCell10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15%"/>
    </style:style>
    <style:style style:name="TableCell10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15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Absatz-Standardschriftart" style:family="text">
      <style:text-properties fo:color="#4472C4"/>
    </style:style>
    <style:style style:name="T115" style:parent-style-name="Hyperlink" style:family="text">
      <style:text-properties style:font-weight-complex="bold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15%"/>
    </style:style>
    <style:style style:name="TableCell11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</style:style>
    <style:style style:name="TableCell12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2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fo:color="#4472C4"/>
    </style:style>
    <style:style style:name="T133" style:parent-style-name="Hyperlink" style:family="text">
      <style:text-properties style:font-weight-complex="bold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15%"/>
    </style:style>
    <style:style style:name="TableCell13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15%"/>
    </style:style>
    <style:style style:name="TableCell13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15%"/>
    </style:style>
    <style:style style:name="TableCell14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olumn147" style:family="table-column">
      <style:table-column-properties style:column-width="1.252in" style:use-optimal-column-width="false"/>
    </style:style>
    <style:style style:name="TableColumn148" style:family="table-column">
      <style:table-column-properties style:column-width="1.252in" style:use-optimal-column-width="false"/>
    </style:style>
    <style:style style:name="TableColumn149" style:family="table-column">
      <style:table-column-properties style:column-width="1.252in" style:use-optimal-column-width="false"/>
    </style:style>
    <style:style style:name="TableColumn150" style:family="table-column">
      <style:table-column-properties style:column-width="1.252in" style:use-optimal-column-width="false"/>
    </style:style>
    <style:style style:name="TableColumn151" style:family="table-column">
      <style:table-column-properties style:column-width="1.2527in" style:use-optimal-column-width="false"/>
    </style:style>
    <style:style style:name="Table146" style:family="table" style:master-page-name="MP2">
      <style:table-properties style:width="6.261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break-before="page" fo:margin-bottom="0in" fo:line-height="100%"/>
    </style:style>
    <style:style style:name="T165" style:parent-style-name="Absatz-Standardschriftart" style:family="text">
      <style:text-properties fo:color="#4472C4"/>
    </style:style>
    <style:style style:name="T166" style:parent-style-name="Hyperlink" style:family="text">
      <style:text-properties style:font-weight-complex="bold"/>
    </style:style>
    <style:style style:name="TableCell16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15%"/>
    </style:style>
    <style:style style:name="TableCell16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7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15%"/>
    </style:style>
    <style:style style:name="TableCell17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15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Absatz-Standardschriftart" style:family="text">
      <style:text-properties fo:color="#4472C4"/>
    </style:style>
    <style:style style:name="T180" style:parent-style-name="Hyperlink" style:family="text">
      <style:text-properties style:font-weight-complex="bold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8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15%"/>
    </style:style>
    <style:style style:name="TableCell18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15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Absatz-Standardschriftart" style:family="text">
      <style:text-properties fo:color="#4472C4"/>
    </style:style>
    <style:style style:name="P197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9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15%"/>
    </style:style>
    <style:style style:name="TableCell2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Absatz-Standardschriftart" style:family="text">
      <style:text-properties fo:color="#4472C4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1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15%"/>
    </style:style>
    <style:style style:name="TableCell21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15%"/>
    </style:style>
    <style:style style:name="TableCell22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Absatz-Standardschriftart" style:family="text">
      <style:text-properties fo:color="#4472C4"/>
    </style:style>
    <style:style style:name="T226" style:parent-style-name="Hyperlink" style:family="text">
      <style:text-properties style:font-weight-complex="bold"/>
    </style:style>
    <style:style style:name="T227" style:parent-style-name="Absatz-Standardschriftart" style:family="text">
      <style:text-properties fo:font-weight="bold" style:font-weight-asian="bold" style:font-weight-complex="bold"/>
    </style:style>
    <style:style style:name="T228" style:parent-style-name="Hyperlink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3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15%"/>
    </style:style>
    <style:style style:name="TableCell23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/>
    </style:style>
    <style:style style:name="TableCell23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language="en" fo:country="GB"/>
    </style:style>
    <style:style style:name="P238" style:parent-style-name="Standard" style:family="paragraph">
      <style:text-properties fo:language="en" fo:country="GB"/>
    </style:style>
  </office:automatic-styles>
  <office:body>
    <office:text text:use-soft-page-breaks="true">
      <text:h text:style-name="P1" text:outline-level="1">Unterstützung gegen Cybermobbing:<text:s/></text:h>
      <text:h text:style-name="Überschrift1" text:outline-level="1">Anlaufstellen für Informationen und Beratung</text:h>
      <text:p text:style-name="Standard"/>
      <text:p text:style-name="Standard"><text:span text:style-name="T12">↗<text:s/></text:span><text:a xlink:href="https://bke.de" office:target-frame-name="_top" xlink:show="replace"><text:span text:style-name="Hyperlink">https://bke.de</text:span></text:a></text:p>
      <text:p text:style-name="Standard"><text:span text:style-name="T13">↗<text:s/></text:span><text:a xlink:href="https://www.cybermobbing-hilfe.de" office:target-frame-name="_top" xlink:show="replace"><text:span text:style-name="Hyperlink">https://www.cybermobbing-hilfe.de</text:span></text:a></text:p>
      <text:p text:style-name="Standard"><text:span text:style-name="T14">↗<text:s/></text:span><text:a xlink:href="https://handysektor.de" office:target-frame-name="_top" xlink:show="replace"><text:span text:style-name="Hyperlink">https://handysektor.de</text:span></text:a></text:p>
      <text:p text:style-name="Standard"><text:span text:style-name="T15">↗<text:s/></text:span><text:a xlink:href="https://www.jugendnotmail.de" office:target-frame-name="_top" xlink:show="replace"><text:span text:style-name="Hyperlink">https://www.jugendnotmail.de</text:span></text:a></text:p>
      <text:p text:style-name="Standard"><text:span text:style-name="T16">↗<text:s/></text:span><text:a xlink:href="https://www.juuuport.de/beratung" office:target-frame-name="_top" xlink:show="replace"><text:span text:style-name="Hyperlink">https://www.juuuport.de/beratung</text:span></text:a></text:p>
      <text:p text:style-name="Standard"><text:span text:style-name="T17">↗<text:s/></text:span><text:a xlink:href="https://klicksafe.de" office:target-frame-name="_top" xlink:show="replace"><text:span text:style-name="Hyperlink">https://klicksafe.de</text:span></text:a></text:p>
      <text:p text:style-name="Standard"><text:span text:style-name="T18">↗<text:s/></text:span><text:a xlink:href="https://nummergegenkummer.de" office:target-frame-name="_top" xlink:show="replace"><text:span text:style-name="Hyperlink">https://nummergegenkummer.de</text:span></text:a></text:p>
      <text:p text:style-name="Standard"><text:span text:style-name="T19">↗<text:s/></text:span><text:a xlink:href="https://polizei-beratung.de" office:target-frame-name="_top" xlink:show="replace"><text:span text:style-name="Hyperlink">https://polizei-beratung.de</text:span></text:a></text:p>
      <text:p text:style-name="Standard"><text:span text:style-name="T20">↗<text:s/></text:span><text:a xlink:href="https://www.polizeifürdich.de/deine-themen/gewalt/mobbing" office:target-frame-name="_top" xlink:show="replace"><text:span text:style-name="Hyperlink">https://www.polizeifürdich.de/deine-themen/gewalt/mobbing</text:span></text:a></text:p>
      <text:p text:style-name="Standard"><text:span text:style-name="T21">↗<text:s/></text:span><text:a xlink:href="https://www.wakeup.jetzt/edustories" office:target-frame-name="_top" xlink:show="replace"><text:span text:style-name="Hyperlink">https://www.wakeup.jetzt/edustories</text:span></text:a></text:p>
      <text:p text:style-name="Standard"/>
      <text:p text:style-name="Standard"/>
      <text:p text:style-name="Standard"/>
      <text:p text:style-name="Standard"/>
      <text:p text:style-name="P22">Tabellarische Übersicht</text:p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Website</text:span></text:p>
            <text:p text:style-name="P33"><text:tab/></text:p>
          </table:table-cell>
          <table:table-cell table:style-name="TableCell34">
            <text:p text:style-name="P35"><text:span text:style-name="T36">An wen richtet sich die Website?</text:span></text:p>
            <text:p text:style-name="P37"/>
          </table:table-cell>
          <table:table-cell table:style-name="TableCell38">
            <text:p text:style-name="P39"><text:span text:style-name="T40">Welche Themen gibt es noch auf der Website?</text:span></text:p>
          </table:table-cell>
          <table:table-cell table:style-name="TableCell41">
            <text:p text:style-name="P42"><text:span text:style-name="T43">Welche Hilfsangebote gibt es?</text:span></text:p>
          </table:table-cell>
          <table:table-cell table:style-name="TableCell44">
            <text:p text:style-name="P45"><text:span text:style-name="T46">Wer ist der Anbieter der Informationen?</text:span></text:p>
          </table:table-cell>
        </table:table-row>
        <table:table-row table:style-name="TableRow47">
          <table:table-cell table:style-name="TableCell48">
            <text:p text:style-name="P49"><text:span text:style-name="T50">↗</text:span><text:span text:style-name="T51"><text:s/></text:span><text:a xlink:href="https://bke.de" office:target-frame-name="_top" xlink:show="replace"><text:span text:style-name="Hyperlink">https://bke.de</text:span></text:a></text:p>
            <text:p text:style-name="P52"/>
          </table:table-cell>
          <table:table-cell table:style-name="TableCell53">
            <text:p text:style-name="P54">Kinder, Jugendliche und Eltern</text:p>
          </table:table-cell>
          <table:table-cell table:style-name="TableCell55">
            <text:p text:style-name="P56">Erziehungs-beratung für Eltern und Beratung für Kinder und Jugendliche bei Problemen im Elternhaus oder in der Schule</text:p>
            <text:p text:style-name="P57"/>
          </table:table-cell>
          <table:table-cell table:style-name="TableCell58">
            <text:p text:style-name="P59">Chatberatung (Gruppen- und Einzelchat möglich) und Einzelberatungen</text:p>
          </table:table-cell>
          <table:table-cell table:style-name="TableCell60">
            <text:p text:style-name="P61">Bundeskonferenz für Erziehungs-beratung</text:p>
            <text:p text:style-name="P62">e. V.; Fachverband für Erziehungs-, Familien und Jugendberatung</text:p>
            <text:p text:style-name="P63"/>
          </table:table-cell>
        </table:table-row>
      </table:table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83">↗<text:s/></text:span><text:a xlink:href="https://www.cybermobbing-hilfe.de" office:target-frame-name="_top" xlink:show="replace"><text:span text:style-name="T84">https://www.cybermobbing-hilfe.de</text:span></text:a><text:span text:style-name="T85"><text:s/></text:span></text:p>
            <text:p text:style-name="P86"/>
          </table:table-cell>
          <table:table-cell table:style-name="TableCell87">
            <text:p text:style-name="P88">Von Jugendlichen für Kinder und Jugendliche</text:p>
          </table:table-cell>
          <table:table-cell table:style-name="TableCell89">
            <text:p text:style-name="P90">Cybermobbing, Unterstützung Betroffener, Präventions-arbeit</text:p>
          </table:table-cell>
          <table:table-cell table:style-name="TableCell91">
            <text:p text:style-name="P92">Onlineberatung zum Thema Cybermobbing</text:p>
          </table:table-cell>
          <table:table-cell table:style-name="TableCell93">
            <text:p text:style-name="P94">Cybermobbing-Hilfe</text:p>
            <text:p text:style-name="P95">e. V.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↗<text:s/></text:span><text:a xlink:href="https://handysektor.de" office:target-frame-name="_top" xlink:show="replace"><text:span text:style-name="Hyperlink">https://handysektor.de</text:span></text:a></text:p>
            <text:p text:style-name="P101"/>
          </table:table-cell>
          <table:table-cell table:style-name="TableCell102">
            <text:p text:style-name="P103">Jugendliche</text:p>
          </table:table-cell>
          <table:table-cell table:style-name="TableCell104">
            <text:p text:style-name="P105">Sichere Nutzung von WLAN, Mobiltelefon, Notebook, Game, Konsole, Bluetooth; Informationen zu verdeckten Kosten und gesundheitlichen Risiken mit mobilen Netzen</text:p>
          </table:table-cell>
          <table:table-cell table:style-name="TableCell106">
            <text:p text:style-name="P107">Tipps und Tricks, umfangreiche Materialsamm-lung, von A–Z-Sammlung</text:p>
          </table:table-cell>
          <table:table-cell table:style-name="TableCell108">
            <text:p text:style-name="P109">Landesanstalt für Medien Nordrhein- Westfalen (LfM), Medien-pädagogischer Forschungs-verbund Südwest (mpfs)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↗<text:s/></text:span><text:a xlink:href="https://www.jugendnotmail.de" office:target-frame-name="_top" xlink:show="replace"><text:span text:style-name="T115">https://www.jugendnotmail.de</text:span></text:a></text:p>
            <text:p text:style-name="P116"/>
          </table:table-cell>
          <table:table-cell table:style-name="TableCell117">
            <text:p text:style-name="P118">Jugendliche</text:p>
          </table:table-cell>
          <table:table-cell table:style-name="TableCell119">
            <text:p text:style-name="P120">Kostenlose Onlineberatung für Jugendliche zu allen Themen</text:p>
          </table:table-cell>
          <table:table-cell table:style-name="TableCell121">
            <text:p text:style-name="P122">Einzelchat-beratung, E-Mail-Beratung, moderierte Themenchats</text:p>
            <text:p text:style-name="P123">und -foren<text:tab/></text:p>
            <text:p text:style-name="P124"/>
          </table:table-cell>
          <table:table-cell table:style-name="TableCell125">
            <text:p text:style-name="P126">JugendNotmail/</text:p>
            <text:p text:style-name="P127">KJSH – Stiftung für Kinder-, Jugend- und Soziale Hilfen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↗<text:s/></text:span><text:a xlink:href="https://www.juuuport.de/beratung" office:target-frame-name="_top" xlink:show="replace"><text:span text:style-name="T133">https://www.juuuport.de/beratung</text:span></text:a></text:p>
            <text:p text:style-name="P134"/>
          </table:table-cell>
          <table:table-cell table:style-name="TableCell135">
            <text:p text:style-name="P136">Von Jugendlichen für Jugendliche</text:p>
          </table:table-cell>
          <table:table-cell table:style-name="TableCell137">
            <text:p text:style-name="P138">Hilfeportal. Jugendliche helfen sich gegenseitig, wenn sie Probleme im und mit dem Web haben.</text:p>
          </table:table-cell>
          <table:table-cell table:style-name="TableCell139">
            <text:p text:style-name="P140">Forenberatung, E-Mail-Beratung durch Scouts</text:p>
          </table:table-cell>
          <table:table-cell table:style-name="TableCell141">
            <text:p text:style-name="P142">Landesmedienanstalten von Niedersachsen (NLM),</text:p>
            <text:p text:style-name="P143">Bremen (brema), Nordrhein-Westfalen (LfM),</text:p>
            <text:p text:style-name="P144">Rheinland-Pfalz, Mecklenburg- Vorpommern (mmv), Sachsen-Anhalt (MSA) und Sachsen (SLM)</text:p>
            <text:p text:style-name="P145"/>
          </table:table-cell>
        </table:table-row>
      </table:table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65">↗<text:s/></text:span><text:a xlink:href="https://www.klicksafe.de" office:target-frame-name="_top" xlink:show="replace"><text:span text:style-name="T166">https://www.klicksafe.de</text:span></text:a><text:s/></text:p>
          </table:table-cell>
          <table:table-cell table:style-name="TableCell167">
            <text:p text:style-name="P168">Eltern, Kinder und Jugendliche</text:p>
          </table:table-cell>
          <table:table-cell table:style-name="TableCell169">
            <text:p text:style-name="P170">Mehr Sicherheit im Internet für Kinder und Jugendliche<text:tab/><text:tab/></text:p>
            <text:p text:style-name="P171"/>
          </table:table-cell>
          <table:table-cell table:style-name="TableCell172">
            <text:p text:style-name="P173">Informationen darüber, wie man im Netz sicher surfen kann und Links zu sicheren Seiten (mehrsprachig)</text:p>
          </table:table-cell>
          <table:table-cell table:style-name="TableCell174">
            <text:p text:style-name="P175">EU-Initiative umgesetzt von den Medienanstalten in Rheinland-Pfalz und Nordrhein-Westfalen</text:p>
          </table:table-cell>
        </table:table-row>
        <table:table-row table:style-name="TableRow176">
          <table:table-cell table:style-name="TableCell177">
            <text:p text:style-name="P178"><text:span text:style-name="T179">↗<text:s/></text:span><text:a xlink:href="" office:target-frame-name="_top" xlink:show="replace"><text:span text:style-name="T180">https:// nummergegenkummer.de</text:span></text:a></text:p>
            <text:p text:style-name="P181"/>
          </table:table-cell>
          <table:table-cell table:style-name="TableCell182">
            <text:p text:style-name="P183">Kinder und Jugendliche<text:tab/></text:p>
          </table:table-cell>
          <table:table-cell table:style-name="TableCell184">
            <text:p text:style-name="P185">Telefonberatung für Kinder und Jugendliche mit Problemen</text:p>
          </table:table-cell>
          <table:table-cell table:style-name="TableCell186">
            <text:p text:style-name="P187">Telefonberatung, E-Mail-Beratung,</text:p>
            <text:p text:style-name="P188">Jugendliche beraten Jugendliche</text:p>
          </table:table-cell>
          <table:table-cell table:style-name="TableCell189">
            <text:p text:style-name="P190">Nummer gegen Kummer</text:p>
            <text:p text:style-name="P191">e. V.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↗<text:s/></text:span><text:a xlink:href="https://polizei-beratung.de" office:target-frame-name="_top" xlink:show="replace"><text:span text:style-name="Hyperlink">https://polizei-beratung.de</text:span></text:a></text:p>
            <text:p text:style-name="P197"/>
          </table:table-cell>
          <table:table-cell table:style-name="TableCell198">
            <text:p text:style-name="P199">Eltern und Jugendliche<text:tab/></text:p>
          </table:table-cell>
          <table:table-cell table:style-name="TableCell200">
            <text:p text:style-name="P201">Kriminal-prävention<text:tab/></text:p>
          </table:table-cell>
          <table:table-cell table:style-name="TableCell202">
            <text:p text:style-name="P203">Umfangreiche Informationen zum Thema</text:p>
          </table:table-cell>
          <table:table-cell table:style-name="TableCell204">
            <text:p text:style-name="P205">Polizeiliche Kriminal-prävention der Länder und des Bundes</text:p>
          </table:table-cell>
        </table:table-row>
        <table:table-row table:style-name="TableRow206">
          <table:table-cell table:style-name="TableCell207">
            <text:p text:style-name="P208"><text:span text:style-name="T209">↗<text:s/></text:span><text:a xlink:href="" office:target-frame-name="_top" xlink:show="replace"><text:span text:style-name="T210">https://www. polizeifürdich.de/deine-themen/gewalt/mobbing</text:span></text:a><text:span text:style-name="T211"><text:s/></text:span></text:p>
            <text:p text:style-name="P212"/>
          </table:table-cell>
          <table:table-cell table:style-name="TableCell213">
            <text:p text:style-name="P214">Jugendliche<text:tab/><text:tab/></text:p>
            <text:p text:style-name="P215"><text:tab/></text:p>
          </table:table-cell>
          <table:table-cell table:style-name="TableCell216">
            <text:p text:style-name="P217">Aufklärung zu Gewalt, verletzenden Worten, Drogen, Betrügereien, Sach-beschädigung etc.</text:p>
          </table:table-cell>
          <table:table-cell table:style-name="TableCell218">
            <text:p text:style-name="P219">Aufklärung und Anlaufstellen für weiterführende Hilfsangebote</text:p>
          </table:table-cell>
          <table:table-cell table:style-name="TableCell220">
            <text:p text:style-name="P221">Polizeiliche Kriminal-prävention der Länder und des Bundes</text:p>
          </table:table-cell>
        </table:table-row>
        <table:table-row table:style-name="TableRow222">
          <table:table-cell table:style-name="TableCell223">
            <text:p text:style-name="P224"><text:span text:style-name="T225">↗<text:s/></text:span><text:a xlink:href="" office:target-frame-name="_top" xlink:show="replace"><text:span text:style-name="T226">https://www. wakeup.jetzt/edustories</text:span></text:a><text:span text:style-name="T227"><text:s/></text:span><text:span text:style-name="T228"><text:s/></text:span></text:p>
            <text:p text:style-name="P229"/>
          </table:table-cell>
          <table:table-cell table:style-name="TableCell230">
            <text:p text:style-name="P231">Jugendliche, Eltern und Lehrer*innen<text:tab/></text:p>
          </table:table-cell>
          <table:table-cell table:style-name="TableCell232">
            <text:p text:style-name="P233">Cybermobbing, respektvoller Umgang im Netz</text:p>
          </table:table-cell>
          <table:table-cell table:style-name="TableCell234">
            <text:p text:style-name="P235">Tipps, Webserie, eduStories zum Thema<text:tab/></text:p>
          </table:table-cell>
          <table:table-cell table:style-name="TableCell236">
            <text:p text:style-name="P237">Telefonica Germany GmbH &amp; Co. OHG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3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74" style:parent-style-name="Fußzeile" style:family="paragraph">
      <style:paragraph-properties fo:text-align="end"/>
    </style:style>
    <style:style style:name="T7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8" style:parent-style-name="Fußzeile" style:family="paragraph">
      <style:paragraph-properties fo:text-align="end"/>
    </style:style>
    <style:style style:name="T7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55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156" style:parent-style-name="Fußzeile" style:family="paragraph">
      <style:paragraph-properties fo:text-align="end"/>
    </style:style>
    <style:style style:name="T15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60" style:parent-style-name="Fußzeile" style:family="paragraph">
      <style:paragraph-properties fo:text-align="end"/>
    </style:style>
    <style:style style:name="T16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12<text:tab/><text:tab/>1/3</text:p>
        <text:p text:style-name="Kopfzeile"/>
      </style:header>
      <style:footer>
        <text:p text:style-name="P3"><text:span text:style-name="T4"><text:tab/><text:s/></text:span><text:span text:style-name="T5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"><text:span text:style-name="T8">Jugendliche online<text:s/></text:span><text:span text:style-name="T9"><text:tab/></text:span><text:span text:style-name="T10"><text:tab/></text:span><text:a xlink:href="https://creativecommons.org/licenses/by-sa/4.0/deed.de" office:target-frame-name="_top" xlink:show="replace"><text:span text:style-name="T11">CC BY-SA 4.0</text:span></text:a></text:p>
      </style:footer>
    </style:master-page>
    <style:master-page style:name="MP1" style:page-layout-name="PL1">
      <style:header>
        <text:p text:style-name="P73">Materialblatt_Internet_12<text:tab/><text:tab/>2/3</text:p>
        <text:p text:style-name="Kopfzeile"/>
      </style:header>
      <style:footer>
        <text:p text:style-name="P74"><text:span text:style-name="T75"><text:tab/><text:s/></text:span><text:span text:style-name="T76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7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8"><text:span text:style-name="T79">Jugendliche online<text:s/></text:span><text:span text:style-name="T80"><text:tab/></text:span><text:span text:style-name="T81"><text:tab/></text:span><text:a xlink:href="https://creativecommons.org/licenses/by-sa/4.0/deed.de" office:target-frame-name="_top" xlink:show="replace"><text:span text:style-name="T82">CC BY-SA 4.0</text:span></text:a></text:p>
      </style:footer>
    </style:master-page>
    <style:master-page style:name="MP2" style:page-layout-name="PL2">
      <style:header>
        <text:p text:style-name="P155">Materialblatt_Internet_12<text:tab/><text:tab/>3/3</text:p>
        <text:p text:style-name="Kopfzeile"/>
      </style:header>
      <style:footer>
        <text:p text:style-name="P156"><text:span text:style-name="T157"><text:tab/><text:s/></text:span><text:span text:style-name="T158"><draw:frame draw:style-name="a4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59"><text:s text:c="5"/></text:span><draw:frame draw:style-name="a5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60"><text:span text:style-name="T161">Jugendliche online<text:s/></text:span><text:span text:style-name="T162"><text:tab/></text:span><text:span text:style-name="T163"><text:tab/></text:span><text:a xlink:href="https://creativecommons.org/licenses/by-sa/4.0/deed.de" office:target-frame-name="_top" xlink:show="replace"><text:span text:style-name="T164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6-13T13:37:00Z</meta:creation-date>
    <dc:date>2024-04-04T11:25:00Z</dc:date>
    <meta:print-date>2023-06-13T13:37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23" meta:character-count="4170" meta:row-count="29" meta:non-whitespace-character-count="3555"/>
  </office:meta>
</office:document-meta>
</file>