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Überschrift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Glaubwürdigkeit von Suchergebnissen</text:h>
      <text:p text:style-name="Standard"/>
      <text:p text:style-name="Standard">Wo bist du auf die Information gestoßen?</text:p>
      <text:p text:style-name="Standard">Wo wurde die Nachricht bzw. der Beitrag veröffentlicht?</text:p>
      <text:p text:style-name="Standard">In welchem Zusammenhang wurde die Nachricht bzw. der Beitrag veröffentlicht?</text:p>
      <text:p text:style-name="Standard"/>
      <text:p text:style-name="Standard">Wie ist die Information dargestellt?</text:p>
      <text:p text:style-name="Standard">Ist die Darstellung sachlich? Ist die Darstellung schrill?</text:p>
      <text:p text:style-name="Standard">Entspricht die Darstellung dem Anlass?</text:p>
      <text:p text:style-name="Standard"/>
      <text:p text:style-name="Standard">Wer ist für die Nachricht verantwortlich? Ist die Quelle glaubwürdig?</text:p>
      <text:p text:style-name="Standard">Wird ein*e Autor*in genannt? Kennst du die*den Autor*in?</text:p>
      <text:p text:style-name="Standard">Wo schreibt bzw. veröffentlicht die*der Autor*in sonst? Wie professionell ist die*der Verfasser*in?</text:p>
      <text:p text:style-name="Standard">Kennst du die Plattform, auf der die Informationen bzw. der Beitrag veröffentlicht wurden?</text:p>
      <text:p text:style-name="Standard">Werden die Informationen belegt?</text:p>
      <text:p text:style-name="Standard">Gibt es Namen, Zahlen, Daten etc. und werden sie durch entsprechende Quellen und Zitate verifiziert?</text:p>
      <text:p text:style-name="Standard">Gibt es ein Veröffentlichungsdatum zur Nachricht? Ist die Information aktuell?</text:p>
      <text:p text:style-name="Standard">Hat die Webseite ein Impressum? Was geht aus dem Impressum hervor? Wer ist verantwortlich?</text:p>
      <text:p text:style-name="Standard"/>
      <text:p text:style-name="Standard">Wie berichten andere Quellen über das Thema?</text:p>
      <text:p text:style-name="Standard">Findest du andere Webseiten oder Nachrichtenportale, die die gleiche Nachricht bzw. Information bringen? Gibt es andere Quellen, die ähnlich berichten?</text:p>
      <text:p text:style-name="Standard">Berufen sich die Quellen auf die gleichen Hintergrundinformationen? Sind es seriöse Quellen, die darüber berichten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fzeile" style:family="paragraph">
      <style:text-properties fo:font-weight="bold" style:font-weight-asian="bold" style:font-weight-complex="bold" fo:color="#4472C4" fo:font-size="9pt" style:font-size-asian="9pt" style:font-size-complex="9pt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0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1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12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Materialblatt_Internet_20<text:tab/><text:tab/>1/1</text:p>
      </style:header>
      <style:footer>
        <text:p text:style-name="P3"><text:span text:style-name="T4"><text:tab/></text:span><text:span text:style-name="T5"><text:tab/><text:s/></text:span><text:span text:style-name="T6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Jugendliche online</text:span><text:span text:style-name="T10"><text:tab/></text:span><text:span text:style-name="T11"><text:tab/></text:span><text:a xlink:href="https://creativecommons.org/licenses/by-sa/4.0/deed.de" office:target-frame-name="_top" xlink:show="replace"><text:span text:style-name="T12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6MIPT4rzD0nU3u4</meta:initial-creator>
    <dc:creator>Aitengri Abdurishid</dc:creator>
    <meta:creation-date>2023-09-26T11:54:00Z</meta:creation-date>
    <dc:date>2023-09-26T11:54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