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text-properties fo:color="#4472C4"/>
    </style:style>
    <style:style style:name="T14" style:parent-style-name="Absatz-Standardschriftart" style:family="text">
      <style:text-properties fo:color="#4472C4"/>
    </style:style>
    <style:style style:name="T15" style:parent-style-name="Absatz-Standardschriftart" style:family="text">
      <style:text-properties fo:color="#4472C4"/>
    </style:style>
    <style:style style:name="T16" style:parent-style-name="Absatz-Standardschriftart" style:family="text">
      <style:text-properties fo:color="#4472C4"/>
    </style:style>
    <style:style style:name="T17" style:parent-style-name="Absatz-Standardschriftart" style:family="text">
      <style:text-properties fo:color="#4472C4"/>
    </style:style>
    <style:style style:name="T18" style:parent-style-name="Absatz-Standardschriftart" style:family="text">
      <style:text-properties fo:color="#4472C4"/>
    </style:style>
    <style:style style:name="T19" style:parent-style-name="Absatz-Standardschriftart" style:family="text">
      <style:text-properties fo:color="#4472C4"/>
    </style:style>
    <style:style style:name="T20" style:parent-style-name="Absatz-Standardschriftart" style:family="text">
      <style:text-properties fo:color="#4472C4"/>
    </style:style>
    <style:style style:name="T21" style:parent-style-name="Absatz-Standardschriftart" style:family="text">
      <style:text-properties fo:color="#4472C4"/>
    </style:style>
    <style:style style:name="T22" style:parent-style-name="Absatz-Standardschriftart" style:family="text">
      <style:text-properties fo:color="#4472C4"/>
    </style:style>
    <style:style style:name="P23" style:parent-style-name="Standard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Glaubwürdigkeit von Wikipedia-Artikeln</text:h>
      <text:p text:style-name="Standard"/>
      <text:p text:style-name="P13">Beispiele Wikipedia-Artikel</text:p>
      <text:p text:style-name="Standard"/>
      <text:p text:style-name="Standard">Absurdes und Zweifelhaftes</text:p>
      <text:p text:style-name="Standard">Die folgenden Beispiele sind allesamt gut für die Diskussion um den Wahrheitsgehalt von Wikipedia-Artikeln geeignet.</text:p>
      <text:p text:style-name="Standard"><text:span text:style-name="T14">↗<text:s/></text:span><text:a xlink:href="https://de.wikipedia.org/wiki/Fliegendes_Spaghettimonster" office:target-frame-name="_top" xlink:show="replace"><text:span text:style-name="Hyperlink">https://de.wikipedia.org/wiki/Fliegendes_Spaghettimonster</text:span></text:a></text:p>
      <text:p text:style-name="Standard"><text:span text:style-name="T15">↗<text:s/></text:span><text:a xlink:href="https://de.wikipedia.org/wiki/Absurdistan" office:target-frame-name="_top" xlink:show="replace"><text:span text:style-name="Hyperlink">https://de.wikipedia.org/wiki/Absurdistan</text:span></text:a></text:p>
      <text:p text:style-name="Standard"><text:span text:style-name="T16">↗<text:s/></text:span><text:a xlink:href="https://de.wikipedia.org/wiki/Pommesgabel" office:target-frame-name="_top" xlink:show="replace"><text:span text:style-name="Hyperlink">https://de.wikipedia.org/wiki/Pommesgabel</text:span></text:a></text:p>
      <text:p text:style-name="Standard"><text:span text:style-name="T17">↗<text:s/></text:span><text:a xlink:href="https://de.wikipedia.org/wiki/Jakob_M._Mierscheid" office:target-frame-name="_top" xlink:show="replace"><text:span text:style-name="Hyperlink">https://de.wikipedia.org/wiki/Jakob_M._Mierscheid</text:span></text:a></text:p>
      <text:p text:style-name="Standard"><text:span text:style-name="T18">↗<text:s/></text:span><text:a xlink:href="https://de.wikipedia.org/wiki/Donaldismus" office:target-frame-name="_top" xlink:show="replace"><text:span text:style-name="Hyperlink">https://de.wikipedia.org/wiki/Donaldismus</text:span></text:a></text:p>
      <text:p text:style-name="Standard">Sie beschreiben allesamt »Kuriositäten«, die bemüht objektiv dargestellt werden. Im Unterrichtsgespräch kann auf die folgenden Aspekte eingegangen werden:</text:p>
      <text:p text:style-name="Standard">→ Klingt der Artikel glaubhaft?</text:p>
      <text:p text:style-name="Standard">→ Gibt es das Phänomen bzw. die Person wirklich?</text:p>
      <text:p text:style-name="Standard">→ Glaubt ihr, das Ereignis bzw. die Person wird realitätsgetreu dargestellt?</text:p>
      <text:p text:style-name="Standard"/>
      <text:p text:style-name="Standard">Kontroverses</text:p>
      <text:p text:style-name="Standard">Die folgenden Beispiele lösen innerhalb der Wikipedia-Community Diskussion und Meinungsverschiedenheiten aus und sind somit durchaus umstritten.</text:p>
      <text:p text:style-name="Standard"><text:span text:style-name="T19">↗<text:s/></text:span><text:a xlink:href="https://de.wikipedia.org/wiki/Air-France-Flug_447" office:target-frame-name="_top" xlink:show="replace"><text:span text:style-name="Hyperlink">https://de.wikipedia.org/wiki/Air-France-Flug_447</text:span></text:a></text:p>
      <text:p text:style-name="Standard"><text:span text:style-name="T20">↗<text:s/></text:span><text:a xlink:href="https://de.wikipedia.org/wiki/Amoklauf_von_Winnenden" office:target-frame-name="_top" xlink:show="replace"><text:span text:style-name="Hyperlink">https://de.wikipedia.org/wiki/Amoklauf_von_Winnenden</text:span></text:a></text:p>
      <text:p text:style-name="Standard"><text:span text:style-name="T21">↗<text:s/></text:span><text:a xlink:href="https://de.wikipedia.org/wiki/Pallywood" office:target-frame-name="_top" xlink:show="replace"><text:span text:style-name="Hyperlink">https://de.wikipedia.org/wiki/Pallywood</text:span></text:a></text:p>
      <text:p text:style-name="Standard"><text:span text:style-name="T22">↗<text:s/></text:span><text:a xlink:href="https://de.wikipedia.org/wiki/Misandrie" office:target-frame-name="_top" xlink:show="replace"><text:span text:style-name="Hyperlink">https://de.wikipedia.org/wiki/Misandrie</text:span></text:a></text:p>
      <text:p text:style-name="Standard">Im Unterrichtsgespräch kann auf die folgenden Aspekte eingegangen werden:</text:p>
      <text:p text:style-name="Standard">→ Welche kritischen Punkte werden in der Diskussion geäußert?</text:p>
      <text:p text:style-name="Standard">→ Sind sie nachvollziehbar?</text:p>
      <text:p text:style-name="Standard">→ Bietet Wikipedia eine Angriffsmöglichkeit für Verschwörungsideologien oder extremes Gedankengut?</text:p>
      <text:p text:style-name="Standard">→ Wie gut scheint die Kontrollfunktion zu funktionieren?</text:p>
      <text:p text:style-name="P23"/>
      <text:p text:style-name="Standard">Mögliche Aspekte der Glaubwürdigkeit von Wikipedia-Artikeln</text:p>
      <text:p text:style-name="Standard">Sprache:</text:p>
      <text:p text:style-name="Standard">→ sachlich</text:p>
      <text:p text:style-name="Standard">→ neutral</text:p>
      <text:p text:style-name="Standard">→ grammatikalisch und orthografisch korrekt (ganze Sätze, keine Rechtschreibfehler etc.)</text:p>
      <text:p text:style-name="Standard"/>
      <text:p text:style-name="Standard">Inhaltlich:</text:p>
      <text:p text:style-name="Standard">→ klarer struktureller Aufbau</text:p>
      <text:p text:style-name="Standard">→ Aufzeigen von Argumenten und Gegenargumenten</text:p>
      <text:p text:style-name="Standard">→ Quellen korrekt aufgezeigt</text:p>
      <text:p text:style-name="Standard">→ beschreibender Charakter des Artikels</text:p>
      <text:p text:style-name="Standard">→ Ist der Artikel widersprüchlich?</text:p>
      <text:p text:style-name="Standard">→ Wirken die Informationen realistisch?</text:p>
      <text:p text:style-name="Standard">→ Möglicher Vergleich hierbei: bereits erworbenes Wissen</text:p>
      <text:p text:style-name="Standard">→ Sind weitere Quellenverweise oder Links vorhanden, die zur weiteren Information anregen?</text:p>
      <text:p text:style-name="Standard">→ Wie stark ist die Diskussion zum Artikel auf der Diskussionsse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4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25" style:parent-style-name="Fußzeile" style:family="paragraph">
      <style:paragraph-properties fo:text-align="end"/>
    </style:style>
    <style:style style:name="T2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30" style:parent-style-name="Fußzeile" style:family="paragraph">
      <style:paragraph-properties fo:text-align="end"/>
    </style:style>
    <style:style style:name="T3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21<text:tab/><text:tab/>1/2</text:p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24">Materialblatt_Internet_21<text:tab/><text:tab/>2/2</text:p>
      </style:header>
      <style:footer>
        <text:p text:style-name="P25"><text:span text:style-name="T26"><text:tab/></text:span><text:span text:style-name="T27"><text:tab/><text:s/></text:span><text:span text:style-name="T28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9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30"><text:span text:style-name="T31">Jugendliche online</text:span><text:span text:style-name="T32"><text:tab/></text:span><text:span text:style-name="T33"><text:tab/></text:span><text:a xlink:href="https://creativecommons.org/licenses/by-sa/4.0/deed.de" office:target-frame-name="_top" xlink:show="replace"><text:span text:style-name="T34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4:00Z</meta:creation-date>
    <dc:date>2024-04-08T10:07:00Z</dc:date>
    <meta:template xlink:href="Normal" xlink:type="simple"/>
    <meta:editing-cycles>3</meta:editing-cycles>
    <meta:editing-duration>PT0S</meta:editing-duration>
    <meta:document-statistic meta:page-count="2" meta:paragraph-count="5" meta:word-count="395" meta:character-count="2645" meta:row-count="18" meta:non-whitespace-character-count="2255"/>
  </office:meta>
</office:document-meta>
</file>