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Überschrift1" style:master-page-name="MP0" style:family="paragraph">
      <style:paragraph-properties fo:break-before="page"/>
    </style:style>
    <style:style style:name="T6" style:parent-style-name="Absatz-Standardschriftart" style:family="text">
      <style:text-properties fo:color="#4472C4"/>
    </style:style>
    <style:style style:name="T7" style:parent-style-name="Absatz-Standardschriftart" style:family="text">
      <style:text-properties fo:color="#4472C4"/>
    </style:style>
    <style:style style:name="T8" style:parent-style-name="Absatz-Standardschriftart" style:family="text">
      <style:text-properties fo:color="#4472C4"/>
    </style:style>
    <style:style style:name="T9" style:parent-style-name="Absatz-Standardschriftart" style:family="text">
      <style:text-properties fo:color="#4472C4"/>
    </style:style>
    <style:style style:name="T10" style:parent-style-name="Absatz-Standardschriftart" style:family="text">
      <style:text-properties fo:color="#4472C4"/>
    </style:style>
    <style:style style:name="T11" style:parent-style-name="Absatz-Standardschriftart" style:family="text">
      <style:text-properties fo:color="#4472C4"/>
    </style:style>
    <style:style style:name="T12" style:parent-style-name="Absatz-Standardschriftart" style:family="text">
      <style:text-properties fo:color="#4472C4"/>
    </style:style>
    <style:style style:name="T13" style:parent-style-name="Absatz-Standardschriftart" style:family="text">
      <style:text-properties fo:color="#4472C4"/>
    </style:style>
    <style:style style:name="T14" style:parent-style-name="Absatz-Standardschriftart" style:family="text">
      <style:text-properties fo:color="#4472C4"/>
    </style:style>
    <style:style style:name="T15" style:parent-style-name="Absatz-Standardschriftart" style:family="text">
      <style:text-properties fo:color="#4472C4"/>
    </style:style>
    <style:style style:name="P16" style:parent-style-name="Standard" style:master-page-name="MP1" style:family="paragraph">
      <style:paragraph-properties fo:break-before="page"/>
    </style:style>
    <style:style style:name="T21" style:parent-style-name="Absatz-Standardschriftart" style:family="text">
      <style:text-properties fo:color="#4472C4"/>
    </style:style>
  </office:automatic-styles>
  <office:body>
    <office:text text:use-soft-page-breaks="true">
      <text:h text:style-name="P1" text:outline-level="1">Glaubwürdigkeit von Wikipedia-Artikeln</text:h>
      <text:p text:style-name="Standard"/>
      <text:p text:style-name="Standard"><text:span text:style-name="T6">Beispiele Wikipedia-Artikel</text:span></text:p>
      <text:p text:style-name="Standard"><text:line-break/>Absurdes und Zweifelhaftes</text:p>
      <text:p text:style-name="Standard">Die folgenden Beispiele sind allesamt gut für die Diskussion um den Wahrheitsgehalt von Wikipedia-Artikeln geeignet.</text:p>
      <text:p text:style-name="Standard"><text:span text:style-name="T7">↗<text:s/></text:span><text:a xlink:href="https://de.wikipedia.org/wiki/Fliegendes_Spaghettimonster" office:target-frame-name="_top" xlink:show="replace"><text:span text:style-name="Hyperlink">https://de.wikipedia.org/wiki/Fliegendes_Spaghettimonster</text:span></text:a></text:p>
      <text:p text:style-name="Standard"><text:span text:style-name="T8">↗<text:s/></text:span><text:a xlink:href="https://de.wikipedia.org/wiki/Absurdistan" office:target-frame-name="_top" xlink:show="replace"><text:span text:style-name="Hyperlink">https://de.wikipedia.org/wiki/Absurdistan</text:span></text:a></text:p>
      <text:p text:style-name="Standard"><text:span text:style-name="T9">↗<text:s/></text:span><text:a xlink:href="https://de.wikipedia.org/wiki/Pommesgabel" office:target-frame-name="_top" xlink:show="replace"><text:span text:style-name="Hyperlink">https://de.wikipedia.org/wiki/Pommesgabel</text:span></text:a></text:p>
      <text:p text:style-name="Standard"><text:span text:style-name="T10">↗<text:s/></text:span><text:a xlink:href="https://de.wikipedia.org/wiki/Jakob_M._Mierscheid" office:target-frame-name="_top" xlink:show="replace"><text:span text:style-name="Hyperlink">https://de.wikipedia.org/wiki/Jakob_M._Mierscheid</text:span></text:a></text:p>
      <text:p text:style-name="Standard"><text:span text:style-name="T11">↗<text:s/></text:span><text:a xlink:href="https://de.wikipedia.org/wiki/Donaldismus" office:target-frame-name="_top" xlink:show="replace"><text:span text:style-name="Hyperlink">https://de.wikipedia.org/wiki/Donaldismus</text:span></text:a></text:p>
      <text:p text:style-name="Standard">Sie beschreiben allesamt »Kuriositäten«, die bemüht objektiv dargestellt werden. Im Unterrichtsgespräch kann auf die folgenden Aspekte eingegangen werden:</text:p>
      <text:p text:style-name="Standard">→ Klingt der Artikel glaubhaft?</text:p>
      <text:p text:style-name="Standard">→ Gibt es das Phänomen<text:s/>bzw. die Person wirklich?</text:p>
      <text:p text:style-name="Standard">→ Glaubt ihr, das Ereignis bzw. die Person wird realitätsgetreu dargestellt?</text:p>
      <text:p text:style-name="Standard"/>
      <text:p text:style-name="Standard">Kontroverses</text:p>
      <text:p text:style-name="Standard">Die folgenden Beispiele lösen innerhalb der Wikipedia-Community Diskussion und Meinungsverschiedenheiten aus und sind somit durchaus umstritten.</text:p>
      <text:p text:style-name="Standard"><text:span text:style-name="T12">↗<text:s/></text:span><text:a xlink:href="https://de.wikipedia.org/wiki/Air-France-Flug_447" office:target-frame-name="_top" xlink:show="replace"><text:span text:style-name="Hyperlink">https://de.wikipedia.org/wiki/Air-France-Flug_447</text:span></text:a></text:p>
      <text:p text:style-name="Standard"><text:span text:style-name="T13">↗<text:s/></text:span><text:a xlink:href="https://de.wikipedia.org/wiki/Amoklauf_von_Winnenden" office:target-frame-name="_top" xlink:show="replace"><text:span text:style-name="Hyperlink">https://de.wikipedia.org/wiki/Amoklauf_von_Winnenden</text:span></text:a></text:p>
      <text:p text:style-name="Standard"><text:span text:style-name="T14">↗<text:s/></text:span><text:a xlink:href="https://de.wikipedia.org/wiki/Pallywood" office:target-frame-name="_top" xlink:show="replace"><text:span text:style-name="Hyperlink">https://de.wikipedia.org/wiki/Pallywood</text:span></text:a></text:p>
      <text:p text:style-name="Standard"><text:span text:style-name="T15">↗<text:s/></text:span><text:a xlink:href="https://de.wikipedia.org/wiki/Misandrie" office:target-frame-name="_top" xlink:show="replace"><text:span text:style-name="Hyperlink">https://de.wikipedia.org/wiki/Misandrie</text:span></text:a></text:p>
      <text:p text:style-name="Standard">Im Unterrichtsgespräch kann auf die folgenden Aspekte eingegangen werden:</text:p>
      <text:p text:style-name="Standard">→ Welche kritischen Punkte werden in der Diskussion geäußert?</text:p>
      <text:p text:style-name="Standard">→ Sind sie nachvollziehbar?</text:p>
      <text:p text:style-name="Standard">→ Bietet Wikipedia eine Angriffsmöglichkeit für Verschwörungsideologien oder extremes Gedankengut?</text:p>
      <text:p text:style-name="Standard">→ Wie gut scheint die Kontrollfunktion zu funktionieren?</text:p>
      <text:p text:style-name="P16"/>
      <text:p text:style-name="Standard">Mögliche Aspekte der Glaubwürdigkeit von Wikipedia-Artikeln</text:p>
      <text:p text:style-name="Standard">Sprache:</text:p>
      <text:p text:style-name="Standard">→ sachlich</text:p>
      <text:p text:style-name="Standard">→ neutral</text:p>
      <text:p text:style-name="Standard">→ grammatikalisch und orthografisch korrekt (ganze Sätze, keine Rechtschreibfehler etc.)</text:p>
      <text:p text:style-name="Standard"/>
      <text:p text:style-name="Standard">Inhaltlich:</text:p>
      <text:p text:style-name="Standard">→ klarer struktureller Aufbau</text:p>
      <text:p text:style-name="Standard">→ Aufzeigen von Argumenten<text:s/>und Gegenargumenten</text:p>
      <text:p text:style-name="Standard">→ Quellen korrekt aufgezeigt</text:p>
      <text:p text:style-name="Standard">→ beschreibender Charakter des Artikels</text:p>
      <text:p text:style-name="Standard">→ Ist der Artikel widersprüchlich?</text:p>
      <text:p text:style-name="Standard">→ Wirken die Informationen realistisch?</text:p>
      <text:p text:style-name="Standard">→ Möglicher Vergleich hierbei: bereits erworbenes Wissen</text:p>
      <text:p text:style-name="Standard">→ Sind weitere Quellenverweise oder<text:s/>Links vorhanden, die zur weiteren Information anregen?</text:p>
      <text:p text:style-name="Standard">→ Wie stark ist die Diskussion zum Artikel auf der Diskussionsseite</text:p>
      <text:p text:style-name="Standard"/>
      <text:p text:style-name="Standard">Weitere Hinweise zum Thema finden sich in einem Themenschwerpunkt bei klicksafe.de:<text:line-break/><text:span text:style-name="T21">↗<text:s/></text:span><text:a xlink:href="https://www.klicksafe.de/materialien/wikipedia-gemeinsam-%20wissen-gestalten" office:target-frame-name="_top" xlink:show="replace"><text:span text:style-name="Hyperlink">https://www.klicksafe.de/materialien/wikipedia-gemeinsam- wissen-gestalten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false" fo:border="none" fo:padding="0in" style:shadow="none" style:line-break="strict" style:punctuation-wrap="simple" style:text-autospace="none" style:snap-to-layout-grid="true" fo:text-align="start" style:writing-mode="lr-tb" style:vertical-align="baseline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#000000" style:text-emphasize="none" fo:language="de" fo:country="DE" style:language-asian="de" style:country-asian="DE" style:language-complex="ar" style:country-complex="SA" style:text-combine="none" fo:hyphenate="true"/>
    </style:default-style>
    <style:style style:name="Überschrift1" style:display-name="Überschrift 1" style:family="paragraph" style:parent-style-name="Standard" style:next-style-name="Standard" style:default-outline-level="1">
      <style:paragraph-properties fo:keep-with-next="always" fo:keep-together="always" fo:margin-top="0.1666in" fo:margin-bottom="0in"/>
      <style:text-properties fo:color="#2E75B5" fo:font-size="16pt" style:font-size-asian="16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Zeilennummer" style:display-name="Zeilennummer" style:family="text" style:parent-style-name="Absatz-Standardschriftart"/>
    <style:style style:name="Hyperlink" style:display-name="Hyperlink" style:family="text">
      <style:text-properties fo:color="#0563C1" style:text-underline-type="single" style:text-underline-style="solid" style:text-underline-width="auto" style:text-underline-mode="continuous" style:text-underline-color="#000000"/>
    </style:style>
    <style:style style:name="Kopfzeile" style:display-name="Kopfzeile" style:family="paragraph" style:parent-style-name="Standard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ußzeile" style:display-name="Fußzeile" style:family="paragraph" style:parent-style-name="Standard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in"/>
      </style:footer-style>
    </style:page-layout>
    <style:style style:name="T2" style:parent-style-name="Absatz-Standardschriftart" style:family="text">
      <style:text-properties fo:font-weight="bold" style:font-weight-asian="bold" fo:color="#4472C4" fo:font-size="9pt" style:font-size-asian="9pt"/>
    </style:style>
    <style:style style:name="T3" style:parent-style-name="Absatz-Standardschriftart" style:family="text">
      <style:text-properties fo:font-weight="bold" style:font-weight-asian="bold" fo:color="#4472C4" fo:font-size="9pt" style:font-size-asian="9pt"/>
    </style:style>
    <style:style style:name="T4" style:parent-style-name="Absatz-Standardschriftart" style:family="text">
      <style:text-properties fo:font-weight="bold" style:font-weight-asian="bold" fo:color="#4472C4" fo:font-size="9pt" style:font-size-asian="9pt"/>
    </style:style>
    <style:style style:name="T5" style:parent-style-name="Absatz-Standardschriftart" style:family="text">
      <style:text-properties fo:font-weight="bold" style:font-weight-asian="bold" fo:color="#4472C4" fo:font-size="9pt" style:font-size-asian="9pt"/>
    </style:style>
    <style:page-layout style:name="PL1">
      <style:page-layout-properties fo:page-width="8.268in" fo:page-height="11.693in" style:print-orientation="portrait" fo:margin-top="1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in"/>
      </style:footer-style>
    </style:page-layout>
    <style:style style:name="T17" style:parent-style-name="Absatz-Standardschriftart" style:family="text">
      <style:text-properties fo:font-weight="bold" style:font-weight-asian="bold" fo:color="#4472C4" fo:font-size="9pt" style:font-size-asian="9pt"/>
    </style:style>
    <style:style style:name="T18" style:parent-style-name="Absatz-Standardschriftart" style:family="text">
      <style:text-properties fo:font-weight="bold" style:font-weight-asian="bold" fo:color="#4472C4" fo:font-size="9pt" style:font-size-asian="9pt"/>
    </style:style>
    <style:style style:name="T19" style:parent-style-name="Absatz-Standardschriftart" style:family="text">
      <style:text-properties fo:font-weight="bold" style:font-weight-asian="bold" fo:color="#4472C4" fo:font-size="9pt" style:font-size-asian="9pt"/>
    </style:style>
    <style:style style:name="T20" style:parent-style-name="Absatz-Standardschriftart" style:family="text">
      <style:text-properties fo:font-weight="bold" style:font-weight-asian="bold" fo:color="#4472C4" fo:font-size="9pt" style:font-size-asian="9pt"/>
    </style:style>
  </office:automatic-styles>
  <office:master-styles>
    <style:master-page style:name="MP0" style:page-layout-name="PL0">
      <style:header>
        <text:p text:style-name="Kopfzeile"><text:span text:style-name="T2">Materialblatt_Internet_21</text:span><text:span text:style-name="T3"><text:tab/></text:span><text:span text:style-name="T4"><text:tab/>1/2</text:span></text:p>
      </style:header>
      <style:footer>
        <text:p text:style-name="Fußzeile"><text:span text:style-name="T5">Jugendliche online</text:span></text:p>
      </style:footer>
    </style:master-page>
    <style:master-page style:name="MP1" style:page-layout-name="PL1">
      <style:header>
        <text:p text:style-name="Kopfzeile"><text:span text:style-name="T17">Materialblatt_Internet_21</text:span><text:span text:style-name="T18"><text:tab/></text:span><text:span text:style-name="T19"><text:tab/>2/2</text:span></text:p>
      </style:header>
      <style:footer>
        <text:p text:style-name="Fußzeile"><text:span text:style-name="T20">Jugendliche online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h6MIPT4rzD0nU3u4</meta:initial-creator>
    <dc:creator>Lidia de Reese</dc:creator>
    <meta:creation-date>2022-08-24T14:13:00Z</meta:creation-date>
    <dc:date>2022-09-01T12:26:00Z</dc:date>
    <meta:template xlink:href="Normal" xlink:type="simple"/>
    <meta:editing-cycles>4</meta:editing-cycles>
    <meta:editing-duration>PT0S</meta:editing-duration>
    <meta:document-statistic meta:page-count="2" meta:paragraph-count="5" meta:word-count="396" meta:character-count="2890" meta:row-count="20" meta:non-whitespace-character-count="2499"/>
  </office:meta>
</office:document-meta>
</file>