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paragraph-properties fo:text-indent="0.4916in"/>
    </style:style>
    <style:style style:name="TableColumn15" style:family="table-column">
      <style:table-column-properties style:column-width="3.1305in"/>
    </style:style>
    <style:style style:name="TableColumn16" style:family="table-column">
      <style:table-column-properties style:column-width="3.130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0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Row22" style:family="table-row">
      <style:table-row-properties/>
    </style:style>
    <style:style style:name="TableCell23" style:family="table-cell">
      <style:table-cell-properties fo:border="0.0069in solid #BDD6E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BDD6E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master-page-name="MP1" style:family="paragraph">
      <style:paragraph-properties fo:break-before="page" fo:text-indent="0.4916in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 style:min-row-height="0.3506in"/>
    </style:style>
    <style:style style:name="TableCell70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72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Row74" style:family="table-row">
      <style:table-row-properties/>
    </style:style>
    <style:style style:name="TableCell75" style:family="table-cell">
      <style:table-cell-properties fo:border="0.0069in solid #BDD6E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 fo:line-height="115%"/>
    </style:style>
    <style:style style:name="P78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79" style:parent-style-name="Standard" style:family="paragraph">
      <style:paragraph-properties fo:margin-bottom="0in" fo:line-height="115%"/>
    </style:style>
    <style:style style:name="P80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81" style:parent-style-name="Standard" style:family="paragraph">
      <style:paragraph-properties fo:margin-bottom="0in" fo:line-height="115%"/>
    </style:style>
    <style:style style:name="P82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83" style:parent-style-name="Standard" style:family="paragraph">
      <style:paragraph-properties fo:margin-bottom="0in" fo:line-height="115%"/>
    </style:style>
    <style:style style:name="P84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85" style:parent-style-name="Standard" style:family="paragraph">
      <style:paragraph-properties fo:margin-bottom="0in" fo:line-height="115%"/>
    </style:style>
    <style:style style:name="P8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87" style:parent-style-name="Standard" style:family="paragraph">
      <style:paragraph-properties fo:margin-bottom="0in" fo:line-height="115%"/>
    </style:style>
    <style:style style:name="TableCell88" style:family="table-cell">
      <style:table-cell-properties fo:border="0.0069in solid #BDD6E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15%"/>
    </style:style>
    <style:style style:name="P90" style:parent-style-name="Standard" style:family="paragraph">
      <style:paragraph-properties fo:margin-bottom="0in" fo:line-height="115%"/>
    </style:style>
    <style:style style:name="P91" style:parent-style-name="Standard" style:family="paragraph">
      <style:paragraph-properties fo:margin-bottom="0in" fo:line-height="115%"/>
    </style:style>
    <style:style style:name="P92" style:parent-style-name="Standard" style:family="paragraph">
      <style:paragraph-properties fo:margin-bottom="0in" fo:line-height="115%"/>
    </style:style>
    <style:style style:name="P93" style:parent-style-name="Standard" style:family="paragraph">
      <style:paragraph-properties fo:margin-bottom="0in" fo:line-height="115%"/>
    </style:style>
    <style:style style:name="P94" style:parent-style-name="Standard" style:family="paragraph">
      <style:paragraph-properties fo:margin-bottom="0in" fo:line-height="115%"/>
    </style:style>
    <style:style style:name="P95" style:parent-style-name="Standard" style:family="paragraph">
      <style:paragraph-properties fo:margin-bottom="0in" fo:line-height="115%"/>
    </style:style>
    <style:style style:name="P96" style:parent-style-name="Standard" style:family="paragraph">
      <style:paragraph-properties fo:margin-bottom="0in" fo:line-height="115%"/>
    </style:style>
  </office:automatic-styles>
  <office:body>
    <office:text text:use-soft-page-breaks="true">
      <text:h text:style-name="P1" text:outline-level="1">Unterhaltungsangebote</text:h>
      <text:p text:style-name="Standard"/>
      <text:p text:style-name="Standard">Beispiele für die Argumentesammlung</text:p>
      <text:p text:style-name="Standard"/>
      <text:p text:style-name="P13">Games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+</text:p>
          </table:table-cell>
          <table:table-cell table:style-name="TableCell20">
            <text:p text:style-name="P21">-</text:p>
          </table:table-cell>
        </table:table-row>
        <table:table-row table:style-name="TableRow22">
          <table:table-cell table:style-name="TableCell23">
            <text:p text:style-name="P24"/>
            <text:p text:style-name="P25">→ Games gehören zum Alltag: Sie machen Spaß, vertreiben Langeweile.</text:p>
            <text:p text:style-name="P26"/>
            <text:p text:style-name="P27">→ Im Spiel wird mit Freund*innen bzw. Gleichgesinnten gespielt.</text:p>
            <text:p text:style-name="P28"/>
            <text:p text:style-name="P29">→ Erfolgserlebnisse sind motivierend.</text:p>
            <text:p text:style-name="P30"/>
            <text:p text:style-name="P31">→ Flow-Erlebnis</text:p>
            <text:p text:style-name="P32"/>
            <text:p text:style-name="P33">→ Spieler*in fühlt sich aktiv und einflussreich.</text:p>
            <text:p text:style-name="P34"/>
            <text:p text:style-name="P35">→ In Games können u. a. verschiedene Rollen bzw. Situationen ausprobiert/ verhandelt werden.</text:p>
            <text:p text:style-name="P36"/>
            <text:p text:style-name="P37">→ Es können Fantasien ausgelebt werden (Welt retten etc.).</text:p>
            <text:p text:style-name="P38"/>
            <text:p text:style-name="P39">→ Games fördern verschiedenste Kompetenzen, z. B. logisches Denken, Problemlösungsfähigkeit, Reaktionsfähigkeit, Teamwork, Empathie, Kooperation, Programmierung, Frustrationstoleranz.</text:p>
          </table:table-cell>
          <table:table-cell table:style-name="TableCell40">
            <text:p text:style-name="P41"/>
            <text:p text:style-name="P42">→ Altersfreigabe</text:p>
            <text:p text:style-name="P43"/>
            <text:p text:style-name="P44">→ Gewaltdarstellung (z. B. Gewalt als geeigneter Weg zur Konfliktlösung)</text:p>
            <text:p text:style-name="P45"/>
            <text:p text:style-name="P46">→ Cybermobbing (im Spielechat)</text:p>
            <text:p text:style-name="P47"/>
            <text:p text:style-name="P48">→ Kosten (monatliche Gebühr, kostenpflichtige Premiumaccounts, In-App-Käufe, Werbung)</text:p>
            <text:p text:style-name="P49"/>
            <text:p text:style-name="P50">→ Spielen wird zur einzigen und</text:p>
            <text:p text:style-name="P51">dauernden Freizeitbeschäftigung (Sucht).</text:p>
            <text:p text:style-name="P52"/>
            <text:p text:style-name="P53">→ Umgang mit unbekannten Personen im Spielechat bei Onlinegames</text:p>
          </table:table-cell>
        </table:table-row>
      </table:table>
      <text:soft-page-break/>
      <text:p text:style-name="P54">Serie bzw. Binge Watching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+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/>
            <text:p text:style-name="P77">→ Serien sind spannend.</text:p>
            <text:p text:style-name="P78"/>
            <text:p text:style-name="P79">→ Serienfiguren bieten Rollenmodelle.</text:p>
            <text:p text:style-name="P80"/>
            <text:p text:style-name="P81">→ Nächstes Video startet automatisch, es kann einfach immer weiter konsumiert werden.</text:p>
            <text:p text:style-name="P82"/>
            <text:p text:style-name="P83">→ Serien gibt es zu jedem Thema.</text:p>
            <text:p text:style-name="P84"/>
            <text:p text:style-name="P85">→ Gemeinschaftsgefühl beim Binge Watching mit Freund*innen</text:p>
            <text:p text:style-name="P86"/>
            <text:p text:style-name="P87">→ Anschlusskommunikation</text:p>
          </table:table-cell>
          <table:table-cell table:style-name="TableCell88">
            <text:p text:style-name="P89"/>
            <text:p text:style-name="P90">→ Seriencharakter/Verfügbarkeit einer gesamten Staffel macht es schwer möglich, aufzuhören.</text:p>
            <text:p text:style-name="P91"><text:s/>→ Zeitfresser</text:p>
            <text:p text:style-name="P92"/>
            <text:p text:style-name="P93">→ Serienwelten bieten Ablenkung bzw. Fluchtmöglichkeiten vor dem realen Leben.</text:p>
            <text:p text:style-name="P94"/>
            <text:p text:style-name="P95">→ »Seriensucht« wird gefördert, weil immer neue Empfehlungen für die nächsten Serien vorgeschlagen werden.</text:p>
            <text:p text:style-name="P9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5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56" style:parent-style-name="Fußzeile" style:family="paragraph">
      <style:paragraph-properties fo:text-align="end"/>
    </style:style>
    <style:style style:name="T5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1" style:parent-style-name="Fußzeile" style:family="paragraph">
      <style:paragraph-properties fo:text-align="end"/>
    </style:style>
    <style:style style:name="T6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22<text:tab/><text:tab/>1/2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55">Materialblatt_Internet_22<text:tab/><text:tab/>2/2</text:p>
        <text:p text:style-name="Kopfzeile"/>
      </style:header>
      <style:footer>
        <text:p text:style-name="P56"><text:span text:style-name="T57"><text:tab/></text:span><text:span text:style-name="T58"><text:tab/><text:s/></text:span><text:span text:style-name="T59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0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1"><text:span text:style-name="T62">Jugendliche online</text:span><text:span text:style-name="T63"><text:tab/></text:span><text:span text:style-name="T64"><text:tab/></text:span><text:a xlink:href="https://creativecommons.org/licenses/by-sa/4.0/deed.de" office:target-frame-name="_top" xlink:show="replace"><text:span text:style-name="T65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5:00Z</meta:creation-date>
    <dc:date>2023-09-26T11:55:00Z</dc: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