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Überschrift1" style:master-page-name="MP0" style:family="paragraph">
      <style:paragraph-properties fo:break-before="page"/>
    </style:style>
    <style:style style:name="T13" style:parent-style-name="Absatz-Standardschriftart" style:family="text">
      <style:text-properties fo:color="#70AD47"/>
    </style:style>
    <style:style style:name="T14" style:parent-style-name="Absatz-Standardschriftart" style:family="text">
      <style:text-properties fo:color="#70AD47"/>
    </style:style>
    <style:style style:name="T15" style:parent-style-name="Absatz-Standardschriftart" style:family="text">
      <style:text-properties fo:color="#70AD47"/>
    </style:style>
    <style:style style:name="T16" style:parent-style-name="Absatz-Standardschriftart" style:family="text">
      <style:text-properties fo:color="#70AD47"/>
    </style:style>
    <style:style style:name="T17" style:parent-style-name="Absatz-Standardschriftart" style:family="text">
      <style:text-properties fo:color="#70AD47"/>
    </style:style>
    <style:style style:name="T18" style:parent-style-name="Absatz-Standardschriftart" style:family="text">
      <style:text-properties fo:color="#70AD47"/>
    </style:style>
    <style:style style:name="T19" style:parent-style-name="Absatz-Standardschriftart" style:family="text">
      <style:text-properties fo:color="#70AD47"/>
    </style:style>
    <style:style style:name="T20" style:parent-style-name="Absatz-Standardschriftart" style:family="text">
      <style:text-properties fo:color="#70AD47"/>
    </style:style>
    <style:style style:name="T21" style:parent-style-name="Absatz-Standardschriftart" style:family="text">
      <style:text-properties fo:color="#70AD47"/>
    </style:style>
    <style:style style:name="T22" style:parent-style-name="Absatz-Standardschriftart" style:family="text">
      <style:text-properties fo:color="#70AD47"/>
    </style:style>
    <style:style style:name="T23" style:parent-style-name="Absatz-Standardschriftart" style:family="text">
      <style:text-properties fo:color="#70AD47"/>
    </style:style>
    <style:style style:name="T24" style:parent-style-name="Absatz-Standardschriftart" style:family="text">
      <style:text-properties fo:color="#70AD47"/>
    </style:style>
    <style:style style:name="T25" style:parent-style-name="Absatz-Standardschriftart" style:family="text">
      <style:text-properties fo:color="#70AD47"/>
    </style:style>
    <style:style style:name="T26" style:parent-style-name="Absatz-Standardschriftart" style:family="text">
      <style:text-properties fo:color="#70AD47"/>
    </style:style>
    <style:style style:name="T27" style:parent-style-name="Absatz-Standardschriftart" style:family="text">
      <style:text-properties fo:color="#70AD47"/>
    </style:style>
    <style:style style:name="T28" style:parent-style-name="Absatz-Standardschriftart" style:family="text">
      <style:text-properties fo:color="#70AD47"/>
    </style:style>
    <style:style style:name="T29" style:parent-style-name="Absatz-Standardschriftart" style:family="text">
      <style:text-properties fo:color="#70AD47"/>
    </style:style>
    <style:style style:name="T30" style:parent-style-name="Absatz-Standardschriftart" style:family="text">
      <style:text-properties fo:color="#70AD47"/>
    </style:style>
    <style:style style:name="T31" style:parent-style-name="Absatz-Standardschriftart" style:family="text">
      <style:text-properties fo:color="#70AD47"/>
    </style:style>
    <style:style style:name="T32" style:parent-style-name="Absatz-Standardschriftart" style:family="text">
      <style:text-properties fo:color="#70AD47"/>
    </style:style>
    <style:style style:name="T33" style:parent-style-name="Absatz-Standardschriftart" style:family="text">
      <style:text-properties fo:color="#70AD47"/>
    </style:style>
    <style:style style:name="T34" style:parent-style-name="Absatz-Standardschriftart" style:family="text">
      <style:text-properties fo:color="#70AD47"/>
    </style:style>
    <style:style style:name="T35" style:parent-style-name="Absatz-Standardschriftart" style:family="text">
      <style:text-properties fo:color="#70AD47"/>
    </style:style>
    <style:style style:name="T36" style:parent-style-name="Absatz-Standardschriftart" style:family="text">
      <style:text-properties fo:color="#70AD47"/>
    </style:style>
    <style:style style:name="T37" style:parent-style-name="Absatz-Standardschriftart" style:family="text">
      <style:text-properties fo:color="#70AD47"/>
    </style:style>
  </office:automatic-styles>
  <office:body>
    <office:text text:use-soft-page-breaks="true">
      <text:h text:style-name="P1" text:outline-level="1">Quiz: Medienbegriffe<text:s/></text:h>
      <text:p text:style-name="Standard"/>
      <text:p text:style-name="Standard">Wieviel Stunden nutzen Jugendliche in Deutschland täglich Medien?</text:p>
      <text:p text:style-name="Standard">→ über vier Stunden<text:line-break/>→ über sechs Stunden<text:line-break/><text:span text:style-name="T13">→ über acht Stunden</text:span><text:line-break/><text:line-break/>Was bedeutet Second Screen?</text:p>
      <text:p text:style-name="Standard"><text:span text:style-name="T14">→ parallele Nutzung von zwei Mediengeräten (Smartphone, TV-Gerät etc.)</text:span><text:line-break/>→ parallel geöffnete Tabs im Browser<text:line-break/>→ Bild-im-Bild-Funktion<text:line-break/><text:line-break/>Was ist Augmented Reality (AR)?</text:p>
      <text:p text:style-name="Standard"><text:span text:style-name="T15">→ computergestützte erweiterte Realität</text:span><text:span text:style-name="T16"><text:line-break/></text:span>→ verkleinerte Abbildung der Realität<text:span text:style-name="T17"><text:line-break/></text:span>→ ausgepixelte Abbildung der Realität<text:span text:style-name="T18"><text:line-break/></text:span><text:span text:style-name="T19"><text:line-break/></text:span>Was ist News Snacking?</text:p>
      <text:p text:style-name="Standard"><text:span text:style-name="T20">→ Überfliegen von News-Überschrift und Text</text:span><text:span text:style-name="T21"><text:line-break/></text:span>→ Lesen während des Essens<text:span text:style-name="T22"><text:line-break/></text:span>→ neues Serienformat<text:span text:style-name="T23"><text:line-break/></text:span><text:span text:style-name="T24"><text:line-break/></text:span>Was bedeutet Gamification?</text:p>
      <text:p text:style-name="Standard"><text:span text:style-name="T25">→ Erledigung von Aufgaben mit spielerischen Elementen</text:span><text:span text:style-name="T26"><text:line-break/></text:span>→ Spielenachmittag<text:span text:style-name="T27"><text:line-break/></text:span>→ virtuelle Spielfiguren<text:span text:style-name="T28"><text:line-break/></text:span><text:span text:style-name="T29"><text:line-break/></text:span>Was sind virtual Influencer*innen?</text:p>
      <text:p text:style-name="Standard"><text:span text:style-name="T30">→ computergenerierte Figuren als Ersatz für menschliche Influencer*innen</text:span><text:span text:style-name="T31"><text:line-break/></text:span>→ reale Influencer*innen im Internet<text:span text:style-name="T32"><text:line-break/></text:span>→ Technik-Influencer*innen<text:span text:style-name="T33"><text:line-break/></text:span><text:span text:style-name="T34"><text:line-break/></text:span>Was bedeutet die Abkürzung KI?</text:p>
      <text:p text:style-name="Standard"><text:span text:style-name="T35">→ Künstliche Intelligenz</text:span><text:span text:style-name="T36"><text:line-break/></text:span>→ kostenloses Internet<text:span text:style-name="T37"><text:line-break/></text:span>→ kritische Influencer*inne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he" style:country-complex="IL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E74B5" fo:font-size="16pt" style:font-size-asian="16pt" style:font-size-complex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Calibri Light" style:font-name-asian="Yu Gothic Light" style:font-name-complex="Times New Roman" fo:color="#2E74B5" fo:font-size="16pt" style:font-size-asian="16pt" style:font-size-complex="16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Kopfzeile" style:family="paragraph">
      <style:text-properties fo:font-weight="bold" style:font-weight-asian="bold" style:font-weight-complex="bold" fo:color="#4472C4" fo:font-size="9pt" style:font-size-asian="9pt" style:font-size-complex="9pt"/>
    </style:style>
    <style:style style:name="P3" style:parent-style-name="Fußzeile" style:family="paragraph">
      <style:paragraph-properties fo:text-align="end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8" style:parent-style-name="Fußzeile" style:family="paragraph">
      <style:paragraph-properties fo:text-align="end"/>
    </style:style>
    <style:style style:name="T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1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2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Materialblatt_Internet_23<text:tab/><text:tab/>1/1</text:p>
      </style:header>
      <style:footer>
        <text:p text:style-name="P3"><text:span text:style-name="T4"><text:tab/></text:span><text:span text:style-name="T5"><text:tab/><text:s/></text:span><text:span text:style-name="T6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7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8"><text:span text:style-name="T9">Jugendliche online</text:span><text:span text:style-name="T10"><text:tab/></text:span><text:span text:style-name="T11"><text:tab/></text:span><text:a xlink:href="https://creativecommons.org/licenses/by-sa/4.0/deed.de" office:target-frame-name="_top" xlink:show="replace"><text:span text:style-name="T12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6MIPT4rzD0nU3u4</meta:initial-creator>
    <dc:creator>Aitengri Abdurishid</dc:creator>
    <meta:creation-date>2023-09-26T11:56:00Z</meta:creation-date>
    <dc:date>2023-09-26T11:56:00Z</dc: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3" meta:row-count="6" meta:non-whitespace-character-count="838"/>
  </office:meta>
</office:document-meta>
</file>