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>
  <office:font-face-decls/>
  <office:automatic-styles>
    <style:style style:name="S0" style:family="section">
      <style:section-properties/>
    </style:style>
    <style:style style:name="T2" style:family="text" style:parent-style-name="Default Paragraph Font">
      <style:text-properties fo:color="#70AD47"/>
    </style:style>
    <style:style style:name="P3" style:family="paragraph" style:parent-style-name="heading 1" style:master-page-name="Standard"/>
    <style:style style:name="P4" style:family="paragraph" style:parent-style-name="Normal"/>
    <style:style style:name="P5" style:family="paragraph" style:parent-style-name="Normal"/>
    <style:style style:name="P6" style:family="paragraph" style:parent-style-name="Normal"/>
    <style:style style:name="P7" style:family="paragraph" style:parent-style-name="Normal"/>
    <style:style style:name="P8" style:family="paragraph" style:parent-style-name="Normal"/>
    <style:style style:name="P9" style:family="paragraph" style:parent-style-name="Normal"/>
    <style:style style:name="P10" style:family="paragraph" style:parent-style-name="Normal"/>
    <style:style style:name="P11" style:family="paragraph" style:parent-style-name="Normal"/>
    <style:style style:name="P12" style:family="paragraph" style:parent-style-name="Normal"/>
  </office:automatic-styles>
  <office:body>
    <office:text>
      <text:section text:style-name="S0" text:name="Section0">
        <text:p text:style-name="P3"><text:span text:style-name="Default Paragraph Font">Quiz: Medienbegriffe<text:s/></text:span></text:p>
        <text:p text:style-name="P4"/>
        <text:p text:style-name="P5"><text:span text:style-name="Default Paragraph Font">Wieviel Stunden nutzen Jugendliche in Deutschland täglich Medien?</text:span></text:p>
        <text:p text:style-name="P6"><text:span text:style-name="Default Paragraph Font">→ über vier Stunden<text:line-break/>→ über sechs Stunden<text:line-break/></text:span><text:span text:style-name="T2">→ über acht Stunden</text:span><text:span text:style-name="Default Paragraph Font"><text:line-break/><text:line-break/>Was bedeutet Second Screen?</text:span></text:p>
        <text:p text:style-name="P7"><text:span text:style-name="T2">→ parallele Nutzung von zwei Mediengeräten (Smartphone, TV-Gerät etc.)</text:span><text:span text:style-name="Default Paragraph Font"><text:line-break/>→ parallel geöffnete Tabs im Browser<text:line-break/>→ Bild-im-Bild-Funktion<text:line-break/><text:line-break/>Was ist Augmented Reality (AR)?</text:span></text:p>
        <text:p text:style-name="P8"><text:span text:style-name="T2">→ computergestützte erweiterte Realität<text:line-break/></text:span><text:span text:style-name="Default Paragraph Font">→ verkleinerte Abbildung der Realität</text:span><text:span text:style-name="T2"><text:line-break/></text:span><text:span text:style-name="Default Paragraph Font">→ ausgepixelte Abbildung der Realität</text:span><text:span text:style-name="T2"><text:line-break/><text:line-break/></text:span><text:span text:style-name="Default Paragraph Font">Was ist News Snacking?</text:span></text:p>
        <text:p text:style-name="P9"><text:span text:style-name="T2">→ Überfliegen von News-Überschrift und Text<text:line-break/></text:span><text:span text:style-name="Default Paragraph Font">→ Lesen während des Essens</text:span><text:span text:style-name="T2"><text:line-break/></text:span><text:span text:style-name="Default Paragraph Font">→ neues Serienformat</text:span><text:span text:style-name="T2"><text:line-break/><text:line-break/></text:span><text:span text:style-name="Default Paragraph Font">Was bedeutet Gamification?</text:span></text:p>
        <text:p text:style-name="P10"><text:span text:style-name="T2">→ Erledigung von Aufgaben mit spielerischen Elementen<text:line-break/></text:span><text:span text:style-name="Default Paragraph Font">→ Spielenachmittag</text:span><text:span text:style-name="T2"><text:line-break/></text:span><text:span text:style-name="Default Paragraph Font">→ virtuelle Spielfiguren</text:span><text:span text:style-name="T2"><text:line-break/><text:line-break/></text:span><text:span text:style-name="Default Paragraph Font">Was sind virtual Influencer*innen?</text:span></text:p>
        <text:p text:style-name="P11"><text:span text:style-name="T2">→ computergenerierte Figuren als Ersatz für menschliche Influencer*innen<text:line-break/></text:span><text:span text:style-name="Default Paragraph Font">→ reale Influencer*innen im Internet</text:span><text:span text:style-name="T2"><text:line-break/></text:span><text:span text:style-name="Default Paragraph Font">→ Technik-Influencer*innen</text:span><text:span text:style-name="T2"><text:line-break/><text:line-break/></text:span><text:span text:style-name="Default Paragraph Font">Was bedeutet die Abkürzung KI?</text:span></text:p>
        <text:p text:style-name="P12"><text:span text:style-name="T2">→ Künstliche Intelligenz<text:line-break/></text:span><text:span text:style-name="Default Paragraph Font">→ kostenloses Internet</text:span><text:span text:style-name="T2"><text:line-break/></text:span><text:span text:style-name="Default Paragraph Font">→ kritische Influencer*innen</text:span></text:p>
      </text:section>
    </office:text>
  </office:body>
</office:document-content>
</file>

<file path=styles.xml><?xml version="1.0" encoding="utf-8"?>
<office:document-styles xmlns:style="urn:oasis:names:tc:opendocument:xmlns:style:1.0" xmlns:text="urn:oasis:names:tc:opendocument:xmlns:text:1.0" xmlns:fo="urn:oasis:names:tc:opendocument:xmlns:xsl-fo-compatible:1.0" xmlns:xlink="http://www.w3.org/1999/xlink" xmlns:svg="urn:oasis:names:tc:opendocument:xmlns:svg-compatible:1.0" xmlns:table="urn:oasis:names:tc:opendocument:xmlns:table:1.0" xmlns:office="urn:oasis:names:tc:opendocument:xmlns:office:1.0">
  <office:font-face-decls/>
  <office:styles>
    <style:default-style style:family="paragraph">
      <style:paragraph-properties fo:text-align="left" fo:text-indent="0in" fo:margin-left="0in" fo:margin-right="0in" fo:margin-top="0in" fo:margin-bottom="0.1111in" fo:line-height="108%" fo:break-before="auto" style:default-outline-level="0" fo:keep-with-next="auto" fo:keep-together="auto" fo:widows="2" fo:orphans="2" text:number-lines="false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default-style style:family="table">
      <style:table-properties table:border-model="collapsing" table:align="margins"/>
      <style:text-properties fo:font-size="11pt" fo:font-style="normal" fo:font-weight="normal" style:font-name="Calibri" fo:text-transform="none" fo:color="" fo:background-color="Transparent" text:display="true" style:text-underline-style="none" style:text-underline-color="" style:text-underline-mode="continuous" style:text-line-through-style="none" style:text-line-through-color="" style:text-line-through-mode="continuous" style:text-position="0% 100%"/>
    </style:default-style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Normal" style:family="paragraph"/>
    <style:style style:name="header" style:family="paragraph" style:parent-style-name="Normal">
      <style:paragraph-properties fo:margin-bottom="0in" fo:line-height="100%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footer" style:family="paragraph" style:parent-style-name="Normal">
      <style:paragraph-properties fo:margin-bottom="0in" fo:line-height="100%">
        <style:tab-stops>
          <style:tab-stop style:position="7.9604cm" style:type="center"/>
          <style:tab-stop style:position="15.9209cm" style:type="right"/>
        </style:tab-stops>
      </style:paragraph-properties>
    </style:style>
    <style:style style:name="heading 1" style:family="paragraph" style:parent-style-name="Normal" style:next-style-name="Normal">
      <style:paragraph-properties fo:margin-top="0.1667in" fo:margin-bottom="0in" style:default-outline-level="1" fo:keep-with-next="always" fo:keep-together="always"/>
      <style:text-properties fo:font-size="16pt" fo:color="#2E75B5"/>
    </style:style>
    <text:linenumbering-configuration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1in" fo:margin-bottom="1in" fo:margin-left="1in" fo:margin-right="1in"/>
      <style:header-style>
        <style:header-footer-properties fo:min-height="0.5083in" fo:margin-left="0in" fo:margin-right="0in" fo:margin-bottom="0.4917in" style:dynamic-spacing="false"/>
      </style:header-style>
      <style:footer-style>
        <style:header-footer-properties fo:margin-left="0in" fo:margin-right="0in" fo:margin-top="0.4917in" style:dynamic-spacing="false"/>
      </style:footer-style>
    </style:page-layout>
    <style:style style:name="T1" style:family="text" style:parent-style-name="Default Paragraph Font">
      <style:text-properties fo:font-size="9pt" fo:font-weight="bold" fo:color="#4472C4"/>
    </style:style>
    <style:style style:name="P1" style:family="paragraph" style:parent-style-name="header"/>
    <style:style style:name="P2" style:family="paragraph" style:parent-style-name="footer"/>
  </office:automatic-styles>
  <office:master-styles>
    <style:master-page style:name="Standard" style:page-layout-name="Mpm0">
      <style:header>
        <text:p text:style-name="P1"><text:span text:style-name="T1">Materialblatt_Internet_23<text:tab/><text:tab/>1/1</text:span></text:p>
      </style:header>
      <style:footer>
        <text:p text:style-name="P2"><text:span text:style-name="T1">Jugendliche online</text:span></text:p>
      </style:footer>
    </style:master-page>
  </office:master-styles>
</office:document-styles>
</file>

<file path=meta.xml><?xml version="1.0" encoding="utf-8"?>
<office:document-meta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 xmlns:dc="http://purl.org/dc/elements/1.1/" xmlns:meta="urn:oasis:names:tc:opendocument:xmlns:meta:1.0">
  <office:meta>
    <meta:creation-date>2022-08-24T14:15:00Z</meta:creation-date>
    <meta:initial-creator>h6MIPT4rzD0nU3u4</meta:initial-creator>
    <dc:creator>Martin Drechsler</dc:creator>
    <dc:date>2022-09-01T08:22:30Z</dc:date>
    <meta:editing-cycles>3</meta:editing-cycles>
  </office:meta>
</office:document-meta>
</file>