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margin-top="0.0555in" fo:margin-bottom="0.0555in" fo:line-height="130%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margin-top="0.0555in" fo:margin-bottom="0.0555in" fo:line-height="130%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 fo:line-height="130%"/>
      <style:text-properties fo:font-size="9pt" style:font-size-asian="9pt" style:font-size-complex="9pt"/>
    </style:style>
    <style:style style:name="P14" style:parent-style-name="Standard" style:family="paragraph">
      <style:paragraph-properties fo:text-align="justify" fo:line-height="130%"/>
    </style:style>
    <style:style style:name="T15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justify" fo:line-height="130%"/>
      <style:text-properties fo:font-size="9pt" style:font-size-asian="9pt" style:font-size-complex="9pt"/>
    </style:style>
    <style:style style:name="P17" style:parent-style-name="Standard" style:family="paragraph">
      <style:paragraph-properties fo:text-align="justify" fo:line-height="130%"/>
    </style:style>
    <style:style style:name="T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 fo:line-height="130%"/>
    </style:style>
    <style:style style:name="T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line-height="130%"/>
    </style:style>
    <style:style style:name="T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4" style:parent-style-name="Standard" style:family="paragraph">
      <style:paragraph-properties fo:text-align="justify" fo:line-height="130%"/>
    </style:style>
    <style:style style:name="T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130%"/>
    </style:style>
    <style:style style:name="T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 fo:line-height="130%"/>
    </style:style>
    <style:style style:name="T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1" style:parent-style-name="Standard" style:family="paragraph">
      <style:paragraph-properties fo:text-align="justify" fo:line-height="130%"/>
    </style:style>
    <style:style style:name="T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line-height="130%"/>
    </style:style>
    <style:style style:name="T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 fo:line-height="130%"/>
    </style:style>
    <style:style style:name="T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8" style:parent-style-name="Standard" style:family="paragraph">
      <style:paragraph-properties fo:text-align="justify" fo:line-height="130%"/>
    </style:style>
    <style:style style:name="T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fo:line-height="130%"/>
    </style:style>
    <style:style style:name="T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line-height="130%"/>
    </style:style>
    <style:style style:name="T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5" style:parent-style-name="Standard" style:family="paragraph">
      <style:paragraph-properties fo:text-align="justify" fo:line-height="130%"/>
    </style:style>
    <style:style style:name="T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line-height="130%"/>
    </style:style>
    <style:style style:name="T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fo:line-height="130%"/>
    </style:style>
    <style:style style:name="T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2" style:parent-style-name="Standard" style:family="paragraph">
      <style:paragraph-properties fo:text-align="justify" fo:line-height="130%"/>
    </style:style>
    <style:style style:name="T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line-height="130%"/>
    </style:style>
    <style:style style:name="T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line-height="130%"/>
    </style:style>
    <style:style style:name="T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line-height="130%"/>
    </style:style>
    <style:style style:name="T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line-height="130%"/>
    </style:style>
    <style:style style:name="T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line-height="130%"/>
    </style:style>
    <style:style style:name="T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5" style:parent-style-name="Standard" style:family="paragraph">
      <style:paragraph-properties fo:text-align="justify" fo:line-height="130%"/>
    </style:style>
    <style:style style:name="T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line-height="130%"/>
    </style:style>
    <style:style style:name="T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 fo:line-height="130%"/>
    </style:style>
    <style:style style:name="T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 fo:line-height="130%"/>
    </style:style>
    <style:style style:name="T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 fo:line-height="130%"/>
    </style:style>
    <style:style style:name="T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paragraph-properties fo:text-align="justify" fo:line-height="130%"/>
    </style:style>
    <style:style style:name="T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 fo:line-height="130%"/>
    </style:style>
    <style:style style:name="T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 fo:line-height="130%"/>
    </style:style>
    <style:style style:name="T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line-height="130%"/>
    </style:style>
    <style:style style:name="T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line-height="130%"/>
    </style:style>
    <style:style style:name="T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 fo:line-height="130%"/>
    </style:style>
    <style:style style:name="T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10">Arbeitsblatt_Demokratie_04:</text:span></text:p>
      <text:p text:style-name="P11"><text:span text:style-name="T12">Entwicklung einer fiktiven Spielewelt</text:span></text:p>
      <text:p text:style-name="P13"/>
      <text:p text:style-name="P14"><text:span text:style-name="T15">Ihr seid Spiele-Entwickler_innen. Euer Auftrag ist es, eine spannende Spielewelt zu entwerfen, bei der demokratische Handlungen/Spielzüge belohnt werden.<text:s/></text:span></text:p>
      <text:p text:style-name="P16"/>
      <text:p text:style-name="P17"><text:span text:style-name="T18">Welches Genre hat euer Spiel? (z.B. Strategie, Jump &amp; Run)</text:span></text:p>
      <text:p text:style-name="P19"><text:span text:style-name="T20">...........................................................................................................................................................</text:span></text:p>
      <text:p text:style-name="P21"><text:span text:style-name="T22">...........................................................................................................................................................</text:span></text:p>
      <text:p text:style-name="P23"/>
      <text:p text:style-name="P24"><text:span text:style-name="T25">Wo ist das Spiel angesiedelt? (z.B. Erde, Weltraum, Mittelalter)</text:span></text:p>
      <text:p text:style-name="P26"><text:span text:style-name="T27">...........................................................................................................................................................</text:span></text:p>
      <text:p text:style-name="P28"><text:span text:style-name="T29">...........................................................................................................................................................</text:span></text:p>
      <text:p text:style-name="P30"/>
      <text:p text:style-name="P31"><text:span text:style-name="T32">Wie sehen die Spielfiguren aus? (z.B. Menschen, Tiere, Fabelwesen)</text:span></text:p>
      <text:p text:style-name="P33"><text:span text:style-name="T34">...........................................................................................................................................................</text:span></text:p>
      <text:p text:style-name="P35"><text:span text:style-name="T36">...........................................................................................................................................................</text:span></text:p>
      <text:p text:style-name="P37"/>
      <text:p text:style-name="P38"><text:span text:style-name="T39">Wie viele Spielfiguren gibt es?</text:span></text:p>
      <text:p text:style-name="P40"><text:span text:style-name="T41">...........................................................................................................................................................</text:span></text:p>
      <text:p text:style-name="P42"><text:span text:style-name="T43">...........................................................................................................................................................</text:span></text:p>
      <text:p text:style-name="P44"/>
      <text:p text:style-name="P45"><text:span text:style-name="T46">Welchen Herausforderungen begegnen eure Spielfiguren? (z.B. ein Gebäude muss gebaut werden, alle Spielfiguren müssen ernährt werden, kriegerische Konflikte müssen gelöst werden)</text:span></text:p>
      <text:p text:style-name="P47"><text:span text:style-name="T48">...........................................................................................................................................................</text:span></text:p>
      <text:p text:style-name="P49"><text:span text:style-name="T50">...........................................................................................................................................................</text:span></text:p>
      <text:p text:style-name="P51"/>
      <text:p text:style-name="P52"><text:span text:style-name="T53">Wie können die Herausforderungen bewältigt werden?<text:s/></text:span></text:p>
      <text:p text:style-name="P54"><text:span text:style-name="T55">Wie sehen demokratische Lösungen aus?</text:span></text:p>
      <text:p text:style-name="P56"><text:span text:style-name="T57">...........................................................................................................................................................</text:span></text:p>
      <text:p text:style-name="P58"><text:span text:style-name="T59">...........................................................................................................................................................</text:span></text:p>
      <text:p text:style-name="P60"><text:span text:style-name="T61">...........................................................................................................................................................</text:span></text:p>
      <text:p text:style-name="P62"><text:span text:style-name="T63">...........................................................................................................................................................</text:span></text:p>
      <text:p text:style-name="P64"/>
      <text:p text:style-name="P65"><text:span text:style-name="T66">Stellt Regeln auf, nach denen eure Spielfiguren handeln müssen, um z.B. Punkte zu sammeln oder zu gewinnen! Nehmt als Grundlage für die Entwicklung eurer Regeln die UN-Kinderrechtskonvention oder das Grundgesetz.</text:span></text:p>
      <text:p text:style-name="P67"><text:span text:style-name="T68">...........................................................................................................................................................</text:span></text:p>
      <text:p text:style-name="P69"><text:span text:style-name="T70">...........................................................................................................................................................</text:span></text:p>
      <text:p text:style-name="P71"><text:span text:style-name="T72">...........................................................................................................................................................</text:span></text:p>
      <text:p text:style-name="P73"><text:span text:style-name="T74">...........................................................................................................................................................</text:span></text:p>
      <text:p text:style-name="P75"><text:span text:style-name="T76">...........................................................................................................................................................</text:span></text:p>
      <text:p text:style-name="P77"><text:span text:style-name="T78">...........................................................................................................................................................</text:span></text:p>
      <text:p text:style-name="P79"><text:span text:style-name="T80">...........................................................................................................................................................</text:span></text:p>
      <text:p text:style-name="P81"><text:span text:style-name="T82">...........................................................................................................................................................</text:span></text:p>
      <text:p text:style-name="P83"><text:span text:style-name="T84">...........................................................................................................................................................</text:span></text:p>
      <text:p text:style-name="P85"><text:span text:style-name="T86">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Cambria" style:font-name-asian="Cambria" style:font-name-complex="Cambria" fo:color="#000000" fo:font-size="12pt" style:font-size-asian="12pt" style:font-size-complex="12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Cambria" style:font-name-asian="Cambria" style:font-name-complex="Cambria" fo:color="#000000" fo:font-size="12pt" style:font-size-asian="12pt" style:font-size-complex="12pt" style:language-asian="de" style:country-asian="D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7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Hass in der Demokratie begegn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jörn Schreiber</meta:initial-creator>
    <dc:creator>Aitengri Abdurishid</dc:creator>
    <meta:creation-date>2023-10-06T08:24:00Z</meta:creation-date>
    <dc:date>2023-10-06T08:24:00Z</dc:date>
    <meta:template xlink:href="Normal" xlink:type="simple"/>
    <meta:editing-cycles>2</meta:editing-cycles>
    <meta:editing-duration>PT0S</meta:editing-duration>
    <meta:document-statistic meta:page-count="1" meta:paragraph-count="9" meta:word-count="698" meta:character-count="4668" meta:row-count="33" meta:non-whitespace-character-count="3979"/>
  </office:meta>
</office:document-meta>
</file>