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.141cm" fo:margin-bottom="0.141cm" loext:contextual-spacing="false" fo:line-height="130%"/>
    </style:style>
    <style:style style:name="P2" style:family="paragraph" style:parent-style-name="Standard">
      <style:paragraph-properties fo:line-height="13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margin-top="0.141cm" fo:margin-bottom="0.141cm" loext:contextual-spacing="false" fo:line-height="130%" style:page-number="auto" fo:break-before="page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Absatz-Standardschriftart"><text:span text:style-name="T1">Arbeitsblatt_Demokratie_04:</text:span></text:span></text:p>
      <text:p text:style-name="P1"><text:span text:style-name="Absatz-Standardschriftart"><text:span text:style-name="T3">Entwicklung einer fiktiven Spielewelt</text:span></text:span></text:p>
      <text:p text:style-name="P2"/>
      <text:p text:style-name="P2"><text:span text:style-name="Absatz-Standardschriftart"><text:span text:style-name="T1">Ihr seid Spiele-Entwickler_innen. Euer Auftrag ist es, eine spannende Spielewelt zu entwerfen, bei der demokratische Handlungen/Spielzüge belohnt werden. </text:span></text:span></text:p>
      <text:p text:style-name="P2"/>
      <text:p text:style-name="P2"><text:span text:style-name="Absatz-Standardschriftart"><text:span text:style-name="T2">Welches Genre hat euer Spiel? (z.B. Strategie, Jump &amp; Run)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3"/>
      <text:p text:style-name="P2"><text:span text:style-name="Absatz-Standardschriftart"><text:span text:style-name="T2">Wo ist das Spiel angesiedelt? (z.B. Erde, Weltraum, Mittelalter)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3"/>
      <text:p text:style-name="P2"><text:span text:style-name="Absatz-Standardschriftart"><text:span text:style-name="T2">Wie sehen die Spielfiguren aus? (z.B. Menschen, Tiere, Fabelwesen)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3"/>
      <text:p text:style-name="P2"><text:span text:style-name="Absatz-Standardschriftart"><text:span text:style-name="T2">Wie viele Spielfiguren gibt es?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3"/>
      <text:p text:style-name="P2"><text:span text:style-name="Absatz-Standardschriftart"><text:span text:style-name="T2">Welchen Herausforderungen begegnen eure Spielfiguren? (z.B. ein Gebäude muss gebaut werden, alle Spielfiguren müssen ernährt werden, kriegerische Konflikte müssen gelöst werden)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3"/>
      <text:p text:style-name="P2"><text:span text:style-name="Absatz-Standardschriftart"><text:span text:style-name="T2">Wie können die Herausforderungen bewältigt werden? </text:span></text:span></text:p>
      <text:p text:style-name="P2"><text:span text:style-name="Absatz-Standardschriftart"><text:span text:style-name="T2">Wie sehen demokratische Lösungen aus?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3"/>
      <text:p text:style-name="P2"><text:span text:style-name="Absatz-Standardschriftart"><text:span text:style-name="T2">Stellt Regeln auf, nach denen eure Spielfiguren handeln müssen, um z.B. Punkte zu sammeln oder zu gewinnen! Nehmt als Grundlage für die Entwicklung eurer Regeln die UN-Kinderrechtskonvention oder das Grundgesetz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  <text:p text:style-name="P2"><text:span text:style-name="Absatz-Standardschriftart"><text:span text:style-name="T2">....................................................................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fo:color="#000000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language-asian="de" style:country-asian="DE" style:font-name-complex="Cambria" style:font-family-complex="Cambria" style:font-family-generic-complex="roman" style:font-pitch-complex="variable" style:font-size-complex="12pt" fo:hyphenate="fals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/>
    <dc:description/>
    <dc:subject/>
    <meta:initial-creator>Björn Schreiber</meta:initial-creator>
    <meta:creation-date>2015-11-16T12:32:00Z</meta:creation-date>
    <dc:date>2015-11-16T13:34:28.902000000</dc:date>
    <meta:editing-cycles>3</meta:editing-cycles>
    <meta:editing-duration>PT47S</meta:editing-duration>
    <meta:document-statistic meta:table-count="0" meta:image-count="0" meta:object-count="0" meta:page-count="1" meta:paragraph-count="34" meta:word-count="141" meta:character-count="4479" meta:non-whitespace-character-count="4370"/>
    <meta:template xlink:type="simple" xlink:actuate="onRequest" xlink:title="" xlink:href="Normal.dotm"/>
  </office:meta>
</office:document-meta>
</file>