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fo:margin-top="0.0555in" fo:margin-bottom="0.0555in" fo:line-height="130%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top="0.0555in" fo:margin-bottom="0.0555in" fo:line-height="130%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widows="0" fo:orphans="0" fo:text-align="center"/>
    </style:style>
    <style:style style:name="T14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P15" style:parent-style-name="Standard" style:family="paragraph">
      <style:paragraph-properties fo:widows="0" fo:orphans="0"/>
    </style:style>
    <style:style style:name="T16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7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8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4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5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7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8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T101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2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6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Materialblatt_Demokratie_06:</text:span></text:p>
      <text:p text:style-name="P11"><text:span text:style-name="T12">Beteiligung/Mitwirkung/Mitbestimmung</text:span></text:p>
      <text:p text:style-name="Standard"/>
      <text:p text:style-name="P13"><text:span text:style-name="T14">Partizipationslinie</text:span></text:p>
      <text:p text:style-name="Standard"/>
      <text:p text:style-name="Standard"><draw:connector draw:type="line" svg:x1="-0.01389in" svg:y1="0.13889in" svg:x2="6.51389in" svg:y2="0.19444in" draw:z-index="251659264" draw:id="id0" draw:style-name="a2" draw:name="Gerade Verbindung mit Pfeil 38" text:anchor-type="paragraph"><svg:title/><svg:desc/></draw:connector></text:p>
      <text:p text:style-name="P15"/>
      <text:p text:style-name="Standard"><text:span text:style-name="T16">keine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starke</text:span></text:p>
      <text:p text:style-name="Standard"><text:span text:style-name="T28">Einflussnahme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Einflussnahme</text:span></text:p>
      <text:p text:style-name="Standard"><text:span text:style-name="T37">0 %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100 %</text:span></text:p>
      <text:p text:style-name="P49"/>
      <text:p text:style-name="P50"/>
      <text:p text:style-name="P51"><text:span text:style-name="T52">Formen von Partizipation:</text:span></text:p>
      <text:p text:style-name="P53"/>
      <text:p text:style-name="P54"/>
      <text:p text:style-name="P55"><text:span text:style-name="T56">Teilnahme an Wahlen</text:span></text:p>
      <text:p text:style-name="P57"/>
      <text:p text:style-name="P58"><text:span text:style-name="T59">Mitwirkung in einer politischen Partei</text:span></text:p>
      <text:p text:style-name="P60"/>
      <text:p text:style-name="P61"><text:span text:style-name="T62">Bürgerbegehren/Bürgerentscheid</text:span></text:p>
      <text:p text:style-name="P63"/>
      <text:p text:style-name="P64"><text:span text:style-name="T65">Bürgerbeteiligung</text:span></text:p>
      <text:p text:style-name="P66"/>
      <text:p text:style-name="P67"><text:span text:style-name="T68">Kinder-und Jugendparlamente/Kinder- und Jugendforen</text:span></text:p>
      <text:p text:style-name="P69"/>
      <text:p text:style-name="P70"><text:span text:style-name="T71">Zukunftswerkstätten</text:span></text:p>
      <text:p text:style-name="P72"/>
      <text:p text:style-name="P73"><text:span text:style-name="T74">Petition/Online-Petition</text:span></text:p>
      <text:p text:style-name="P75"/>
      <text:p text:style-name="P76"><text:span text:style-name="T77">Bürgerinitiative</text:span></text:p>
      <text:p text:style-name="P78"/>
      <text:p text:style-name="P79"><text:span text:style-name="T80">Demonstrationen/Kundgebungen/politische Aktionen</text:span></text:p>
      <text:p text:style-name="P81"/>
      <text:p text:style-name="P82"><text:span text:style-name="T83">Online-Protestaktionen/E-Campaigning</text:span></text:p>
      <text:p text:style-name="P84"/>
      <text:p text:style-name="P85"><text:span text:style-name="T86">Dialog mit Politiker_innen/Online-Diskussionsforen</text:span></text:p>
      <text:p text:style-name="P87"/>
      <text:p text:style-name="P88"><text:span text:style-name="T89">Unterschriftenaktionen</text:span></text:p>
      <text:p text:style-name="P90"/>
      <text:p text:style-name="P91"><text:span text:style-name="T92">Mitgliedschaft/Sportverein etc.</text:span></text:p>
      <text:p text:style-name="P93"/>
      <text:p text:style-name="P94"><text:span text:style-name="T95">Freiwilliges Engagement/Soziale Aktivitäten</text:span></text:p>
      <text:p text:style-name="P96"/>
      <text:p text:style-name="P97"><text:span text:style-name="T98">Schülervertretung (SV)</text:span></text:p>
      <text:p text:style-name="P99"/>
      <text:p text:style-name="P100"><text:span text:style-name="T101">Medien</text:span><text:span text:style-name="T102"><text:s/>(Leserbriefe, Kommentare, Interviews)</text:span></text:p>
      <text:p text:style-name="P103"/>
      <text:p text:style-name="P104"><text:span text:style-name="T105">Fehlformen von Partizipation<text:s/></text:span><text:span text:style-name="T106">(Fremdbestimmung, Dekoration, Alibi-Teilnahme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mbria" style:font-name-asian="Cambria" style:font-name-complex="Cambria" fo:color="#000000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mbria" style:font-name-asian="Cambria" style:font-name-complex="Cambria" fo:color="#000000" fo:font-size="12pt" style:font-size-asian="12pt" style:font-size-complex="12pt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Hass in der Demokratie begeg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06T08:25:00Z</meta:creation-date>
    <dc:date>2023-10-06T08:25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