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top="0.0555in" fo:margin-bottom="0.0555in" fo:line-height="130%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P7" style:parent-style-name="Standard" style:family="paragraph">
      <style:paragraph-properties fo:widows="0" fo:orphans="0"/>
    </style:style>
    <style:style style:name="T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terialblatt_Demokratie_06:</text:span></text:p>
      <text:p text:style-name="P3"><text:span text:style-name="T4">Beteiligung/Mitwirkung/Mitbestimmung</text:span></text:p>
      <text:p text:style-name="Standard"/>
      <text:p text:style-name="P5"><text:span text:style-name="T6">Partizipationslinie</text:span></text:p>
      <text:p text:style-name="Standard"/>
      <text:p text:style-name="Standard"><draw:connector draw:type="line" svg:x1="-0.01389in" svg:y1="0.13889in" svg:x2="6.51389in" svg:y2="0.19444in" draw:z-index="251659264" draw:id="id0" draw:style-name="a0" draw:name="Gerade Verbindung mit Pfeil 38" text:anchor-type="paragraph"><svg:title/><svg:desc/></draw:connector></text:p>
      <text:p text:style-name="P7"/>
      <text:p text:style-name="Standard"><text:span text:style-name="T8">keine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starke</text:span></text:p>
      <text:p text:style-name="Standard"><text:span text:style-name="T20">Einflussnahme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Einflussnahme</text:span></text:p>
      <text:p text:style-name="Standard"><text:span text:style-name="T29">0 %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100 %</text:span></text:p>
      <text:p text:style-name="P41"/>
      <text:p text:style-name="P42"/>
      <text:p text:style-name="P43"><text:span text:style-name="T44">Formen von Partizipation:</text:span></text:p>
      <text:p text:style-name="P45"/>
      <text:p text:style-name="P46"/>
      <text:p text:style-name="P47"><text:span text:style-name="T48">Teilnahme an Wahlen</text:span></text:p>
      <text:p text:style-name="P49"/>
      <text:p text:style-name="P50"><text:span text:style-name="T51">Mitwirkung in einer politischen Partei</text:span></text:p>
      <text:p text:style-name="P52"/>
      <text:p text:style-name="P53"><text:span text:style-name="T54">Bürgerbegehren/Bürgerentscheid</text:span></text:p>
      <text:p text:style-name="P55"/>
      <text:p text:style-name="P56"><text:span text:style-name="T57">Bürgerbeteiligung</text:span></text:p>
      <text:p text:style-name="P58"/>
      <text:p text:style-name="P59"><text:span text:style-name="T60">Kinder-und Jugendparlamente/Kinder- und Jugendforen</text:span></text:p>
      <text:p text:style-name="P61"/>
      <text:p text:style-name="P62"><text:span text:style-name="T63">Zukunftswerkstätten</text:span></text:p>
      <text:p text:style-name="P64"/>
      <text:p text:style-name="P65"><text:span text:style-name="T66">Petition/Online-Petition</text:span></text:p>
      <text:p text:style-name="P67"/>
      <text:p text:style-name="P68"><text:span text:style-name="T69">Bürgerinitiative</text:span></text:p>
      <text:p text:style-name="P70"/>
      <text:p text:style-name="P71"><text:span text:style-name="T72">Demonstrationen/Kundgebungen/politische Aktionen</text:span></text:p>
      <text:p text:style-name="P73"/>
      <text:p text:style-name="P74"><text:span text:style-name="T75">Online-Protestaktionen/E-Campaigning</text:span></text:p>
      <text:p text:style-name="P76"/>
      <text:p text:style-name="P77"><text:span text:style-name="T78">Dialog mit Politiker_innen/Online-Diskussionsforen</text:span></text:p>
      <text:p text:style-name="P79"/>
      <text:p text:style-name="P80"><text:span text:style-name="T81">Unterschriftenaktionen</text:span></text:p>
      <text:p text:style-name="P82"/>
      <text:p text:style-name="P83"><text:span text:style-name="T84">Mitgliedschaft/Sportverein etc.</text:span></text:p>
      <text:p text:style-name="P85"/>
      <text:p text:style-name="P86"><text:span text:style-name="T87">Freiwilliges Engagement/Soziale Aktivitäten</text:span></text:p>
      <text:p text:style-name="P88"/>
      <text:p text:style-name="P89"><text:span text:style-name="T90">Schülervertretung (SV)</text:span></text:p>
      <text:p text:style-name="P91"/>
      <text:p text:style-name="P92"><text:span text:style-name="T93">Medien</text:span><text:span text:style-name="T94"><text:s/>(Leserbriefe, Kommentare, Interviews)</text:span></text:p>
      <text:p text:style-name="P95"/>
      <text:p text:style-name="P96"><text:span text:style-name="T97">Fehlformen von Partizipation<text:s/></text:span><text:span text:style-name="T98">(Fremdbestimmung, Dekoration, Alibi-Teilnahm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2:31:00Z</meta:creation-date>
    <dc:date>2015-11-16T1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820" meta:row-count="5" meta:non-whitespace-character-count="709"/>
  </office:meta>
</office:document-meta>
</file>