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widows="0" fo:orphans="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 style:parent-style-name="Absatz-Standardschriftar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text-align="justify" fo:line-height="130%"/>
    </style:style>
    <style:style style:name="P18" style:parent-style-name="Standard" style:family="paragraph">
      <style:paragraph-properties fo:text-align="justify" fo:line-height="130%"/>
    </style:style>
    <style:style style:name="T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P22" style:parent-style-name="Standard" style:family="paragraph">
      <style:paragraph-properties fo:text-align="justify" fo:line-height="130%"/>
    </style:style>
    <style:style style:name="T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7" style:parent-style-name="Absatz-Standardschriftar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P32" style:parent-style-name="Standard" style:family="paragraph">
      <style:paragraph-properties fo:text-align="justify" fo:line-height="130%"/>
    </style:style>
    <style:style style:name="T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T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text-align="justify" fo:line-height="130%"/>
    </style:style>
    <style:style style:name="P50" style:parent-style-name="Standard" style:family="paragraph">
      <style:paragraph-properties fo:text-align="justify" fo:line-height="130%"/>
    </style:style>
    <style:style style:name="T5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text-align="justify" fo:line-height="130%"/>
    </style:style>
    <style:style style:name="T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text-align="justify" fo:line-height="130%"/>
    </style:style>
    <style:style style:name="P66" style:parent-style-name="Standard" style:family="paragraph">
      <style:paragraph-properties fo:text-align="justify" fo:line-height="130%"/>
    </style:style>
    <style:style style:name="T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8" style:parent-style-name="Absatz-Standardschriftar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text-align="justify" fo:line-height="130%"/>
    </style:style>
    <style:style style:name="T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1" style:parent-style-name="Absatz-Standardschriftar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4" style:parent-style-name="Absatz-Standardschriftar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text-align="justify" fo:line-height="130%"/>
    </style:style>
    <style:style style:name="P79" style:parent-style-name="Standard" style:family="paragraph">
      <style:paragraph-properties fo:text-align="justify" fo:line-height="130%"/>
    </style:style>
    <style:style style:name="P80" style:parent-style-name="Standard" style:family="paragraph">
      <style:paragraph-properties fo:text-align="justify" fo:line-height="130%"/>
    </style:style>
    <style:style style:name="T8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2" style:parent-style-name="Standard" style:family="paragraph">
      <style:paragraph-properties fo:text-align="justify" fo:line-height="130%"/>
    </style:style>
    <style:style style:name="P83" style:parent-style-name="Standard" style:family="paragraph">
      <style:paragraph-properties fo:text-align="justify" fo:line-height="130%"/>
    </style:style>
    <style:style style:name="T84"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10">Materialblatt_Demokratie_13:<text:s/></text:span></text:p>
      <text:p text:style-name="P11"><text:span text:style-name="T12">Ursache und Funktionen von Vorurteilen</text:span></text:p>
      <text:p text:style-name="P13"/>
      <text:p text:style-name="P14"><text:span text:style-name="T15">Vorurteile</text:span><text:span text:style-name="T16"><text:s/>entstehen, damit einzelne Personen oder Gruppen ihren Vorteil daraus ziehen können.</text:span></text:p>
      <text:p text:style-name="P17"/>
      <text:p text:style-name="P18"><text:span text:style-name="T19">Vorurteile<text:s/></text:span><text:span text:style-name="T20">beschreiben und beurteilen verallgemeinernd Personen oder Personengruppen auf Grundlage von pauschal zugeschriebenen Eigenschaften.<text:s/></text:span></text:p>
      <text:p text:style-name="P21"/>
      <text:p text:style-name="P22"><text:span text:style-name="T23">Vorurteile</text:span><text:span text:style-name="T24"><text:s/>beruhen auf Stereotypen und Alltagsweisheiten anstatt Wissen.</text:span></text:p>
      <text:p text:style-name="P25"><text:span text:style-name="T26">Vorurteile<text:s/></text:span><text:span text:style-name="T27">werden ohne Überprüfung kritiklos übernommen.</text:span></text:p>
      <text:p text:style-name="P28"><text:span text:style-name="T29">Vorurteile</text:span><text:span text:style-name="T30"><text:s/>fördern Misstrauen gegenüber anderen Gruppen.</text:span></text:p>
      <text:p text:style-name="P31"/>
      <text:p text:style-name="P32"><text:span text:style-name="T33">Vorurteile</text:span><text:span text:style-name="T34"><text:s/>dienen zur Abgrenzung von anderen.</text:span></text:p>
      <text:p text:style-name="P35"><text:span text:style-name="T36">Vorurteile</text:span><text:span text:style-name="T37"><text:s/>stärken die eigene Bedeutsamkeit und das Selbstwertgefühl durch die Abwertung von anderen.</text:span></text:p>
      <text:p text:style-name="P38"><text:span text:style-name="T39">Vorurteile<text:s/></text:span><text:span text:style-name="T40">schaffen Bindungen</text:span><text:span text:style-name="T41"><text:s/></text:span><text:span text:style-name="T42">untereinander (wir gegen die anderen).</text:span></text:p>
      <text:p text:style-name="P43"><text:span text:style-name="T44">Vorurteile<text:s/></text:span><text:span text:style-name="T45">stärken die Zusammengehörigkeit in der eigenen Gruppe.</text:span></text:p>
      <text:p text:style-name="P46"><text:span text:style-name="T47">Vorurteile</text:span><text:span text:style-name="T48"><text:s/>stärken das Vertrauen zur eigenen Gruppe.</text:span></text:p>
      <text:p text:style-name="P49"/>
      <text:p text:style-name="P50"><text:span text:style-name="T51">Vorurteile</text:span><text:span text:style-name="T52"><text:s/>bieten Kontrolle und einen Bezugsrahmen für die soziale Ordnung.</text:span></text:p>
      <text:p text:style-name="P53"><text:span text:style-name="T54">Vorurteile</text:span><text:span text:style-name="T55"><text:s/>helfen beim Ausbau von Hierarchien.</text:span></text:p>
      <text:p text:style-name="P56"><text:span text:style-name="T57">Vorurteile<text:s/></text:span><text:span text:style-name="T58">legitimieren Hierarchien.</text:span></text:p>
      <text:p text:style-name="P59"><text:span text:style-name="T60">Vorurteile</text:span><text:span text:style-name="T61"><text:s/>bieten einfache Erklärungen für komplexe Situationen.</text:span></text:p>
      <text:p text:style-name="P62"><text:span text:style-name="T63">Vorurteile<text:s/></text:span><text:span text:style-name="T64">ermöglichen Schuldzuweisungen.</text:span></text:p>
      <text:p text:style-name="P65"/>
      <text:p text:style-name="P66"><text:span text:style-name="T67">Vorurteile</text:span><text:span text:style-name="T68"><text:s/>haben nicht nur Einfluss auf das Leben Einzelner, sondern auf das gesamtgesellschaftliche Klima.</text:span></text:p>
      <text:p text:style-name="P69"><text:span text:style-name="T70">Vorurteile</text:span><text:span text:style-name="T71"><text:s/>können zur öffentlichen Meinungsbildung beitragen.<text:s/></text:span></text:p>
      <text:p text:style-name="P72"><text:span text:style-name="T73">Vorurteile</text:span><text:span text:style-name="T74"><text:s/>führen zu Diskriminierung</text:span></text:p>
      <text:p text:style-name="P75"><text:span text:style-name="T76">Vorurteile</text:span><text:span text:style-name="T77"><text:s/>fördern Hate Crime (Hasskriminalität).</text:span></text:p>
      <text:p text:style-name="P78"/>
      <text:p text:style-name="P79"/>
      <text:p text:style-name="P80"><text:span text:style-name="T81">Warum haben Menschen Vorurteile?</text:span></text:p>
      <text:p text:style-name="P82"/>
      <text:p text:style-name="P83"><text:span text:style-name="T84">Vorurteile können in der Geschichte verwurzelt sein und in Gesellschaften über Generationen weitergegeben werden, aber auch aus aktuellen Anlässen entstehen. Bei der Ergründung von Vorurteilen hilft es zu überlegen, wer welches Interesse daran haben kann, sie zu verbreiten. Je nachdem, welcher Nutzen aus dem Vorurteil gezogen werden kann, erschließt sich die angesprochene Gruppe. Auch aus Unkenntnis einer Sachlage oder diffusen Ängsten entstehen Vorurteile oder zumindest die Empfänglichkeit dafür. Grundsätzlich aber muss die Bereitschaft vorhanden sein, andere als ungleichwertig zu sehen.<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31:00Z</meta:creation-date>
    <dc:date>2023-10-06T08:31:00Z</dc:date>
    <meta:template xlink:href="Normal" xlink:type="simple"/>
    <meta:editing-cycles>2</meta:editing-cycles>
    <meta:editing-duration>PT0S</meta:editing-duration>
    <meta:document-statistic meta:page-count="1" meta:paragraph-count="3" meta:word-count="297" meta:character-count="1993" meta:row-count="14" meta:non-whitespace-character-count="1699"/>
  </office:meta>
</office:document-meta>
</file>