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top="0.0555in" fo:margin-bottom="0.0555in" fo:line-height="130%"/>
      <style:text-properties style:font-name="Arial" style:font-name-asian="Times New Roman" style:font-name-complex="Arial" fo:font-weight="bold" style:font-weight-asian="bold" fo:color="#000000" style:letter-kerning="true" fo:font-size="10pt" style:font-size-asian="10pt" style:language-asian="ar" style:country-asian="SA" fo:hyphenate="false"/>
    </style:style>
    <style:style style:name="P2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4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5" style:parent-style-name="Standard" style:list-style-name="LFO1" style:family="paragraph">
      <style:paragraph-properties fo:margin-top="0.0555in" fo:margin-bottom="0in" fo:line-height="130%"/>
      <style:text-properties fo:hyphenate="false"/>
    </style:style>
    <style:style style:name="T6" style:parent-style-name="Absatz-Standardschriftart" style:family="text">
      <style:text-properties style:font-name="Arial" style:font-name-asian="Times New Roman" style:font-name-complex="Arial" fo:color="#0000FF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7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8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9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0" style:parent-style-name="Standard" style:list-style-name="LFO1" style:family="paragraph">
      <style:paragraph-properties fo:margin-top="0.0555in" fo:margin-bottom="0in" fo:line-height="130%"/>
      <style:text-properties fo:hyphenate="false"/>
    </style:style>
    <style:style style:name="T11" style:parent-style-name="Absatz-Standardschriftart" style:family="text">
      <style:text-properties style:font-name="Arial" style:font-name-asian="Times New Roman" style:font-name-complex="Arial" fo:color="#0000FF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12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3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4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5" style:parent-style-name="Standard" style:list-style-name="LFO1" style:family="paragraph">
      <style:paragraph-properties fo:margin-top="0.0555in" fo:margin-bottom="0in" fo:line-height="130%"/>
      <style:text-properties fo:hyphenate="false"/>
    </style:style>
    <style:style style:name="T16" style:parent-style-name="Absatz-Standardschriftart" style:family="text">
      <style:text-properties style:font-name="Arial" style:font-name-asian="Times New Roman" style:font-name-complex="Arial" fo:color="#0000FF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17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8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19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0" style:parent-style-name="Standard" style:list-style-name="LFO1" style:family="paragraph">
      <style:paragraph-properties fo:margin-top="0.0555in" fo:margin-bottom="0in" fo:line-height="130%"/>
      <style:text-properties fo:hyphenate="false"/>
    </style:style>
    <style:style style:name="T21" style:parent-style-name="Absatz-Standardschriftart" style:family="text">
      <style:text-properties style:font-name="Arial" style:font-name-asian="Times New Roman" style:font-name-complex="Arial" fo:color="#0000FF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22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3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4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5" style:parent-style-name="Standard" style:list-style-name="LFO1" style:family="paragraph">
      <style:paragraph-properties fo:margin-top="0.0555in" fo:margin-bottom="0in" fo:line-height="130%"/>
      <style:text-properties fo:hyphenate="false"/>
    </style:style>
    <style:style style:name="T26" style:parent-style-name="Absatz-Standardschriftart" style:family="text">
      <style:text-properties style:font-name="Arial" style:font-name-asian="Times New Roman" style:font-name-complex="Arial" fo:color="#0000FF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27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8" style:parent-style-name="Standard" style:family="paragraph">
      <style:paragraph-properties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29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0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1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P32" style:parent-style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</office:automatic-styles>
  <office:body>
    <office:text text:use-soft-page-breaks="true">
      <text:p text:style-name="P1">Materialblatt_HANDY_14 – Anlaufstellen zum digitalen Lernen mit Smartphone &amp; Co.</text:p>
      <text:p text:style-name="P2"/>
      <text:p text:style-name="P3">Zahlreiche Webseiten bieten Anregungen und Ideen bis hin zu kompletten Unterrichtsentwürfen zum Lernen mit Smartphone &amp; Co. Die folgende Liste stellt exemplarisch einige Anlaufstellen zusammen mit ihren (Selbst-)Beschreibungen vor:</text:p>
      <text:p text:style-name="P4"/>
      <text:list text:style-name="LFO1" text:continue-numbering="true">
        <text:list-item>
          <text:p text:style-name="P5"><text:a xlink:href="http://www.lehrer-online.de/" office:target-frame-name="_top" xlink:show="replace"><text:span text:style-name="T6">www.lehrer-online.de</text:span></text:a></text:p>
        </text:list-item>
      </text:list>
      <text:p text:style-name="P7">- Unterrichtseinheiten, Unterrichtsmaterialien, Fachmedienrezensionen, Linksammlungen und mehr</text:p>
      <text:p text:style-name="P8">- ein Angebot des Unternehmens LO Lehrer Online GmbH</text:p>
      <text:p text:style-name="P9"/>
      <text:list text:style-name="LFO1" text:continue-numbering="true">
        <text:list-item>
          <text:p text:style-name="P10"><text:a xlink:href="http://www.mediaculture-online.de/" office:target-frame-name="_top" xlink:show="replace"><text:span text:style-name="T11">www.mediaculture-online.de</text:span></text:a></text:p>
        </text:list-item>
      </text:list>
      <text:p text:style-name="P12">- ein Internetportal, das Informationen rund um die Themen Medienbildung, Medienpraxis und Medienkultur für den schulischen und außerschulischen Bereich zur Verfügung stellt</text:p>
      <text:p text:style-name="P13">- ein Angebot des Landesmedienzentrums Baden-Württemberg</text:p>
      <text:p text:style-name="P14"/>
      <text:list text:style-name="LFO1" text:continue-numbering="true">
        <text:list-item>
          <text:p text:style-name="P15"><text:a xlink:href="http://www.medienpaedagogik-praxis.de/" office:target-frame-name="_top" xlink:show="replace"><text:span text:style-name="T16">www.medienpaedagogik-praxis.de</text:span></text:a></text:p>
        </text:list-item>
      </text:list>
      <text:p text:style-name="P17">- ein Blog mit praxisorientierten Materialien, Methoden, Projektbeispielen, Tipps, Tricks und aktuellen Informationen für die medienpädagogische Praxis in Jugendarbeit und Schule</text:p>
      <text:p text:style-name="P18">- ein privat und durch kleine Spenden finanziertes Angebot der Medienpädagogen Eike Rösch und Tobias Albers-Heinemann</text:p>
      <text:p text:style-name="P19"/>
      <text:list text:style-name="LFO1" text:continue-numbering="true">
        <text:list-item>
          <text:p text:style-name="P20"><text:a xlink:href="http://www.medienundbildung.com/" office:target-frame-name="_top" xlink:show="replace"><text:span text:style-name="T21">www.medienundbildung.com</text:span></text:a></text:p>
        </text:list-item>
      </text:list>
      <text:p text:style-name="P22">- Praxisprojekte für Radio, Fernsehen und Multimedia</text:p>
      <text:p text:style-name="P23">- ein Angebot im Auftrag der Landeszentrale für Medien und Kommunikation (LMK) in Rheinland-Pfalz und des rheinland-pfälzischen Ministeriums für Bildung, Wissenschaft, Weiterbildung und Kultur (MBWWK)</text:p>
      <text:p text:style-name="P24"/>
      <text:list text:style-name="LFO1" text:continue-numbering="true">
        <text:list-item>
          <text:p text:style-name="P25"><text:a xlink:href="http://www.pb21.de/" office:target-frame-name="_top" xlink:show="replace"><text:span text:style-name="T26">www.pb21.de</text:span></text:a></text:p>
        </text:list-item>
      </text:list>
      <text:p text:style-name="P27">- Vorstellungen von Praxisprojekten und Werkzeugen für die Bildungsarbeit im Zeitalter des Web 2.0</text:p>
      <text:p text:style-name="P28">- ein Kooperationsprojekt der Bundeszentrale für politische Bildung (bpb) und des DGB Bildungswerks</text:p>
      <text:p text:style-name="P29"/>
      <text:p text:style-name="P30"/>
      <text:p text:style-name="P31">In vielen Bundesländern gibt es darüber hinaus einschlägige Angebote der Landesinstitute für Lehrerbildung und/oder der Landesmedienanstalten.</text:p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2:14:00Z</meta:creation-date>
    <dc:date>2015-11-18T12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247" meta:character-count="1940" meta:row-count="30" meta:non-whitespace-character-count="1700"/>
  </office:meta>
</office:document-meta>
</file>