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FSMÜberschrift4" style:master-page-name="MP0" style:family="paragraph">
      <style:paragraph-properties fo:break-before="page"/>
    </style:style>
    <style:style style:name="T10" style:parent-style-name="Absatz-Standardschriftart" style:family="text">
      <style:text-properties style:language-asian="de" style:country-asian="DE"/>
    </style:style>
    <style:style style:name="T11" style:parent-style-name="Absatz-Standardschriftart" style:family="text">
      <style:text-properties fo:font-size="10pt" style:font-size-asian="10pt" style:font-size-complex="10pt"/>
    </style:style>
    <style:style style:name="T12" style:parent-style-name="Absatz-Standardschriftart" style:family="text">
      <style:text-properties style:language-asian="de" style:country-asian="DE"/>
    </style:style>
    <style:style style:name="T13" style:parent-style-name="Absatz-Standardschriftart" style:family="text">
      <style:text-properties fo:font-size="10pt" style:font-size-asian="10pt" style:font-size-complex="10pt"/>
    </style:style>
    <style:style style:name="T14" style:parent-style-name="Absatz-Standardschriftart" style:family="text">
      <style:text-properties style:language-asian="de" style:country-asian="DE"/>
    </style:style>
    <style:style style:name="P15" style:parent-style-name="Standard" style:family="paragraph">
      <style:paragraph-properties fo:text-align="center"/>
    </style:style>
    <style:style style:name="T16" style:parent-style-name="Absatz-Standardschriftart" style:family="text">
      <style:text-properties style:language-asian="de" style:country-asian="DE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style:language-asian="de" style:country-asian="DE"/>
    </style:style>
    <style:style style:name="T19" style:parent-style-name="Absatz-Standardschriftart" style:family="text">
      <style:text-properties fo:font-size="10pt" style:font-size-asian="10pt" style:font-size-complex="10pt"/>
    </style:style>
    <style:style style:name="T20" style:parent-style-name="Absatz-Standardschriftart" style:family="text">
      <style:text-properties style:language-asian="de" style:country-asian="DE"/>
    </style:style>
    <style:style style:name="T21" style:parent-style-name="Absatz-Standardschriftart" style:family="text">
      <style:text-properties fo:font-size="10pt" style:font-size-asian="10pt" style:font-size-complex="10pt"/>
    </style:style>
    <style:style style:name="T22" style:parent-style-name="Absatz-Standardschriftart" style:family="text">
      <style:text-properties style:language-asian="de" style:country-asian="DE"/>
    </style:style>
    <style:style style:name="P23" style:parent-style-name="Standard" style:family="paragraph">
      <style:paragraph-properties fo:text-align="center"/>
    </style:style>
    <style:style style:name="T24" style:parent-style-name="Absatz-Standardschriftart" style:family="text">
      <style:text-properties style:language-asian="de" style:country-asian="DE"/>
    </style:style>
    <style:style style:name="P25" style:parent-style-name="Standard" style:family="paragraph">
      <style:paragraph-properties fo:text-align="center"/>
    </style:style>
    <style:style style:name="T26" style:parent-style-name="Absatz-Standardschriftart" style:family="text">
      <style:text-properties style:language-asian="de" style:country-asian="DE"/>
    </style:style>
    <style:style style:name="P27" style:parent-style-name="Standard" style:family="paragraph">
      <style:paragraph-properties fo:text-align="center"/>
    </style:style>
    <style:style style:name="T28" style:parent-style-name="Absatz-Standardschriftart" style:family="text">
      <style:text-properties style:language-asian="de" style:country-asian="DE"/>
    </style:style>
    <style:style style:name="P29" style:parent-style-name="Standard" style:family="paragraph">
      <style:paragraph-properties fo:text-align="center"/>
    </style:style>
    <style:style style:name="T30" style:parent-style-name="Absatz-Standardschriftart" style:family="text">
      <style:text-properties style:language-asian="de" style:country-asian="DE"/>
    </style:style>
    <style:style style:name="T31" style:parent-style-name="Absatz-Standardschriftart" style:family="text">
      <style:text-properties fo:font-size="10pt" style:font-size-asian="10pt" style:font-size-complex="10pt"/>
    </style:style>
    <style:style style:name="T32" style:parent-style-name="Absatz-Standardschriftart" style:family="text">
      <style:text-properties style:language-asian="de" style:country-asian="DE"/>
    </style:style>
    <style:style style:name="T33" style:parent-style-name="Absatz-Standardschriftart" style:family="text">
      <style:text-properties fo:font-size="10pt" style:font-size-asian="10pt" style:font-size-complex="10pt"/>
    </style:style>
    <style:style style:name="T34" style:parent-style-name="Absatz-Standardschriftart" style:family="text">
      <style:text-properties style:language-asian="de" style:country-asian="DE"/>
    </style:style>
    <style:style style:name="T35" style:parent-style-name="Absatz-Standardschriftart" style:family="text">
      <style:text-properties fo:font-size="10pt" style:font-size-asian="10pt" style:font-size-complex="10pt"/>
    </style:style>
    <style:style style:name="T36" style:parent-style-name="Absatz-Standardschriftart" style:family="text">
      <style:text-properties style:language-asian="de" style:country-asian="DE"/>
    </style:style>
    <style:style style:name="T37" style:parent-style-name="Absatz-Standardschriftart" style:family="text">
      <style:text-properties fo:font-size="10pt" style:font-size-asian="10pt" style:font-size-complex="10pt"/>
    </style:style>
    <style:style style:name="T38" style:parent-style-name="Absatz-Standardschriftart" style:family="text">
      <style:text-properties style:language-asian="de" style:country-asian="DE"/>
    </style:style>
    <style:style style:name="T39" style:parent-style-name="Absatz-Standardschriftart" style:family="text">
      <style:text-properties fo:font-size="10pt" style:font-size-asian="10pt" style:font-size-complex="10pt"/>
    </style:style>
    <style:style style:name="T40" style:parent-style-name="Absatz-Standardschriftart" style:family="text">
      <style:text-properties style:language-asian="de" style:country-asian="DE"/>
    </style:style>
    <style:style style:name="T41" style:parent-style-name="Absatz-Standardschriftart" style:family="text">
      <style:text-properties fo:font-size="10pt" style:font-size-asian="10pt" style:font-size-complex="10pt"/>
    </style:style>
    <style:style style:name="T42" style:parent-style-name="Absatz-Standardschriftart" style:family="text">
      <style:text-properties style:language-asian="de" style:country-asian="DE"/>
    </style:style>
    <style:style style:name="T43" style:parent-style-name="Absatz-Standardschriftart" style:family="text">
      <style:text-properties fo:font-size="10pt" style:font-size-asian="10pt" style:font-size-complex="10pt"/>
    </style:style>
    <style:style style:name="T44" style:parent-style-name="Absatz-Standardschriftart" style:family="text">
      <style:text-properties style:language-asian="de" style:country-asian="DE"/>
    </style:style>
    <style:style style:name="T45" style:parent-style-name="Absatz-Standardschriftart" style:family="text">
      <style:text-properties fo:font-size="10pt" style:font-size-asian="10pt" style:font-size-complex="10pt"/>
    </style:style>
    <style:style style:name="T46" style:parent-style-name="Absatz-Standardschriftart" style:family="text">
      <style:text-properties style:language-asian="de" style:country-asian="DE"/>
    </style:style>
    <style:style style:name="T47" style:parent-style-name="Absatz-Standardschriftart" style:family="text">
      <style:text-properties fo:font-size="10pt" style:font-size-asian="10pt" style:font-size-complex="10pt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53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54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55" style:parent-style-name="Absatz-Standardschriftart" style:family="text">
      <style:text-properties style:language-asian="de" style:country-asian="DE"/>
    </style:style>
    <style:style style:name="P56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5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58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59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0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1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3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4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5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6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8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9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70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71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7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73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74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75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76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7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78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79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0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1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3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4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5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6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8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9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90" style:parent-style-name="Standard" style:family="paragraph">
      <style:paragraph-properties>
        <style:tab-stops>
          <style:tab-stop style:type="left" style:position="1.64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1" style:parent-style-name="Standard" style:family="paragraph">
      <style:paragraph-properties>
        <style:tab-stops>
          <style:tab-stop style:type="left" style:position="1.64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2" style:parent-style-name="Standard" style:family="paragraph">
      <style:paragraph-properties>
        <style:tab-stops>
          <style:tab-stop style:type="left" style:position="1.6458in"/>
        </style:tab-stops>
      </style:paragraph-properties>
    </style:style>
    <style:style style:name="T93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 style:language-asian="de" style:country-asian="DE"/>
    </style:style>
    <style:style style:name="T94" style:parent-style-name="Absatz-Standardschriftart" style:family="text">
      <style:text-properties fo:font-size="10pt" style:font-size-asian="10pt" style:font-size-complex="10pt"/>
    </style:style>
    <style:style style:name="P95" style:parent-style-name="Standard" style:family="paragraph">
      <style:paragraph-properties>
        <style:tab-stops>
          <style:tab-stop style:type="left" style:position="1.64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6" style:parent-style-name="Standard" style:family="paragraph">
      <style:paragraph-properties>
        <style:tab-stops>
          <style:tab-stop style:type="left" style:position="1.64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7" style:parent-style-name="Standard" style:family="paragraph">
      <style:paragraph-properties>
        <style:tab-stops>
          <style:tab-stop style:type="left" style:position="1.64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8" style:parent-style-name="Standard" style:family="paragraph">
      <style:paragraph-properties>
        <style:tab-stops>
          <style:tab-stop style:type="left" style:position="1.64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9" style:parent-style-name="Standard" style:family="paragraph">
      <style:paragraph-properties>
        <style:tab-stops>
          <style:tab-stop style:type="left" style:position="1.64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00" style:parent-style-name="Standard" style:family="paragraph">
      <style:paragraph-properties fo:margin-bottom="0.1388in" fo:line-height="115%"/>
      <style:text-properties style:font-name="Calibri" style:font-name-complex="Arial" fo:font-size="11pt" style:font-size-asian="11pt" style:font-size-complex="11pt" fo:hyphenate="false"/>
    </style:style>
    <style:style style:name="P101" style:parent-style-name="Standard" style:family="paragraph">
      <style:paragraph-properties fo:margin-bottom="0.1388in" fo:line-height="115%"/>
      <style:text-properties style:font-name="Calibri" style:font-name-complex="Arial" fo:font-size="11pt" style:font-size-asian="11pt" style:font-size-complex="11pt" fo:hyphenate="false"/>
    </style:style>
    <style:style style:name="P102" style:parent-style-name="Standard" style:family="paragraph">
      <style:paragraph-properties fo:margin-bottom="0.1388in" fo:line-height="115%"/>
      <style:text-properties fo:hyphenate="false"/>
    </style:style>
    <style:style style:name="T103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10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line-height="120%"/>
    </style:style>
    <style:style style:name="T106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line-height="120%"/>
    </style:style>
    <style:style style:name="T113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line-height="120%"/>
    </style:style>
    <style:style style:name="T121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line-height="120%"/>
    </style:style>
    <style:style style:name="T128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line-height="120%" fo:margin-left="0.4895in">
        <style:tab-stops/>
      </style:paragraph-properties>
    </style:style>
    <style:style style:name="T1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line-height="120%"/>
    </style:style>
    <style:style style:name="T136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line-height="120%" fo:margin-left="0.9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line-height="120%" fo:margin-left="0.9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line-height="120%" fo:margin-left="0.9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line-height="120%" fo:margin-left="0.9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line-height="120%" fo:margin-left="0.9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fo:line-height="120%" fo:margin-left="0.9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line-height="120%" fo:margin-left="0.9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line-height="120%" fo:margin-left="0.9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line-height="120%" fo:margin-left="0.9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paragraph-properties fo:line-height="120%"/>
    </style:style>
    <style:style style:name="T155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63" style:family="table-column">
      <style:table-column-properties style:column-width="1.552in" style:use-optimal-column-width="false"/>
    </style:style>
    <style:style style:name="TableColumn164" style:family="table-column">
      <style:table-column-properties style:column-width="0.5472in" style:use-optimal-column-width="false"/>
    </style:style>
    <style:style style:name="TableColumn165" style:family="table-column">
      <style:table-column-properties style:column-width="4.2631in" style:use-optimal-column-width="false"/>
    </style:style>
    <style:style style:name="Table162" style:family="table">
      <style:table-properties style:width="6.3625in" fo:margin-left="0.0437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fo:hyphenate="false"/>
    </style:style>
    <style:style style:name="TableCell16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fo:hyphenate="false"/>
    </style:style>
    <style:style style:name="TableCell17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fo:hyphenate="false"/>
    </style:style>
    <style:style style:name="TableCell17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fo:hyphenate="false"/>
    </style:style>
    <style:style style:name="TableCell17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fo:hyphenate="false"/>
    </style:style>
    <style:style style:name="TableCell18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fo:hyphenate="false"/>
    </style:style>
    <style:style style:name="TableCell18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fo:hyphenate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fo:hyphenate="false"/>
    </style:style>
    <style:style style:name="TableCell19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fo:hyphenate="false"/>
    </style:style>
    <style:style style:name="TableCell19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fo:hyphenate="false"/>
    </style:style>
    <style:style style:name="P19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95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96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9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paragraph-properties fo:line-height="120%"/>
    </style:style>
    <style:style style:name="T20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15" style:parent-style-name="FSMStandard" style:family="paragraph">
      <style:paragraph-properties fo:line-height="120%"/>
    </style:style>
    <style:style style:name="T216" style:parent-style-name="Absatz-Standardschriftart" style:family="text">
      <style:text-properties fo:font-weight="bold" style:font-weight-asian="bold"/>
    </style:style>
    <style:style style:name="T217" style:parent-style-name="Hyperlink" style:family="text">
      <style:text-properties style:font-name-complex="Arial" fo:font-weight="bold" style:font-weight-asian="bold" style:font-size-complex="10pt"/>
    </style:style>
    <style:style style:name="T218" style:parent-style-name="Absatz-Standardschriftart" style:family="text">
      <style:text-properties fo:font-weight="bold" style:font-weight-asian="bold"/>
    </style:style>
    <style:style style:name="P21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fo:hyphenate="false"/>
    </style:style>
    <style:style style:family="graphic" style:name="a20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Materialblatt_Jugendmedienschutz_01 – Zeit- und Zahlenstrahl<text:span text:style-name="T10"><draw:frame draw:z-index="251676672" draw:id="id0" draw:style-name="a2" draw:name="Textfeld 26" text:anchor-type="paragraph" svg:x="5.56319in" svg:y="2.975in" svg:width="1.41667in" svg:height="0.62708in" style:rel-width="scale" style:rel-height="scale"><draw:text-box><text:p text:style-name="Standard"><text:span text:style-name="T11">Kauf von Trägermedien ab 12 Jahren.</text:span></text:p></draw:text-box><svg:title/><svg:desc/></draw:frame></text:span><text:span text:style-name="T12"><draw:frame draw:z-index="251677696" draw:id="id1" draw:style-name="a3" draw:name="Textfeld 27" text:anchor-type="paragraph" svg:x="5.67778in" svg:y="5.04236in" svg:width="1.4125in" svg:height="0.72708in" style:rel-width="scale" style:rel-height="scale"><draw:text-box><text:p text:style-name="Standard"><text:span text:style-name="T13">Kauf von Trägermedien ab 16 Jahren.</text:span></text:p></draw:text-box><svg:title/><svg:desc/></draw:frame></text:span><text:span text:style-name="T14"><draw:frame draw:z-index="251665408" draw:id="id2" draw:style-name="a4" draw:name="Textfeld 15" text:anchor-type="paragraph" svg:x="4.68264in" svg:y="2.22569in" svg:width="0.99514in" svg:height="0.41806in" style:rel-width="scale" style:rel-height="scale"><draw:text-box><text:p text:style-name="P15">6 Jahre</text:p></draw:text-box><svg:title/><svg:desc/></draw:frame></text:span><text:span text:style-name="T16"><draw:frame draw:z-index="251660288" draw:id="id3" draw:style-name="a5" draw:name="Textfeld 10" text:anchor-type="paragraph" svg:x="4.80347in" svg:y="1.37153in" svg:width="0.75972in" svg:height="0.41806in" style:rel-width="scale" style:rel-height="scale"><draw:text-box><text:p text:style-name="P17">0 Jahre</text:p></draw:text-box><svg:title/><svg:desc/></draw:frame></text:span><text:span text:style-name="T18"><draw:frame draw:z-index="251679744" draw:id="id4" draw:style-name="a6" draw:name="Textfeld 29" text:anchor-type="paragraph" svg:x="5.69375in" svg:y="7.88403in" svg:width="1.28611in" svg:height="1.01736in" style:rel-width="scale" style:rel-height="scale"><draw:text-box><text:p text:style-name="Standard"><text:span text:style-name="T19">Zugang zu bestimmten Internetinhalten mit Altersverifikation.</text:span></text:p></draw:text-box><svg:title/><svg:desc/></draw:frame></text:span><text:span text:style-name="T20"><draw:frame draw:z-index="251678720" draw:id="id5" draw:style-name="a7" draw:name="Textfeld 28" text:anchor-type="paragraph" svg:x="5.69375in" svg:y="7.10208in" svg:width="1.39653in" svg:height="0.78194in" style:rel-width="scale" style:rel-height="scale"><draw:text-box><text:p text:style-name="Standard"><text:span text:style-name="T21">Kauf von Trägermedien ab 18 Jahren.</text:span></text:p></draw:text-box><svg:title/><svg:desc/></draw:frame></text:span><text:span text:style-name="T22"><draw:frame draw:z-index="251662336" draw:id="id6" draw:style-name="a8" draw:name="Textfeld 12" text:anchor-type="paragraph" svg:x="4.68264in" svg:y="7.40069in" svg:width="0.99514in" svg:height="0.41806in" style:rel-width="scale" style:rel-height="scale"><draw:text-box><text:p text:style-name="P23">18 Jahre</text:p></draw:text-box><svg:title/><svg:desc/></draw:frame></text:span><text:span text:style-name="T24"><draw:frame draw:z-index="251661312" draw:id="id7" draw:style-name="a9" draw:name="Textfeld 11" text:anchor-type="paragraph" svg:x="4.68264in" svg:y="5.11181in" svg:width="0.99514in" svg:height="0.41806in" style:rel-width="scale" style:rel-height="scale"><draw:text-box><text:p text:style-name="P25">16 Jahre</text:p></draw:text-box><svg:title/><svg:desc/></draw:frame></text:span><text:span text:style-name="T26"><draw:frame draw:z-index="251663360" draw:id="id8" draw:style-name="a10" draw:name="Textfeld 13" text:anchor-type="paragraph" svg:x="4.68264in" svg:y="3.94097in" svg:width="0.99514in" svg:height="0.41806in" style:rel-width="scale" style:rel-height="scale"><draw:text-box><text:p text:style-name="P27">14 Jahre</text:p></draw:text-box><svg:title/><svg:desc/></draw:frame></text:span><text:span text:style-name="T28"><draw:frame draw:z-index="251664384" draw:id="id9" draw:style-name="a11" draw:name="Textfeld 14" text:anchor-type="paragraph" svg:x="4.68264in" svg:y="3.00347in" svg:width="0.99514in" svg:height="0.41806in" style:rel-width="scale" style:rel-height="scale"><draw:text-box><text:p text:style-name="P29">12 Jahre</text:p></draw:text-box><svg:title/><svg:desc/></draw:frame></text:span><text:span text:style-name="T30"><draw:frame draw:z-index="251669504" draw:id="id10" draw:style-name="a12" draw:name="Textfeld 19" text:anchor-type="paragraph" svg:x="2.73542in" svg:y="7.88056in" svg:width="1.95347in" svg:height="0.52014in" style:rel-width="scale" style:rel-height="scale"><draw:text-box><text:p text:style-name="Standard"><text:span text:style-name="T31">Unbegrenzter Aufenthalt in einer Diskothek.</text:span></text:p></draw:text-box><svg:title/><svg:desc/></draw:frame></text:span><text:span text:style-name="T32"><draw:frame draw:z-index="251667456" draw:id="id11" draw:style-name="a13" draw:name="Textfeld 17" text:anchor-type="paragraph" svg:x="2.73542in" svg:y="7.32917in" svg:width="1.95347in" svg:height="0.54792in" style:rel-width="scale" style:rel-height="scale"><draw:text-box><text:p text:style-name="Standard"><text:span text:style-name="T33">Branntweinhaltige alkoholische Getränke.</text:span></text:p></draw:text-box><svg:title/><svg:desc/></draw:frame></text:span><text:span text:style-name="T34"><draw:frame draw:z-index="251666432" draw:id="id12" draw:style-name="a14" draw:name="Textfeld 16" text:anchor-type="paragraph" svg:x="2.73056in" svg:y="5.05278in" svg:width="1.95347in" svg:height="0.54028in" style:rel-width="scale" style:rel-height="scale"><draw:text-box><text:p text:style-name="Standard"><text:span text:style-name="T35">Nicht branntweinhaltige alkoholische Getränke.</text:span></text:p></draw:text-box><svg:title/><svg:desc/></draw:frame></text:span><text:span text:style-name="T36"><draw:frame draw:z-index="251668480" draw:id="id13" draw:style-name="a15" draw:name="Textfeld 18" text:anchor-type="paragraph" svg:x="2.71389in" svg:y="1.02708in" svg:width="1.95347in" svg:height="3.68958in" style:rel-width="scale" style:rel-height="scale"><draw:text-box><text:p text:style-name="Standard"><text:span text:style-name="T37">0-15 Jahre: Besuch einer Diskothek o.ä. in Begleitung eines Erziehungsberechtigten.</text:span></text:p></draw:text-box><svg:title/><svg:desc/></draw:frame></text:span><text:span text:style-name="T38"><draw:frame draw:z-index="251675648" draw:id="id14" draw:style-name="a16" draw:name="Textfeld 25" text:anchor-type="paragraph" svg:x="0.77708in" svg:y="5.19167in" svg:width="1.95347in" svg:height="2.75556in" style:rel-width="scale" style:rel-height="scale"><draw:text-box><text:p text:style-name="Standard"><text:span text:style-name="T39">16-18 Jahre: Besuch einer Kinovorführung entsprechend der Altersfreigabe. Nach 24 Uhr in Begleitung eines Erziehungsberechtigten.</text:span></text:p></draw:text-box><svg:title/><svg:desc/></draw:frame></text:span><text:span text:style-name="T40"><draw:frame draw:z-index="251674624" draw:id="id15" draw:style-name="a17" draw:name="Textfeld 24" text:anchor-type="paragraph" svg:x="0.77222in" svg:y="3.93681in" svg:width="1.95347in" svg:height="1.30139in" style:rel-width="scale" style:rel-height="scale"><draw:text-box><text:p text:style-name="Standard"><text:span text:style-name="T41">14-15 Jahre: Besuch einer Kinovorführung entsprechend der Altersfreigabe. Nach 22 Uhr in Begleitung eines Erziehungsberechtigten.</text:span></text:p></draw:text-box><svg:title/><svg:desc/></draw:frame></text:span><text:span text:style-name="T42"><draw:frame draw:z-index="251672576" draw:id="id16" draw:style-name="a18" draw:name="Textfeld 22" text:anchor-type="paragraph" svg:x="0.76667in" svg:y="2.07917in" svg:width="1.95347in" svg:height="1.85972in" style:rel-width="scale" style:rel-height="scale"><draw:text-box><text:p text:style-name="Standard"><text:span text:style-name="T43">6-13 Jahre: Besuch einer Kinovorführung entsprechend der Altersfreigabe. Nach 20 Uhr in Begleitung eines Erziehungsberechtigten.</text:span></text:p></draw:text-box><svg:title/><svg:desc/></draw:frame></text:span><text:span text:style-name="T44"><draw:frame draw:z-index="251671552" draw:id="id17" draw:style-name="a19" draw:name="Textfeld 21" text:anchor-type="paragraph" svg:x="0.76667in" svg:y="1.02639in" svg:width="1.95347in" svg:height="1.05417in" style:rel-width="scale" style:rel-height="scale"><draw:text-box><text:p text:style-name="Standard"><text:span text:style-name="T45">0-5 Jahre: Besuch einer Kinovorführung ohne Altersbeschränkung in Begleitung eines Erziehungsberechtigten.</text:span></text:p></draw:text-box><svg:title/><svg:desc/></draw:frame></text:span><text:span text:style-name="T46"><draw:frame draw:z-index="251673600" draw:id="id18" draw:style-name="a20" draw:name="Textfeld 23" text:anchor-type="paragraph" svg:x="-0.73333in" svg:y="1.00764in" svg:width="1.50556in" svg:height="5.325in" style:rel-width="scale" style:rel-height="scale"><draw:text-box><text:p text:style-name="Standard"><text:span text:style-name="T47">0-17 Jahre: Besuch von „jugendgefährdenden“ öffentlichen Orten in Begleitung eines Erziehungs-berechtigten.</text:span></text:p></draw:text-box><svg:title/><svg:desc/></draw:frame></text:span></text:h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Standard"><text:span text:style-name="T55"><draw:custom-shape svg:x="4.90347in" svg:y="0.02431in" svg:width="0.53125in" svg:height="8.16667in" draw:z-index="251659264" draw:id="id19" draw:style-name="a21" draw:name="Pfeil nach unten 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87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tab/></text:p>
      <text:p text:style-name="P91"/>
      <text:p text:style-name="P92"><text:span text:style-name="T93"><draw:frame draw:z-index="251670528" draw:id="id20" draw:style-name="a22" draw:name="Textfeld 20" text:anchor-type="paragraph" svg:x="2.7368in" svg:y="0.08274in" svg:width="1.95347in" svg:height="0.86667in" style:rel-width="scale" style:rel-height="scale"><draw:text-box><text:p text:style-name="Standard"><text:span text:style-name="T94">Konsum von tabakhaltigen Produkten (0-17 Jahre: Konsum generell nicht erlaubt.</text:span></text:p></draw:text-box><svg:title/><svg:desc/></draw:frame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<draw:frame draw:style-name="a23" draw:name="Grafik 3" text:anchor-type="as-char" svg:x="0in" svg:y="0in" svg:width="6.23958in" svg:height="6.70833in" style:rel-width="scale" style:rel-height="scale"><draw:image xlink:href="media/image3.emf" xlink:type="simple" xlink:show="embed" xlink:actuate="onLoad"/><svg:title/><svg:desc/></draw:frame></text:span></text:p>
      <text:h text:style-name="FSMÜberschrift4" text:outline-level="4">Themen und ausgewählte Beispiele des Jugendschutzes<text:s/></text:h>
      <text:p text:style-name="P104"/>
      <text:p text:style-name="P105"><text:span text:style-name="T106">Diskothek:<text:s/></text:span></text:p>
      <text:p text:style-name="P107">1) 0-15 Jahre: Das Kind/der Jugendliche darf sich nur in Begleitung einer personensorgeberechtigten oder erziehungsbeauftragten Person – dann jedoch zeitlich unbegrenzt – aufhalten.</text:p>
      <text:p text:style-name="P108">2) Ab 16 Jahren: Der Jugendliche darf sich allein (ohne Begleitung einer erziehungsbeauftragten Person) bis 0 Uhr in einer Diskothek aufhalten.</text:p>
      <text:p text:style-name="P109">3) Ab 18 Jahren: unbegrenzter Aufenthalt.</text:p>
      <text:p text:style-name="P110"/>
      <text:p text:style-name="P111"/>
      <text:p text:style-name="P112"><text:span text:style-name="T113">Alkohol:</text:span></text:p>
      <text:soft-page-break/>
      <text:p text:style-name="P114">1 0-13 Jahre: Das Kind darf keinerlei alkoholischen Getränke in der Öffentlichkeit konsumieren.</text:p>
      <text:p text:style-name="P115">2) 14-15 Jahre: Der Jugendliche darf in Begleitung einer personensorgeberechtigten Person nicht branntweinhaltige alkoholische Getränke konsumieren. Der Erwerb ist jedoch nicht gestattet.</text:p>
      <text:p text:style-name="P116">3) 16-17 Jahre: Der Jugendliche darf auch ohne Begleitung einer personensorgeberechtigten Person nicht branntweinhaltige alkoholische Getränke konsumieren. Der Erwerb ist jedoch nicht gestattet.</text:p>
      <text:p text:style-name="P117">4) Ab 18 Jahren: Konsum und Erwerb (auch branntweinhaltiger Getränke) uneingeschränkt erlaubt.</text:p>
      <text:p text:style-name="P118"/>
      <text:p text:style-name="P119"/>
      <text:p text:style-name="P120"><text:span text:style-name="T121">Rauchen:</text:span></text:p>
      <text:p text:style-name="P122">1) 0-17 Jahre:<text:s/>Sowohl Erwerb als auch Konsum tabakhaltiger Produkte ist generell nicht erlaubt (auch nicht in Begleitung einer personensorgeberechtigten Person).</text:p>
      <text:p text:style-name="P123">2) Ab 18 Jahren: Erwerb und Konsum von Tabakwaren uneingeschränkt erlaubt.</text:p>
      <text:p text:style-name="P124"/>
      <text:p text:style-name="P125"/>
      <text:p text:style-name="P126">Öffentliche Orte, die als jugendgefährdend eingestuft werden</text:p>
      <text:p text:style-name="P127"><text:span text:style-name="T128">(z.B. Drogenumschlagplätze, Straßenstrich etc.):</text:span></text:p>
      <text:p text:style-name="P129">1) 0-17 Jahre:<text:s/>Jugendgefährdende öffentliche Orte dürfen nur in Begleitung einer personensorgeberechtigten Person besucht werden.<text:s/></text:p>
      <text:p text:style-name="P130"><text:span text:style-name="T131">2) Ab 18 Jahren: Besuch der Orte ohne Einschränkung erlaubt</text:span><text:span text:style-name="T132">.</text:span></text:p>
      <text:p text:style-name="P133"/>
      <text:p text:style-name="P134"/>
      <text:p text:style-name="P135"><text:span text:style-name="T136">Öffentliche Kinovorführungen:</text:span></text:p>
      <text:p text:style-name="P137">1) 0-5 Jahre: Das Kind darf nur in Begleitung einer personensorgeberechtigten oder erziehungsbeauftragten Person an öffentlichen Kinovorführen, die keine Altersbeschränkung haben, teilnehmen.</text:p>
      <text:p text:style-name="P138">2) 6-11 Jahre:<text:s/></text:p>
      <text:p text:style-name="P139">a) Das Kind darf sich in öffentlichen Kinoaufführungen aufhalten, wenn der gezeigte Film keine Altersbeschränkung hat bzw. ab 6 Jahren freigegeben wurde.</text:p>
      <text:p text:style-name="P140">b) In Begleitung einer personensorgeberechtigten Person dürfen auch Filme mit der Altersfreigabe 12 Jahre besucht werden.</text:p>
      <text:p text:style-name="P141">c) Vorführungen, die erst nach 20 Uhr enden, müssen in Begleitung einer personensorgeberechtigten oder erziehungsbeauftragten Person besucht werden.</text:p>
      <text:p text:style-name="P142">3) 12-13 Jahre:<text:s/></text:p>
      <text:p text:style-name="P143">a) Das Kind darf sich in öffentlichen Kinoaufführungen aufhalten, wenn der gezeigte Film keine Altersbeschränkung hat oder ab 6 oder 12 Jahren freigegeben wurde.</text:p>
      <text:p text:style-name="P144">b) Vorführungen, die erst nach 20 Uhr enden, müssen in Begleitung einer personensorgeberechtigten oder erziehungsbeauftragten Person besucht werden.</text:p>
      <text:p text:style-name="P145">4) 14-15 Jahre:<text:s/></text:p>
      <text:p text:style-name="P146">a) Das Kind darf sich in öffentlichen Kinoaufführungen aufhalten, wenn der gezeigte Film keine Altersbeschränkung hat oder ab 6 oder 12 Jahren freigegeben wurde.</text:p>
      <text:p text:style-name="P147">b) Vorführungen, die erst nach 22 Uhr enden, müssen in Begleitung einer personensorgeberechtigten oder erziehungsbeauftragten Person besucht werden.</text:p>
      <text:p text:style-name="P148">5) 16-17 Jahre:<text:s/></text:p>
      <text:p text:style-name="P149">a) Das Kind darf sich in öffentlichen Kinoaufführungen aufhalten, wenn der gezeigte Film keine Altersbeschränkung hat bzw. ab 6, 12 oder 16 Jahren freigegeben wurde.</text:p>
      <text:soft-page-break/>
      <text:p text:style-name="P150">b) Vorführungen, die erst nach 24 Uhr enden, müssen in Begleitung einer personensorgeberechtigten oder erziehungsbeauftragten Person besucht werden.</text:p>
      <text:p text:style-name="P151">6) Ab 18 Jahren: Besuch uneingeschränkt möglich.</text:p>
      <text:p text:style-name="P152"/>
      <text:p text:style-name="P153"/>
      <text:p text:style-name="P154"><text:span text:style-name="T155">Kauf von Trägermedien (z.B. DVD, Computerspiele etc.)</text:span><text:span text:style-name="T156">:</text:span></text:p>
      <text:p text:style-name="P157">1) Der Kauf ist Kindern und Jugendlichen gestattet, wenn ihr tatsächliches Alter der Altersfreigabe (durch ein Label gekennzeichnet) entspricht. Die Altersstufen der Freigabe sind: ab 0 Jahre, ab 6 Jahre, ab 12 Jahre, ab 16 Jahre, ab 18 Jahre.<text:s/></text:p>
      <text:p text:style-name="P158"/>
      <text:p text:style-name="P159"/>
      <text:p text:style-name="P160">Medienformate im Fernsehen:</text:p>
      <text:p text:style-name="P161">1) Fernsehinhalte werden durch die öffentlich-rechtlichen Anbieter sowie der Freiwilligen Selbstkontrolle Fernsehen (bei den privaten Anbietern) vorgeprüft und mit Sendezeitbeschränkungen versehen. Diese sind:<text:s/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Tagesprogramm</text:p>
          </table:table-cell>
          <table:table-cell table:style-name="TableCell169">
            <text:p text:style-name="P170">6-20 Uhr</text:p>
          </table:table-cell>
          <table:table-cell table:style-name="TableCell171">
            <text:p text:style-name="P172">Kinder bis 12 Jahre, auch ohne Aufsicht – wenn das Wohl jüngerer Kinder dem nicht entgegensteht</text:p>
          </table:table-cell>
        </table:table-row>
        <table:table-row table:style-name="TableRow173">
          <table:table-cell table:style-name="TableCell174">
            <text:p text:style-name="P175">Hauptabendprogramm</text:p>
          </table:table-cell>
          <table:table-cell table:style-name="TableCell176">
            <text:p text:style-name="P177">20-22 Uhr</text:p>
          </table:table-cell>
          <table:table-cell table:style-name="TableCell178">
            <text:p text:style-name="P179">Freigabe ab 12 Jahren – Sendezeitbeschränkung ab 20.00 Uhr, wenn der Film an der Grenze zu einer Freigabe ab 16 Jahren liegt</text:p>
          </table:table-cell>
        </table:table-row>
        <table:table-row table:style-name="TableRow180">
          <table:table-cell table:style-name="TableCell181">
            <text:p text:style-name="P182">Spätabendprogramm</text:p>
          </table:table-cell>
          <table:table-cell table:style-name="TableCell183">
            <text:p text:style-name="P184">22-23 Uhr</text:p>
          </table:table-cell>
          <table:table-cell table:style-name="TableCell185">
            <text:p text:style-name="P186">Freigabe ab 16 Jahren</text:p>
          </table:table-cell>
        </table:table-row>
        <table:table-row table:style-name="TableRow187">
          <table:table-cell table:style-name="TableCell188">
            <text:p text:style-name="P189">Nachtprogramm</text:p>
          </table:table-cell>
          <table:table-cell table:style-name="TableCell190">
            <text:p text:style-name="P191">23-6 Uhr</text:p>
          </table:table-cell>
          <table:table-cell table:style-name="TableCell192">
            <text:p text:style-name="P193">Keine Jugendfreigabe (ab 18 Jahren)</text:p>
          </table:table-cell>
        </table:table-row>
      </table:table>
      <text:p text:style-name="P194"/>
      <text:p text:style-name="P195"/>
      <text:p text:style-name="P196">Internetinhalte:<text:s/></text:p>
      <text:p text:style-name="P197">Bestimmte Internetinhalte dürfen Kindern und Jugendlichen nur beschränkt zugänglich gemacht werden. Altersstufen sind hierbei: 12 Jahre, 16 Jahre, 18 Jahre. Dies geschieht über mehrere mögliche Instrumente:<text:s/></text:p>
      <text:list text:style-name="LFO18" text:continue-numbering="true">
        <text:list-item>
          <text:p text:style-name="P198">Altersverifikation (z.B. bei pornografischen Inhalten, die mit der Altersstufe 18 Jahre eingeschätzt sind).</text:p>
        </text:list-item>
        <text:list-item>
          <text:p text:style-name="P199">Sendezeitbeschränkungen: Hierbei handelt es sich zumeist um audiovisuelle Inhalte in den Mediatheken von Fernsehsendern.<text:s/></text:p>
        </text:list-item>
        <text:list-item>
          <text:p text:style-name="P200">Kennzeichnung von Internetangeboten mit einem Alterslabel (unsichtbar), das von Jugendschutzprogrammen ausgelesen werden kann.<text:s/></text:p>
        </text:list-item>
      </text:list>
      <text:p text:style-name="P201"/>
      <text:p text:style-name="P202">Achtung: Eine Vorprüfung von Internetinhalten durch eine Einrichtung der Freiwilligen Selbstkontrolle oder eine staatliche Instanz findet nicht statt. Die Anbieter selbst sind für die altersgerechte Einschätzung ihrer Angebote verantwortlich.<text:s/></text:p>
      <text:p text:style-name="P203"/>
      <text:p text:style-name="P204"/>
      <text:p text:style-name="P205"><text:span text:style-name="T206">Diskussionsanlässe:<text:s/></text:span></text:p>
      <text:list text:style-name="LFO19" text:continue-numbering="true">
        <text:list-item>
          <text:p text:style-name="P207">Warum sind Dinge „nur“ in Begleitung der Eltern erlaubt?</text:p>
        </text:list-item>
        <text:list-item>
          <text:p text:style-name="P208">Welche Aspekte werden von den Schüler_innen als übertrieben oder wirklichkeitsfremd eingestuft?</text:p>
        </text:list-item>
        <text:list-item>
          <text:p text:style-name="P209">Sind die Altersgrenzen (also die jeweiligen Stufen) angemessen?<text:s/></text:p>
        </text:list-item>
        <text:list-item>
          <text:p text:style-name="P210">Wie kommen die Unterschiede zwischen gesetzlichen Vorgaben und Einschätzungen der Schüler_innen zustande?</text:p>
        </text:list-item>
        <text:list-item>
          <text:p text:style-name="P211">Gibt es Negativerfahrungen bei möglicher Grenzüberschreitung?</text:p>
        </text:list-item>
        <text:list-item>
          <text:p text:style-name="P212">Wo unterscheiden sich Ansichten zwischen Schüler_innen und Lehrer_innen/Pädagog_innen?</text:p>
        </text:list-item>
      </text:list>
      <text:p text:style-name="P213"/>
      <text:p text:style-name="P214"/>
      <text:p text:style-name="P215"><text:span text:style-name="T216">Weitere Informationen zum Jugendschutz und seinen gesetzlichen Regelungen finden sich auf der Seite<text:s/></text:span><text:a xlink:href="http://www.jugendschutzaktiv.de/" office:target-frame-name="_top" xlink:show="replace"><text:span text:style-name="T217">www.jugendschutzaktiv.de</text:span></text:a><text:span text:style-name="T218"><text:s/>des Bundesministeriums für Familie, Senioren, Frauen und Jugend.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körper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555in"/>
      <style:text-properties style:font-name="Arial" style:font-name-asian="MS Gothic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MS Gothic" style:font-name-complex="Arial" fo:font-weight="bold" style:font-weight-asian="bold" style:font-weight-complex="bold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break-before="page" fo:margin-top="0.1944in" fo:margin-bottom="0.1944in"/>
      <style:text-properties style:font-name-asian="MS Mincho" fo:font-weight="bold" style:font-weight-asian="bold" style:font-weight-complex="bold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fo:font-weight="bold" style:font-weight-asian="bold" style:font-weight-complex="bold" style:font-style-complex="italic" fo:font-size="11pt" style:font-size-asian="11pt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0833in"/>
      <style:text-properties style:font-name-asian="MS Mincho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style:language-asian="zh" style:country-asian="CN"/>
    </style:style>
    <style:style style:name="Überschrift2Zchn" style:display-name="Überschrift 2 Zchn" style:family="text" style:parent-style-name="Absatz-Standardschriftart">
      <style:text-properties style:font-name="Arial" style:font-name-asian="MS Gothic" style:font-name-complex="Arial" fo:font-weight="bold" style:font-weight-asian="bold" style:font-weight-complex="bold" style:font-style-complex="italic" fo:font-size="14pt" style:font-size-asian="14pt" style:font-size-complex="14pt" style:language-asian="zh" style:country-asian="CN"/>
    </style:style>
    <style:style style:name="Überschrift3Zchn" style:display-name="Überschrift 3 Zchn" style:family="text" style:parent-style-name="Absatz-Standardschriftart">
      <style:text-properties style:font-name="Arial" style:font-name-asian="MS Gothic" style:font-name-complex="Arial" fo:font-weight="bold" style:font-weight-asian="bold" style:font-weight-complex="bold" fo:font-size="12pt" style:font-size-asian="12pt" style:font-size-complex="13pt" style:language-asian="zh" style:country-asian="CN"/>
    </style:style>
    <style:style style:name="Überschrift4Zchn" style:display-name="Überschrift 4 Zchn" style:family="text" style:parent-style-name="Absatz-Standardschriftar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4pt" style:language-asian="zh" style:country-asian="CN"/>
    </style:style>
    <style:style style:name="Überschrift5Zchn" style:display-name="Überschrift 5 Zchn" style:family="text" style:parent-style-name="Absatz-Standardschriftart">
      <style:text-properties style:font-name="Times New Roman" style:font-name-asian="MS Mincho" style:font-name-complex="Times New Roman" fo:font-weight="bold" style:font-weight-asian="bold" style:font-weight-complex="bold" style:font-style-complex="italic" style:font-size-complex="13pt" style:language-asian="zh" style:country-asian="CN"/>
    </style:style>
    <style:style style:name="Überschrift6Zchn" style:display-name="Überschrift 6 Zchn" style:family="text" style:parent-style-name="Absatz-Standardschriftart">
      <style:text-properties style:font-name="Times New Roman" style:font-name-asian="MS Mincho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Materialverweis" style:display-name="Materialverweis" style:family="text">
      <style:text-properties fo:font-weight="bold" style:font-weight-asian="bold" fo:color="#808080"/>
    </style:style>
    <style:style style:name="Fußnotenzeichen3" style:display-name="Fußnotenzeichen3" style:family="text">
      <style:text-properties style:text-position="super 63.6%"/>
    </style:style>
    <style:style style:name="Fußnotentext" style:display-name="Fußnotentext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ußnotentextZchn1" style:display-name="Fußnotentext Zchn1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SMStandard" style:display-name="FSM Standard" style:family="paragraph" style:parent-style-name="Standard">
      <style:paragraph-properties fo:text-align="justify" fo:line-height="130%"/>
      <style:text-properties style:font-name="Arial" fo:font-size="10pt" style:font-size-asian="10pt" fo:hyphenate="false"/>
    </style:style>
    <style:style style:name="FSMÜberschrift2" style:display-name="FSM Überschrift2" style:family="paragraph" style:parent-style-name="Standard" style:default-outline-level="2">
      <style:paragraph-properties fo:text-align="justify" fo:margin-top="0.1666in" fo:margin-bottom="0.0833in"/>
      <style:text-properties style:font-name="Arial" style:font-name-complex="Arial" fo:font-weight="bold" style:font-weight-asian="bold" style:font-size-complex="11pt" fo:hyphenate="false"/>
    </style:style>
    <style:style style:name="FSMÜberschrift3" style:display-name="FSM Überschrift3" style:family="paragraph" style:parent-style-name="FSMStandard" style:default-outline-level="3">
      <style:paragraph-properties fo:margin-top="0.1111in" fo:margin-bottom="0.0833in" fo:line-height="100%"/>
      <style:text-properties fo:font-weight="bold" style:font-weight-asian="bold" fo:font-size="11pt" style:font-size-asian="11pt" fo:hyphenate="false"/>
    </style:style>
    <style:style style:name="FSMStand-tab" style:display-name="FSM Stand-tab" style:family="paragraph" style:parent-style-name="FSMStandard">
      <style:paragraph-properties fo:text-align="start" fo:line-height="120%"/>
      <style:text-properties style:font-name-complex="Arial" style:font-size-complex="11pt" fo:hyphenate="false"/>
    </style:style>
    <style:style style:name="FSMStand-tab-Ü" style:display-name="FSM Stand-tab-Ü" style:family="paragraph" style:parent-style-name="FSMStand-tab">
      <style:paragraph-properties fo:break-before="page"/>
      <style:text-properties fo:font-weight="bold" style:font-weight-asian="bold" fo:font-size="11pt" style:font-size-asian="11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ußnotenzeichen" style:display-name="Fußnotenzeichen" style:family="text">
      <style:text-properties style:text-position="super 63.6%"/>
    </style:style>
    <style:style style:name="FSMÜberschrift4" style:display-name="FSM Überschrift4" style:family="paragraph" style:parent-style-name="FSMÜberschrift2" style:default-outline-level="4">
      <style:paragraph-properties fo:text-align="start" fo:margin-top="0in" fo:margin-bottom="0in"/>
      <style:text-properties fo:font-size="10pt" style:font-size-asian="10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Wingdings" style:font-name-asian="Times New Roman" style:font-name-complex="Times New Roman"/>
    </style:style>
    <style:style style:name="WW_CharOUTLINELVL2" style:family="text">
      <style:text-properties style:font-name="Courier New" style:font-name-complex="Courier New" fo:font-size="11pt" style:font-size-asian="11pt" style:font-size-complex="11pt"/>
    </style:style>
    <style:style style:name="WW_CharOUTLINELVL3" style:family="text">
      <style:text-properties style:font-name="Wingdings" style:font-name-complex="Wingdings" fo:font-size="11pt" style:font-size-asian="11pt" style:font-size-complex="11pt"/>
    </style:style>
    <style:style style:name="WW_CharOUTLINELVL4" style:family="text">
      <style:text-properties style:font-name="Symbol" style:font-name-complex="Symbol"/>
    </style:style>
    <style:style style:name="WW_CharOUTLINELVL5" style:family="text">
      <style:text-properties style:font-name="Arial" style:font-name-complex="Arial" fo:font-weight="normal" style:font-weight-asian="normal" fo:font-size="12pt" style:font-size-asian="12pt" style:font-size-complex="11pt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text:style-name="WW_CharOUTLINE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text:style-name="WW_CharOUTLINE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 fo:font-size="11pt" style:font-size-asian="11pt" style:font-size-complex="11pt"/>
    </style:style>
    <style:style style:name="WW_CharLFO1LVL3" style:family="text">
      <style:text-properties style:font-name="Wingdings" style:font-name-complex="Wingdings" fo:font-size="11pt" style:font-size-asian="11pt" style:font-size-complex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Arial" style:font-name-complex="Arial" fo:font-weight="normal" style:font-weight-asian="normal" fo:font-size="12pt" style:font-size-asian="12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Arial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70AD47" fo:font-size="9pt" style:font-size-asian="9pt" style:font-size-complex="9pt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style:font-name="Calibri" style:font-name-asian="Microsoft YaHe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Einführung in den Jugendmedienschutz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jörn Schreiber</meta:initial-creator>
    <dc:creator>Aitengri Abdurishid</dc:creator>
    <meta:creation-date>2023-10-13T09:30:00Z</meta:creation-date>
    <dc:date>2023-10-13T09:30:00Z</dc:date>
    <meta:template xlink:href="Normal" xlink:type="simple"/>
    <meta:editing-cycles>2</meta:editing-cycles>
    <meta:editing-duration>PT0S</meta:editing-duration>
    <meta:document-statistic meta:page-count="5" meta:paragraph-count="11" meta:word-count="881" meta:character-count="5896" meta:row-count="41" meta:non-whitespace-character-count="5026"/>
  </office:meta>
</office:document-meta>
</file>