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FSMÜberschrift4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fo:font-size="10pt" style:font-size-asian="10pt" style:font-size-complex="10pt"/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" style:family="text">
      <style:text-properties style:language-asian="de" style:country-asian="DE"/>
    </style:style>
    <style:style style:name="T12" style:parent-style-name="Absatz-Standardschriftart" style:family="text">
      <style:text-properties fo:font-size="10pt" style:font-size-asian="10pt" style:font-size-complex="10pt"/>
    </style:style>
    <style:style style:name="T13" style:parent-style-name="Absatz-Standardschriftart" style:family="text">
      <style:text-properties fo:font-size="10pt" style:font-size-asian="10pt" style:font-size-complex="10pt"/>
    </style:style>
    <style:style style:name="T14" style:parent-style-name="Absatz-Standardschriftart" style:family="text">
      <style:text-properties style:language-asian="de" style:country-asian="DE"/>
    </style:style>
    <style:style style:name="T15" style:parent-style-name="Absatz-Standardschriftart" style:family="text">
      <style:text-properties fo:font-size="10pt" style:font-size-asian="10pt" style:font-size-complex="10pt"/>
    </style:style>
    <style:style style:name="T16" style:parent-style-name="Absatz-Standardschriftart" style:family="text">
      <style:text-properties style:language-asian="de" style:country-asian="DE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style:language-asian="de" style:country-asian="DE"/>
    </style:style>
    <style:style style:name="P19" style:parent-style-name="Standard" style:family="paragraph">
      <style:paragraph-properties fo:text-align="center"/>
    </style:style>
    <style:style style:name="T20" style:parent-style-name="Absatz-Standardschriftart" style:family="text">
      <style:text-properties style:language-asian="de" style:country-asian="DE"/>
    </style:style>
    <style:style style:name="P21" style:parent-style-name="Standard" style:family="paragraph">
      <style:paragraph-properties fo:text-align="center"/>
    </style:style>
    <style:style style:name="T22" style:parent-style-name="Absatz-Standardschriftart" style:family="text">
      <style:text-properties style:language-asian="de" style:country-asian="DE"/>
    </style:style>
    <style:style style:name="P23" style:parent-style-name="Standard" style:family="paragraph">
      <style:paragraph-properties fo:text-align="center"/>
    </style:style>
    <style:style style:name="T24" style:parent-style-name="Absatz-Standardschriftart" style:family="text">
      <style:text-properties style:language-asian="de" style:country-asian="DE"/>
    </style:style>
    <style:style style:name="T25" style:parent-style-name="Absatz-Standardschriftart" style:family="text">
      <style:text-properties fo:font-size="10pt" style:font-size-asian="10pt" style:font-size-complex="10pt"/>
    </style:style>
    <style:style style:name="T26" style:parent-style-name="Absatz-Standardschriftart" style:family="text">
      <style:text-properties style:language-asian="de" style:country-asian="DE"/>
    </style:style>
    <style:style style:name="T27" style:parent-style-name="Absatz-Standardschriftart" style:family="text">
      <style:text-properties fo:font-size="10pt" style:font-size-asian="10pt" style:font-size-complex="10pt"/>
    </style:style>
    <style:style style:name="T28" style:parent-style-name="Absatz-Standardschriftart" style:family="text">
      <style:text-properties style:language-asian="de" style:country-asian="DE"/>
    </style:style>
    <style:style style:name="T29" style:parent-style-name="Absatz-Standardschriftart" style:family="text">
      <style:text-properties fo:font-size="10pt" style:font-size-asian="10pt" style:font-size-complex="10pt"/>
    </style:style>
    <style:style style:name="T30" style:parent-style-name="Absatz-Standardschriftart" style:family="text">
      <style:text-properties fo:font-size="10pt" style:font-size-asian="10pt" style:font-size-complex="10pt"/>
    </style:style>
    <style:style style:name="T31" style:parent-style-name="Absatz-Standardschriftart" style:family="text">
      <style:text-properties style:language-asian="de" style:country-asian="DE"/>
    </style:style>
    <style:style style:name="T32" style:parent-style-name="Absatz-Standardschriftart" style:family="text">
      <style:text-properties fo:font-size="10pt" style:font-size-asian="10pt" style:font-size-complex="10pt"/>
    </style:style>
    <style:style style:name="T33" style:parent-style-name="Absatz-Standardschriftart" style:family="text">
      <style:text-properties style:language-asian="de" style:country-asian="DE"/>
    </style:style>
    <style:style style:name="T34" style:parent-style-name="Absatz-Standardschriftart" style:family="text">
      <style:text-properties fo:font-size="10pt" style:font-size-asian="10pt" style:font-size-complex="10pt"/>
    </style:style>
    <style:style style:name="T35" style:parent-style-name="Absatz-Standardschriftart" style:family="text">
      <style:text-properties style:language-asian="de" style:country-asian="DE"/>
    </style:style>
    <style:style style:name="T36" style:parent-style-name="Absatz-Standardschriftart" style:family="text">
      <style:text-properties fo:font-size="10pt" style:font-size-asian="10pt" style:font-size-complex="10pt"/>
    </style:style>
    <style:style style:name="T37" style:parent-style-name="Absatz-Standardschriftart" style:family="text">
      <style:text-properties fo:font-size="10pt" style:font-size-asian="10pt" style:font-size-complex="10pt"/>
    </style:style>
    <style:style style:name="T38" style:parent-style-name="Absatz-Standardschriftart" style:family="text">
      <style:text-properties style:language-asian="de" style:country-asian="DE"/>
    </style:style>
    <style:style style:name="T39" style:parent-style-name="Absatz-Standardschriftart" style:family="text">
      <style:text-properties fo:font-size="10pt" style:font-size-asian="10pt" style:font-size-complex="10pt"/>
    </style:style>
    <style:style style:name="T40" style:parent-style-name="Absatz-Standardschriftart" style:family="text">
      <style:text-properties style:language-asian="de" style:country-asian="DE"/>
    </style:style>
    <style:style style:name="T41" style:parent-style-name="Absatz-Standardschriftart" style:family="text">
      <style:text-properties fo:font-size="10pt" style:font-size-asian="10pt" style:font-size-complex="10pt"/>
    </style:style>
    <style:style style:name="T42" style:parent-style-name="Absatz-Standardschriftart" style:family="text">
      <style:text-properties style:language-asian="de" style:country-asian="DE"/>
    </style:style>
    <style:style style:name="T43" style:parent-style-name="Absatz-Standardschriftart" style:family="text">
      <style:text-properties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4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1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3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4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1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3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4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1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3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4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1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3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4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6" style:parent-style-name="Standard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7" style:parent-style-name="Standard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8" style:parent-style-name="Standard" style:family="paragraph">
      <style:paragraph-properties>
        <style:tab-stops>
          <style:tab-stop style:type="left" style:position="1.6458in"/>
        </style:tab-stops>
      </style:paragraph-properties>
    </style:style>
    <style:style style:name="T8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 style:language-asian="de" style:country-asian="DE"/>
    </style:style>
    <style:style style:name="T90" style:parent-style-name="Absatz-Standardschriftart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2" style:parent-style-name="Standard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3" style:parent-style-name="Standard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4" style:parent-style-name="Standard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5" style:parent-style-name="Standard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6" style:parent-style-name="Standard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7" style:parent-style-name="Standard" style:family="paragraph">
      <style:paragraph-properties fo:break-before="page" fo:margin-bottom="0.1388in" fo:line-height="115%"/>
      <style:text-properties style:font-name="Calibri" style:font-name-complex="Arial" fo:font-size="11pt" style:font-size-asian="11pt" style:font-size-complex="11pt"/>
    </style:style>
    <style:style style:name="T98" style:parent-style-name="Absatz-Standardschriftart" style:family="text">
      <style:text-properties style:font-name="Calibri" fo:font-size="11pt" style:font-size-asian="11pt" style:language-asian="de" style:country-asian="DE"/>
    </style:style>
    <style:style style:name="P9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line-height="120%"/>
    </style:style>
    <style:style style:name="T101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line-height="120%"/>
    </style:style>
    <style:style style:name="T108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line-height="120%"/>
    </style:style>
    <style:style style:name="T116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line-height="120%"/>
    </style:style>
    <style:style style:name="T123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line-height="120%" fo:margin-left="0.4895in">
        <style:tab-stops/>
      </style:paragraph-properties>
    </style:style>
    <style:style style:name="T12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120%"/>
    </style:style>
    <style:style style:name="T130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line-height="12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line-height="120%"/>
    </style:style>
    <style:style style:name="T149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line-height="120%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56" style:family="table-column">
      <style:table-column-properties style:column-width="1.552in" style:use-optimal-column-width="false"/>
    </style:style>
    <style:style style:name="TableColumn157" style:family="table-column">
      <style:table-column-properties style:column-width="0.5472in" style:use-optimal-column-width="false"/>
    </style:style>
    <style:style style:name="TableColumn158" style:family="table-column">
      <style:table-column-properties style:column-width="4.2631in" style:use-optimal-column-width="false"/>
    </style:style>
    <style:style style:name="Table155" style:family="table">
      <style:table-properties style:width="6.3625in" fo:margin-left="0.0437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fo:line-height="120%"/>
    </style:style>
    <style:style style:name="T199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8" style:parent-style-name="FSMStandard" style:family="paragraph">
      <style:paragraph-properties fo:line-height="120%"/>
    </style:style>
    <style:style style:name="T209" style:parent-style-name="Absatz-Standardschriftart" style:family="text">
      <style:text-properties fo:font-weight="bold" style:font-weight-asian="bold"/>
    </style:style>
    <style:style style:name="T210" style:parent-style-name="Hyperlink" style:family="text">
      <style:text-properties style:font-name-complex="Arial" fo:font-weight="bold" style:font-weight-asian="bold" style:font-size-complex="10pt"/>
    </style:style>
    <style:style style:name="T211" style:parent-style-name="Absatz-Standardschriftart" style:family="text">
      <style:text-properties fo:font-weight="bold" style:font-weight-asian="bold"/>
    </style:style>
    <style:style style:name="T212" style:parent-style-name="Absatz-Standardschriftart" style:family="text">
      <style:text-properties fo:font-weight="bold" style:font-weight-asian="bold"/>
    </style:style>
    <style:style style:name="P21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family="graphic" style:name="a20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aterialblatt_Jugendmedienschutz_01 – Zeit- und Zahlenstrahl<text:span text:style-name="T2"><draw:frame draw:z-index="251676672" draw:id="id0" draw:style-name="a0" draw:name="Textfeld 26" text:anchor-type="paragraph" svg:x="5.56319in" svg:y="2.975in" svg:width="1.41667in" svg:height="0.62639in" style:rel-width="scale" style:rel-height="scale"><draw:text-box><text:p text:style-name="Standard"><text:span text:style-name="T3">Kauf von Trägermedien ab 12 Jahren.</text:span></text:p></draw:text-box><svg:title/><svg:desc/></draw:frame></text:span><text:span text:style-name="T4"><draw:frame draw:z-index="251677696" draw:id="id1" draw:style-name="a1" draw:name="Textfeld 27" text:anchor-type="paragraph" svg:x="5.67778in" svg:y="5.04236in" svg:width="1.41181in" svg:height="0.72639in" style:rel-width="scale" style:rel-height="scale"><draw:text-box><text:p text:style-name="Standard"><text:span text:style-name="T5">Kauf von Trägermedien ab 16 Jahren.</text:span></text:p></draw:text-box><svg:title/><svg:desc/></draw:frame></text:span><text:span text:style-name="T6"><draw:custom-shape svg:x="4.90694in" svg:y="1.38125in" svg:width="0.53125in" svg:height="8.65625in" draw:z-index="251659264" draw:id="id2" draw:style-name="a2" draw:name="Pfeil nach unten 9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7"><draw:frame draw:z-index="251665408" draw:id="id3" draw:style-name="a3" draw:name="Textfeld 15" text:anchor-type="paragraph" svg:x="4.68264in" svg:y="2.22569in" svg:width="0.99514in" svg:height="0.41806in" style:rel-width="scale" style:rel-height="scale"><draw:text-box><text:p text:style-name="P8">6 Jahre</text:p></draw:text-box><svg:title/><svg:desc/></draw:frame></text:span><text:span text:style-name="T9"><draw:frame draw:z-index="251660288" draw:id="id4" draw:style-name="a4" draw:name="Textfeld 10" text:anchor-type="paragraph" svg:x="4.80347in" svg:y="1.37153in" svg:width="0.75903in" svg:height="0.41806in" style:rel-width="scale" style:rel-height="scale"><draw:text-box><text:p text:style-name="P10">0 Jahre</text:p></draw:text-box><svg:title/><svg:desc/></draw:frame></text:span><text:span text:style-name="T11"><draw:frame draw:z-index="251679744" draw:id="id5" draw:style-name="a5" draw:name="Textfeld 29" text:anchor-type="paragraph" svg:x="5.69375in" svg:y="7.88403in" svg:width="1.28542in" svg:height="1.01667in" style:rel-width="scale" style:rel-height="scale"><draw:text-box><text:p text:style-name="Standard"><text:span text:style-name="T12">Zugang zu<text:s/></text:span><text:span text:style-name="T13">bestimmten Internetinhalten mit Altersverifikation.</text:span></text:p></draw:text-box><svg:title/><svg:desc/></draw:frame></text:span><text:span text:style-name="T14"><draw:frame draw:z-index="251678720" draw:id="id6" draw:style-name="a6" draw:name="Textfeld 28" text:anchor-type="paragraph" svg:x="5.69375in" svg:y="7.10208in" svg:width="1.39653in" svg:height="0.78125in" style:rel-width="scale" style:rel-height="scale"><draw:text-box><text:p text:style-name="Standard"><text:span text:style-name="T15">Kauf von Trägermedien ab 18 Jahren.</text:span></text:p></draw:text-box><svg:title/><svg:desc/></draw:frame></text:span><text:span text:style-name="T16"><draw:frame draw:z-index="251662336" draw:id="id7" draw:style-name="a7" draw:name="Textfeld 12" text:anchor-type="paragraph" svg:x="4.68264in" svg:y="7.40069in" svg:width="0.99514in" svg:height="0.41806in" style:rel-width="scale" style:rel-height="scale"><draw:text-box><text:p text:style-name="P17">18 Jahre</text:p></draw:text-box><svg:title/><svg:desc/></draw:frame></text:span><text:span text:style-name="T18"><draw:frame draw:z-index="251661312" draw:id="id8" draw:style-name="a8" draw:name="Textfeld 11" text:anchor-type="paragraph" svg:x="4.68264in" svg:y="5.11181in" svg:width="0.99514in" svg:height="0.41806in" style:rel-width="scale" style:rel-height="scale"><draw:text-box><text:p text:style-name="P19">16 Jahre</text:p></draw:text-box><svg:title/><svg:desc/></draw:frame></text:span><text:span text:style-name="T20"><draw:frame draw:z-index="251663360" draw:id="id9" draw:style-name="a9" draw:name="Textfeld 13" text:anchor-type="paragraph" svg:x="4.68264in" svg:y="3.94097in" svg:width="0.99514in" svg:height="0.41806in" style:rel-width="scale" style:rel-height="scale"><draw:text-box><text:p text:style-name="P21">14 Jahre</text:p></draw:text-box><svg:title/><svg:desc/></draw:frame></text:span><text:span text:style-name="T22"><draw:frame draw:z-index="251664384" draw:id="id10" draw:style-name="a10" draw:name="Textfeld 14" text:anchor-type="paragraph" svg:x="4.68264in" svg:y="3.00347in" svg:width="0.99514in" svg:height="0.41806in" style:rel-width="scale" style:rel-height="scale"><draw:text-box><text:p text:style-name="P23">12 Jahre</text:p></draw:text-box><svg:title/><svg:desc/></draw:frame></text:span><text:span text:style-name="T24"><draw:frame draw:z-index="251669504" draw:id="id11" draw:style-name="a11" draw:name="Textfeld 19" text:anchor-type="paragraph" svg:x="2.73542in" svg:y="7.88056in" svg:width="1.95278in" svg:height="0.52014in" style:rel-width="scale" style:rel-height="scale"><draw:text-box><text:p text:style-name="Standard"><text:span text:style-name="T25">Unbegrenzter Aufenthalt in einer Diskothek.</text:span></text:p></draw:text-box><svg:title/><svg:desc/></draw:frame></text:span><text:span text:style-name="T26"><draw:frame draw:z-index="251667456" draw:id="id12" draw:style-name="a12" draw:name="Textfeld 17" text:anchor-type="paragraph" svg:x="2.73542in" svg:y="7.32917in" svg:width="1.95278in" svg:height="0.54792in" style:rel-width="scale" style:rel-height="scale"><draw:text-box><text:p text:style-name="Standard"><text:span text:style-name="T27">Branntweinhaltige alkoholische Getränke.</text:span></text:p></draw:text-box><svg:title/><svg:desc/></draw:frame></text:span><text:span text:style-name="T28"><draw:frame draw:z-index="251666432" draw:id="id13" draw:style-name="a13" draw:name="Textfeld 16" text:anchor-type="paragraph" svg:x="2.73056in" svg:y="5.05278in" svg:width="1.95278in" svg:height="0.54028in" style:rel-width="scale" style:rel-height="scale"><draw:text-box><text:p text:style-name="Standard"><text:span text:style-name="T29">Nicht branntweinhaltige</text:span><text:span text:style-name="T30"><text:s/>alkoholische Getränke.</text:span></text:p></draw:text-box><svg:title/><svg:desc/></draw:frame></text:span><text:span text:style-name="T31"><draw:frame draw:z-index="251668480" draw:id="id14" draw:style-name="a14" draw:name="Textfeld 18" text:anchor-type="paragraph" svg:x="2.71389in" svg:y="1.02708in" svg:width="1.95278in" svg:height="3.68889in" style:rel-width="scale" style:rel-height="scale"><draw:text-box><text:p text:style-name="Standard"><text:span text:style-name="T32">0-15 Jahre: Besuch einer Diskothek o.ä. in Begleitung eines Erziehungsberechtigten.</text:span></text:p></draw:text-box><svg:title/><svg:desc/></draw:frame></text:span><text:span text:style-name="T33"><draw:frame draw:z-index="251675648" draw:id="id15" draw:style-name="a15" draw:name="Textfeld 25" text:anchor-type="paragraph" svg:x="0.77708in" svg:y="5.19167in" svg:width="1.95278in" svg:height="2.75556in" style:rel-width="scale" style:rel-height="scale"><draw:text-box><text:p text:style-name="Standard"><text:span text:style-name="T34">16-18 Jahre: Besuch einer Kinovorführung entsprechend der Altersfreigabe. Nach 24 Uhr in Begleitung eines Erziehungsberechtigten.</text:span></text:p></draw:text-box><svg:title/><svg:desc/></draw:frame></text:span><text:span text:style-name="T35"><draw:frame draw:z-index="251674624" draw:id="id16" draw:style-name="a16" draw:name="Textfeld 24" text:anchor-type="paragraph" svg:x="0.77222in" svg:y="3.93681in" svg:width="1.95278in" svg:height="1.30139in" style:rel-width="scale" style:rel-height="scale"><draw:text-box><text:p text:style-name="Standard"><text:span text:style-name="T36">14-15<text:s/></text:span><text:span text:style-name="T37">Jahre: Besuch einer Kinovorführung entsprechend der Altersfreigabe. Nach 22 Uhr in Begleitung eines Erziehungsberechtigten.</text:span></text:p></draw:text-box><svg:title/><svg:desc/></draw:frame></text:span><text:span text:style-name="T38"><draw:frame draw:z-index="251672576" draw:id="id17" draw:style-name="a17" draw:name="Textfeld 22" text:anchor-type="paragraph" svg:x="0.76667in" svg:y="2.07917in" svg:width="1.95278in" svg:height="1.85903in" style:rel-width="scale" style:rel-height="scale"><draw:text-box><text:p text:style-name="Standard"><text:span text:style-name="T39">6-13 Jahre: Besuch einer Kinovorführung entsprechend der Altersfreigabe. Nach 20 Uhr in Begleitung eines Erziehungsberechtigten.</text:span></text:p></draw:text-box><svg:title/><svg:desc/></draw:frame></text:span><text:span text:style-name="T40"><draw:frame draw:z-index="251671552" draw:id="id18" draw:style-name="a18" draw:name="Textfeld 21" text:anchor-type="paragraph" svg:x="0.76667in" svg:y="1.02639in" svg:width="1.95278in" svg:height="1.05417in" style:rel-width="scale" style:rel-height="scale"><draw:text-box><text:p text:style-name="Standard"><text:span text:style-name="T41">0-5 Jahre: Besuch einer Kinovorführung ohne Altersbeschränkung in Begleitung eines Erziehungsberechtigten.</text:span></text:p></draw:text-box><svg:title/><svg:desc/></draw:frame></text:span><text:span text:style-name="T42"><draw:frame draw:z-index="251673600" draw:id="id19" draw:style-name="a19" draw:name="Textfeld 23" text:anchor-type="paragraph" svg:x="-0.73333in" svg:y="1.00764in" svg:width="1.50556in" svg:height="5.32431in" style:rel-width="scale" style:rel-height="scale"><draw:text-box><text:p text:style-name="Standard"><text:span text:style-name="T43">0-17 Jahre: Besuch von „jugendgefährdenden“ öffentlichen Orten in Begleitung eines Erziehungs-berechtigten.</text:span></text:p></draw:text-box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tab/></text:p>
      <text:p text:style-name="P87"/>
      <text:p text:style-name="P88"><text:span text:style-name="T89"><draw:frame draw:z-index="251670528" draw:id="id20" draw:style-name="a20" draw:name="Textfeld 20" text:anchor-type="paragraph" svg:x="2.7368in" svg:y="0.08274in" svg:width="1.95278in" svg:height="0.86667in" style:rel-width="scale" style:rel-height="scale"><draw:text-box><text:p text:style-name="Standard"><text:span text:style-name="T90">Konsum von tabakhaltigen Produkten (0-17 Jahre: Konsum generell nicht erlaubt.</text:span></text:p></draw:text-box><svg:title/><svg:desc/></draw:fram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FSMÜberschrift4"><text:span text:style-name="T98"><draw:frame draw:style-name="a21" draw:name="Grafik 22" text:anchor-type="as-char" svg:x="0in" svg:y="0in" svg:width="6.23958in" svg:height="6.70833in" style:rel-width="scale" style:rel-height="scale"><draw:image xlink:href="media/image1.emf" xlink:type="simple" xlink:show="embed" xlink:actuate="onLoad"/><svg:title/><svg:desc/></draw:frame></text:span></text:p>
      <text:p text:style-name="FSMÜberschrift4">Themen und ausgewählte Beispiele des Jugendschutzes<text:s/></text:p>
      <text:p text:style-name="P99"/>
      <text:p text:style-name="P100"><text:span text:style-name="T101">Diskothek:<text:s/></text:span></text:p>
      <text:p text:style-name="P102">1) 0-15 Jahre: Das Kind/der Jugendliche darf sich nur in Begleitung einer<text:s/>personensorgeberechtigten oder erziehungsbeauftragten Person – dann jedoch zeitlich unbegrenzt – aufhalten.</text:p>
      <text:p text:style-name="P103">2) Ab 16 Jahren: Der Jugendliche darf sich allein (ohne Begleitung einer erziehungsbeauftragten Person) bis 0 Uhr in einer Diskothek aufhalten.</text:p>
      <text:p text:style-name="P104">3) Ab 18 Jahren: unbegrenzter Aufenthalt.</text:p>
      <text:p text:style-name="P105"/>
      <text:p text:style-name="P106"/>
      <text:p text:style-name="P107"><text:span text:style-name="T108">Alkohol:</text:span></text:p>
      <text:p text:style-name="P109">1 0-13 Jahre: Das Kind darf keinerlei alkoholischen Getränke in der Öffentlichkeit konsumieren.</text:p>
      <text:soft-page-break/>
      <text:p text:style-name="P110">2) 14-15 Jahre: Der Jugendliche darf in Begleitung einer personensorgeberechtigten Person nicht branntweinhaltige alkoholische Getränke konsumieren. Der Erwerb ist jedoch nicht gestattet.</text:p>
      <text:p text:style-name="P111">3) 16-17 Jahre: Der Jugendliche darf auch ohne Begleitung einer personensorgeberechtigten Person nicht branntweinhaltige alkoholische Getränke konsumieren. Der Erwerb ist jedoch nicht gestattet.</text:p>
      <text:p text:style-name="P112">4) Ab 18 Jahren: Konsum und Erwerb (auch branntweinhaltiger Getränke) uneingeschränkt erlaubt.</text:p>
      <text:p text:style-name="P113"/>
      <text:p text:style-name="P114"/>
      <text:p text:style-name="P115"><text:span text:style-name="T116">Rauchen:</text:span></text:p>
      <text:p text:style-name="P117">1) 0-17 Jahre: Sowohl Erwerb als auch Konsum tabakhaltiger Produkte ist generell nicht erlaubt (auch nicht in Begleitung einer personensorgeberechtigten Person).</text:p>
      <text:p text:style-name="P118">2) Ab 18 Jahren: Erwerb und Konsum von Tabakwaren uneingeschränkt erlaubt.</text:p>
      <text:p text:style-name="P119"/>
      <text:p text:style-name="P120"/>
      <text:p text:style-name="P121">Öffentliche Orte, die als jugendgefährdend eingestuft werden</text:p>
      <text:p text:style-name="P122"><text:span text:style-name="T123">(z.B. Drogenumschlagplätze, Straßenstrich etc.):</text:span></text:p>
      <text:p text:style-name="P124">1) 0-17 Jahre: Jugendgefährdende<text:s/>öffentliche Orte dürfen nur in Begleitung einer personensorgeberechtigten Person besucht werden.<text:s/></text:p>
      <text:p text:style-name="P125"><text:span text:style-name="T126">2) Ab 18 Jahren: Besuch der Orte ohne Einschränkung erlaubt.</text:span></text:p>
      <text:p text:style-name="P127"/>
      <text:p text:style-name="P128"/>
      <text:p text:style-name="P129"><text:span text:style-name="T130">Öffentliche Kinovorführungen:</text:span></text:p>
      <text:p text:style-name="P131">1) 0-5 Jahre: Das Kind darf nur in Begleitung einer<text:s/>personensorgeberechtigten oder erziehungsbeauftragten Person an öffentlichen Kinovorführen, die keine Altersbeschränkung haben, teilnehmen.</text:p>
      <text:p text:style-name="P132">2) 6-11 Jahre:<text:s/></text:p>
      <text:p text:style-name="P133">a) Das Kind darf sich in öffentlichen Kinoaufführungen aufhalten, wenn der gezeigte Film keine Altersbeschränkung hat bzw. ab 6 Jahren freigegeben wurde.</text:p>
      <text:p text:style-name="P134">b) In Begleitung einer personensorgeberechtigten Person dürfen auch Filme mit der Altersfreigabe 12 Jahre besucht werden.</text:p>
      <text:p text:style-name="P135">c) Vorführungen, die erst nach 20 Uhr enden, müssen in Begleitung einer personensorgeberechtigten oder erziehungsbeauftragten Person besucht werden.</text:p>
      <text:p text:style-name="P136">3) 12-13 Jahre:<text:s/></text:p>
      <text:p text:style-name="P137">a) Das Kind darf sich in öffentlichen Kinoaufführungen aufhalten, wenn der gezeigte Film keine Altersbeschränkung hat oder ab 6 oder 12 Jahren freigegeben wurde.</text:p>
      <text:p text:style-name="P138">b) Vorführungen, die erst nach 20 Uhr enden, müssen in Begleitung einer personensorgeberechtigten oder erziehungsbeauftragten Person besucht werden.</text:p>
      <text:p text:style-name="P139">4) 14-15 Jahre:<text:s/></text:p>
      <text:p text:style-name="P140">a) Das Kind darf sich in öffentlichen Kinoaufführungen aufhalten, wenn der gezeigte Film keine Altersbeschränkung hat oder ab 6 oder 12 Jahren freigegeben wurde.</text:p>
      <text:p text:style-name="P141">b) Vorführungen, die erst nach 22 Uhr enden, müssen in Begleitung einer personensorgeberechtigten oder erziehungsbeauftragten Person besucht werden.</text:p>
      <text:p text:style-name="P142">5) 16-17 Jahre:<text:s/></text:p>
      <text:p text:style-name="P143">a) Das Kind darf sich in öffentlichen Kinoaufführungen aufhalten, wenn der gezeigte Film keine Altersbeschränkung hat bzw. ab 6, 12 oder 16 Jahren freigegeben wurde.</text:p>
      <text:p text:style-name="P144">b) Vorführungen, die erst nach 24 Uhr enden, müssen in Begleitung einer personensorgeberechtigten oder erziehungsbeauftragten Person besucht werden.</text:p>
      <text:p text:style-name="P145">6) Ab 18 Jahren: Besuch uneingeschränkt möglich.</text:p>
      <text:p text:style-name="P146"/>
      <text:p text:style-name="P147"/>
      <text:p text:style-name="P148"><text:span text:style-name="T149">Kauf von Trägermedien (z.B. DVD, Computerspiele etc.):</text:span></text:p>
      <text:p text:style-name="P150">1) Der Kauf ist Kindern und Jugendlichen gestattet, wenn ihr tatsächliches Alter der Altersfreigabe (durch ein Label<text:s/>gekennzeichnet) entspricht. Die Altersstufen der Freigabe sind: ab 0 Jahre, ab 6 Jahre, ab 12 Jahre, ab 16 Jahre, ab 18 Jahre.<text:s/></text:p>
      <text:p text:style-name="P151"/>
      <text:p text:style-name="P152"/>
      <text:p text:style-name="P153">Medienformate im Fernsehen:</text:p>
      <text:p text:style-name="P154">1) Fernsehinhalte werden durch die öffentlich-rechtlichen Anbieter sowie der Freiwilligen Selbstkontrolle Fernsehen (bei den privaten Anbietern) vorgeprüft und mit Sendezeitbeschränkungen versehen. Diese sind:<text:s/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Tagesprogramm</text:p>
          </table:table-cell>
          <table:table-cell table:style-name="TableCell162">
            <text:p text:style-name="P163">6-20 Uhr</text:p>
          </table:table-cell>
          <table:table-cell table:style-name="TableCell164">
            <text:p text:style-name="P165">Kinder bis 12 Jahre, auch ohne Aufsicht – wenn das Wohl jüngerer Kinder dem nicht entgegensteht</text:p>
          </table:table-cell>
        </table:table-row>
        <table:table-row table:style-name="TableRow166">
          <table:table-cell table:style-name="TableCell167">
            <text:p text:style-name="P168">Hauptabendprogramm</text:p>
          </table:table-cell>
          <table:table-cell table:style-name="TableCell169">
            <text:p text:style-name="P170">20-22 Uhr</text:p>
          </table:table-cell>
          <table:table-cell table:style-name="TableCell171">
            <text:p text:style-name="P172">Freigabe ab 12 Jahren – Sendezeitbeschränkung ab 20.00 Uhr, wenn der Film an der Grenze zu einer Freigabe ab 16 Jahren liegt</text:p>
          </table:table-cell>
        </table:table-row>
        <table:table-row table:style-name="TableRow173">
          <table:table-cell table:style-name="TableCell174">
            <text:p text:style-name="P175">Spätabendprogramm</text:p>
          </table:table-cell>
          <table:table-cell table:style-name="TableCell176">
            <text:p text:style-name="P177">22-23 Uhr</text:p>
          </table:table-cell>
          <table:table-cell table:style-name="TableCell178">
            <text:p text:style-name="P179">Freigabe ab 16 Jahren</text:p>
          </table:table-cell>
        </table:table-row>
        <table:table-row table:style-name="TableRow180">
          <table:table-cell table:style-name="TableCell181">
            <text:p text:style-name="P182">Nachtprogramm</text:p>
          </table:table-cell>
          <table:table-cell table:style-name="TableCell183">
            <text:p text:style-name="P184">23-6 Uhr</text:p>
          </table:table-cell>
          <table:table-cell table:style-name="TableCell185">
            <text:p text:style-name="P186">Keine Jugendfreigabe (ab 18 Jahren)</text:p>
          </table:table-cell>
        </table:table-row>
      </table:table>
      <text:p text:style-name="P187"/>
      <text:p text:style-name="P188"/>
      <text:p text:style-name="P189">Internetinhalte:<text:s/></text:p>
      <text:p text:style-name="P190">Bestimmte Internetinhalte dürfen Kindern und Jugendlichen nur beschränkt zugänglich gemacht werden. Altersstufen sind hierbei: 12 Jahre, 16 Jahre, 18 Jahre. Dies geschieht über mehrere mögliche Instrumente:<text:s/></text:p>
      <text:list text:style-name="LFO1" text:continue-numbering="true">
        <text:list-item>
          <text:p text:style-name="P191">Altersverifikation (z.B. bei pornografischen Inhalten, die mit der Altersstufe 18 Jahre eingeschätzt sind).</text:p>
        </text:list-item>
        <text:list-item>
          <text:p text:style-name="P192">Sendezeitbeschränkungen: Hierbei handelt es sich zumeist um audiovisuelle Inhalte in den Mediatheken von Fernsehsendern.<text:s/></text:p>
        </text:list-item>
        <text:list-item>
          <text:p text:style-name="P193">Kennzeichnung von Internetangeboten mit einem Alterslabel (unsichtbar), das von Jugendschutzprogrammen ausgelesen werden kann.<text:s/></text:p>
        </text:list-item>
      </text:list>
      <text:p text:style-name="P194"/>
      <text:p text:style-name="P195">Achtung: Eine Vorprüfung von Internetinhalten durch eine Einrichtung der Freiwilligen Selbstkontrolle oder eine staatliche Instanz findet nicht statt. Die Anbieter selbst sind für die<text:s/>altersgerechte Einschätzung ihrer Angebote verantwortlich.<text:s/></text:p>
      <text:p text:style-name="P196"/>
      <text:p text:style-name="P197"/>
      <text:p text:style-name="P198"><text:span text:style-name="T199">Diskussionsanlässe:<text:s/></text:span></text:p>
      <text:list text:style-name="LFO2" text:continue-numbering="true">
        <text:list-item>
          <text:p text:style-name="P200">Warum sind Dinge „nur“ in Begleitung der Eltern erlaubt?</text:p>
        </text:list-item>
        <text:list-item>
          <text:p text:style-name="P201">Welche Aspekte werden von den Schüler_innen als übertrieben oder wirklichkeitsfremd eingestuft?</text:p>
        </text:list-item>
        <text:list-item>
          <text:p text:style-name="P202">Sind die<text:s/>Altersgrenzen (also die jeweiligen Stufen) angemessen?<text:s/></text:p>
        </text:list-item>
        <text:list-item>
          <text:p text:style-name="P203">Wie kommen die Unterschiede zwischen gesetzlichen Vorgaben und Einschätzungen der Schüler_innen zustande?</text:p>
        </text:list-item>
        <text:list-item>
          <text:p text:style-name="P204">Gibt es Negativerfahrungen bei möglicher Grenzüberschreitung?</text:p>
        </text:list-item>
        <text:list-item>
          <text:p text:style-name="P205">Wo unterscheiden sich Ansichten<text:s/>zwischen Schüler_innen und Lehrer_innen/Pädagog_innen?</text:p>
        </text:list-item>
      </text:list>
      <text:p text:style-name="P206"/>
      <text:p text:style-name="P207"/>
      <text:soft-page-break/>
      <text:p text:style-name="P208"><text:span text:style-name="T209">Weitere Informationen zum Jugendschutz und seinen gesetzlichen Regelungen finden sich auf der Seite<text:s/></text:span><text:a xlink:href="http://www.jugendschutzaktiv.de/" office:target-frame-name="_top" xlink:show="replace"><text:span text:style-name="T210">www.jugendschutzaktiv.de</text:span></text:a><text:span text:style-name="T211"><text:s/>des Bundesministeriums f</text:span><text:span text:style-name="T212">ür Familie, Senioren, Frauen und Jugend.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körper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555in"/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MS Gothic" style:font-name-complex="Arial" fo:font-weight="bold" style:font-weight-asian="bold" style:font-weight-complex="bold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break-before="page" fo:margin-top="0.1944in" fo:margin-bottom="0.1944in"/>
      <style:text-properties style:font-name-asian="MS Mincho" fo:font-weight="bold" style:font-weight-asian="bold" style:font-weight-complex="bold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fo:font-weight="bold" style:font-weight-asian="bold" style:font-weight-complex="bold" style:font-style-complex="italic" fo:font-size="11pt" style:font-size-asian="11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0833in"/>
      <style:text-properties style:font-name-asian="MS Mincho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style:language-asian="zh" style:country-asian="CN"/>
    </style:style>
    <style:style style:name="Überschrift2Zchn" style:display-name="Überschrift 2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style:language-asian="zh" style:country-asian="CN"/>
    </style:style>
    <style:style style:name="Überschrift3Zchn" style:display-name="Überschrift 3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fo:font-size="12pt" style:font-size-asian="12pt" style:font-size-complex="13pt" style:language-asian="zh" style:country-asian="CN"/>
    </style:style>
    <style:style style:name="Überschrift4Zchn" style:display-name="Überschrift 4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4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style:font-style-complex="italic" style:font-size-complex="13pt" style:language-asian="zh" style:country-asian="CN"/>
    </style:style>
    <style:style style:name="Überschrift6Zchn" style:display-name="Überschrift 6 Zchn" style:family="text" style:parent-style-name="Absatz-Standardschriftart">
      <style:text-properties style:font-name="Times New Roman" style:font-name-asian="MS Mincho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terialverweis" style:display-name="Materialverweis" style:family="text">
      <style:text-properties fo:font-weight="bold" style:font-weight-asian="bold" fo:color="#808080"/>
    </style:style>
    <style:style style:name="Fußnotenzeichen3" style:display-name="Fußnotenzeichen3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ußnotentextZchn1" style:display-name="Fußnotentext Zchn1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SMStandard" style:display-name="FSM Standard" style:family="paragraph" style:parent-style-name="Standard">
      <style:paragraph-properties fo:text-align="justify" fo:line-height="130%"/>
      <style:text-properties style:font-name="Arial" fo:font-size="10pt" style:font-size-asian="10pt" fo:hyphenate="false"/>
    </style:style>
    <style:style style:name="FSMÜberschrift2" style:display-name="FSM Überschrift2" style:family="paragraph" style:parent-style-name="Standard" style:default-outline-level="2">
      <style:paragraph-properties fo:text-align="justify" fo:margin-top="0.1666in" fo:margin-bottom="0.0833in"/>
      <style:text-properties style:font-name="Arial" style:font-name-complex="Arial" fo:font-weight="bold" style:font-weight-asian="bold" style:font-size-complex="11pt" fo:hyphenate="false"/>
    </style:style>
    <style:style style:name="FSMÜberschrift3" style:display-name="FSM Überschrift3" style:family="paragraph" style:parent-style-name="FSMStandard" style:default-outline-level="3">
      <style:paragraph-properties fo:margin-top="0.1111in" fo:margin-bottom="0.0833in" fo:line-height="100%"/>
      <style:text-properties fo:font-weight="bold" style:font-weight-asian="bold" fo:font-size="11pt" style:font-size-asian="11pt" fo:hyphenate="false"/>
    </style:style>
    <style:style style:name="FSMStand-tab" style:display-name="FSM Stand-tab" style:family="paragraph" style:parent-style-name="FSMStandard">
      <style:paragraph-properties fo:text-align="start" fo:line-height="120%"/>
      <style:text-properties style:font-name-complex="Arial" style:font-size-complex="11pt" fo:hyphenate="false"/>
    </style:style>
    <style:style style:name="FSMStand-tab-Ü" style:display-name="FSM Stand-tab-Ü" style:family="paragraph" style:parent-style-name="FSMStand-tab">
      <style:paragraph-properties fo:break-before="page"/>
      <style:text-properties fo:font-weight="bold" style:font-weight-asian="bold" fo:font-size="11pt" style:font-size-asian="11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ußnotenzeichen" style:display-name="Fußnotenzeichen" style:family="text">
      <style:text-properties style:text-position="super 63.6%"/>
    </style:style>
    <style:style style:name="FSMÜberschrift4" style:display-name="FSM Überschrift4" style:family="paragraph" style:parent-style-name="FSMÜberschrift2" style:default-outline-level="4">
      <style:paragraph-properties fo:text-align="start" fo:margin-top="0in" fo:margin-bottom="0in"/>
      <style:text-properties fo:font-size="10pt" style:font-size-asian="10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örn Schreiber</meta:initial-creator>
    <dc:creator>Björn Schreiber</dc:creator>
    <meta:creation-date>2015-11-16T18:54:00Z</meta:creation-date>
    <dc:date>2015-11-18T09:36:00Z</dc:date>
    <meta:template xlink:href="Normal.dotm" xlink:type="simple"/>
    <meta:editing-cycles>3</meta:editing-cycles>
    <meta:editing-duration>PT0S</meta:editing-duration>
    <meta:document-statistic meta:page-count="5" meta:paragraph-count="11" meta:word-count="809" meta:character-count="5898" meta:row-count="42" meta:non-whitespace-character-count="5100"/>
  </office:meta>
</office:document-meta>
</file>