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ansCondensed" svg:font-family="DejaVuSansCondensed" style:font-family-generic="swiss"/>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10" style:parent-style-name="Absatz-Standardschriftart" style:family="text">
      <style:text-properties style:letter-kerning="true"/>
    </style:style>
    <style:style style:name="P11" style:parent-style-name="FSMStandard" style:family="paragraph">
      <style:text-properties fo:font-weight="bold" style:font-weight-asian="bold"/>
    </style:style>
    <style:style style:name="T12" style:parent-style-name="Absatz-Standardschriftart" style:family="text">
      <style:text-properties style:font-name-asian="DejaVuSansCondensed" fo:font-style="italic" style:font-style-asian="italic"/>
    </style:style>
    <style:style style:name="T13" style:parent-style-name="Absatz-Standardschriftart" style:family="text">
      <style:text-properties fo:font-style="italic" style:font-style-asian="italic"/>
    </style:style>
    <style:style style:name="T14" style:parent-style-name="Absatz-Standardschriftart" style:family="text">
      <style:text-properties fo:font-style="italic" style:font-style-asian="italic"/>
    </style:style>
    <style:style style:name="T15" style:parent-style-name="Absatz-Standardschriftart" style:family="text">
      <style:text-properties fo:font-style="italic" style:font-style-asian="italic"/>
    </style:style>
    <style:style style:name="P16" style:parent-style-name="FSMStandard" style:family="paragraph">
      <style:text-properties fo:font-weight="bold" style:font-weight-asian="bold"/>
    </style:style>
    <style:style style:name="T17" style:parent-style-name="Hyperlink" style:family="text">
      <style:text-properties style:font-name-asian="Microsoft YaHei"/>
    </style:style>
    <style:style style:name="T18" style:parent-style-name="Hyperlink" style:family="text">
      <style:text-properties style:font-name-asian="Microsoft YaHei"/>
    </style:style>
    <style:style style:name="T19" style:parent-style-name="Hyperlink" style:family="text">
      <style:text-properties style:font-name-asian="Microsoft YaHei"/>
    </style:style>
    <style:style style:name="T20" style:parent-style-name="Hyperlink" style:family="text">
      <style:text-properties style:font-name-asian="Microsoft YaHei"/>
    </style:style>
    <style:style style:name="T21" style:parent-style-name="Hyperlink" style:family="text">
      <style:text-properties style:font-name-asian="Microsoft YaHei"/>
    </style:style>
    <style:style style:name="T22" style:parent-style-name="Hyperlink" style:family="text">
      <style:text-properties style:font-name-asian="Microsoft YaHei"/>
    </style:style>
    <style:style style:name="T23" style:parent-style-name="Hyperlink" style:family="text">
      <style:text-properties style:font-name-asian="Microsoft YaHei"/>
    </style:style>
    <style:style style:name="T24" style:parent-style-name="Hyperlink" style:family="text">
      <style:text-properties style:font-name-asian="Microsoft YaHei"/>
    </style:style>
    <style:style style:name="T25" style:parent-style-name="Hyperlink" style:family="text">
      <style:text-properties style:font-name-asian="Microsoft YaHei"/>
    </style:style>
    <style:style style:name="T26" style:parent-style-name="Hyperlink" style:family="text">
      <style:text-properties style:font-name-asian="Microsoft YaHei"/>
    </style:style>
    <style:style style:name="T27" style:parent-style-name="Hyperlink" style:family="text">
      <style:text-properties style:font-name-asian="Microsoft YaHei"/>
    </style:style>
    <style:style style:name="T28" style:parent-style-name="Hyperlink" style:family="text">
      <style:text-properties style:font-name-asian="Microsoft YaHei"/>
    </style:style>
    <style:style style:name="T29" style:parent-style-name="Hyperlink" style:family="text">
      <style:text-properties style:font-name-asian="Microsoft YaHei"/>
    </style:style>
    <style:style style:name="T30" style:parent-style-name="Hyperlink" style:family="text">
      <style:text-properties style:font-name-asian="Microsoft YaHei"/>
    </style:style>
    <style:style style:name="T31" style:parent-style-name="Hyperlink" style:family="text">
      <style:text-properties style:font-name-asian="Microsoft YaHei"/>
    </style:style>
    <style:style style:name="T32" style:parent-style-name="Hyperlink" style:family="text">
      <style:text-properties style:font-name-asian="Microsoft YaHei"/>
    </style:style>
    <style:style style:name="T33" style:parent-style-name="Hyperlink" style:family="text">
      <style:text-properties style:font-name-asian="Microsoft YaHei"/>
    </style:style>
    <style:style style:name="T34" style:parent-style-name="Hyperlink" style:family="text">
      <style:text-properties style:font-name-asian="Microsoft YaHei"/>
    </style:style>
    <style:style style:name="T35" style:parent-style-name="Absatz-Standardschriftart" style:family="text">
      <style:text-properties fo:font-weight="bold" style:font-weight-asian="bold"/>
    </style:style>
    <style:style style:name="T36" style:parent-style-name="Absatz-Standardschriftart" style:family="text">
      <style:text-properties fo:font-weight="bold" style:font-weight-asian="bold"/>
    </style:style>
    <style:style style:name="P37" style:parent-style-name="Standard" style:family="paragraph">
      <style:paragraph-properties fo:margin-bottom="0.1388in" fo:line-height="115%"/>
      <style:text-properties style:font-name="Calibri" style:font-name-complex="Arial" fo:font-size="11pt" style:font-size-asian="11pt" style:font-size-complex="11pt" fo:hyphenate="false"/>
    </style:style>
  </office:automatic-styles>
  <office:body>
    <office:text text:use-soft-page-breaks="true">
      <text:h text:style-name="P1" text:outline-level="4"><text:span text:style-name="T10">Materialblatt_JUGENDMEDIENSCHUTZ_05</text:span><text:s/>– Gesetzliche Bestimmungen und Regelungen</text:h>
      <text:p text:style-name="FSMStandard"/>
      <text:p text:style-name="FSMStandard"/>
      <text:p text:style-name="P11">Jugendmedienschutz ist ein Rechtsgut mit Verfassungsrang und muss mit anderen Rechtsgütern (Zensurverbot, Kunst- und Meinungsfreiheit, Pressprivileg) abgewogen werden. Die wesentlichen Grundlagen finden sich in den Artikeln 1, 2 und 5 des Grundgesetzes (GG).</text:p>
      <text:p text:style-name="FSMStandard"/>
      <text:p text:style-name="FSMStandard">Art. 1 Abs. 1 GG:<text:s/><text:span text:style-name="T12">Die Würde des Menschen ist unantastbar. Sie zu achten und zu schützen ist Verpflichtung aller staatlichen Gewalt.</text:span></text:p>
      <text:p text:style-name="FSMStandard"/>
      <text:p text:style-name="FSMStandard">Art. 2 Abs. 1 GG:<text:s/><text:span text:style-name="T13">Jeder hat das Recht auf die freie Entfaltung seiner Persönlichkeit, soweit er nicht die Rechte anderer verletzt und nicht gegen die verfassungsmäßige Ordnung oder das Sittengesetz verstößt.</text:span></text:p>
      <text:p text:style-name="FSMStandard"/>
      <text:p text:style-name="FSMStandard">Art. 5 Abs. 1 GG:<text:s/><text:span text:style-name="T14">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span></text:p>
      <text:p text:style-name="FSMStandard"/>
      <text:p text:style-name="FSMStandard">Art. 5 Abs. 2 GG:<text:s/><text:span text:style-name="T15">Diese Rechte finden ihre Schranken in den Vorschriften der allgemeinen Gesetze, den gesetzlichen Bestimmungen zum Schutze der Jugend und in dem Recht der persönlichen Ehre.</text:span><text:s/></text:p>
      <text:p text:style-name="FSMStandard"/>
      <text:p text:style-name="P16">Die einzelnen gesetzlichen Bestimmungen zum Jugendmedienschutz finden sich vor allem im Jugendschutzgesetz (JuSchG) und im Jugendmedienschutz-Staatsvertrag (JMStV).<text:s/></text:p>
      <text:p text:style-name="FSMStandard"/>
      <text:p text:style-name="FSMStandard"><text:span text:style-name="T17">Abschnitt 3 des Jugendschutzgesetzes regelt den Jugendschutz in den Bereichen<text:s/></text:span><text:span text:style-name="T18">„</text:span><text:span text:style-name="T19">Filmveranstaltungen</text:span><text:span text:style-name="T20">“</text:span><text:span text:style-name="T21">,<text:s/></text:span><text:span text:style-name="T22">„</text:span><text:span text:style-name="T23">Bildträger mit Filmen oder Spielen</text:span><text:span text:style-name="T24">“</text:span><text:span text:style-name="T25"><text:s/>und<text:s/></text:span><text:span text:style-name="T26">„</text:span><text:span text:style-name="T27">Bildschirmspielgeräte</text:span><text:span text:style-name="T28">“</text:span><text:span text:style-name="T29">. Hier finden sich auch die Regelungen zur Kennzeichnung von Filmen und Film- und Spielprogrammen, zu jugendgefährdenden Trägermedien und die Sonderreglung zu Telemedien. In Abschnitt 4 ist die Arbeit der Bundesprüfstelle für jugendgefährdende Medien (BPjM) insbesondere hinsichtlich der Indizierung bzw. Aufnahme vo</text:span><text:span text:style-name="T30">n</text:span><text:span text:style-name="T31"><text:s/>Medienangeboten in die Liste jugendgefährdender Medien geregelt.</text:span></text:p>
      <text:p text:style-name="FSMStandard"><text:span text:style-name="T32">Der Jugendmedienschutz-Staatsvertrag enthält die spezifischen Vorschriften zum Jugendschutz in Rundfunk und Telemedien (z.B. Internet). Neben dem Umgang mit unzulässigen und (poten</text:span><text:span text:style-name="T33">z</text:span><text:span text:style-name="T34">iell) entwicklungsbeeinträchtigenden Medieninhalten sind hier Sendezeitbeschränkungen im Fernsehen, der Einsatz technischer Mittel (z.B. Jugendschutzprogramme) sowie der Jugendschutz in Werbung und Teleshopping geregelt.</text:span></text:p>
      <text:p text:style-name="FSMStandard"/>
      <text:p text:style-name="FSMStandard"><text:span text:style-name="T35">Weitere Vorschriften und Richtlinien zum Jugendmedienschutz finden sich u.a. im Rundfunkstaatsvertrag (RStV), im Telemediengesetz (TMG), in den Jugendschutzrichtlinien (JuSchRiL) und der Jugendschutzsatzung (JSS) der Landesmedienanstalten, im Glücksspiel-Staatsvertrag (GlüStV) sowie in der Audiovisuellen Mediendienste-Richtlinie (AVMD-Richtlinie). Diese und weitere Gesetze sind unter<text:s/></text:span><text:a xlink:href="http://kjm-online.de/de/pub/recht.cfm" office:target-frame-name="_top" xlink:show="replace"><text:span text:style-name="Hyperlink">http://kjm-online.de/de/pub/recht.cfm</text:span></text:a><text:span text:style-name="T36"><text:s/>online abrufbar.</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ejaVuSansCondensed" svg:font-family="DejaVuSansCondensed" style:font-family-generic="swiss"/>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2:00Z</meta:creation-date>
    <dc:date>2023-10-13T09:32:00Z</dc:date>
    <meta:template xlink:href="Normal" xlink:type="simple"/>
    <meta:editing-cycles>2</meta:editing-cycles>
    <meta:editing-duration>PT0S</meta:editing-duration>
    <meta:document-statistic meta:page-count="1" meta:paragraph-count="5" meta:word-count="419" meta:character-count="2806" meta:row-count="19" meta:non-whitespace-character-count="2392"/>
  </office:meta>
</office:document-meta>
</file>