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Überschrift4" style:master-page-name="MP0" style:family="paragraph">
      <style:paragraph-properties fo:break-before="page"/>
    </style:style>
    <style:style style:name="P10" style:parent-style-name="Standard" style:family="paragraph">
      <style:paragraph-properties fo:line-height="120%"/>
    </style:style>
    <style:style style:name="T1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12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13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1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15" style:parent-style-name="Standard" style:family="paragraph">
      <style:paragraph-properties fo:line-height="120%"/>
    </style:style>
    <style:style style:name="T1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20" style:parent-style-name="Absatz-Standardschriftart" style:family="text">
      <style:text-properties fo:font-weight="bold" style:font-weight-asian="bold"/>
    </style:style>
    <style:style style:name="T2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25" style:parent-style-name="Absatz-Standardschriftart" style:family="text">
      <style:text-properties fo:font-weight="bold" style:font-weight-asian="bold"/>
    </style:style>
    <style:style style:name="T2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T31" style:parent-style-name="Absatz-Standardschriftart" style:family="text">
      <style:text-properties fo:font-weight="bold" style:font-weight-asian="bold"/>
    </style:style>
    <style:style style:name="T32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fo:font-weight="bold" style:font-weight-asian="bold"/>
    </style:style>
    <style:style style:name="T39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fo:font-weight="bold" style:font-weight-asian="bold"/>
    </style:style>
    <style:style style:name="T42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4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0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2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3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5" style:parent-style-name="Absatz-Standardschriftart" style:family="text">
      <style:text-properties fo:font-weight="bold" style:font-weight-asian="bold"/>
    </style:style>
    <style:style style:name="T56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57" style:parent-style-name="Absatz-Standardschriftart" style:family="text">
      <style:text-properties fo:font-weight="bold" style:font-weight-asian="bold"/>
    </style:style>
    <style:style style:name="P58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69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0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1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paragraph-properties fo:line-height="120%"/>
    </style:style>
    <style:style style:name="T7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fo:font-weight="bold" style:font-weight-asian="bold"/>
    </style:style>
    <style:style style:name="P77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8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81" style:parent-style-name="Standard" style:family="paragraph">
      <style:paragraph-properties fo:line-height="120%"/>
    </style:style>
    <style:style style:name="T82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83" style:parent-style-name="Standard" style:family="paragraph">
      <style:paragraph-properties fo:line-height="120%"/>
      <style:text-properties style:font-name="Calibri" style:font-name-complex="Arial" fo:font-size="11pt" style:font-size-asian="11pt" style:font-size-complex="11pt"/>
    </style:style>
    <style:style style:name="P84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88" style:parent-style-name="Standard" style:family="paragraph">
      <style:paragraph-properties fo:text-align="center"/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92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95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96" style:parent-style-name="Standard" style:family="paragraph">
      <style:paragraph-properties fo:text-align="center"/>
    </style:style>
    <style:style style:name="T97" style:parent-style-name="Absatz-Standardschriftart" style:family="text">
      <style:text-properties fo:font-weight="bold" style:font-weight-asian="bold"/>
    </style:style>
    <style:style style:name="T98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name="P101" style:parent-style-name="Standard" style:family="paragraph">
      <style:paragraph-properties fo:text-align="center"/>
    </style:style>
    <style:style style:name="T102" style:parent-style-name="Absatz-Standardschriftart" style:family="text">
      <style:text-properties fo:font-weight="bold" style:font-weight-asian="bold"/>
    </style:style>
    <style:style style:name="P103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07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 fo:hyphenate="false"/>
    </style:style>
    <style:style style:name="P108" style:parent-style-name="Standard" style:family="paragraph">
      <style:paragraph-properties fo:margin-bottom="0.1388in" fo:line-height="115%"/>
      <style:text-properties fo:hyphenate="false"/>
    </style:style>
    <style:style style:name="T109" style:parent-style-name="Absatz-Standardschriftart" style:family="text">
      <style:text-properties style:font-name="Calibri" style:font-name-complex="Arial" fo:font-size="11pt" style:font-size-asian="11pt" style:font-size-complex="11pt" style:language-asian="de" style:country-asian="DE"/>
    </style:style>
    <style:style style:family="graphic" style:name="a2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c2d69b" draw:opacity="9.999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8db3e2" draw:opacity="12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548dd4" draw:opacity="7.999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243f60" draw:shadow-opacity="50.027%"/>
    </style:style>
    <style:style style:family="graphic" style:name="a1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in solid #000000" fo:padding-top="0.07083in" fo:padding-bottom="0.07083in" fo:padding-left="0.12083in" fo:padding-right="0.1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Materialblatt_Jugendmedienschutz_06 – Schaubild Institutionen des Jugendmedienschutz</text:h>
      <text:p text:style-name="P10"><text:span text:style-name="T11"><draw:connector draw:type="line" svg:x1="5.06806in" svg:y1="0.17708in" svg:x2="5.04306in" svg:y2="5.30833in" draw:z-index="251688960" draw:id="id0" draw:style-name="a2" draw:name="Gerade Verbindung 63" text:anchor-type="paragraph"><svg:title/><svg:desc/></draw:connector></text:span><text:span text:style-name="T12"><draw:connector draw:type="line" svg:x1="3.26806in" svg:y1="0.17708in" svg:x2="3.24306in" svg:y2="5.30833in" draw:z-index="251687936" draw:id="id1" draw:style-name="a3" draw:name="Gerade Verbindung 62" text:anchor-type="paragraph"><svg:title/><svg:desc/></draw:connector></text:span><text:span text:style-name="T13"><draw:connector draw:type="line" svg:x1="1.77639in" svg:y1="0.17708in" svg:x2="1.75139in" svg:y2="5.30833in" draw:z-index="251686912" draw:id="id2" draw:style-name="a4" draw:name="Gerade Verbindung 61" text:anchor-type="paragraph"><svg:title/><svg:desc/></draw:connector></text:span><text:span text:style-name="T14"><draw:connector draw:type="line" svg:x1="0.73472in" svg:y1="0.17778in" svg:x2="0.70972in" svg:y2="5.30903in" draw:z-index="251685888" draw:id="id3" draw:style-name="a5" draw:name="Gerade Verbindung 60" text:anchor-type="paragraph"><svg:title/><svg:desc/></draw:connector></text:span></text:p>
      <text:p text:style-name="P15"><text:span text:style-name="T16"><draw:frame draw:z-index="251663360" draw:id="id4" draw:style-name="a6" draw:name="Textfeld 41" text:anchor-type="paragraph" svg:x="3.26597in" svg:y="0.02986in" svg:width="1.47083in" svg:height="0.54306in" style:rel-width="scale" style:rel-height="scale"><draw:text-box><text:p text:style-name="P17"><text:span text:style-name="T18">Printmedien und Tonträger</text:span></text:p></draw:text-box><svg:title/><svg:desc/></draw:frame></text:span><text:span text:style-name="T19"><draw:frame draw:z-index="251662336" draw:id="id5" draw:style-name="a7" draw:name="Textfeld 40" text:anchor-type="paragraph" svg:x="1.77222in" svg:y="0.00903in" svg:width="1.47083in" svg:height="0.31806in" style:rel-width="scale" style:rel-height="scale"><draw:text-box><text:p text:style-name="Standard"><text:span text:style-name="T20">Computerspiele</text:span></text:p></draw:text-box><svg:title/><svg:desc/></draw:frame></text:span><text:span text:style-name="T21"><draw:frame draw:z-index="251661312" draw:id="id6" draw:style-name="a8" draw:name="Textfeld 39" text:anchor-type="paragraph" svg:x="0.73889in" svg:y="0.00903in" svg:width="1.01667in" svg:height="0.31875in" style:rel-width="scale" style:rel-height="scale"><draw:text-box><text:p text:style-name="P22"><text:span text:style-name="T23">Kino</text:span></text:p></draw:text-box><svg:title/><svg:desc/></draw:frame></text:span><text:span text:style-name="T24"><draw:frame draw:z-index="251672576" draw:id="id7" draw:style-name="a9" draw:name="Textfeld 55" text:anchor-type="paragraph" svg:x="-0.37083in" svg:y="4.81042in" svg:width="1.01667in" svg:height="0.31875in" style:rel-width="scale" style:rel-height="scale"><draw:text-box><text:p text:style-name="Standard"><text:span text:style-name="T25">FSF</text:span></text:p></draw:text-box><svg:title/><svg:desc/></draw:frame></text:span><text:span text:style-name="T26"><draw:frame draw:z-index="251684864" draw:id="id8" draw:style-name="a10" draw:name="Textfeld 54" text:anchor-type="paragraph" svg:x="6.57778in" svg:y="0.65069in" svg:width="0.25972in" svg:height="4.15764in" style:rel-width="scale" style:rel-height="scale"><draw:text-box><text:p text:style-name="P27"/><text:p text:style-name="P28"/><text:p text:style-name="P29"/><text:p text:style-name="P30"/><text:p text:style-name="Standard"><text:span text:style-name="T31">Instrumente</text:span></text:p></draw:text-box><svg:title/><svg:desc/></draw:frame></text:span><text:span text:style-name="T32"><draw:frame draw:z-index="251676672" draw:id="id9" draw:style-name="a11" draw:name="Textfeld 53" text:anchor-type="paragraph" svg:x="3.24792in" svg:y="4.83333in" svg:width="1.47083in" svg:height="0.54306in" style:rel-width="scale" style:rel-height="scale"><draw:text-box><text:p text:style-name="P33">Dt. Presserat,<text:s/></text:p><text:p text:style-name="P34"><text:span text:style-name="T35">Dt. Werberat</text:span></text:p></draw:text-box><svg:title/><svg:desc/></draw:frame></text:span><text:span text:style-name="T36"><draw:frame draw:z-index="251675648" draw:id="id10" draw:style-name="a12" draw:name="Textfeld 52" text:anchor-type="paragraph" svg:x="5.2875in" svg:y="4.76944in" svg:width="1.01667in" svg:height="0.31875in" style:rel-width="scale" style:rel-height="scale"><draw:text-box><text:p text:style-name="P37"><text:span text:style-name="T38">FSM</text:span></text:p></draw:text-box><svg:title/><svg:desc/></draw:frame></text:span><text:span text:style-name="T39"><draw:frame draw:z-index="251674624" draw:id="id11" draw:style-name="a13" draw:name="Textfeld 51" text:anchor-type="paragraph" svg:x="1.75764in" svg:y="4.82083in" svg:width="1.47083in" svg:height="0.31806in" style:rel-width="scale" style:rel-height="scale"><draw:text-box><text:p text:style-name="P40"><text:span text:style-name="T41">USK</text:span></text:p></draw:text-box><svg:title/><svg:desc/></draw:frame></text:span><text:span text:style-name="T42"><draw:frame draw:z-index="251673600" draw:id="id12" draw:style-name="a14" draw:name="Textfeld 50" text:anchor-type="paragraph" svg:x="0.70278in" svg:y="4.82083in" svg:width="1.01667in" svg:height="0.31875in" style:rel-width="scale" style:rel-height="scale"><draw:text-box><text:p text:style-name="P43"><text:span text:style-name="T44">FSK</text:span></text:p></draw:text-box><svg:title/><svg:desc/></draw:frame></text:span><text:span text:style-name="T45"><draw:custom-shape svg:x="-0.35625in" svg:y="0.64792in" svg:width="7.1875in" svg:height="4.11458in" draw:z-index="251659264" draw:id="id13" draw:style-name="a15" draw:name="Rechteck 49" text:anchor-type="paragraph"><svg:title/><svg:desc/><draw:enhanced-geometry draw:type="non-primitive" svg:viewBox="0 0 21600 21600" draw:enhanced-path="M 0 0 L 21600 0 21600 21600 0 21600 Z N"/></draw:custom-shape></text:span><text:span text:style-name="T46"><draw:frame draw:z-index="251671552" draw:id="id14" draw:style-name="a16" draw:name="Textfeld 48" text:anchor-type="paragraph" svg:x="-0.29792in" svg:y="4.34306in" svg:width="6.65417in" svg:height="0.31875in" style:rel-width="scale" style:rel-height="scale"><draw:text-box><text:p text:style-name="P47"><text:span text:style-name="T48">Indizierung</text:span></text:p></draw:text-box><svg:title/><svg:desc/></draw:frame></text:span><text:span text:style-name="T49"><draw:frame draw:z-index="251670528" draw:id="id15" draw:style-name="a17" draw:name="Textfeld 47" text:anchor-type="paragraph" svg:x="5.34583in" svg:y="2.5375in" svg:width="1.01667in" svg:height="0.70208in" style:rel-width="scale" style:rel-height="scale"><draw:text-box><text:p text:style-name="Standard">Altersla-belung (age.xml)</text:p></draw:text-box><svg:title/><svg:desc/></draw:frame></text:span><text:span text:style-name="T50"><draw:frame draw:z-index="251669504" draw:id="id16" draw:style-name="a18" draw:name="Textfeld 46" text:anchor-type="paragraph" svg:x="5.35208in" svg:y="1.69028in" svg:width="1.01667in" svg:height="0.70208in" style:rel-width="scale" style:rel-height="scale"><draw:text-box><text:p text:style-name="Standard">Altersveri-fizierungs-systeme</text:p></draw:text-box><svg:title/><svg:desc/></draw:frame></text:span><text:span text:style-name="T51"><draw:frame draw:z-index="251668480" draw:id="id17" draw:style-name="a19" draw:name="Textfeld 45" text:anchor-type="paragraph" svg:x="2.02917in" svg:y="0.63819in" svg:width="1.01667in" svg:height="1.08542in" style:rel-width="scale" style:rel-height="scale"><draw:text-box><text:p text:style-name="Standard">Verkaufs- bzw. Abgabe-beschrän-kung</text:p></draw:text-box><svg:title/><svg:desc/></draw:frame></text:span><text:span text:style-name="T52"><draw:frame draw:z-index="251667456" draw:id="id18" draw:style-name="a20" draw:name="Textfeld 44" text:anchor-type="paragraph" svg:x="5.34583in" svg:y="0.83333in" svg:width="1.01667in" svg:height="0.70208in" style:rel-width="scale" style:rel-height="scale"><draw:text-box><text:p text:style-name="Standard">Sendezeit-beschrän-kung</text:p></draw:text-box><svg:title/><svg:desc/></draw:frame></text:span><text:span text:style-name="T53"><draw:frame draw:z-index="251666432" draw:id="id19" draw:style-name="a21" draw:name="Textfeld 43" text:anchor-type="paragraph" svg:x="-0.29167in" svg:y="0.825in" svg:width="1.01667in" svg:height="0.70208in" style:rel-width="scale" style:rel-height="scale"><draw:text-box><text:p text:style-name="Standard">Sendezeit-beschrän-kung</text:p></draw:text-box><svg:title/><svg:desc/></draw:frame></text:span><text:span text:style-name="T54"><draw:frame draw:z-index="251664384" draw:id="id20" draw:style-name="a22" draw:name="Textfeld 42" text:anchor-type="paragraph" svg:x="5.33333in" svg:y="0.03403in" svg:width="1.01667in" svg:height="0.31875in" style:rel-width="scale" style:rel-height="scale"><draw:text-box><text:p text:style-name="Standard"><text:span text:style-name="T55">Internet</text:span></text:p></draw:text-box><svg:title/><svg:desc/></draw:frame></text:span><text:span text:style-name="T56"><draw:frame draw:z-index="251660288" draw:id="id21" draw:style-name="a23" draw:name="Textfeld 38" text:anchor-type="paragraph" svg:x="-0.31042in" svg:y="0.00903in" svg:width="1.01667in" svg:height="0.31875in" style:rel-width="scale" style:rel-height="scale"><draw:text-box><text:p text:style-name="Standard"><text:span text:style-name="T57">Fernsehen</text:span>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z-index="251665408" draw:id="id22" draw:style-name="a24" draw:name="Textfeld 37" text:anchor-type="paragraph" svg:x="0.74514in" svg:y="0.18611in" svg:width="2.47222in" svg:height="0.33333in" style:rel-width="scale" style:rel-height="scale"><draw:text-box><text:p text:style-name="P75"><text:span text:style-name="T76">Altersfreigaben</text:span></text:p></draw:text-box><svg:title/><svg:desc/></draw:frame></text:span></text:p>
      <text:p text:style-name="P77"/>
      <text:p text:style-name="P78"/>
      <text:p text:style-name="P79"/>
      <text:p text:style-name="P80"/>
      <text:p text:style-name="P81"><text:span text:style-name="T82"><draw:custom-shape svg:x="-0.29375in" svg:y="0.11944in" svg:width="7.16667in" svg:height="1.01042in" draw:z-index="251677696" draw:id="id23" draw:style-name="a25" draw:name="Rechteck 36" text:anchor-type="paragraph"><svg:title/><svg:desc/><draw:enhanced-geometry draw:type="non-primitive" svg:viewBox="0 0 21600 21600" draw:enhanced-path="M 0 0 L 21600 0 21600 21600 0 21600 Z N"/></draw:custom-shape></text:span></text:p>
      <text:p text:style-name="P83"/>
      <text:p text:style-name="P84"/>
      <text:p text:style-name="P85"/>
      <text:p text:style-name="P86"/>
      <text:p text:style-name="Standard"><text:span text:style-name="T87"><draw:frame draw:z-index="251678720" draw:id="id24" draw:style-name="a26" draw:name="Textfeld 35" text:anchor-type="paragraph" svg:x="0.03056in" svg:y="-0.00278in" svg:width="6.53889in" svg:height="0.31875in" style:rel-width="scale" style:rel-height="scale"><draw:text-box><text:p text:style-name="P88"><text:span text:style-name="T89">Freiwillige Selbstkontrollen</text:span></text:p></draw:text-box><svg:title/><svg:desc/></draw:frame></text:span></text:p>
      <text:p text:style-name="P90"/>
      <text:p text:style-name="Standard"><text:span text:style-name="T91"><draw:custom-shape svg:width="0.44792in" svg:height="0.25208in" draw:z-index="251683840" draw:id="id25" draw:style-name="a27" draw:transform="translate(-0.22396in -0.12604in) rotate(-1.5708) translate(3.09132in 0.36562in)" draw:name="Pfeil nach links und rechts 34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41046 520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p>
      <text:p text:style-name="P92"/>
      <text:p text:style-name="P93"/>
      <text:p text:style-name="Standard"><text:span text:style-name="T94"><draw:custom-shape svg:x="-0.37083in" svg:y="0.0625in" svg:width="7.16667in" svg:height="1.01042in" draw:z-index="251682816" draw:id="id26" draw:style-name="a28" draw:name="Rechteck 33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95"><draw:frame draw:z-index="251679744" draw:id="id27" draw:style-name="a29" draw:name="Textfeld 32" text:anchor-type="paragraph" svg:x="-0.25833in" svg:y="0.45694in" svg:width="6.53889in" svg:height="0.31875in" style:rel-width="scale" style:rel-height="scale"><draw:text-box><text:p text:style-name="P96"><text:span text:style-name="T97">Für den Jugendmedienschutz zuständige Behörden</text:span></text:p></draw:text-box><svg:title/><svg:desc/></draw:frame></text:span><text:span text:style-name="T98"><draw:frame draw:z-index="251680768" draw:id="id28" draw:style-name="a30" draw:name="Textfeld 31" text:anchor-type="paragraph" svg:x="-0.17222in" svg:y="0.04583in" svg:width="2.88056in" svg:height="0.30764in" style:rel-width="scale" style:rel-height="scale"><draw:text-box><text:p text:style-name="Standard"><text:span text:style-name="T99">KJM und Einzelne Medienanstalten</text:span></text:p></draw:text-box><svg:title/><svg:desc/></draw:frame></text:span><text:span text:style-name="T100"><draw:frame draw:z-index="251681792" draw:id="id29" draw:style-name="a31" draw:name="Textfeld 30" text:anchor-type="paragraph" svg:x="2.76528in" svg:y="0.04583in" svg:width="1.01667in" svg:height="0.31875in" style:rel-width="scale" style:rel-height="scale"><draw:text-box><text:p text:style-name="P101"><text:span text:style-name="T102">BPjM</text:span></text:p></draw:text-box><svg:title/><svg:desc/></draw:frame></text:span></text:p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<draw:frame draw:style-name="a32" draw:name="Grafik 1" text:anchor-type="as-char" svg:x="0in" svg:y="0in" svg:width="6.15625in" svg:height="6.04167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70AD47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asian="Microsoft YaHe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Einführung in den Jugendmedienschutz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13T09:32:00Z</meta:creation-date>
    <dc:date>2023-10-13T09:32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