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SMÜberschrift4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20%"/>
    </style:style>
    <style:style style:name="T3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4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5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6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7" style:parent-style-name="Standard" style:family="paragraph">
      <style:paragraph-properties fo:line-height="120%"/>
    </style:style>
    <style:style style:name="T8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9" style:parent-style-name="Standard" style:family="paragraph">
      <style:paragraph-properties fo:text-align="center"/>
    </style:style>
    <style:style style:name="T10" style:parent-style-name="Absatz-Standardschriftart" style:family="text">
      <style:text-properties fo:font-weight="bold" style:font-weight-asian="bold"/>
    </style:style>
    <style:style style:name="T11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12" style:parent-style-name="Absatz-Standardschriftart" style:family="text">
      <style:text-properties fo:font-weight="bold" style:font-weight-asian="bold"/>
    </style:style>
    <style:style style:name="T13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14" style:parent-style-name="Standard" style:family="paragraph">
      <style:paragraph-properties fo:text-align="center"/>
    </style:style>
    <style:style style:name="T15" style:parent-style-name="Absatz-Standardschriftart" style:family="text">
      <style:text-properties fo:font-weight="bold" style:font-weight-asian="bold"/>
    </style:style>
    <style:style style:name="T16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17" style:parent-style-name="Absatz-Standardschriftart" style:family="text">
      <style:text-properties fo:font-weight="bold" style:font-weight-asian="bold"/>
    </style:style>
    <style:style style:name="T18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T23" style:parent-style-name="Absatz-Standardschriftart" style:family="text">
      <style:text-properties fo:font-weight="bold" style:font-weight-asian="bold"/>
    </style:style>
    <style:style style:name="T24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</style:style>
    <style:style style:name="T27" style:parent-style-name="Absatz-Standardschriftart" style:family="text">
      <style:text-properties fo:font-weight="bold" style:font-weight-asian="bold"/>
    </style:style>
    <style:style style:name="T28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29" style:parent-style-name="Standard" style:family="paragraph">
      <style:paragraph-properties fo:text-align="center"/>
    </style:style>
    <style:style style:name="T30" style:parent-style-name="Absatz-Standardschriftart" style:family="text">
      <style:text-properties fo:font-weight="bold" style:font-weight-asian="bold"/>
    </style:style>
    <style:style style:name="T31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32" style:parent-style-name="Standard" style:family="paragraph">
      <style:paragraph-properties fo:text-align="center"/>
    </style:style>
    <style:style style:name="T33" style:parent-style-name="Absatz-Standardschriftart" style:family="text">
      <style:text-properties fo:font-weight="bold" style:font-weight-asian="bold"/>
    </style:style>
    <style:style style:name="T34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35" style:parent-style-name="Standard" style:family="paragraph">
      <style:paragraph-properties fo:text-align="center"/>
    </style:style>
    <style:style style:name="T36" style:parent-style-name="Absatz-Standardschriftart" style:family="text">
      <style:text-properties fo:font-weight="bold" style:font-weight-asian="bold"/>
    </style:style>
    <style:style style:name="T37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38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39" style:parent-style-name="Standard" style:family="paragraph">
      <style:paragraph-properties fo:text-align="center"/>
    </style:style>
    <style:style style:name="T40" style:parent-style-name="Absatz-Standardschriftart" style:family="text">
      <style:text-properties fo:font-weight="bold" style:font-weight-asian="bold"/>
    </style:style>
    <style:style style:name="T41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42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43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44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45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46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47" style:parent-style-name="Absatz-Standardschriftart" style:family="text">
      <style:text-properties fo:font-weight="bold" style:font-weight-asian="bold"/>
    </style:style>
    <style:style style:name="T48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49" style:parent-style-name="Absatz-Standardschriftart" style:family="text">
      <style:text-properties fo:font-weight="bold" style:font-weight-asian="bold"/>
    </style:style>
    <style:style style:name="P50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51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52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54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55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56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57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58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59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61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62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63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64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65" style:parent-style-name="Standard" style:family="paragraph">
      <style:paragraph-properties fo:line-height="120%"/>
    </style:style>
    <style:style style:name="T66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67" style:parent-style-name="Standard" style:family="paragraph">
      <style:paragraph-properties fo:text-align="center"/>
    </style:style>
    <style:style style:name="T68" style:parent-style-name="Absatz-Standardschriftart" style:family="text">
      <style:text-properties fo:font-weight="bold" style:font-weight-asian="bold"/>
    </style:style>
    <style:style style:name="P69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70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71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72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73" style:parent-style-name="Standard" style:family="paragraph">
      <style:paragraph-properties fo:line-height="120%"/>
    </style:style>
    <style:style style:name="T74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75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76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80" style:parent-style-name="Standard" style:family="paragraph">
      <style:paragraph-properties fo:text-align="center"/>
    </style:style>
    <style:style style:name="T81" style:parent-style-name="Absatz-Standardschriftart" style:family="text">
      <style:text-properties fo:font-weight="bold" style:font-weight-asian="bold"/>
    </style:style>
    <style:style style:name="P82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84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87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88" style:parent-style-name="Standard" style:family="paragraph">
      <style:paragraph-properties fo:text-align="center"/>
    </style:style>
    <style:style style:name="T89" style:parent-style-name="Absatz-Standardschriftart" style:family="text">
      <style:text-properties fo:font-weight="bold" style:font-weight-asian="bold"/>
    </style:style>
    <style:style style:name="T90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91" style:parent-style-name="Absatz-Standardschriftart" style:family="text">
      <style:text-properties fo:font-weight="bold" style:font-weight-asian="bold"/>
    </style:style>
    <style:style style:name="T92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93" style:parent-style-name="Standard" style:family="paragraph">
      <style:paragraph-properties fo:text-align="center"/>
    </style:style>
    <style:style style:name="T94" style:parent-style-name="Absatz-Standardschriftart" style:family="text">
      <style:text-properties fo:font-weight="bold" style:font-weight-asian="bold"/>
    </style:style>
    <style:style style:name="P95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99" style:parent-style-name="Standard" style:family="paragraph">
      <style:paragraph-properties fo:margin-bottom="0.1388in" fo:line-height="115%"/>
      <style:text-properties style:font-name="Calibri" style:font-name-complex="Arial" fo:font-size="11pt" style:font-size-asian="11pt" style:font-size-complex="11pt"/>
    </style:style>
    <style:style style:name="P100" style:parent-style-name="Standard" style:family="paragraph">
      <style:paragraph-properties fo:margin-bottom="0.1388in" fo:line-height="115%"/>
    </style:style>
    <style:style style:name="T101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family="graphic" style:name="a20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solid" draw:fill-color="#c2d69b" draw:opacity="9.999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8db3e2" draw:opacity="12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548dd4" draw:opacity="7.999%" draw:stroke="solid" svg:stroke-width="0.04173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78in" draw:shadow-offset-y="0.02441in" draw:shadow-color="#243f60" draw:shadow-opacity="50.027%"/>
    </style:style>
    <style:style style:family="graphic" style:name="a14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aterialblatt_Jugendmedienschutz_06 – Schaubild Institutionen des Jugendmedienschutz</text:p>
      <text:p text:style-name="P2"><text:span text:style-name="T3"><draw:connector draw:type="line" svg:x1="5.06806in" svg:y1="0.17708in" svg:x2="5.04306in" svg:y2="5.30833in" draw:z-index="251688960" draw:id="id0" draw:style-name="a0" draw:name="Gerade Verbindung 63" text:anchor-type="paragraph"><svg:title/><svg:desc/></draw:connector></text:span><text:span text:style-name="T4"><draw:connector draw:type="line" svg:x1="3.26806in" svg:y1="0.17708in" svg:x2="3.24306in" svg:y2="5.30833in" draw:z-index="251687936" draw:id="id1" draw:style-name="a1" draw:name="Gerade Verbindung 62" text:anchor-type="paragraph"><svg:title/><svg:desc/></draw:connector></text:span><text:span text:style-name="T5"><draw:connector draw:type="line" svg:x1="1.77639in" svg:y1="0.17708in" svg:x2="1.75139in" svg:y2="5.30833in" draw:z-index="251686912" draw:id="id2" draw:style-name="a2" draw:name="Gerade Verbindung 61" text:anchor-type="paragraph"><svg:title/><svg:desc/></draw:connector></text:span><text:span text:style-name="T6"><draw:connector draw:type="line" svg:x1="0.73472in" svg:y1="0.17778in" svg:x2="0.70972in" svg:y2="5.30903in" draw:z-index="251685888" draw:id="id3" draw:style-name="a3" draw:name="Gerade Verbindung 60" text:anchor-type="paragraph"><svg:title/><svg:desc/></draw:connector></text:span></text:p>
      <text:p text:style-name="P7"><text:span text:style-name="T8"><draw:frame draw:z-index="251663360" draw:id="id4" draw:style-name="a4" draw:name="Textfeld 41" text:anchor-type="paragraph" svg:x="3.26597in" svg:y="0.02986in" svg:width="1.47014in" svg:height="0.54306in" style:rel-width="scale" style:rel-height="scale"><draw:text-box><text:p text:style-name="P9"><text:span text:style-name="T10">Printmedien und Tonträger</text:span></text:p></draw:text-box><svg:title/><svg:desc/></draw:frame></text:span><text:span text:style-name="T11"><draw:frame draw:z-index="251662336" draw:id="id5" draw:style-name="a5" draw:name="Textfeld 40" text:anchor-type="paragraph" svg:x="1.77222in" svg:y="0.00903in" svg:width="1.47014in" svg:height="0.31806in" style:rel-width="scale" style:rel-height="scale"><draw:text-box><text:p text:style-name="Standard"><text:span text:style-name="T12">Computerspiele</text:span></text:p></draw:text-box><svg:title/><svg:desc/></draw:frame></text:span><text:span text:style-name="T13"><draw:frame draw:z-index="251661312" draw:id="id6" draw:style-name="a6" draw:name="Textfeld 39" text:anchor-type="paragraph" svg:x="0.73889in" svg:y="0.00903in" svg:width="1.01667in" svg:height="0.31875in" style:rel-width="scale" style:rel-height="scale"><draw:text-box><text:p text:style-name="P14"><text:span text:style-name="T15">Kino</text:span></text:p></draw:text-box><svg:title/><svg:desc/></draw:frame></text:span><text:span text:style-name="T16"><draw:frame draw:z-index="251672576" draw:id="id7" draw:style-name="a7" draw:name="Textfeld 55" text:anchor-type="paragraph" svg:x="-0.37083in" svg:y="4.81042in" svg:width="1.01667in" svg:height="0.31875in" style:rel-width="scale" style:rel-height="scale"><draw:text-box><text:p text:style-name="Standard"><text:span text:style-name="T17">FSF</text:span></text:p></draw:text-box><svg:title/><svg:desc/></draw:frame></text:span><text:span text:style-name="T18"><draw:frame draw:z-index="251684864" draw:id="id8" draw:style-name="a8" draw:name="Textfeld 54" text:anchor-type="paragraph" svg:x="6.57778in" svg:y="0.65069in" svg:width="0.25903in" svg:height="4.15764in" style:rel-width="scale" style:rel-height="scale"><draw:text-box><text:p text:style-name="P19"/><text:p text:style-name="P20"/><text:p text:style-name="P21"/><text:p text:style-name="P22"/><text:p text:style-name="Standard"><text:span text:style-name="T23">Instrumente</text:span></text:p></draw:text-box><svg:title/><svg:desc/></draw:frame></text:span><text:span text:style-name="T24"><draw:frame draw:z-index="251676672" draw:id="id9" draw:style-name="a9" draw:name="Textfeld 53" text:anchor-type="paragraph" svg:x="3.24792in" svg:y="4.83333in" svg:width="1.47014in" svg:height="0.54306in" style:rel-width="scale" style:rel-height="scale"><draw:text-box><text:p text:style-name="P25">Dt.<text:s/>Presserat,<text:s/></text:p><text:p text:style-name="P26"><text:span text:style-name="T27">Dt. Werberat</text:span></text:p></draw:text-box><svg:title/><svg:desc/></draw:frame></text:span><text:span text:style-name="T28"><draw:frame draw:z-index="251675648" draw:id="id10" draw:style-name="a10" draw:name="Textfeld 52" text:anchor-type="paragraph" svg:x="5.2875in" svg:y="4.76944in" svg:width="1.01667in" svg:height="0.31875in" style:rel-width="scale" style:rel-height="scale"><draw:text-box><text:p text:style-name="P29"><text:span text:style-name="T30">FSM</text:span></text:p></draw:text-box><svg:title/><svg:desc/></draw:frame></text:span><text:span text:style-name="T31"><draw:frame draw:z-index="251674624" draw:id="id11" draw:style-name="a11" draw:name="Textfeld 51" text:anchor-type="paragraph" svg:x="1.75764in" svg:y="4.82083in" svg:width="1.47014in" svg:height="0.31806in" style:rel-width="scale" style:rel-height="scale"><draw:text-box><text:p text:style-name="P32"><text:span text:style-name="T33">USK</text:span></text:p></draw:text-box><svg:title/><svg:desc/></draw:frame></text:span><text:span text:style-name="T34"><draw:frame draw:z-index="251673600" draw:id="id12" draw:style-name="a12" draw:name="Textfeld 50" text:anchor-type="paragraph" svg:x="0.70278in" svg:y="4.82083in" svg:width="1.01667in" svg:height="0.31875in" style:rel-width="scale" style:rel-height="scale"><draw:text-box><text:p text:style-name="P35"><text:span text:style-name="T36">FSK</text:span></text:p></draw:text-box><svg:title/><svg:desc/></draw:frame></text:span><text:span text:style-name="T37"><draw:custom-shape svg:x="-0.35625in" svg:y="0.64792in" svg:width="7.18681in" svg:height="4.11389in" draw:z-index="251659264" draw:id="id13" draw:style-name="a13" draw:name="Rechteck 49" text:anchor-type="paragraph"><svg:title/><svg:desc/><draw:enhanced-geometry draw:type="non-primitive" svg:viewBox="0 0 21600 21600" draw:enhanced-path="M 0 0 L 21600 0 21600 21600 0 21600 Z N"/></draw:custom-shape></text:span><text:span text:style-name="T38"><draw:frame draw:z-index="251671552" draw:id="id14" draw:style-name="a14" draw:name="Textfeld 48" text:anchor-type="paragraph" svg:x="-0.29792in" svg:y="4.34306in" svg:width="6.65417in" svg:height="0.31875in" style:rel-width="scale" style:rel-height="scale"><draw:text-box><text:p text:style-name="P39"><text:span text:style-name="T40">Indizierung</text:span></text:p></draw:text-box><svg:title/><svg:desc/></draw:frame></text:span><text:span text:style-name="T41"><draw:frame draw:z-index="251670528" draw:id="id15" draw:style-name="a15" draw:name="Textfeld 47" text:anchor-type="paragraph" svg:x="5.34583in" svg:y="2.5375in" svg:width="1.01667in" svg:height="0.70139in" style:rel-width="scale" style:rel-height="scale"><draw:text-box><text:p text:style-name="Standard">Altersla-belung (age.xml)</text:p></draw:text-box><svg:title/><svg:desc/></draw:frame></text:span><text:span text:style-name="T42"><draw:frame draw:z-index="251669504" draw:id="id16" draw:style-name="a16" draw:name="Textfeld 46" text:anchor-type="paragraph" svg:x="5.35208in" svg:y="1.69028in" svg:width="1.01667in" svg:height="0.70139in" style:rel-width="scale" style:rel-height="scale"><draw:text-box><text:p text:style-name="Standard">Altersveri-fizierungs-systeme</text:p></draw:text-box><svg:title/><svg:desc/></draw:frame></text:span><text:span text:style-name="T43"><draw:frame draw:z-index="251668480" draw:id="id17" draw:style-name="a17" draw:name="Textfeld 45" text:anchor-type="paragraph" svg:x="2.02917in" svg:y="0.63819in" svg:width="1.01667in" svg:height="1.08542in" style:rel-width="scale" style:rel-height="scale"><draw:text-box><text:p text:style-name="Standard">Verkaufs- bzw. Abgabe-beschrän-kung</text:p></draw:text-box><svg:title/><svg:desc/></draw:frame></text:span><text:span text:style-name="T44"><draw:frame draw:z-index="251667456" draw:id="id18" draw:style-name="a18" draw:name="Textfeld 44" text:anchor-type="paragraph" svg:x="5.34583in" svg:y="0.83333in" svg:width="1.01667in" svg:height="0.70139in" style:rel-width="scale" style:rel-height="scale"><draw:text-box><text:p text:style-name="Standard">Sendezeit-beschrän-kung</text:p></draw:text-box><svg:title/><svg:desc/></draw:frame></text:span><text:span text:style-name="T45"><draw:frame draw:z-index="251666432" draw:id="id19" draw:style-name="a19" draw:name="Textfeld 43" text:anchor-type="paragraph" svg:x="-0.29167in" svg:y="0.825in" svg:width="1.01667in" svg:height="0.70139in" style:rel-width="scale" style:rel-height="scale"><draw:text-box><text:p text:style-name="Standard">Sendezeit-beschrän-kung</text:p></draw:text-box><svg:title/><svg:desc/></draw:frame></text:span><text:span text:style-name="T46"><draw:frame draw:z-index="251664384" draw:id="id20" draw:style-name="a20" draw:name="Textfeld 42" text:anchor-type="paragraph" svg:x="5.33333in" svg:y="0.03403in" svg:width="1.01667in" svg:height="0.31875in" style:rel-width="scale" style:rel-height="scale"><draw:text-box><text:p text:style-name="Standard"><text:span text:style-name="T47">Internet</text:span></text:p></draw:text-box><svg:title/><svg:desc/></draw:frame></text:span><text:span text:style-name="T48"><draw:frame draw:z-index="251660288" draw:id="id21" draw:style-name="a21" draw:name="Textfeld 38" text:anchor-type="paragraph" svg:x="-0.31042in" svg:y="0.00903in" svg:width="1.01667in" svg:height="0.31875in" style:rel-width="scale" style:rel-height="scale"><draw:text-box><text:p text:style-name="Standard"><text:span text:style-name="T49">Fernsehen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draw:frame draw:z-index="251665408" draw:id="id22" draw:style-name="a22" draw:name="Textfeld 37" text:anchor-type="paragraph" svg:x="0.74514in" svg:y="0.18611in" svg:width="2.47153in" svg:height="0.33264in" style:rel-width="scale" style:rel-height="scale"><draw:text-box><text:p text:style-name="P67"><text:span text:style-name="T68">Altersfreigaben</text:span></text:p></draw:text-box><svg:title/><svg:desc/></draw:frame></text:span></text:p>
      <text:p text:style-name="P69"/>
      <text:p text:style-name="P70"/>
      <text:p text:style-name="P71"/>
      <text:p text:style-name="P72"/>
      <text:p text:style-name="P73"><text:span text:style-name="T74"><draw:custom-shape svg:x="-0.29375in" svg:y="0.11944in" svg:width="7.16667in" svg:height="1.01042in" draw:z-index="251677696" draw:id="id23" draw:style-name="a23" draw:name="Rechteck 36" text:anchor-type="paragraph"><svg:title/><svg:desc/><draw:enhanced-geometry draw:type="non-primitive" svg:viewBox="0 0 21600 21600" draw:enhanced-path="M 0 0 L 21600 0 21600 21600 0 21600 Z N"/></draw:custom-shape></text:span></text:p>
      <text:p text:style-name="P75"/>
      <text:p text:style-name="P76"/>
      <text:p text:style-name="P77"/>
      <text:p text:style-name="P78"/>
      <text:p text:style-name="Standard"><text:span text:style-name="T79"><draw:frame draw:z-index="251678720" draw:id="id24" draw:style-name="a24" draw:name="Textfeld 35" text:anchor-type="paragraph" svg:x="0.03056in" svg:y="-0.00278in" svg:width="6.53889in" svg:height="0.31875in" style:rel-width="scale" style:rel-height="scale"><draw:text-box><text:p text:style-name="P80"><text:span text:style-name="T81">Freiwillige Selbstkontrollen</text:span></text:p></draw:text-box><svg:title/><svg:desc/></draw:frame></text:span></text:p>
      <text:p text:style-name="P82"/>
      <text:p text:style-name="Standard"><text:span text:style-name="T83"><draw:custom-shape svg:width="0.44792in" svg:height="0.25139in" draw:z-index="251683840" draw:id="id25" draw:style-name="a25" draw:transform="translate(-0.22396in -0.12569in) rotate(-1.5708) translate(3.09132in 0.36527in)" draw:name="Pfeil nach links und rechts 34" text:anchor-type="paragraph"><svg:title/><svg:desc/><draw:enhanced-geometry draw:path-stretchpoint-x="21600" draw:path-stretchpoint-y="21600" draw:type="non-primitive" svg:viewBox="0 0 21600 21600" draw:enhanced-path="M ?f7 ?f20 L ?f24 ?f7 ?f24 ?f25 ?f27 ?f25 ?f27 ?f7 ?f12 ?f20 ?f27 ?f13 ?f27 ?f26 ?f24 ?f26 ?f24 ?f13 Z N" draw:text-areas="?f30 ?f25 ?f31 ?f26" draw:glue-points="?f27 ?f7 ?f21 ?f25 ?f24 ?f7 ?f24 ?f13 ?f21 ?f26 ?f27 ?f13" draw:glue-point-leaving-directions="-360, -360, -360, -180, -180, -180" draw:modifiers="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1046"/><draw:equation draw:name="f9" draw:formula="52064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?f14 * ?f8"/><draw:equation draw:name="f20" draw:formula="?f7 + ?f16"/><draw:equation draw:name="f21" draw:formula="?f7 + ?f17"/><draw:equation draw:name="f22" draw:formula="?f18 * ?f9"/><draw:equation draw:name="f23" draw:formula="?f19 / 200000"/><draw:equation draw:name="f24" draw:formula="?f22 / 100000"/><draw:equation draw:name="f25" draw:formula="?f20 - ?f23"/><draw:equation draw:name="f26" draw:formula="?f20 + ?f23"/><draw:equation draw:name="f27" draw:formula="?f12 - ?f24"/><draw:equation draw:name="f28" draw:formula="?f25 * ?f24"/><draw:equation draw:name="f29" draw:formula="?f28 / ?f16"/><draw:equation draw:name="f30" draw:formula="?f24 - ?f29"/><draw:equation draw:name="f31" draw:formula="?f27 + ?f29"/></draw:enhanced-geometry></draw:custom-shape></text:span></text:p>
      <text:p text:style-name="P84"/>
      <text:p text:style-name="P85"/>
      <text:p text:style-name="Standard"><text:span text:style-name="T86"><draw:custom-shape svg:x="-0.37083in" svg:y="0.0625in" svg:width="7.16667in" svg:height="1.01042in" draw:z-index="251682816" draw:id="id26" draw:style-name="a26" draw:name="Rechteck 33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pan text:style-name="T87"><draw:frame draw:z-index="251679744" draw:id="id27" draw:style-name="a27" draw:name="Textfeld 32" text:anchor-type="paragraph" svg:x="-0.25833in" svg:y="0.45694in" svg:width="6.53889in" svg:height="0.31875in" style:rel-width="scale" style:rel-height="scale"><draw:text-box><text:p text:style-name="P88"><text:span text:style-name="T89">Für den Jugendmedienschutz zuständige Behörden</text:span></text:p></draw:text-box><svg:title/><svg:desc/></draw:frame></text:span><text:span text:style-name="T90"><draw:frame draw:z-index="251680768" draw:id="id28" draw:style-name="a28" draw:name="Textfeld 31" text:anchor-type="paragraph" svg:x="-0.17222in" svg:y="0.04583in" svg:width="2.88056in" svg:height="0.30764in" style:rel-width="scale" style:rel-height="scale"><draw:text-box><text:p text:style-name="Standard"><text:span text:style-name="T91">KJM und Einzelne Medienanstalten</text:span></text:p></draw:text-box><svg:title/><svg:desc/></draw:frame></text:span><text:span text:style-name="T92"><draw:frame draw:z-index="251681792" draw:id="id29" draw:style-name="a29" draw:name="Textfeld 30" text:anchor-type="paragraph" svg:x="2.76528in" svg:y="0.04583in" svg:width="1.01667in" svg:height="0.31875in" style:rel-width="scale" style:rel-height="scale"><draw:text-box><text:p text:style-name="P93"><text:span text:style-name="T94">BPjM</text:span></text:p></draw:text-box><svg:title/><svg:desc/></draw:frame></text:span></text:p>
      <text:p text:style-name="P95"/>
      <text:p text:style-name="P96"/>
      <text:p text:style-name="P97"/>
      <text:p text:style-name="P98"/>
      <text:p text:style-name="P99"/>
      <text:soft-page-break/>
      <text:p text:style-name="P100"><text:span text:style-name="T101"><draw:frame draw:style-name="a30" draw:name="Grafik 31" text:anchor-type="as-char" svg:x="0in" svg:y="0in" svg:width="6.15625in" svg:height="6.04167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körper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555in"/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MS Gothic" style:font-name-complex="Arial" fo:font-weight="bold" style:font-weight-asian="bold" style:font-weight-complex="bold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break-before="page" fo:margin-top="0.1944in" fo:margin-bottom="0.1944in"/>
      <style:text-properties style:font-name-asian="MS Mincho" fo:font-weight="bold" style:font-weight-asian="bold" style:font-weight-complex="bold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fo:font-weight="bold" style:font-weight-asian="bold" style:font-weight-complex="bold" style:font-style-complex="italic" fo:font-size="11pt" style:font-size-asian="11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0833in"/>
      <style:text-properties style:font-name-asian="MS Mincho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style:language-asian="zh" style:country-asian="CN"/>
    </style:style>
    <style:style style:name="Überschrift2Zchn" style:display-name="Überschrift 2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style:language-asian="zh" style:country-asian="CN"/>
    </style:style>
    <style:style style:name="Überschrift3Zchn" style:display-name="Überschrift 3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fo:font-size="12pt" style:font-size-asian="12pt" style:font-size-complex="13pt" style:language-asian="zh" style:country-asian="CN"/>
    </style:style>
    <style:style style:name="Überschrift4Zchn" style:display-name="Überschrift 4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4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style:font-style-complex="italic" style:font-size-complex="13pt" style:language-asian="zh" style:country-asian="CN"/>
    </style:style>
    <style:style style:name="Überschrift6Zchn" style:display-name="Überschrift 6 Zchn" style:family="text" style:parent-style-name="Absatz-Standardschriftart">
      <style:text-properties style:font-name="Times New Roman" style:font-name-asian="MS Mincho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terialverweis" style:display-name="Materialverweis" style:family="text">
      <style:text-properties fo:font-weight="bold" style:font-weight-asian="bold" fo:color="#808080"/>
    </style:style>
    <style:style style:name="Fußnotenzeichen3" style:display-name="Fußnotenzeichen3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ußnotentextZchn1" style:display-name="Fußnotentext Zchn1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SMStandard" style:display-name="FSM Standard" style:family="paragraph" style:parent-style-name="Standard">
      <style:paragraph-properties fo:text-align="justify" fo:line-height="130%"/>
      <style:text-properties style:font-name="Arial" fo:font-size="10pt" style:font-size-asian="10pt" fo:hyphenate="false"/>
    </style:style>
    <style:style style:name="FSMÜberschrift2" style:display-name="FSM Überschrift2" style:family="paragraph" style:parent-style-name="Standard" style:default-outline-level="2">
      <style:paragraph-properties fo:text-align="justify" fo:margin-top="0.1666in" fo:margin-bottom="0.0833in"/>
      <style:text-properties style:font-name="Arial" style:font-name-complex="Arial" fo:font-weight="bold" style:font-weight-asian="bold" style:font-size-complex="11pt" fo:hyphenate="false"/>
    </style:style>
    <style:style style:name="FSMÜberschrift3" style:display-name="FSM Überschrift3" style:family="paragraph" style:parent-style-name="FSMStandard" style:default-outline-level="3">
      <style:paragraph-properties fo:margin-top="0.1111in" fo:margin-bottom="0.0833in" fo:line-height="100%"/>
      <style:text-properties fo:font-weight="bold" style:font-weight-asian="bold" fo:font-size="11pt" style:font-size-asian="11pt" fo:hyphenate="false"/>
    </style:style>
    <style:style style:name="FSMStand-tab" style:display-name="FSM Stand-tab" style:family="paragraph" style:parent-style-name="FSMStandard">
      <style:paragraph-properties fo:text-align="start" fo:line-height="120%"/>
      <style:text-properties style:font-name-complex="Arial" style:font-size-complex="11pt" fo:hyphenate="false"/>
    </style:style>
    <style:style style:name="FSMStand-tab-Ü" style:display-name="FSM Stand-tab-Ü" style:family="paragraph" style:parent-style-name="FSMStand-tab">
      <style:paragraph-properties fo:break-before="page"/>
      <style:text-properties fo:font-weight="bold" style:font-weight-asian="bold" fo:font-size="11pt" style:font-size-asian="11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ußnotenzeichen" style:display-name="Fußnotenzeichen" style:family="text">
      <style:text-properties style:text-position="super 63.6%"/>
    </style:style>
    <style:style style:name="FSMÜberschrift4" style:display-name="FSM Überschrift4" style:family="paragraph" style:parent-style-name="FSMÜberschrift2" style:default-outline-level="4">
      <style:paragraph-properties fo:text-align="start" fo:margin-top="0in" fo:margin-bottom="0in"/>
      <style:text-properties fo:font-size="10pt" style:font-size-asian="10pt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örn Schreiber</meta:initial-creator>
    <dc:creator>Björn Schreiber</dc:creator>
    <meta:creation-date>2015-11-16T18:59:00Z</meta:creation-date>
    <dc:date>2015-11-18T09:37:00Z</dc:date>
    <meta:template xlink:href="Normal.dotm" xlink:type="simple"/>
    <meta:editing-cycles>3</meta:editing-cycles>
    <meta:editing-duration>PT0S</meta:editing-duration>
    <meta:document-statistic meta:page-count="2" meta:paragraph-count="1" meta:word-count="21" meta:character-count="155" meta:row-count="1" meta:non-whitespace-character-count="135"/>
  </office:meta>
</office:document-meta>
</file>