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Überschrift4" style:master-page-name="MP0" style:family="paragraph">
      <style:paragraph-properties fo:break-before="page"/>
    </style:style>
    <style:style style:name="P1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11" style:parent-style-name="FSMStandard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font-weight="bold" style:font-weight-asian="bold"/>
    </style:style>
    <style:style style:name="P12" style:parent-style-name="FSMStandard" style:family="paragraph">
      <style:text-properties fo:font-weight="bold" style:font-weight-asian="bold"/>
    </style:style>
    <style:style style:name="T13" style:parent-style-name="Absatz-Standardschriftart" style:family="text">
      <style:text-properties style:language-asian="de" style:country-asian="DE"/>
    </style:style>
    <style:style style:name="P14" style:parent-style-name="FSMStandard" style:family="paragraph">
      <style:text-properties fo:font-size="9pt" style:font-size-asian="9pt" style:font-size-complex="9pt"/>
    </style:style>
    <style:style style:name="P15" style:parent-style-name="FSMStandard" style:family="paragraph">
      <style:text-properties fo:font-size="9pt" style:font-size-asian="9pt" style:font-size-complex="9pt"/>
    </style:style>
    <style:style style:name="P16" style:parent-style-name="FSMStandard" style:family="paragraph">
      <style:text-properties fo:font-size="9pt" style:font-size-asian="9pt" style:font-size-complex="9pt"/>
    </style:style>
    <style:style style:name="P17" style:parent-style-name="FSMStandard" style:family="paragraph">
      <style:text-properties fo:font-size="9pt" style:font-size-asian="9pt" style:font-size-complex="9pt"/>
    </style:style>
    <style:style style:name="P18" style:parent-style-name="FSMStandard" style:family="paragraph">
      <style:text-properties fo:font-size="9pt" style:font-size-asian="9pt" style:font-size-complex="9pt"/>
    </style:style>
    <style:style style:name="P19" style:parent-style-name="FSMStandard" style:family="paragraph">
      <style:text-properties fo:font-size="9pt" style:font-size-asian="9pt" style:font-size-complex="9pt"/>
    </style:style>
    <style:style style:name="P20" style:parent-style-name="FSMStandard" style:family="paragraph">
      <style:text-properties fo:font-size="9pt" style:font-size-asian="9pt" style:font-size-complex="9pt"/>
    </style:style>
    <style:style style:name="P21" style:parent-style-name="FSMStandard" style:family="paragraph">
      <style:text-properties fo:font-size="9pt" style:font-size-asian="9pt" style:font-size-complex="9pt"/>
    </style:style>
    <style:style style:name="P22" style:parent-style-name="FSMStandard" style:family="paragraph">
      <style:text-properties fo:font-size="9pt" style:font-size-asian="9pt" style:font-size-complex="9pt"/>
    </style:style>
    <style:style style:name="P23" style:parent-style-name="FSMStandard" style:family="paragraph">
      <style:text-properties fo:font-size="9pt" style:font-size-asian="9pt" style:font-size-complex="9pt"/>
    </style:style>
    <style:style style:name="P24" style:parent-style-name="FSMStandard" style:family="paragraph">
      <style:text-properties fo:font-size="9pt" style:font-size-asian="9pt" style:font-size-complex="9pt"/>
    </style:style>
    <style:style style:name="P25" style:parent-style-name="FSMStandard" style:family="paragraph">
      <style:text-properties fo:font-size="9pt" style:font-size-asian="9pt" style:font-size-complex="9pt"/>
    </style:style>
    <style:style style:name="P26" style:parent-style-name="FSMStandard" style:family="paragraph">
      <style:text-properties fo:font-size="9pt" style:font-size-asian="9pt" style:font-size-complex="9pt"/>
    </style:style>
    <style:style style:name="T27" style:parent-style-name="Absatz-Standardschriftart" style:family="text">
      <style:text-properties fo:font-size="9pt" style:font-size-asian="9pt" style:font-size-complex="9pt" style:language-asian="de" style:country-asian="DE"/>
    </style:style>
    <style:style style:name="P28" style:parent-style-name="FSMStandard" style:family="paragraph">
      <style:text-properties fo:font-size="9pt" style:font-size-asian="9pt" style:font-size-complex="9pt"/>
    </style:style>
    <style:style style:name="P29" style:parent-style-name="FSMStandard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font-weight="bold" style:font-weight-asian="bold"/>
    </style:style>
    <style:style style:name="P30" style:parent-style-name="FSMStandard" style:family="paragraph">
      <style:text-properties fo:font-weight="bold" style:font-weight-asian="bold"/>
    </style:style>
    <style:style style:name="T31" style:parent-style-name="Absatz-Standardschriftart" style:family="text">
      <style:text-properties style:language-asian="de" style:country-asian="DE"/>
    </style:style>
    <style:style style:name="T32" style:parent-style-name="Absatz-Standardschriftart" style:family="text">
      <style:text-properties style:language-asian="de" style:country-asian="DE"/>
    </style:style>
    <style:style style:name="T33" style:parent-style-name="Absatz-Standardschriftart" style:family="text">
      <style:text-properties style:language-asian="de" style:country-asian="DE"/>
    </style:style>
    <style:style style:name="T34" style:parent-style-name="Absatz-Standardschriftart" style:family="text">
      <style:text-properties style:language-asian="de" style:country-asian="DE"/>
    </style:style>
    <style:style style:name="P35" style:parent-style-name="FSMStandard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36" style:parent-style-name="Absatz-Standardschriftart" style:family="text">
      <style:text-properties fo:font-weight="bold" style:font-weight-asian="bold" style:language-asian="de" style:country-asian="DE"/>
    </style:style>
    <style:style style:name="T37" style:parent-style-name="Absatz-Standardschriftart" style:family="text">
      <style:text-properties fo:font-weight="bold" style:font-weight-asian="bold"/>
    </style:style>
    <style:style style:name="P38" style:parent-style-name="FSMStandard" style:family="paragraph">
      <style:text-properties fo:font-weight="bold" style:font-weight-asian="bold"/>
    </style:style>
    <style:style style:name="T39" style:parent-style-name="Absatz-Standardschriftart" style:family="text">
      <style:text-properties style:language-asian="de" style:country-asian="DE"/>
    </style:style>
    <style:style style:name="T40" style:parent-style-name="Absatz-Standardschriftart" style:family="text">
      <style:text-properties fo:language="en" fo:country="US"/>
    </style:style>
    <style:style style:name="T41" style:parent-style-name="Absatz-Standardschriftart" style:family="text">
      <style:text-properties fo:font-size="9pt" style:font-size-asian="9pt" style:font-size-complex="9pt" fo:language="en" fo:country="US"/>
    </style:style>
    <style:style style:name="P42" style:parent-style-name="FSMStandard" style:family="paragraph">
      <style:text-properties fo:language="en" fo:country="US"/>
    </style:style>
    <style:style style:name="P43" style:parent-style-name="FSMStandard" style:family="paragraph">
      <style:text-properties fo:language="en" fo:country="US"/>
    </style:style>
    <style:style style:name="P44" style:parent-style-name="FSMStandard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font-weight="bold" style:font-weight-asian="bold"/>
    </style:style>
    <style:style style:name="P45" style:parent-style-name="FSMStandard" style:family="paragraph">
      <style:text-properties fo:font-weight="bold" style:font-weight-asian="bold"/>
    </style:style>
    <style:style style:name="T46" style:parent-style-name="Absatz-Standardschriftart" style:family="text">
      <style:text-properties fo:font-size="9pt" style:font-size-asian="9pt" style:font-size-complex="9pt" style:language-asian="de" style:country-asian="DE"/>
    </style:style>
    <style:style style:name="P47" style:parent-style-name="FSMStandard" style:family="paragraph">
      <style:text-properties fo:font-size="9pt" style:font-size-asian="9pt" style:font-size-complex="9pt"/>
    </style:style>
    <style:style style:name="P48" style:parent-style-name="FSMStandard" style:family="paragraph">
      <style:text-properties fo:font-size="9pt" style:font-size-asian="9pt" style:font-size-complex="9pt"/>
    </style:style>
    <style:style style:name="P49" style:parent-style-name="FSMStandard" style:family="paragraph">
      <style:text-properties fo:font-size="9pt" style:font-size-asian="9pt" style:font-size-complex="9pt"/>
    </style:style>
    <style:style style:name="P50" style:parent-style-name="FSMStandard" style:family="paragraph">
      <style:text-properties fo:font-size="9pt" style:font-size-asian="9pt" style:font-size-complex="9pt"/>
    </style:style>
    <style:style style:name="P51" style:parent-style-name="FSMStandard" style:family="paragraph">
      <style:text-properties fo:font-size="9pt" style:font-size-asian="9pt" style:font-size-complex="9pt"/>
    </style:style>
    <style:style style:name="P52" style:parent-style-name="FSMStandard" style:family="paragraph">
      <style:text-properties fo:font-size="9pt" style:font-size-asian="9pt" style:font-size-complex="9pt"/>
    </style:style>
    <style:style style:name="P53" style:parent-style-name="FSMStandard" style:family="paragraph">
      <style:text-properties fo:font-size="9pt" style:font-size-asian="9pt" style:font-size-complex="9pt"/>
    </style:style>
    <style:style style:name="P54" style:parent-style-name="FSMStandard" style:family="paragraph">
      <style:text-properties fo:font-size="9pt" style:font-size-asian="9pt" style:font-size-complex="9pt"/>
    </style:style>
    <style:style style:name="P55" style:parent-style-name="FSMStandard" style:family="paragraph">
      <style:text-properties fo:font-size="9pt" style:font-size-asian="9pt" style:font-size-complex="9pt"/>
    </style:style>
    <style:style style:name="P56" style:parent-style-name="FSMStandard" style:family="paragraph">
      <style:text-properties fo:font-size="9pt" style:font-size-asian="9pt" style:font-size-complex="9pt"/>
    </style:style>
    <style:style style:name="P57" style:parent-style-name="FSMStandard" style:family="paragraph">
      <style:text-properties fo:font-size="9pt" style:font-size-asian="9pt" style:font-size-complex="9pt"/>
    </style:style>
    <style:style style:name="P58" style:parent-style-name="FSMStandard" style:family="paragraph">
      <style:paragraph-properties fo:text-align="start"/>
    </style:style>
    <style:style style:name="T59" style:parent-style-name="Absatz-Standardschriftart" style:family="text">
      <style:text-properties fo:font-size="9pt" style:font-size-asian="9pt" style:font-size-complex="9pt" style:language-asian="de" style:country-asian="DE"/>
    </style:style>
    <style:style style:name="T60" style:parent-style-name="Absatz-Standardschriftart" style:family="text">
      <style:text-properties fo:font-size="9pt" style:font-size-asian="9pt" style:font-size-complex="9pt"/>
    </style:style>
    <style:style style:name="T61" style:parent-style-name="Absatz-Standardschriftart" style:family="text">
      <style:text-properties fo:font-size="9pt" style:font-size-asian="9pt" style:font-size-complex="9pt"/>
    </style:style>
    <style:style style:name="T62" style:parent-style-name="Absatz-Standardschriftart" style:family="text">
      <style:text-properties fo:font-size="9pt" style:font-size-asian="9pt" style:font-size-complex="9pt"/>
    </style:style>
    <style:style style:name="T63" style:parent-style-name="Absatz-Standardschriftart" style:family="text">
      <style:text-properties fo:font-size="9pt" style:font-size-asian="9pt" style:font-size-complex="9pt"/>
    </style:style>
    <style:style style:name="T64" style:parent-style-name="Absatz-Standardschriftart" style:family="text">
      <style:text-properties fo:font-size="9pt" style:font-size-asian="9pt" style:font-size-complex="9pt"/>
    </style:style>
    <style:style style:name="T65" style:parent-style-name="Absatz-Standardschriftart" style:family="text">
      <style:text-properties fo:font-size="9pt" style:font-size-asian="9pt" style:font-size-complex="9pt"/>
    </style:style>
    <style:style style:name="T66" style:parent-style-name="Absatz-Standardschriftart" style:family="text">
      <style:text-properties fo:font-size="9pt" style:font-size-asian="9pt" style:font-size-complex="9pt"/>
    </style:style>
    <style:style style:name="T67" style:parent-style-name="Absatz-Standardschriftart" style:family="text">
      <style:text-properties fo:font-size="9pt" style:font-size-asian="9pt" style:font-size-complex="9pt"/>
    </style:style>
    <style:style style:name="T68" style:parent-style-name="Absatz-Standardschriftart" style:family="text">
      <style:text-properties fo:font-size="9pt" style:font-size-asian="9pt" style:font-size-complex="9pt"/>
    </style:style>
    <style:style style:name="T69" style:parent-style-name="Absatz-Standardschriftart" style:family="text">
      <style:text-properties fo:font-size="9pt" style:font-size-asian="9pt" style:font-size-complex="9pt"/>
    </style:style>
    <style:style style:name="T70" style:parent-style-name="Absatz-Standardschriftart" style:family="text">
      <style:text-properties fo:font-size="9pt" style:font-size-asian="9pt" style:font-size-complex="9pt"/>
    </style:style>
    <style:style style:name="T71" style:parent-style-name="Absatz-Standardschriftart" style:family="text">
      <style:text-properties fo:font-size="9pt" style:font-size-asian="9pt" style:font-size-complex="9pt"/>
    </style:style>
    <style:style style:name="T72" style:parent-style-name="Absatz-Standardschriftart" style:family="text">
      <style:text-properties fo:font-size="9pt" style:font-size-asian="9pt" style:font-size-complex="9pt"/>
    </style:style>
    <style:style style:name="T73" style:parent-style-name="Absatz-Standardschriftart" style:family="text">
      <style:text-properties fo:font-size="9pt" style:font-size-asian="9pt" style:font-size-complex="9pt"/>
    </style:style>
    <style:style style:name="T74" style:parent-style-name="Absatz-Standardschriftart" style:family="text">
      <style:text-properties fo:font-size="9pt" style:font-size-asian="9pt" style:font-size-complex="9pt"/>
    </style:style>
    <style:style style:name="P75" style:parent-style-name="FSMStandard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font-weight="bold" style:font-weight-asian="bold"/>
    </style:style>
    <style:style style:name="T76" style:parent-style-name="Absatz-Standardschriftart" style:family="text">
      <style:text-properties style:language-asian="de" style:country-asian="DE"/>
    </style:style>
    <style:style style:name="T77" style:parent-style-name="Absatz-Standardschriftart" style:family="text">
      <style:text-properties style:language-asian="de" style:country-asian="DE"/>
    </style:style>
    <style:style style:name="T78" style:parent-style-name="Absatz-Standardschriftart" style:family="text">
      <style:text-properties style:language-asian="de" style:country-asian="DE"/>
    </style:style>
    <style:style style:name="T79" style:parent-style-name="Absatz-Standardschriftart" style:family="text">
      <style:text-properties style:language-asian="de" style:country-asian="DE"/>
    </style:style>
    <style:style style:name="T80" style:parent-style-name="Absatz-Standardschriftart" style:family="text">
      <style:text-properties style:language-asian="de" style:country-asian="DE"/>
    </style:style>
    <style:style style:name="T81" style:parent-style-name="Absatz-Standardschriftart" style:family="text">
      <style:text-properties style:language-asian="de" style:country-asian="DE"/>
    </style:style>
    <style:style style:name="P82" style:parent-style-name="FSMStandard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font-weight="bold" style:font-weight-asian="bold"/>
    </style:style>
    <style:style style:name="T83" style:parent-style-name="Absatz-Standardschriftart" style:family="text">
      <style:text-properties style:language-asian="de" style:country-asian="DE"/>
    </style:style>
    <style:style style:name="T84" style:parent-style-name="Absatz-Standardschriftart" style:family="text">
      <style:text-properties style:language-asian="de" style:country-asian="DE"/>
    </style:style>
    <style:style style:name="T85" style:parent-style-name="Absatz-Standardschriftart" style:family="text">
      <style:text-properties style:language-asian="de" style:country-asian="DE"/>
    </style:style>
    <style:style style:family="graphic" style:name="a2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4">Arbeitsblatt_Jugendmedienschutz_09 – TV- Umfrage-Plakatvorlage</text:h>
      <text:p text:style-name="P10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">Nutzungsdauer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">Wie lange schaust du in der Regel täglich Fernsehen in der Woche bzw. am Wochenende?</text:p>
      <text:p text:style-name="FSMStandard"><text:span text:style-name="T13"><draw:connector draw:type="line" svg:x1="1.56736in" svg:y1="0.15764in" svg:x2="1.57222in" svg:y2="2.79653in" draw:z-index="251659264" draw:id="id0" draw:style-name="a2" draw:name="Gerade Verbindung mit Pfeil 82" text:anchor-type="paragraph"><svg:title/><svg:desc/></draw:connector></text:span></text:p>
      <text:p text:style-name="P14">5 h und mehr</text:p>
      <text:p text:style-name="P15"/>
      <text:p text:style-name="P16">4 h</text:p>
      <text:p text:style-name="P17"/>
      <text:p text:style-name="P18">3 h</text:p>
      <text:p text:style-name="P19"/>
      <text:p text:style-name="P20">2 h</text:p>
      <text:p text:style-name="P21"/>
      <text:p text:style-name="P22">1 h</text:p>
      <text:p text:style-name="P23"/>
      <text:p text:style-name="P24">weniger als 1h<text:s/></text:p>
      <text:p text:style-name="P25"/>
      <text:p text:style-name="P26">nie</text:p>
      <text:p text:style-name="FSMStandard"><text:span text:style-name="T27"><draw:connector draw:type="line" svg:x1="1.43264in" svg:y1="0.10903in" svg:x2="5.12361in" svg:y2="0.11319in" draw:z-index="251660288" draw:id="id1" draw:style-name="a3" draw:name="Gerade Verbindung mit Pfeil 81" text:anchor-type="paragraph"><svg:title/><svg:desc/></draw:connector></text:span></text:p>
      <text:p text:style-name="P28"><text:tab/><text:tab/><text:tab/><text:s text:c="6"/>in der Woche<text:s/><text:tab/><text:tab/><text:tab/>am<text:s/>Wochenende</text:p>
      <text:p text:style-name="FSMStandard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Nutzungsformen:</text:p>
                    </text:list-item>
                  </text:list>
                </text:list-item>
              </text:list>
            </text:list-item>
          </text:list>
        </text:list-item>
      </text:list>
      <text:p text:style-name="P30">Wie schaust du Fernsehen?<text:s/></text:p>
      <text:p text:style-name="FSMStandard"/>
      <text:p text:style-name="FSMStandard"><text:tab/><text:tab/><text:tab/>Zappen<text:tab/><text:tab/><text:tab/>gezielte Auswahl<text:tab/>Ich bleibe oft hängen</text:p>
      <text:p text:style-name="FSMStandard"><text:span text:style-name="T31"><draw:custom-shape svg:x="1.75556in" svg:y="0.01597in" svg:width="0.90625in" svg:height="0.76042in" draw:z-index="251661312" draw:id="id2" draw:style-name="a4" draw:name="Flussdiagramm: Verbindungsstelle 8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2"><draw:custom-shape svg:x="4.45347in" svg:y="0.03681in" svg:width="0.90625in" svg:height="0.76042in" draw:z-index="251662336" draw:id="id3" draw:style-name="a5" draw:name="Flussdiagramm: Verbindungsstelle 7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3"><draw:custom-shape svg:x="3.12014in" svg:y="0.03681in" svg:width="0.90625in" svg:height="0.76042in" draw:z-index="251663360" draw:id="id4" draw:style-name="a6" draw:name="Flussdiagramm: Verbindungsstelle 7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FSMStandard"/>
      <text:p text:style-name="FSMStandard"/>
      <text:p text:style-name="FSMStandard"/>
      <text:p text:style-name="FSMStandard"/>
      <text:p text:style-name="FSMStandard"><text:tab/><text:tab/>Fernseher läuft nebenbei</text:p>
      <text:p text:style-name="FSMStandard"><text:span text:style-name="T34"><draw:custom-shape svg:x="1.75556in" svg:y="0.03264in" svg:width="0.90625in" svg:height="0.76042in" draw:z-index="251672576" draw:id="id5" draw:style-name="a7" draw:name="Flussdiagramm: Verbindungsstelle 7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FSMStandard"/>
      <text:p text:style-name="FSMStandard"/>
      <text:p text:style-name="FSMStandard"/>
      <text:p text:style-name="FSMStandard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36"><draw:connector draw:type="line" svg:x1="-0.04653in" svg:y1="0.00764in" svg:x2="-0.04236in" svg:y2="2.29236in" draw:z-index="251664384" draw:id="id6" draw:style-name="a8" draw:name="Gerade Verbindung mit Pfeil 76" text:anchor-type="paragraph"><svg:title/><svg:desc/></draw:connector></text:span><text:span text:style-name="T37">Lieblingssender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Was ist dein Lieblingssender?</text:p>
      <text:p text:style-name="FSMStandard"/>
      <text:p text:style-name="FSMStandard"/>
      <text:p text:style-name="FSMStandard"/>
      <text:p text:style-name="FSMStandard"/>
      <text:p text:style-name="FSMStandard"/>
      <text:p text:style-name="FSMStandard"/>
      <text:p text:style-name="FSMStandard"/>
      <text:p text:style-name="FSMStandard"><text:span text:style-name="T39"><draw:connector draw:type="line" svg:x1="-0.04653in" svg:y1="0.07639in" svg:x2="6.11319in" svg:y2="0.08056in" draw:z-index="251665408" draw:id="id7" draw:style-name="a9" draw:name="Gerade Verbindung mit Pfeil 75" text:anchor-type="paragraph"><svg:title/><svg:desc/></draw:connector></text:span></text:p>
      <text:p text:style-name="FSMStandard"><text:span text:style-name="T40"><text:s text:c="3"/></text:span><text:span text:style-name="T41">ARD <text:s text:c="2"/>ZDF <text:s text:c="2"/>RTL <text:s text:c="2"/>Pro7 <text:s text:c="2"/>RTL2 <text:s text:c="2"/>Sat1 <text:s text:c="2"/>RTL Nitro <text:s text:c="2"/>VIVA <text:s text:c="2"/>Super RTL <text:s text:c="2"/>Disney Channel <text:s text:c="2"/>VOX <text:s text:c="2"/>DMAX</text:span></text:p>
      <text:p text:style-name="P42"/>
      <text:p text:style-name="P43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Formate/Sendungen:</text:p>
                    </text:list-item>
                  </text:list>
                </text:list-item>
              </text:list>
            </text:list-item>
          </text:list>
        </text:list-item>
      </text:list>
      <text:p text:style-name="P45">Welche drei Fernsehformate schaust du am häufigsten?<text:s/></text:p>
      <text:p text:style-name="FSMStandard">(Jede_r Schüler_in<text:s/>erhält drei Punkte.)</text:p>
      <text:p text:style-name="FSMStandard"/>
      <text:p text:style-name="FSMStandard"><text:span text:style-name="T46"><draw:connector draw:type="line" svg:x1="0.03681in" svg:y1="0.10139in" svg:x2="0.04097in" svg:y2="2.38611in" draw:z-index="251667456" draw:id="id8" draw:style-name="a10" draw:name="Gerade Verbindung mit Pfeil 73" text:anchor-type="paragraph"><svg:title/><svg:desc/></draw:connector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draw:connector draw:type="line" svg:x1="-0.03611in" svg:y1="0.00486in" svg:x2="6.55069in" svg:y2="0.00903in" draw:z-index="251666432" draw:id="id9" draw:style-name="a11" draw:name="Gerade Verbindung mit Pfeil 74" text:anchor-type="paragraph"><svg:title/><svg:desc/></draw:connector></text:span><text:span text:style-name="T60">Nachrichten</text:span><text:span text:style-name="T61"><text:s text:c="3"/></text:span><text:span text:style-name="T62">Daily Soaps</text:span><text:span text:style-name="T63"><text:s text:c="3"/></text:span><text:span text:style-name="T64">Doku-Soaps</text:span><text:span text:style-name="T65"><text:s text:c="3"/></text:span><text:span text:style-name="T66">Scripted Reality</text:span><text:span text:style-name="T67"><text:s text:c="3"/></text:span><text:span text:style-name="T68">Unterhaltungsshows</text:span><text:span text:style-name="T69"><text:s text:c="3"/></text:span><text:span text:style-name="T70">Comedy</text:span><text:span text:style-name="T71"><text:s text:c="3"/></text:span><text:span text:style-name="T72">Spielfilme</text:span><text:span text:style-name="T73"><text:s text:c="3"/></text:span><text:span text:style-name="T74">sonstiges</text:span></text:p>
      <text:p text:style-name="FSMStandard"/>
      <text:p text:style-name="FSMStandard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Gründe für die Nutzung</text:p>
                    </text:list-item>
                  </text:list>
                </text:list-item>
              </text:list>
            </text:list-item>
          </text:list>
        </text:list-item>
      </text:list>
      <text:p text:style-name="FSMStandard"/>
      <text:p text:style-name="FSMStandard"><text:tab/>Langeweile<text:tab/><text:tab/>Mich interessiert eine Sendung <text:s text:c="2"/><text:tab/>Informationsbedürfnis</text:p>
      <text:p text:style-name="FSMStandard"><text:span text:style-name="T76"><draw:custom-shape svg:x="0.90139in" svg:y="0.21389in" svg:width="0.94792in" svg:height="0.88542in" draw:z-index="251668480" draw:id="id10" draw:style-name="a12" draw:name="Ellipse 7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7"><draw:custom-shape svg:x="3.05764in" svg:y="0.06181in" svg:width="0.94792in" svg:height="0.88542in" draw:z-index="251669504" draw:id="id11" draw:style-name="a13" draw:name="Ellipse 7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8"><draw:custom-shape svg:x="4.75556in" svg:y="0.06181in" svg:width="0.94792in" svg:height="0.88542in" draw:z-index="251670528" draw:id="id12" draw:style-name="a14" draw:name="Ellipse 7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FSMStandard"/>
      <text:p text:style-name="FSMStandard"/>
      <text:p text:style-name="FSMStandard"/>
      <text:p text:style-name="FSMStandard"/>
      <text:p text:style-name="FSMStandard"/>
      <text:p text:style-name="FSMStandard"><text:tab/>Ich schaue mit Freunden<text:s/><text:tab/>Ich schaue mit meiner Familie <text:s text:c="2"/><text:tab/><text:tab/>sonstiges</text:p>
      <text:p text:style-name="FSMStandard"><text:span text:style-name="T79"><draw:custom-shape svg:x="0.90139in" svg:y="0.03264in" svg:width="0.94792in" svg:height="0.88542in" draw:z-index="251671552" draw:id="id13" draw:style-name="a15" draw:name="Ellipse 6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0"><draw:custom-shape svg:x="4.76458in" svg:y="0.07708in" svg:width="0.94792in" svg:height="0.88542in" draw:z-index="251676672" draw:id="id14" draw:style-name="a16" draw:name="Ellipse 6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1"><draw:custom-shape svg:x="3.06875in" svg:y="0.10139in" svg:width="0.94792in" svg:height="0.88542in" draw:z-index="251677696" draw:id="id15" draw:style-name="a17" draw:name="Ellipse 6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FSMStandard"/>
      <text:p text:style-name="FSMStandard"/>
      <text:p text:style-name="FSMStandard"/>
      <text:p text:style-name="FSMStandard"/>
      <text:p text:style-name="FSMStandard"/>
      <text:p text:style-name="FSMStandard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Mit wem wird TV geschaut?</text:p>
                    </text:list-item>
                  </text:list>
                </text:list-item>
              </text:list>
            </text:list-item>
          </text:list>
        </text:list-item>
      </text:list>
      <text:p text:style-name="FSMStandard"/>
      <text:p text:style-name="FSMStandard"><text:span text:style-name="T83"><draw:custom-shape svg:x="0.19306in" svg:y="0.28681in" svg:width="0.94792in" svg:height="0.88542in" draw:z-index="251673600" draw:id="id16" draw:style-name="a18" draw:name="Ellipse 6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4"><draw:custom-shape svg:x="1.69306in" svg:y="0.28681in" svg:width="0.94792in" svg:height="0.88542in" draw:z-index="251674624" draw:id="id17" draw:style-name="a19" draw:name="Ellipse 6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5"><draw:custom-shape svg:x="3.43264in" svg:y="0.28681in" svg:width="0.94792in" svg:height="0.88542in" draw:z-index="251675648" draw:id="id18" draw:style-name="a20" draw:name="Ellipse 6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allein<text:tab/><text:tab/><text:tab/>mit meiner Familie<text:tab/><text:tab/>mit Freunden</text:p>
      <text:p text:style-name="FSMStandard"/>
      <text:p text:style-name="FSMStandard"/>
      <text:p text:style-name="FSMStandard"/>
      <text:p text:style-name="FSMStandard"/>
      <text:p text:style-name="FSMStandard"/>
      <text:p text:style-name="FSMStandard"/>
      <text:p text:style-name="FSM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körper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555in"/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MS Gothic" style:font-name-complex="Arial" fo:font-weight="bold" style:font-weight-asian="bold" style:font-weight-complex="bold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fo:font-weight="bold" style:font-weight-asian="bold" style:font-weight-complex="bold" style:font-style-complex="italic" fo:font-size="11pt" style:font-size-asian="11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/>
      <style:text-properties style:font-name-asian="MS Mincho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style:language-asian="zh" style:country-asian="CN"/>
    </style:style>
    <style:style style:name="Überschrift2Zchn" style:display-name="Überschrift 2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Überschrift3Zchn" style:display-name="Überschrift 3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fo:font-size="12pt" style:font-size-asian="12pt" style:font-size-complex="13pt" style:language-asian="zh" style:country-asian="CN"/>
    </style:style>
    <style:style style:name="Überschrift4Zchn" style:display-name="Überschrift 4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4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style:font-style-complex="italic" style:font-size-complex="13pt" style:language-asian="zh" style:country-asian="CN"/>
    </style:style>
    <style:style style:name="Überschrift6Zchn" style:display-name="Überschrift 6 Zchn" style:family="text" style:parent-style-name="Absatz-Standardschriftart">
      <style:text-properties style:font-name="Times New Roman" style:font-name-asian="MS Mincho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Materialverweis" style:display-name="Materialverweis" style:family="text">
      <style:text-properties fo:font-weight="bold" style:font-weight-asian="bold" fo:color="#808080"/>
    </style:style>
    <style:style style:name="Fußnotenzeichen3" style:display-name="Fußnotenzeichen3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ußnotentextZchn1" style:display-name="Fußnotentext Zchn1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SMStandard" style:display-name="FSM Standard" style:family="paragraph" style:parent-style-name="Standard">
      <style:paragraph-properties fo:text-align="justify" fo:line-height="130%"/>
      <style:text-properties style:font-name="Arial" fo:font-size="10pt" style:font-size-asian="10pt" fo:hyphenate="false"/>
    </style:style>
    <style:style style:name="FSMÜberschrift2" style:display-name="FSM Überschrift2" style:family="paragraph" style:parent-style-name="Standard" style:default-outline-level="2">
      <style:paragraph-properties fo:text-align="justify" fo:margin-top="0.1666in" fo:margin-bottom="0.0833in"/>
      <style:text-properties style:font-name="Arial" style:font-name-complex="Arial" fo:font-weight="bold" style:font-weight-asian="bold" style:font-size-complex="11pt" fo:hyphenate="false"/>
    </style:style>
    <style:style style:name="FSMÜberschrift3" style:display-name="FSM Überschrift3" style:family="paragraph" style:parent-style-name="FSMStandard" style:default-outline-level="3">
      <style:paragraph-properties fo:margin-top="0.1111in" fo:margin-bottom="0.0833in" fo:line-height="100%"/>
      <style:text-properties fo:font-weight="bold" style:font-weight-asian="bold" fo:font-size="11pt" style:font-size-asian="11pt" fo:hyphenate="false"/>
    </style:style>
    <style:style style:name="FSMStand-tab" style:display-name="FSM Stand-tab" style:family="paragraph" style:parent-style-name="FSMStandard">
      <style:paragraph-properties fo:text-align="start" fo:line-height="120%"/>
      <style:text-properties style:font-name-complex="Arial" style:font-size-complex="11pt" fo:hyphenate="false"/>
    </style:style>
    <style:style style:name="FSMStand-tab-Ü" style:display-name="FSM Stand-tab-Ü" style:family="paragraph" style:parent-style-name="FSMStand-tab">
      <style:paragraph-properties fo:break-before="page"/>
      <style:text-properties fo:font-weight="bold" style:font-weight-asian="bold" fo:font-size="11pt" style:font-size-asian="11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notenzeichen" style:display-name="Fußnotenzeichen" style:family="text">
      <style:text-properties style:text-position="super 63.6%"/>
    </style:style>
    <style:style style:name="FSMÜberschrift4" style:display-name="FSM Überschrift4" style:family="paragraph" style:parent-style-name="FSMÜberschrift2" style:default-outline-level="4">
      <style:paragraph-properties fo:text-align="start" fo:margin-top="0in" fo:margin-bottom="0in"/>
      <style:text-properties fo:font-size="10pt" style:font-size-asian="10pt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asian="Times New Roman" style:font-name-complex="Times New Roman"/>
    </style:style>
    <style:style style:name="WW_CharOUTLINELVL2" style:family="text">
      <style:text-properties style:font-name="Courier New" style:font-name-complex="Courier New" fo:font-size="11pt" style:font-size-asian="11pt" style:font-size-complex="11pt"/>
    </style:style>
    <style:style style:name="WW_CharOUTLINELVL3" style:family="text">
      <style:text-properties style:font-name="Wingdings" style:font-name-complex="Wingdings" fo:font-size="11pt" style:font-size-asian="11pt" style:font-size-complex="11pt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Arial" style:font-name-complex="Arial" fo:font-weight="normal" style:font-weight-asian="normal" fo:font-size="12pt" style:font-size-asian="12pt" style:font-size-complex="11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text:style-name="WW_CharOUTLINE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 fo:font-size="11pt" style:font-size-asian="11pt" style:font-size-complex="11pt"/>
    </style:style>
    <style:style style:name="WW_CharLFO1LVL3" style:family="text">
      <style:text-properties style:font-name="Wingdings" style:font-name-complex="Wingdings" fo:font-size="11pt" style:font-size-asian="11pt" style:font-size-complex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Arial" style:font-name-complex="Arial" fo:font-weight="normal" style:font-weight-asian="normal" fo:font-size="12pt" style:font-size-asian="12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20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70AD47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asian="Microsoft YaHe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Einführung in den Jugendmedienschutz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13T09:33:00Z</meta:creation-date>
    <dc:date>2023-10-13T09:33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