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Überschrift4" style:master-page-name="MP0" style:family="paragraph">
      <style:paragraph-properties fo:break-before="page"/>
    </style:style>
    <style:style style:name="P10" style:parent-style-name="FSMStandard" style:family="paragraph">
      <style:paragraph-properties fo:line-height="120%"/>
    </style:style>
    <style:style style:name="P11" style:parent-style-name="FSMStandard" style:family="paragraph">
      <style:paragraph-properties fo:line-height="120%"/>
      <style:text-properties fo:font-weight="bold" style:font-weight-asian="bold"/>
    </style:style>
    <style:style style:name="P12" style:parent-style-name="FSMStandard" style:family="paragraph">
      <style:paragraph-properties fo:line-height="120%"/>
      <style:text-properties fo:font-weight="bold" style:font-weight-asian="bold"/>
    </style:style>
    <style:style style:name="P13" style:parent-style-name="FSMStandard" style:family="paragraph">
      <style:paragraph-properties fo:line-height="120%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6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7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8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9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0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1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2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3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4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5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6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7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8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9" style:parent-style-name="FSMStandard" style:family="paragraph">
      <style:paragraph-properties fo:line-height="120%"/>
    </style:style>
    <style:style style:name="T30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P31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32" style:parent-style-name="FSMStandard" style:family="paragraph">
      <style:paragraph-properties fo:line-height="120%"/>
    </style:style>
    <style:style style:name="P33" style:parent-style-name="FSMStandard" style:family="paragraph">
      <style:paragraph-properties fo:line-height="120%"/>
    </style:style>
    <style:style style:name="P34" style:parent-style-name="FSMStandard" style:family="paragraph">
      <style:paragraph-properties fo:line-height="120%"/>
      <style:text-properties fo:font-weight="bold" style:font-weight-asian="bold"/>
    </style:style>
    <style:style style:name="P35" style:parent-style-name="FSMStandard" style:family="paragraph">
      <style:paragraph-properties fo:line-height="120%"/>
      <style:text-properties fo:font-weight="bold" style:font-weight-asian="bold"/>
    </style:style>
    <style:style style:name="P36" style:parent-style-name="FSMStandard" style:family="paragraph">
      <style:paragraph-properties fo:line-height="120%"/>
    </style:style>
    <style:style style:name="P37" style:parent-style-name="FSMStandard" style:family="paragraph">
      <style:paragraph-properties fo:line-height="120%"/>
    </style:style>
    <style:style style:name="P38" style:parent-style-name="FSMStandard" style:family="paragraph">
      <style:paragraph-properties fo:line-height="120%"/>
    </style:style>
    <style:style style:name="T39" style:parent-style-name="Absatz-Standardschriftart" style:family="text">
      <style:text-properties style:language-asian="de" style:country-asian="DE"/>
    </style:style>
    <style:style style:name="P40" style:parent-style-name="FSMStandard" style:family="paragraph">
      <style:paragraph-properties fo:line-height="120%"/>
    </style:style>
    <style:style style:name="P41" style:parent-style-name="FSMStandard" style:family="paragraph">
      <style:paragraph-properties fo:line-height="120%"/>
    </style:style>
    <style:style style:name="P42" style:parent-style-name="FSMStandard" style:family="paragraph">
      <style:paragraph-properties fo:line-height="120%"/>
    </style:style>
    <style:style style:name="P43" style:parent-style-name="FSMStandard" style:family="paragraph">
      <style:paragraph-properties fo:line-height="120%"/>
    </style:style>
    <style:style style:name="P44" style:parent-style-name="FSMStandard" style:family="paragraph">
      <style:paragraph-properties fo:line-height="120%"/>
    </style:style>
    <style:style style:name="P45" style:parent-style-name="FSMStandard" style:family="paragraph">
      <style:paragraph-properties fo:line-height="120%"/>
    </style:style>
    <style:style style:name="T46" style:parent-style-name="Absatz-Standardschriftart" style:family="text">
      <style:text-properties style:language-asian="de" style:country-asian="DE"/>
    </style:style>
    <style:style style:name="P47" style:parent-style-name="FSMStandard" style:family="paragraph">
      <style:paragraph-properties fo:line-height="120%"/>
    </style:style>
    <style:style style:name="P48" style:parent-style-name="FSMStandard" style:family="paragraph">
      <style:paragraph-properties fo:line-height="120%"/>
    </style:style>
    <style:style style:name="P49" style:parent-style-name="FSMStandard" style:family="paragraph">
      <style:paragraph-properties fo:line-height="120%"/>
    </style:style>
    <style:style style:name="P50" style:parent-style-name="FSMStandard" style:family="paragraph">
      <style:paragraph-properties fo:line-height="120%"/>
    </style:style>
    <style:style style:name="P51" style:parent-style-name="FSMStandard" style:family="paragraph">
      <style:paragraph-properties fo:line-height="120%"/>
    </style:style>
    <style:style style:name="P52" style:parent-style-name="FSMStandard" style:family="paragraph">
      <style:paragraph-properties fo:line-height="120%"/>
    </style:style>
    <style:style style:name="T53" style:parent-style-name="Absatz-Standardschriftart" style:family="text">
      <style:text-properties style:language-asian="de" style:country-asian="DE"/>
    </style:style>
    <style:style style:name="P54" style:parent-style-name="FSMStandard" style:family="paragraph">
      <style:paragraph-properties fo:line-height="120%"/>
    </style:style>
    <style:style style:name="P55" style:parent-style-name="FSMStandard" style:family="paragraph">
      <style:paragraph-properties fo:line-height="120%"/>
    </style:style>
    <style:style style:name="P56" style:parent-style-name="FSMStandard" style:family="paragraph">
      <style:paragraph-properties fo:line-height="120%"/>
    </style:style>
    <style:style style:name="P57" style:parent-style-name="FSMStandard" style:family="paragraph">
      <style:paragraph-properties fo:line-height="120%"/>
    </style:style>
    <style:style style:name="P58" style:parent-style-name="FSMStandard" style:family="paragraph">
      <style:paragraph-properties fo:line-height="120%"/>
    </style:style>
    <style:style style:name="P59" style:parent-style-name="FSMStandard" style:family="paragraph">
      <style:paragraph-properties fo:line-height="120%"/>
      <style:text-properties fo:font-weight="bold" style:font-weight-asian="bold"/>
    </style:style>
    <style:style style:name="P60" style:parent-style-name="FSMStandard" style:family="paragraph">
      <style:paragraph-properties fo:line-height="120%"/>
      <style:text-properties fo:font-weight="bold" style:font-weight-asian="bold"/>
    </style:style>
    <style:style style:name="P61" style:parent-style-name="FSMStandard" style:family="paragraph">
      <style:paragraph-properties fo:line-height="120%"/>
    </style:style>
    <style:style style:name="P62" style:parent-style-name="FSMStandard" style:family="paragraph">
      <style:paragraph-properties fo:line-height="120%"/>
    </style:style>
    <style:style style:name="P63" style:parent-style-name="FSMStandard" style:family="paragraph">
      <style:paragraph-properties fo:line-height="120%"/>
    </style:style>
    <style:style style:name="T64" style:parent-style-name="Absatz-Standardschriftart" style:family="text">
      <style:text-properties style:language-asian="de" style:country-asian="DE"/>
    </style:style>
    <style:style style:name="T65" style:parent-style-name="Absatz-Standardschriftart" style:family="text">
      <style:text-properties style:language-asian="de" style:country-asian="DE"/>
    </style:style>
    <style:style style:name="T66" style:parent-style-name="Absatz-Standardschriftart" style:family="text">
      <style:text-properties style:language-asian="de" style:country-asian="DE"/>
    </style:style>
    <style:style style:name="T67" style:parent-style-name="Absatz-Standardschriftart" style:family="text">
      <style:text-properties style:language-asian="de" style:country-asian="DE"/>
    </style:style>
    <style:style style:name="P68" style:parent-style-name="FSMStandard" style:family="paragraph">
      <style:paragraph-properties fo:line-height="120%"/>
    </style:style>
    <style:style style:name="P69" style:parent-style-name="FSMStandard" style:family="paragraph">
      <style:paragraph-properties fo:line-height="120%"/>
    </style:style>
    <style:style style:name="P70" style:parent-style-name="FSMStandard" style:family="paragraph">
      <style:paragraph-properties fo:line-height="120%"/>
    </style:style>
    <style:style style:name="P71" style:parent-style-name="FSMStandard" style:family="paragraph">
      <style:paragraph-properties fo:line-height="120%"/>
      <style:text-properties fo:font-weight="bold" style:font-weight-asian="bold"/>
    </style:style>
    <style:style style:name="P72" style:parent-style-name="FSMStandard" style:family="paragraph">
      <style:paragraph-properties fo:line-height="120%"/>
    </style:style>
    <style:style style:name="T73" style:parent-style-name="Absatz-Standardschriftart" style:family="text">
      <style:text-properties fo:font-weight="bold" style:font-weight-asian="bold"/>
    </style:style>
    <style:style style:name="P74" style:parent-style-name="FSMStandard" style:family="paragraph">
      <style:paragraph-properties fo:line-height="120%"/>
    </style:style>
    <style:style style:name="P75" style:parent-style-name="FSMStandard" style:family="paragraph">
      <style:paragraph-properties fo:line-height="120%"/>
    </style:style>
    <style:style style:name="P76" style:parent-style-name="FSMStandard" style:family="paragraph">
      <style:paragraph-properties fo:line-height="120%"/>
    </style:style>
    <style:style style:name="T77" style:parent-style-name="Absatz-Standardschriftart" style:family="text">
      <style:text-properties style:language-asian="de" style:country-asian="DE"/>
    </style:style>
    <style:style style:name="T78" style:parent-style-name="Absatz-Standardschriftart" style:family="text">
      <style:text-properties style:language-asian="de" style:country-asian="DE"/>
    </style:style>
    <style:style style:name="T79" style:parent-style-name="Absatz-Standardschriftart" style:family="text">
      <style:text-properties style:language-asian="de" style:country-asian="DE"/>
    </style:style>
    <style:style style:name="T80" style:parent-style-name="Absatz-Standardschriftart" style:family="text">
      <style:text-properties style:language-asian="de" style:country-asian="DE"/>
    </style:style>
    <style:style style:name="P81" style:parent-style-name="FSMStandard" style:family="paragraph">
      <style:paragraph-properties fo:line-height="120%"/>
    </style:style>
    <style:style style:name="P82" style:parent-style-name="FSMStandard" style:family="paragraph">
      <style:paragraph-properties fo:line-height="120%"/>
    </style:style>
    <style:style style:name="P83" style:parent-style-name="FSMStandard" style:family="paragraph">
      <style:paragraph-properties fo:line-height="120%"/>
    </style:style>
    <style:style style:name="P84" style:parent-style-name="FSMStandard" style:family="paragraph">
      <style:paragraph-properties fo:line-height="120%"/>
    </style:style>
    <style:style style:name="P85" style:parent-style-name="FSMStandard" style:family="paragraph">
      <style:paragraph-properties fo:line-height="120%"/>
    </style:style>
    <style:style style:name="P86" style:parent-style-name="FSMStandard" style:family="paragraph">
      <style:paragraph-properties fo:line-height="120%"/>
    </style:style>
    <style:style style:name="P87" style:parent-style-name="FSMStandard" style:family="paragraph">
      <style:paragraph-properties fo:line-height="120%"/>
    </style:style>
    <style:style style:name="P88" style:parent-style-name="FSMStandard" style:family="paragraph">
      <style:paragraph-properties fo:line-height="120%"/>
    </style:style>
    <style:style style:name="P89" style:parent-style-name="FSMStandard" style:family="paragraph">
      <style:paragraph-properties fo:line-height="120%"/>
    </style:style>
    <style:style style:name="P90" style:parent-style-name="FSMStandard" style:family="paragraph">
      <style:paragraph-properties fo:line-height="120%"/>
    </style:style>
    <style:style style:name="P91" style:parent-style-name="FSMStandard" style:family="paragraph">
      <style:paragraph-properties fo:line-height="120%"/>
      <style:text-properties fo:font-weight="bold" style:font-weight-asian="bold"/>
    </style:style>
    <style:style style:name="P92" style:parent-style-name="FSMStandard" style:family="paragraph">
      <style:paragraph-properties fo:line-height="120%"/>
    </style:style>
    <style:style style:name="P93" style:parent-style-name="FSMStandard" style:family="paragraph">
      <style:paragraph-properties fo:line-height="120%"/>
    </style:style>
    <style:style style:name="P94" style:parent-style-name="FSMStandard" style:family="paragraph">
      <style:paragraph-properties fo:line-height="120%"/>
    </style:style>
    <style:style style:name="T95" style:parent-style-name="Absatz-Standardschriftart" style:family="text">
      <style:text-properties style:language-asian="de" style:country-asian="DE"/>
    </style:style>
    <style:style style:name="T96" style:parent-style-name="Absatz-Standardschriftart" style:family="text">
      <style:text-properties style:language-asian="de" style:country-asian="DE"/>
    </style:style>
    <style:style style:name="T97" style:parent-style-name="Absatz-Standardschriftart" style:family="text">
      <style:text-properties style:language-asian="de" style:country-asian="DE"/>
    </style:style>
    <style:style style:name="P98" style:parent-style-name="FSMStandard" style:family="paragraph">
      <style:paragraph-properties fo:line-height="120%"/>
    </style:style>
    <style:style style:name="P99" style:parent-style-name="FSMStandard" style:family="paragraph">
      <style:paragraph-properties fo:line-height="120%"/>
    </style:style>
    <style:style style:name="P100" style:parent-style-name="FSMStandard" style:family="paragraph">
      <style:paragraph-properties fo:line-height="120%"/>
    </style:style>
    <style:style style:name="P101" style:parent-style-name="FSMStandard" style:family="paragraph">
      <style:paragraph-properties fo:line-height="120%"/>
    </style:style>
    <style:style style:name="P102" style:parent-style-name="FSMStandard" style:family="paragraph">
      <style:paragraph-properties fo:line-height="120%"/>
    </style:style>
    <style:style style:name="P103" style:parent-style-name="FSMStandard" style:family="paragraph">
      <style:paragraph-properties fo:line-height="120%"/>
    </style:style>
    <style:style style:name="P104" style:parent-style-name="FSMStandard" style:family="paragraph">
      <style:paragraph-properties fo:line-height="120%"/>
    </style:style>
    <style:style style:name="P105" style:parent-style-name="FSMStandard" style:family="paragraph">
      <style:paragraph-properties fo:line-height="120%"/>
    </style:style>
    <style:style style:name="T106" style:parent-style-name="Absatz-Standardschriftart" style:family="text">
      <style:text-properties style:language-asian="de" style:country-asian="DE"/>
    </style:style>
    <style:style style:name="T107" style:parent-style-name="Absatz-Standardschriftart" style:family="text">
      <style:text-properties style:language-asian="de" style:country-asian="DE"/>
    </style:style>
    <style:style style:name="P108" style:parent-style-name="FSMStandard" style:family="paragraph">
      <style:paragraph-properties fo:line-height="120%"/>
    </style:style>
    <style:style style:name="P109" style:parent-style-name="FSMStandard" style:family="paragraph">
      <style:paragraph-properties fo:line-height="120%"/>
    </style:style>
    <style:style style:name="P110" style:parent-style-name="FSMStandard" style:family="paragraph">
      <style:paragraph-properties fo:line-height="120%"/>
    </style:style>
    <style:style style:name="P111" style:parent-style-name="FSMStandard" style:family="paragraph">
      <style:paragraph-properties fo:line-height="120%"/>
    </style:style>
    <style:style style:name="P112" style:parent-style-name="FSMStandard" style:family="paragraph">
      <style:paragraph-properties fo:line-height="120%"/>
    </style:style>
    <style:style style:name="P113" style:parent-style-name="FSMStandard" style:family="paragraph">
      <style:paragraph-properties fo:line-height="120%"/>
    </style:style>
    <style:style style:name="P114" style:parent-style-name="FSMStandard" style:family="paragraph">
      <style:paragraph-properties fo:line-height="120%"/>
    </style:style>
    <style:style style:name="P115" style:parent-style-name="FSMStandard" style:family="paragraph">
      <style:paragraph-properties fo:line-height="120%"/>
      <style:text-properties fo:font-weight="bold" style:font-weight-asian="bold"/>
    </style:style>
    <style:style style:name="P116" style:parent-style-name="FSMStandard" style:family="paragraph">
      <style:paragraph-properties fo:line-height="120%"/>
    </style:style>
    <style:style style:name="P117" style:parent-style-name="FSMStandard" style:family="paragraph">
      <style:paragraph-properties fo:line-height="120%" fo:text-indent="0.4916in"/>
    </style:style>
    <style:style style:name="P118" style:parent-style-name="FSMStandard" style:family="paragraph">
      <style:paragraph-properties fo:line-height="120%"/>
    </style:style>
    <style:style style:name="T119" style:parent-style-name="Absatz-Standardschriftart" style:family="text">
      <style:text-properties style:language-asian="de" style:country-asian="DE"/>
    </style:style>
    <style:style style:name="T120" style:parent-style-name="Absatz-Standardschriftart" style:family="text">
      <style:text-properties style:language-asian="de" style:country-asian="DE"/>
    </style:style>
    <style:style style:name="T121" style:parent-style-name="Absatz-Standardschriftart" style:family="text">
      <style:text-properties style:language-asian="de" style:country-asian="DE"/>
    </style:style>
    <style:style style:name="P122" style:parent-style-name="FSMStandard" style:family="paragraph">
      <style:paragraph-properties fo:line-height="120%"/>
    </style:style>
    <style:style style:name="P123" style:parent-style-name="FSMStandard" style:family="paragraph">
      <style:paragraph-properties fo:line-height="120%"/>
    </style:style>
    <style:style style:name="P124" style:parent-style-name="FSMStandard" style:family="paragraph">
      <style:paragraph-properties fo:line-height="120%"/>
    </style:style>
    <style:style style:name="P125" style:parent-style-name="FSMStandard" style:family="paragraph">
      <style:paragraph-properties fo:line-height="120%"/>
    </style:style>
    <style:style style:name="P126" style:parent-style-name="FSMStandard" style:family="paragraph">
      <style:paragraph-properties fo:line-height="120%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Arbeitsblatt_Jugendmedienschutz_16 – Computerspiel-Umfrage-Plakatvorlage</text:h>
      <text:p text:style-name="P10"/>
      <text:p text:style-name="P11">1) Nutzungsdauer:<text:s/></text:p>
      <text:p text:style-name="P12">Wie viel Zeit verbringst du täglich spielend am Computer?<text:s/></text:p>
      <text:p text:style-name="P13"><text:span text:style-name="T14"><draw:connector draw:type="line" svg:x1="1.55625in" svg:y1="0.19028in" svg:x2="1.57014in" svg:y2="2.98681in" draw:z-index="251659264" draw:id="id0" draw:style-name="a2" draw:name="Gerade Verbindung mit Pfeil 112" text:anchor-type="paragraph"><svg:title/><svg:desc/></draw:connector></text:span></text:p>
      <text:p text:style-name="P15"/>
      <text:p text:style-name="P16">5 h und mehr</text:p>
      <text:p text:style-name="P17"/>
      <text:p text:style-name="P18">4 h</text:p>
      <text:p text:style-name="P19"/>
      <text:p text:style-name="P20">3 h</text:p>
      <text:p text:style-name="P21"/>
      <text:p text:style-name="P22">2 h</text:p>
      <text:p text:style-name="P23"/>
      <text:p text:style-name="P24">1 h</text:p>
      <text:p text:style-name="P25"/>
      <text:p text:style-name="P26">weniger als 1h</text:p>
      <text:p text:style-name="P27"/>
      <text:p text:style-name="P28">nie</text:p>
      <text:p text:style-name="P29"><text:span text:style-name="T30"><draw:connector draw:type="line" svg:x1="1.43264in" svg:y1="0.10903in" svg:x2="5.12361in" svg:y2="0.11319in" draw:z-index="251660288" draw:id="id1" draw:style-name="a3" draw:name="Gerade Verbindung mit Pfeil 111" text:anchor-type="paragraph"><svg:title/><svg:desc/></draw:connector></text:span></text:p>
      <text:p text:style-name="P31"><text:tab/><text:tab/><text:tab/><text:tab/>in der Woche<text:s/><text:tab/><text:tab/><text:tab/><text:s/>am Wochenende</text:p>
      <text:p text:style-name="P32"/>
      <text:p text:style-name="P33"/>
      <text:p text:style-name="P34">2) Nutzungsformen (mehrere Antworten möglich):</text:p>
      <text:p text:style-name="P35">Wie spielst du?<text:s/></text:p>
      <text:p text:style-name="P36"/>
      <text:p text:style-name="P37">Ich spiele ein Spiel komplett durch. Erst dann kommt das nächste.</text:p>
      <text:p text:style-name="P38"><text:span text:style-name="T39"><draw:custom-shape svg:x="0in" svg:y="0.01711in" svg:width="0.90625in" svg:height="0.76042in" draw:z-index="251661312" draw:id="id2" draw:style-name="a4" draw:name="Flussdiagramm: Verbindungsstelle 1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0"/>
      <text:p text:style-name="P41"/>
      <text:p text:style-name="P42"/>
      <text:p text:style-name="P43"/>
      <text:p text:style-name="P44">Ich spiele mehrere Spiele gleichzeitig.</text:p>
      <text:p text:style-name="P45"><text:span text:style-name="T46"><draw:custom-shape svg:x="0in" svg:y="0.01782in" svg:width="0.90625in" svg:height="0.76042in" draw:z-index="251662336" draw:id="id3" draw:style-name="a5" draw:name="Flussdiagramm: Verbindungsstelle 10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7"/>
      <text:p text:style-name="P48"/>
      <text:p text:style-name="P49"/>
      <text:p text:style-name="P50"/>
      <text:p text:style-name="P51">Ich spiele nebenbei. Gleichzeitig läuft z.B. der Fernseher.</text:p>
      <text:p text:style-name="P52"><text:span text:style-name="T53"><draw:custom-shape svg:x="0in" svg:y="0.01998in" svg:width="0.90625in" svg:height="0.76042in" draw:z-index="251667456" draw:id="id4" draw:style-name="a6" draw:name="Flussdiagramm: Verbindungsstelle 10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4"/>
      <text:p text:style-name="P55"/>
      <text:p text:style-name="P56"/>
      <text:p text:style-name="P57"/>
      <text:p text:style-name="P58"/>
      <text:p text:style-name="P59">3) Lieblingsspiele</text:p>
      <text:p text:style-name="P60">Was ist dein Lieblingsspiel?<text:s/></text:p>
      <text:p text:style-name="P61">An dieser Stelle erhält jede_r Schüler_in<text:s/>eine Karteikarte, auf die der Name des Lieblingsspiels geschrieben wird. Anschließend können Mehrfachnennungen zusammengefügt werden.<text:s/></text:p>
      <text:p text:style-name="P62"/>
      <text:p text:style-name="P63"><text:span text:style-name="T64"><draw:custom-shape svg:x="0.32847in" svg:y="0.07014in" svg:width="1.21875in" svg:height="0.40625in" draw:z-index="251671552" draw:id="id5" draw:style-name="a7" draw:name="Rechteck 107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1.71389in" svg:y="0.07014in" svg:width="1.21875in" svg:height="0.40625in" draw:z-index="251672576" draw:id="id6" draw:style-name="a8" draw:name="Rechteck 106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3.05764in" svg:y="0.07014in" svg:width="1.21875in" svg:height="0.40625in" draw:z-index="251673600" draw:id="id7" draw:style-name="a9" draw:name="Rechteck 105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4.48472in" svg:y="0.07014in" svg:width="1.21875in" svg:height="0.40625in" draw:z-index="251674624" draw:id="id8" draw:style-name="a10" draw:name="Rechteck 104" text:anchor-type="paragraph"><svg:title/><svg:desc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/>
      <text:p text:style-name="P71">4) Formate<text:s/></text:p>
      <text:p text:style-name="P72"><text:span text:style-name="T73">Welche drei Computerspielformate spielst du am häufigsten?</text:span><text:s/></text:p>
      <text:p text:style-name="P74">(Jede_r Schüler_in<text:s/>erhält drei Punkte.)</text:p>
      <text:p text:style-name="P75"/>
      <text:p text:style-name="P76"><text:span text:style-name="T77"><draw:custom-shape svg:x="4.43555in" svg:y="0.01319in" svg:width="0.94792in" svg:height="0.88542in" draw:z-index="251678720" draw:id="id9" draw:style-name="a11" draw:name="Ellipse 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"><draw:custom-shape svg:x="2.92522in" svg:y="0.01389in" svg:width="0.94792in" svg:height="0.88542in" draw:z-index="251677696" draw:id="id10" draw:style-name="a12" draw:name="Ellipse 10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<draw:custom-shape svg:x="1.4621in" svg:y="0.01385in" svg:width="0.94792in" svg:height="0.88542in" draw:z-index="251676672" draw:id="id11" draw:style-name="a13" draw:name="Ellipse 1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0"><draw:custom-shape svg:x="0in" svg:y="0.01875in" svg:width="0.94792in" svg:height="0.88542in" draw:z-index="251675648" draw:id="id12" draw:style-name="a14" draw:name="Ellipse 1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Rollenspiele<text:s/><text:tab/><text:tab/>Shooter<text:tab/><text:s/><text:tab/><text:tab/>Strategiespiele<text:s/><text:tab/><text:tab/>Sport- und Rennspiele</text:p>
      <text:p text:style-name="P88"/>
      <text:p text:style-name="P89"/>
      <text:p text:style-name="P90"/>
      <text:p text:style-name="P91">5) Gründe für die Nutzung</text:p>
      <text:p text:style-name="P92"/>
      <text:p text:style-name="P93">Langeweile.<text:tab/><text:tab/>Es macht mir einfach Spaß zu spielen.<text:s/><text:tab/>Ich kann in fremde Welten eintauchen.</text:p>
      <text:p text:style-name="P94"><text:span text:style-name="T95"><draw:custom-shape svg:x="2.03557in" svg:y="0.01736in" svg:width="0.94792in" svg:height="0.88542in" draw:z-index="251664384" draw:id="id13" draw:style-name="a15" draw:name="Ellipse 9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6"><draw:custom-shape svg:x="4.58665in" svg:y="0.01489in" svg:width="0.94792in" svg:height="0.88542in" draw:z-index="251666432" draw:id="id14" draw:style-name="a16" draw:name="Ellipse 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"><draw:custom-shape svg:x="0in" svg:y="0.01829in" svg:width="0.94792in" svg:height="0.88542in" draw:z-index="251663360" draw:id="id15" draw:style-name="a17" draw:name="Ellipse 9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8"/>
      <text:p text:style-name="P99"/>
      <text:p text:style-name="P100"/>
      <text:p text:style-name="P101"/>
      <text:p text:style-name="P102"/>
      <text:p text:style-name="P103">Mich interessiert das Thema des Spiels<text:s/><text:tab/><text:tab/><text:tab/>Sonstiges.</text:p>
      <text:p text:style-name="P104">(z.B. Sport oder ein Abenteuerspiel).</text:p>
      <text:p text:style-name="P105"><text:span text:style-name="T106"><draw:custom-shape svg:x="3.27986in" svg:y="0.02708in" svg:width="0.94792in" svg:height="0.88542in" draw:z-index="251679744" draw:id="id16" draw:style-name="a18" draw:name="Ellipse 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7"><draw:custom-shape svg:x="0.60098in" svg:y="0.01734in" svg:width="0.94792in" svg:height="0.88542in" draw:z-index="251665408" draw:id="id17" draw:style-name="a19" draw:name="Ellipse 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8"><text:tab/><text:tab/><text:tab/><text:tab/><text:tab/><text:tab/><text:tab/><text:tab/><text:tab/></text:p>
      <text:p text:style-name="P109"><text:tab/><text:tab/><text:tab/><text:tab/><text:tab/><text:tab/><text:tab/><text:tab/></text:p>
      <text:p text:style-name="P110"/>
      <text:p text:style-name="P111"/>
      <text:p text:style-name="P112"/>
      <text:p text:style-name="P113"/>
      <text:p text:style-name="P114"/>
      <text:p text:style-name="P115">6) Mit wem werden Computerspiele gespielt</text:p>
      <text:p text:style-name="P116"/>
      <text:p text:style-name="P117">allein<text:s/><text:tab/><text:tab/><text:tab/>mit meiner Familie<text:tab/><text:tab/><text:tab/>mit Freunden</text:p>
      <text:p text:style-name="P118"><text:span text:style-name="T119"><draw:custom-shape svg:x="4.38627in" svg:y="0.0098in" svg:width="0.94792in" svg:height="0.88542in" draw:z-index="251670528" draw:id="id18" draw:style-name="a20" draw:name="Ellipse 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0"><draw:custom-shape svg:x="0.18354in" svg:y="0.003in" svg:width="0.94792in" svg:height="0.88542in" draw:z-index="251668480" draw:id="id19" draw:style-name="a21" draw:name="Ellipse 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1"><draw:custom-shape svg:x="2.01935in" svg:y="0.0098in" svg:width="0.94792in" svg:height="0.88542in" draw:z-index="251669504" draw:id="id20" draw:style-name="a22" draw:name="Ellipse 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Kommentarzeichen2" style:display-name="Kommentarzeichen2" style:family="text">
      <style:text-properties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70AD47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asian="Microsoft YaHe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Einführung in den Jugendmedienschutz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13T09:38:00Z</meta:creation-date>
    <dc:date>2023-10-13T09:38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